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05-18:</text:span></text:p>
      <text:p text:style-name="P8"><text:span text:style-name="T9">Valstybinė sėklų ir grūdų tarnyba prie Lietuvos Respublikos žemės ūkio ministerijos, Įsakymas</text:span></text:p>
      <text:p text:style-name="P10"><text:span text:style-name="T11">Nr.<text:s/></text:span><text:a xlink:href="https://www.e-tar.lt/portal/legalAct.html?documentId=TAR.0BA551F5B13F" office:target-frame-name="_top" xlink:show="replace"><text:span text:style-name="T12">1A-50</text:span></text:a><text:span text:style-name="T13">, 2006-05-10, Informaciniai<text:s/></text:span><text:span text:style-name="T14">pranešimai, 2006, Nr. 36-397 (2006-05-17), i. k. 106233SISAK0001A-50</text:span></text:p>
      <text:p text:style-name="P15"><text:span text:style-name="T16">Dėl Valstybinės sėklų ir grūdų tarnybos prie Žemės ūkio ministerijos viršininko įsakymų pripažinimo netekusiais galios</text:span></text:p>
      <text:p text:style-name="P17"/>
      <text:p text:style-name="P18"><text:span text:style-name="T19">Suvestinė redakcija nuo 2005-04-21 iki 2006-05-17</text:span></text:p>
      <text:p text:style-name="P20"/>
      <text:p text:style-name="P21"><text:span text:style-name="T22">Įsakymas paskelb</text:span><text:span text:style-name="T23">tas: Informaciniai pranešimai 2004, Nr.<text:s/></text:span><text:a xlink:href="https://www.e-tar.lt/portal/legalAct.html?documentId=TAR.E164872D5CC0" office:target-frame-name="_top" xlink:show="replace"><text:span text:style-name="T24">94-836</text:span></text:a><text:span text:style-name="T25">, i. k. 104233SISAK001A-218</text:span></text:p>
      <text:p text:style-name="P26"/>
      <text:p text:style-name="P27"><text:span text:style-name="T28"/><text:span text:style-name="T29">VALSTYBINĖS SĖKLŲ IR GRŪDŲ TARNYBOS PRI</text:span><text:span text:style-name="T30">E LIETUVOS RESPUBLIKOS ŽEMĖS ŪKIO MINISTERIJOS VIRŠININKAS</text:span></text:p>
      <text:p text:style-name="P31"/>
      <text:p text:style-name="P32">Į S A K Y M A S</text:p>
      <text:p text:style-name="P33">DĖL UŽDAROSIOS AKCINĖS BENDROVĖS „ARVI“ IR KO ĮREGISTRAVIMO</text:p>
      <text:p text:style-name="P34"/>
      <text:p text:style-name="P35">2004 m. gruodžio 1 d. Nr. 1A-218</text:p>
      <text:p text:style-name="P36">Vilnius</text:p>
      <text:p text:style-name="P37"/>
      <text:p text:style-name="P38"/>
      <text:p text:style-name="P39"><text:span text:style-name="T40">Vadovaudamasis Lietuvos Respublikos pašarų įstatymu (Žin., 2000, Nr.<text:s/></text:span><text:a xlink:href="https://www.e-tar.lt/portal/lt/legalAct/TAR.5B55C0654B4A" office:target-frame-name="_blank" xlink:show="new"><text:span text:style-name="T41">34-952</text:span></text:a><text:span text:style-name="T42">; 2004, Nr. 73-2541), žemės ūkio ministro 2004 m. liepos 14 d. įsakymu Nr. 3D-413 „Dėl ūkio subje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43">113-4247</text:span></text:a><text:span text:style-name="T44">) ir Valstybinės sėklų ir grūdų tarnybos prie Žemės ūkio ministerijos viršininko 2004 m. liepos 29 d. įsakymu Nr. 1A-168 „Dėl ūkio subjektų, kurie verčiasi pašarų veikla, patvirtinimo ir (ar) įregistravimo taisyklių<text:s/></text:span><text:span text:style-name="T45">įgyvendinimo tvarkos patvirtinimo“ (Žin., 2004, Nr.<text:s/></text:span><text:a xlink:href="https://www.e-tar.lt/portal/lt/legalAct/TAR.1C1C3F3E718E" office:target-frame-name="_blank" xlink:show="new"><text:span text:style-name="T46">124-4507</text:span></text:a><text:span text:style-name="T47">):</text:span></text:p>
      <text:p text:style-name="P48"><text:span text:style-name="T49">1</text:span><text:span text:style-name="T50">.<text:s/></text:span><text:span text:style-name="T51">Įregistruoju</text:span><text:span text:style-name="T52"><text:s/>uždarąją akcinę bendrovę „ARVI“ ir Ko (įmonės kodas 165688047, Marijampolė, V. Kudirkos<text:s/></text:span><text:span text:style-name="T53">g. 24) tarpininke tiekti į apyvartą kombinuotuosius pašarus, į kuriuos įdėta premiksų ir baltymingų pašarinių medžiagų, gyvūninių pašarinių žaliavų ir žaliavų, turinčių leistinus kenksmingų (nepageidautinų) medžiagų ir augalinių priemaišų likučių kiekius (</text:span><text:span text:style-name="T54">KPT), – mažmenine prekyba adresais:<text:s/></text:span></text:p>
      <text:p text:style-name="P55">UAB „ARVI“ ir Ko filialas Vilkaviškio žemdirbių aptarnavimo centras, Vilkaviškio r., Giedrių k.;</text:p>
      <text:p text:style-name="P56">UAB „ARVI“ ir Ko filialas Ignalinos žemdirbių aptarnavimo centras, Ignalina, Technikos g. 7;</text:p>
      <text:p text:style-name="P57">UAB „ARVI“ ir Ko filialas Kėdainių žemdirbių aptarnavimo centras, Kėdainiai, Žibuoklių g. 1A;</text:p>
      <text:p text:style-name="P58">UAB „ARVI“ ir Ko filialas Gustonių žemdirbių aptarnavimo centras, Panevėžio r., Gustonys;</text:p>
      <text:p text:style-name="P59">UAB „ARVI“ ir Ko Trąšų gamybos įmonė, Marijampolė, Gamyklų g. 5;</text:p>
      <text:p text:style-name="P60">UAB „ARVI“ ir Ko filialas Rokiškio<text:s/>žemdirbių aptarnavimo centras, Rokiškis, Donelaičio g. 17A;</text:p>
      <text:p text:style-name="P61">UAB „ARVI“ ir Ko filialas Tauragės žemdirbių aptarnavimo centras, Tauragė, Pramonės g. 16A;</text:p>
      <text:p text:style-name="P62">UAB „ARVI“ ir Ko filialas Joniškio žemdirbių aptarnavimo centras, Joniškis, Vilniaus g. 60;</text:p>
      <text:p text:style-name="P63">UAB „ARVI“ ir Ko filialas Utenos žemdirbių aptarnavimo centras, Utena, Pramonės g. 21;</text:p>
      <text:p text:style-name="P64">Didmenine prekyba adresu: UAB „ARVI“ ir Ko, Marijampolė, V. Kudirkos g. 24.</text:p>
      <text:p text:style-name="P65">Punkto pakeitimai:</text:p>
      <text:p text:style-name="P66"><text:span text:style-name="T67">Nr.<text:s/></text:span><text:a xlink:href="https://www.e-tar.lt/portal/legalAct.html?documentId=TAR.23EC6556FA60" office:target-frame-name="_top" xlink:show="replace"><text:span text:style-name="T68">1A-51</text:span></text:a><text:span text:style-name="T69">, 2005-04-14, Informaciniai pranešimai, 2005, Nr. 31-298 (2005-04-20), i. k. 105233SISAK0001A-51</text:span></text:p>
      <text:p text:style-name="Normal"/>
      <text:p text:style-name="P70"><text:span text:style-name="T71">2</text:span><text:span text:style-name="T72">.<text:s/></text:span><text:span text:style-name="T73">Pavedu</text:span><text:span text:style-name="T74"><text:s/>Pašarų skyriui įtraukti uždarąją akcinę bendrovę „ARVI“ ir Ko į Lietuvos Respublikos įregistruotų pašarų ūkio subjektų sąrašą.</text:span></text:p>
      <text:soft-page-break/>
      <text:p text:style-name="P75">Punkto pakeitimai:</text:p>
      <text:p text:style-name="P76"><text:span text:style-name="T77">Nr.<text:s/></text:span><text:a xlink:href="https://www.e-tar.lt/portal/legalAct.html?documentId=TAR.23EC6556FA60" office:target-frame-name="_top" xlink:show="replace"><text:span text:style-name="T78">1A-51</text:span></text:a><text:span text:style-name="T79">, 2005-04-14, Informaciniai pranešimai, 2005, Nr. 31-298 (2005-04-20), i. k. 105233SISAK0001A-51</text:span></text:p>
      <text:p text:style-name="Normal"/>
      <text:p text:style-name="P80"><text:span text:style-name="T81">3</text:span><text:span text:style-name="T82">.<text:s/></text:span><text:span text:style-name="T83">Pripažįstu</text:span><text:span text:style-name="T84"><text:s/>netekusiu galios Valstybinės sėklų ir grūdų tarnybos prie Žemės ūkio ministerijos 2004 m. vasario 17 d. įsakymą Nr. 1A-62 „Dėl leidimo verstis pašarų teikimu į rinką išdavimo“ (Informaciniai pranešimai, 2004, Nr.<text:s/></text:span><text:a xlink:href="https://www.e-tar.lt/portal/lt/legalAct/TAR.6C88A522C5D7" office:target-frame-name="_blank" xlink:show="new"><text:span text:style-name="T85">14-179</text:span></text:a><text:span text:style-name="T86">).</text:span></text:p>
      <text:p text:style-name="P87"/>
      <text:p text:style-name="P88"/>
      <text:p text:style-name="P89"/>
      <text:p text:style-name="P90"><text:span text:style-name="T91">VIRŠININKAS</text:span><text:span text:style-name="T92"><text:tab/>JONAS LISAUSKAS</text:span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Valstybinė sėklų ir grūdų tarnyba prie Lietuvos Respublikos žemės ūkio ministerijos, Įsakymas</text:span></text:p>
      <text:p text:style-name="P102"><text:span text:style-name="T103">Nr.<text:s/></text:span><text:a xlink:href="https://www.e-tar.lt/portal/legalAct.html?documentId=TAR.23EC6556FA60" office:target-frame-name="_top" xlink:show="replace"><text:span text:style-name="T104">1A-51</text:span></text:a><text:span text:style-name="T105">, 2005-04-14, Informaciniai pranešimai, 2005, Nr. 31-298 (2005-04-20), i. k. 105233SISAK0001A-51</text:span></text:p>
      <text:p text:style-name="P106"><text:span text:style-name="T107">Dėl Valstybinės sėklų ir grūdų tarnybos prie Žemės ūkio ministerijos viršininko 2004 m. gruodžio 1 d. įsakymo Nr. 1A-218 "Dėl</text:span><text:span text:style-name="T108"><text:s/>uždarosios akcinės bendrovės "ARVI" ir Ko į registravimo"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5-08T13:30:00Z</meta:creation-date>
    <dc:date>2017-05-08T13:30:00Z</dc:date>
    <meta:template xlink:href="Normal.dotm" xlink:type="simple"/>
    <meta:editing-cycles>2</meta:editing-cycles>
    <meta:editing-duration>PT0S</meta:editing-duration>
    <meta:document-statistic meta:page-count="2" meta:paragraph-count="81" meta:word-count="543" meta:character-count="4318" meta:row-count="183" meta:non-whitespace-character-count="3856"/>
  </office:meta>
</office:document-meta>
</file>