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49" style:parent-style-name="Normal" style:family="paragraph">
      <style:paragraph-properties fo:margin-left="2.7562in">
        <style:tab-stops/>
      </style:paragraph-properties>
      <style:text-properties style:font-size-complex="12pt" style:language-asian="lt" style:country-asian="LT"/>
    </style:style>
    <style:style style:name="P50" style:parent-style-name="Normal" style:family="paragraph">
      <style:paragraph-properties fo:margin-left="2.7562in">
        <style:tab-stops/>
      </style:paragraph-properties>
      <style:text-properties style:font-size-complex="12pt" style:language-asian="lt" style:country-asian="LT"/>
    </style:style>
    <style:style style:name="P51" style:parent-style-name="Normal" style:family="paragraph">
      <style:paragraph-properties fo:margin-left="2.7562in">
        <style:tab-stops/>
      </style:paragraph-properties>
      <style:text-properties style:font-size-complex="12pt" style:language-asian="lt" style:country-asian="LT"/>
    </style:style>
    <style:style style:name="P52" style:parent-style-name="Normal" style:family="paragraph">
      <style:paragraph-properties fo:margin-left="2.7562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7562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2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weight-complex="bold"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333in"/>
        </style:tab-stops>
      </style:paragraph-properties>
    </style:style>
    <style:style style:name="P88" style:parent-style-name="Normal" style:family="paragraph">
      <style:paragraph-properties fo:text-align="center">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3298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4923in">
        <style:tab-stops>
          <style:tab-stop style:type="left" style:position="0.413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413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13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13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13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rial" style:font-name-complex="Arial" fo:font-size="10pt" style:font-size-asian="10pt"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13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3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text-indent="0.5in">
        <style:tab-stops>
          <style:tab-stop style:type="left" style:position="0.3333in"/>
        </style:tab-stops>
      </style:paragraph-properties>
    </style:style>
    <style:style style:name="P169" style:parent-style-name="Normal" style:family="paragraph">
      <style:paragraph-properties fo:text-align="center">
        <style:tab-stops>
          <style:tab-stop style:type="left" style:position="0.3333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3333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3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tab-stops>
          <style:tab-stop style:type="left" style:position="0.4131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4131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32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ab-stops>
          <style:tab-stop style:type="left" style:position="0.32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3298in"/>
        </style:tab-stops>
      </style:paragraph-properties>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tab-stops>
          <style:tab-stop style:type="left" style:position="0.3298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weight="bold" style:font-weight-asian="bold"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Žin. 2011, Nr.<text:s/></text:span><text:a xlink:href="https://www.e-tar.lt/portal/legalAct.html?documentId=TAR.E1607D5AFE1C" office:target-frame-name="_top" xlink:show="replace"><text:span text:style-name="T11">17-805</text:span></text:a><text:span text:style-name="T12">, i. k. 1112270ISAK0001R-44</text:span></text:p>
      <text:p text:style-name="P13"/>
      <text:p text:style-name="P14">Nauja redakcija nuo 2022-02-01:</text:p>
      <text:p text:style-name="Normal"><text:span text:style-name="T15">Nr.<text:s/></text:span><text:a xlink:href="https://www.e-tar.lt/portal/legalAct.html?documentId=b3385ad1828c11ecbd43a994b3e2e1cb" office:target-frame-name="_top" xlink:show="replace"><text:span text:style-name="T16">1R-40</text:span></text:a><text:span text:style-name="T17">, 2022-01-31, paskelbta TAR 2022-01-31, i. k. 2022-01585</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776"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DĖL NOTARINIŲ VEIKSMŲ IR NOTARO PAJAMŲ BEI<text:s/>IŠLAIDŲ ATASKAITŲ PATEIKIMO TVARKOS APRAŠO PATVIRTINIMO</text:p>
      <text:p text:style-name="P27"/>
      <text:p text:style-name="P28">2011 m. vasario 3 d. Nr. 1R-44</text:p>
      <text:p text:style-name="P29">Vilnius</text:p>
      <text:p text:style-name="P30"/>
      <text:p text:style-name="P31"/>
      <text:p text:style-name="P32"><text:span text:style-name="T33">Vadovaudamasis Lietuvos Respublikos notariato įstatymo 7 straipsnio 2 dalimi,</text:span></text:p>
      <text:p text:style-name="P34"><text:span text:style-name="T35">tvirtinu</text:span><text:span text:style-name="T36"><text:s/>Notarinių veiksmų ir notaro pajamų bei išlaidų ataskaitų pateikimo tvarkos aprašą (pridedama).</text:span></text:p>
      <text:p text:style-name="P37"/>
      <text:p text:style-name="P38"/>
      <text:p text:style-name="P39"/>
      <text:p text:style-name="P40"><text:span text:style-name="T41">Teisingumo ministras</text:span><text:span text:style-name="T42"><text:tab/>Remigijus Šimašius</text:span></text:p>
      <text:p text:style-name="Normal"/>
      <text:soft-page-break/>
      <text:p text:style-name="P43">PATVIRTINTA</text:p>
      <text:p text:style-name="P49">Lietuvos Respublikos teisingumo ministro</text:p>
      <text:p text:style-name="P50">2011 m. vasario 3 d. įsakymu Nr. 1R-44</text:p>
      <text:p text:style-name="P51">(Lietuvos Respublikos teisingumo ministro</text:p>
      <text:p text:style-name="P52"><text:span text:style-name="T53">2022 m. sausio 31 d. įsakymo Nr.<text:s/></text:span>1R-40</text:p>
      <text:p text:style-name="P54">redakcija)</text:p>
      <text:p text:style-name="P55"/>
      <text:p text:style-name="P56"/>
      <text:p text:style-name="P57"><text:span text:style-name="T58">NOTARINIŲ VEIKSMŲ IR NOTARO PAJAMŲ BEI<text:s/></text:span><text:span text:style-name="T59">IŠLAIDŲ ATASKAITŲ PATEIKIMO</text:span></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inių veiksmų ir notaro pajamų bei išlaidų ataskaitų pateikimo tvarkos aprašas (toliau – Aprašas) nustato Notarinių veiksmų, sandorių projektų, konsultacijų ir tech</text:span><text:span text:style-name="T72">ninių paslaugų bei notaro pajamų ataskaitos (1 priedas) (toliau – Notarinių veiksmų ataskaita) ir Notaro gautų pajamų už atliktus notarinius veiksmus ir suteiktas paslaugas bei patirtų išlaidų ataskaitos (2 priedas) (toliau – Notaro pajamų ir išlaidų atask</text:span><text:span text:style-name="T73">aita) (toliau kartu – Ataskaitos) pildymo tvarką, jų pateikimo terminus ir tikslinimo reikalavimus.<text:s/></text:span></text:p>
      <text:p text:style-name="P74"><text:span text:style-name="T75">2</text:span><text:span text:style-name="T76">. Notarinių veiksmų ataskaitoje pateikiami duomenys apie notaro atliktus notarinius veiksmus, parengtus sandorių projektus, suteiktas konsultacijas ir</text:span><text:span text:style-name="T77"><text:s/>technines paslaugas bei už jų atlikimą gautas pajamas, a</text:span><text:span text:style-name="T78">tleidimų</text:span><text:span text:style-name="T79"><text:s/>nuo notaro atlyginimo<text:s/></text:span><text:span text:style-name="T80">ar jo dalies mokėjimo skaičių. Notaro p</text:span><text:span text:style-name="T81">ajamų ir išlaidų ataskaitoje pateikiami duomenys apie notaro<text:s/></text:span><text:span text:style-name="T82">gautas pajamas už atliktus<text:s/></text:span><text:soft-page-break/><text:span text:style-name="T83">notarinius veiksmus ir suteiktas mediacijos,<text:s/></text:span><text:span text:style-name="T84">aukcionų organizavimo ir vykdymo<text:s/></text:span><text:span text:style-name="T85">paslaugas bei<text:s/></text:span><text:span text:style-name="T86">patirtas išlaidas.</text:span></text:p>
      <text:p text:style-name="P87"/>
      <text:p text:style-name="P88"><text:span text:style-name="T89">II</text:span><text:span text:style-name="T90"><text:s/>SKYRIUS</text:span></text:p>
      <text:p text:style-name="P91"><text:span text:style-name="T92">ATASKAITŲ PILDYMO TVARKA</text:span></text:p>
      <text:p text:style-name="P93"/>
      <text:p text:style-name="P94"><text:span text:style-name="T95">3</text:span><text:span text:style-name="T96">. Ataskaitos pildomos</text:span><text:span text:style-name="T97"><text:s/></text:span><text:span text:style-name="T98">ir generuojamos bendrojoje Lietuvos notarų rūmų</text:span><text:span text:style-name="T99"><text:s/>informacinių technologijų platformoje (toliau – IS „E. notaras“) laikantis šių reikalavimų:</text:span><text:s/></text:p>
      <text:p text:style-name="P100">Punkto pakeitimai:</text:p>
      <text:p text:style-name="P101"><text:span text:style-name="T102">Nr.<text:s/></text:span><text:a xlink:href="https://www.e-tar.lt/portal/legalAct.html?documentId=cfaaffc0ed6a11ed9978886e85107ab2" office:target-frame-name="_top" xlink:show="replace"><text:span text:style-name="T103">1R-172</text:span></text:a><text:span text:style-name="T104">, 2023-05-05, paskelbta TAR 2023-05</text:span><text:span text:style-name="T105">-08, i. k. 2023-08699</text:span></text:p>
      <text:p text:style-name="P106"><text:span text:style-name="T107">3.1</text:span><text:span text:style-name="T108">.<text:s/></text:span><text:span text:style-name="T109">Notarinių veiksmų ataskaitoje<text:s/></text:span><text:span text:style-name="T110">nurodomas ataskaitinio laikotarpio paskutinę darbo dieną notaro (notarų) biure dirbusių darbuotojų skaičius be notaro ir bendras darbuotojų užimtų etatų skaičius. Jeigu notaras vykdo veiklą pagal sutartį dėl bendro notarų biuro darbo organizavimo ir veiklo</text:span><text:span text:style-name="T111">s su kitais notarais,<text:s/></text:span><text:span text:style-name="T112">Notarinių veiksmų ataskaitoje<text:s/></text:span><text:span text:style-name="T113">nurodomas bendras darbuotojų skaičius notaro (notarų) biure ir bendras jų užimtų etatų skaičius notaro (notarų) biure.</text:span></text:p>
      <text:p text:style-name="P114"><text:span text:style-name="T115">3.2</text:span><text:span text:style-name="T116">. Notarinių veiksmų ataskaitos 1 lentelėje nurodomas ataskaitiniu laikotarpiu<text:s/></text:span><text:span text:style-name="T117">atliktų notarinių veiksmų ir suteiktų techninių paslaugų skaičius ir notaro pajamos, gautos už 1 lentelėje nurodytus atliktus notarinius veiksmus ir suteiktas technines paslaugas. Į šiame papunktyje nurodytas pajamas už suteiktas technines paslaugas neįska</text:span><text:span text:style-name="T118">itomos notaro pajamos už duomenų registruose patikrinimą, kurias teisės aktų nustatyta tvarka ar vadovaudamasis sudarytomis sutartimis notaras išmoka duomenų valdytojams.</text:span></text:p>
      <text:p text:style-name="P119">Papunkčio pakeitimai:</text:p>
      <text:p text:style-name="P120"><text:span text:style-name="T121">Nr.<text:s/></text:span><text:a xlink:href="https://www.e-tar.lt/portal/legalAct.html?documentId=d515cbf0904611eea5a28c81c82193a8" office:target-frame-name="_top" xlink:show="replace"><text:span text:style-name="T122">1R-364</text:span></text:a><text:span text:style-name="T123">, 2023-12-01, paskelbta TAR 2023-12-01, i. k. 2023-23344</text:span></text:p>
      <text:p text:style-name="Normal"/>
      <text:p text:style-name="P124"><text:span text:style-name="T125">3.3</text:span><text:span text:style-name="T126">. Notarinių veiksmų ataskaitos 2 lentelėje nurodomas ataskaitiniu laikotarpiu parengtų sandorių projektų, suteiktų teisės konsultacijų, pateiktų<text:s/></text:span><text:span text:style-name="T127">užsakymų dėl duomenų, gautų iš valstybės registrų, patikslinimo sandoriui atlikti skaičius ir už juos gautos notaro pajamos, kai nebuvo atlikti notariniai veiksmai</text:span><text:span text:style-name="T128"><text:s/>ar suteiktos techninės paslaugos</text:span><text:span text:style-name="T129">, nurodyti Notarinių veiksmų ataskaitos 1 lentelėje.</text:span></text:p>
      <text:p text:style-name="P130">Papunkčio pakeitimai:</text:p>
      <text:p text:style-name="P131"><text:span text:style-name="T132">Nr.<text:s/></text:span><text:a xlink:href="https://www.e-tar.lt/portal/legalAct.html?documentId=d515cbf0904611eea5a28c81c82193a8" office:target-frame-name="_top" xlink:show="replace"><text:span text:style-name="T133">1R-364</text:span></text:a><text:span text:style-name="T134">, 2023-12-01, paskelbta TAR 2023-12-01, i. k. 2023-23344</text:span></text:p>
      <text:p text:style-name="Normal"/>
      <text:p text:style-name="P135"><text:span text:style-name="T136">3.4</text:span><text:span text:style-name="T137">. Notarinių veiksmų ataskaitos 3 lentelėje nurodomas atleidimų nuo n</text:span><text:span text:style-name="T138">otaro atlyginimo ar jo dalies mokėjimo skaičius.</text:span></text:p>
      <text:p text:style-name="P139"><text:span text:style-name="T140">3.5</text:span><text:span text:style-name="T141">. Notarinių veiksmų ataskaita pildoma vadovaujantis ataskaitinio laikotarpio notarinio registro duomenimis.</text:span></text:p>
      <text:p text:style-name="P142"><text:span text:style-name="T143">3.6</text:span><text:span text:style-name="T144">. Notaro pajamų ir išlaidų ataskaitoje nurodomos notaro pajamos, gautos atliekant not</text:span><text:span text:style-name="T145">aro funkcijas<text:s/></text:span><text:span text:style-name="T146">ir teikiant<text:s/></text:span><text:span text:style-name="T147">mediacijos bei aukcionų organizavimo ir vykdymo paslaugas</text:span><text:span text:style-name="T148"><text:s/>(toliau – notaro pajamos), suprantamos taip, kaip Lietuvos Respublikos gyventojų pajamų mokesčio įstatyme apibrėžtos individualios veiklos pajamos. Notaro pajamų ir išlaidų</text:span><text:span text:style-name="T149"><text:s/>ataskaitoje notaro pajamos nurodomos be pridėtinės vertės mokesčio ir turi atitikti vietos mokesčių administratoriui pateiktoje to paties ataskaitinio laikotarpio Gyventojų pajamų mokesčio deklaracijoje nurodytas individualios veiklos pajamas.</text:span></text:p>
      <text:p text:style-name="P150"><text:span text:style-name="T151">3.7</text:span><text:span text:style-name="T152">.<text:s/></text:span><text:span text:style-name="T153">Notaro pajamų ir išlaidų ataskaitoje nurodomos notaro išlaidos, patirtos atliekant notaro funkcijas</text:span><text:span text:style-name="T154"><text:s/></text:span><text:span text:style-name="T155">ir teikiant mediacijos bei aukcionų organizavimo ir vykdymo paslaugas (toliau – notaro išlaidos), suprantamos taip, kaip Gyventojų pajamų mokesčio įstatyme<text:s/></text:span><text:span text:style-name="T156">apibrėžti leidžiami atskaitymai, susiję su individualios veiklos pajamų gavimu, ir kiti Notaro pajamų ir išlaidų ataskaitoje nurodyti privalomi sumokėti mokesčiai.</text:span></text:p>
      <text:p text:style-name="P157"><text:span text:style-name="T158">3.8</text:span><text:span text:style-name="T159">. Notaro pajamų ir išlaidų ataskaitoje nurodyti leidžiami atskaitymai turi atitikti v</text:span><text:span text:style-name="T160">ietos mokesčių administratoriui pateiktoje to paties ataskaitinio laikotarpio metinėje Gyventojų pajamų mokesčio deklaracijoje nurodytus leidžiamus atskaitymus. Jeigu notaras patyrė notaro išlaidų, kurios šiame papunktyje nustatyta tvarka priskiriamos leid</text:span><text:span text:style-name="T161">žiamiems atskaitymams, tačiau nėra nurodytos Notaro pajamų ir išlaidų ataskaitoje, Notaro pajamų ir išlaidų ataskaitoje 2.1 papunktis pildomas naujais papunkčiais, nurodant notaro išlaidų rūšis ir jų dydžius. Jeigu notaras, vadovaudamasis Gyventojų pajamų<text:s/></text:span><text:span text:style-name="T162">mokesčio įstatymo 18 straipsnio 12 dalimi, leidžiamiems atskaitymams priskiria 30 procentų notaro pajamų, Notaro pajamų ir išlaidų ataskaitoje nurodoma bendra leidžiamų atskaitymų suma jų nedetalizuojant.</text:span></text:p>
      <text:p text:style-name="P163"><text:span text:style-name="T164">3.9</text:span><text:span text:style-name="T165">. Notaro pajamų ir išlaidų ataskaitoje nurod</text:span><text:span text:style-name="T166">yti mokesčiai turi atitikti vietos mokesčių administratoriui pateiktų mokesčių, susijusių su ataskaitiniu laikotarpiu gautomis notaro pajamomis, deklaracijų duomenis.</text:span><text:span text:style-name="T167"><text:s/></text:span></text:p>
      <text:p text:style-name="P168"/>
      <text:p text:style-name="P169"><text:span text:style-name="T170">III</text:span><text:span text:style-name="T171"><text:s/>SKYRIUS</text:span></text:p>
      <text:p text:style-name="P172"><text:span text:style-name="T173">ATASKAITŲ TEIKIMO TVARKA IR TERMINAI</text:span></text:p>
      <text:p text:style-name="P174">Pakeistas skyriaus pavadinimas:</text:p>
      <text:p text:style-name="P175"><text:span text:style-name="T176">Nr.<text:s/></text:span><text:a xlink:href="https://www.e-tar.lt/portal/legalAct.html?documentId=cfaaffc0ed6a11ed9978886e85107ab2" office:target-frame-name="_top" xlink:show="replace"><text:span text:style-name="T177">1R-172</text:span></text:a><text:span text:style-name="T178">, 2023-05-05, paskelbta TAR 2023-05-08, i. k. 2023-08699</text:span></text:p>
      <text:p text:style-name="Normal"/>
      <text:p text:style-name="P179"><text:span text:style-name="T180">4</text:span><text:span text:style-name="T181">. Notarinių veiksmų ataskaitos ataskaitinis laikotarpis – kalendorinis pusmetis. No</text:span><text:span text:style-name="T182">taro pajamų ir išlaidų ataskaitos ataskaitinis laikotarpis sutampa su kalendoriniais metais.<text:s/></text:span></text:p>
      <text:p text:style-name="P183"><text:span text:style-name="T184">5</text:span><text:span text:style-name="T185">. Pasibaigus einamųjų metų kalendoriniam pusmečiui kiekvienas notaras per vieną kalendorinį mėnesį IS „E. notaras“ turi sugeneruoti Notarinių veiksmų ataskai</text:span><text:span text:style-name="T186">tą. Notaro pajamų ir išlaidų ataskaitą už ataskaitinį laikotarpį kiekvienas notaras privalo sugeneruoti iki kitų kalendorinių metų gegužės 1 dienos.<text:s/></text:span></text:p>
      <text:p text:style-name="P187">Punkto pakeitimai:</text:p>
      <text:p text:style-name="P188"><text:span text:style-name="T189">Nr.<text:s/></text:span><text:a xlink:href="https://www.e-tar.lt/portal/legalAct.html?documentId=cfaaffc0ed6a11ed9978886e85107ab2" office:target-frame-name="_top" xlink:show="replace"><text:span text:style-name="T190">1R-172</text:span></text:a><text:span text:style-name="T191">, 2023-05-05, paskelbta TAR 2023-05-08, i. k. 2023-08699</text:span></text:p>
      <text:p text:style-name="Normal"/>
      <text:p text:style-name="P192"><text:span text:style-name="T193">5</text:span><text:span text:style-name="T194">1</text:span><text:span text:style-name="T195">.</text:span><text:span text:style-name="T196"><text:s/>Lietuvos notarų rūmai sugeneruotų Ataskaitų duomenis iš IS „E. notaras“ pateikia į Teisingumo ministerijos tvarkomą Antstolių ir notarų duomenų tvarkymo sistemą (toliau – NASS):</text:span></text:p>
      <text:p text:style-name="P197"><text:span text:style-name="T198">5</text:span><text:span text:style-name="T199">1</text:span><text:span text:style-name="T200">.1</text:span><text:span text:style-name="T201">. Notarinių veiksmų ataskaitų duomenis – per 10 darbo dienų nuo termino</text:span><text:span text:style-name="T202">, skirto Notarinių veiksmų ataskaitai IS „E. notaras“ sugeneruoti, pabaigos;<text:s/></text:span></text:p>
      <text:p text:style-name="P203"><text:span text:style-name="T204">5</text:span><text:span text:style-name="T205">1</text:span><text:span text:style-name="T206">.2</text:span><text:span text:style-name="T207">. Notaro pajamų ir išlaidų ataskaitų duomenis – per vieną kalendorinį mėnesį pasibaigus ataskaitiniam laikotarpiui.</text:span><text:s/></text:p>
      <text:p text:style-name="P208">Papildyta punktu:</text:p>
      <text:p text:style-name="P209"><text:span text:style-name="T210">Nr.<text:s/></text:span><text:a xlink:href="https://www.e-tar.lt/portal/legalAct.html?documentId=cfaaffc0ed6a11ed9978886e85107ab2" office:target-frame-name="_top" xlink:show="replace"><text:span text:style-name="T211">1R-172</text:span></text:a><text:span text:style-name="T212">, 2023-05-05, paskelbta TAR 2023-05-08, i. k. 2023-08699</text:span></text:p>
      <text:p text:style-name="Normal"/>
      <text:p text:style-name="P213"><text:span text:style-name="T214">IV</text:span><text:span text:style-name="T215"><text:s/>SKYRIUS</text:span></text:p>
      <text:p text:style-name="P216"><text:span text:style-name="T217">BAIGIAMOSIOS NUOSTATOS</text:span></text:p>
      <text:p text:style-name="P218"/>
      <text:p text:style-name="P219"><text:span text:style-name="T220">6</text:span><text:span text:style-name="T221">. Jeigu notaras tikslino metinę Gyventojų pajamų mokesčio deklaraciją, jis pr</text:span><text:span text:style-name="T222">ivalo per 15 dienų nuo jos tikslinimo dienos IS „E. notaras“ patikslinti Notaro pajamų ir išlaidų ataskaitą ir sugeneruoti patikslintą ataskaitą. Lietuvos notarų rūmai šios patikslintos ataskaitos duomenis pateikia į NASS</text:span><text:s/><text:span text:style-name="T223">per 10 darbo dienų nuo jos sugener</text:span><text:span text:style-name="T224">avimo dienos.</text:span></text:p>
      <text:p text:style-name="P225">Punkto pakeitimai:</text:p>
      <text:p text:style-name="P226"><text:span text:style-name="T227">Nr.<text:s/></text:span><text:a xlink:href="https://www.e-tar.lt/portal/legalAct.html?documentId=cfaaffc0ed6a11ed9978886e85107ab2" office:target-frame-name="_top" xlink:show="replace"><text:span text:style-name="T228">1R-172</text:span></text:a><text:span text:style-name="T229">, 2023-05-05, paskelbta TAR 2023-05-08, i. k. 2023-08699</text:span></text:p>
      <text:p text:style-name="Normal"/>
      <text:p text:style-name="P230"><text:span text:style-name="T231">7</text:span><text:span text:style-name="T232">. Teisingumo ministerijai nustačius Ataskaitose<text:s/></text:span><text:span text:style-name="T233">klaidų ar netikslumų, apie tai elektroniniu paštu informuojamas notaras. Notaras ne vėliau kaip per 15 dienų nuo šios informacijos gavimo dienos privalo IS „E. notaras“ patikslinti Ataskaitas ir sugeneruoti patikslintas Ataskaitas. Lietuvos notarų rūmai pa</text:span><text:span text:style-name="T234">tikslintų Ataskaitų duomenis per 10 darbo dienų nuo šių Ataskaitų sugeneravimo dienos pateikia iš IS „E. notaras“ į NASS.</text:span></text:p>
      <text:p text:style-name="P235">Teisingumo ministerijai kilus neaiškumų dėl Ataskaitose pateiktų duomenų, notaras privalo pateikti paaiškinimą, prireikus – informaciją apie Ataskaitose nurodytas pajamas ar išlaidas, jas išvardyti ir pateikti išlaidas pagrindžiančius dokumentus.</text:p>
      <text:p text:style-name="P236">Punkto pakeitimai:</text:p>
      <text:p text:style-name="P237"><text:span text:style-name="T238">Nr.<text:s/></text:span><text:a xlink:href="https://www.e-tar.lt/portal/legalAct.html?documentId=cfaaffc0ed6a11ed9978886e85107ab2" office:target-frame-name="_top" xlink:show="replace"><text:span text:style-name="T239">1R-172</text:span></text:a><text:span text:style-name="T240">, 2023-05-05, pa</text:span><text:span text:style-name="T241">skelbta TAR 2023-05-08, i. k. 2023-08699</text:span></text:p>
      <text:p text:style-name="Normal"/>
      <text:p text:style-name="P242"><text:span text:style-name="T243">______________</text:span></text:p>
      <text:p text:style-name="Normal"/>
      <text:p text:style-name="Normal"/>
      <text:p text:style-name="Normal"/>
      <text:p text:style-name="P244">Priedų pakeitimai:</text:p>
      <text:p text:style-name="Normal"/>
      <text:p text:style-name="P245">1 priedas pagal įsakymą Nr. 1R-364</text:p>
      <text:p text:style-name="P246">Papildyta priedu:</text:p>
      <text:p text:style-name="P247"><text:span text:style-name="T248">Nr.<text:s/></text:span><text:a xlink:href="https://www.e-tar.lt/portal/legalAct.html?documentId=b3385ad1828c11ecbd43a994b3e2e1cb" office:target-frame-name="_top" xlink:show="replace"><text:span text:style-name="T249">1R-40</text:span></text:a><text:span text:style-name="T250">,<text:s/></text:span><text:span text:style-name="T251">2022-01-31, paskelbta TAR 2022-01-31, i. k. 2022-01585</text:span></text:p>
      <text:p text:style-name="P252">Priedo pakeitimai:</text:p>
      <text:p text:style-name="P253"><text:span text:style-name="T254">Nr.<text:s/></text:span><text:a xlink:href="https://www.e-tar.lt/portal/legalAct.html?documentId=5f5150a082a611ed8df094f359a60216" office:target-frame-name="_top" xlink:show="replace"><text:span text:style-name="T255">1R-434</text:span></text:a><text:span text:style-name="T256">, 2022-12-23, paskelbta TAR 2022-12-23, i. k. 2022-26710</text:span></text:p>
      <text:p text:style-name="P257"><text:span text:style-name="T258">Nr.<text:s/></text:span><text:a xlink:href="https://www.e-tar.lt/portal/legalAct.html?documentId=d515cbf0904611eea5a28c81c82193a8" office:target-frame-name="_top" xlink:show="replace"><text:span text:style-name="T259">1R-364</text:span></text:a><text:span text:style-name="T260">, 2023-12-01, paskelbta TAR 2023-12-01, i. k. 2023-23344</text:span></text:p>
      <text:p text:style-name="Normal"/>
      <text:p text:style-name="P261">2 priedas pagal įsakymą Nr. 1R-40</text:p>
      <text:p text:style-name="P262">Papildyta priedu:</text:p>
      <text:p text:style-name="P263"><text:span text:style-name="T264">Nr.<text:s/></text:span><text:a xlink:href="https://www.e-tar.lt/portal/legalAct.html?documentId=b3385ad1828c11ecbd43a994b3e2e1cb" office:target-frame-name="_top" xlink:show="replace"><text:span text:style-name="T265">1R-40</text:span></text:a><text:span text:style-name="T266">, 2022-01-31, paskelbta TAR 2022-01-31, i. k. 2022-01585</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teisingumo ministerija, Įsakymas</text:span></text:p>
      <text:p text:style-name="P276"><text:span text:style-name="T277">Nr.<text:s/></text:span><text:a xlink:href="https://www.e-tar.lt/portal/legalAct.html?documentId=b3385ad1828c11ecbd43a994b3e2e1cb" office:target-frame-name="_top" xlink:show="replace"><text:span text:style-name="T278">1R-40</text:span></text:a><text:span text:style-name="T279">, 2022-01-31, paskelbta TAR 2022-01-31, i. k. 2022-01585</text:span></text:p>
      <text:p text:style-name="P280"><text:span text:style-name="T281">Dėl teisingumo ministro 2011 m. vasario 3 d. įsakymo Nr. 1R-44 „Dėl Notarinių veiksmų ir notaro pajamų bei išlaidų at</text:span><text:span text:style-name="T282">askaitos pateikimo tvarkos aprašo patvirtinimo“ pakeitimo</text:span></text:p>
      <text:p text:style-name="P283"/>
      <text:p text:style-name="P284"><text:span text:style-name="T285">2.</text:span></text:p>
      <text:p text:style-name="P286"><text:span text:style-name="T287">Lietuvos Respublikos teisingumo ministerija, Įsakymas</text:span></text:p>
      <text:p text:style-name="P288"><text:span text:style-name="T289">Nr.<text:s/></text:span><text:a xlink:href="https://www.e-tar.lt/portal/legalAct.html?documentId=5f5150a082a611ed8df094f359a60216" office:target-frame-name="_top" xlink:show="replace"><text:span text:style-name="T290">1R-434</text:span></text:a><text:span text:style-name="T291">, 2022-12-23, paskelbta TAR 2022</text:span><text:span text:style-name="T292">-12-23, i. k. 2022-26710</text:span></text:p>
      <text:p text:style-name="P293"><text:span text:style-name="T294">Dėl teisingumo ministro 2011 m. vasario 3 d. įsakymo Nr. 1R-44 „Dėl Notarinių veiksmų ir notaro pajamų bei išlaidų ataskaitų pateikimo tvarkos aprašo patvirtinimo“ pakeitimo</text:span></text:p>
      <text:p text:style-name="P295"/>
      <text:p text:style-name="P296"><text:span text:style-name="T297">3.</text:span></text:p>
      <text:p text:style-name="P298"><text:span text:style-name="T299">Lietuvos Respublikos teisingumo ministerija, Įsakymas</text:span></text:p>
      <text:p text:style-name="P300"><text:span text:style-name="T301">Nr.<text:s/></text:span><text:a xlink:href="https://www.e-tar.lt/portal/legalAct.html?documentId=cfaaffc0ed6a11ed9978886e85107ab2" office:target-frame-name="_top" xlink:show="replace"><text:span text:style-name="T302">1R-172</text:span></text:a><text:span text:style-name="T303">, 2023-05-05, paskelbta TAR 2023-05-08, i. k. 2023-08699</text:span></text:p>
      <text:p text:style-name="P304"><text:span text:style-name="T305">Dėl teisingumo ministro 2011 m. vasario 3 d. įsakymo Nr. 1R-44 „Dėl Notarinių veiksmų ir<text:s/></text:span><text:span text:style-name="T306">notaro pajamų bei išlaidų ataskaitų pateikimo tvarkos aprašo patvirtinimo“ pakeitimo</text:span></text:p>
      <text:p text:style-name="P307"/>
      <text:p text:style-name="P308"><text:span text:style-name="T309">4.</text:span></text:p>
      <text:p text:style-name="P310"><text:span text:style-name="T311">Lietuvos Respublikos teisingumo ministerija, Įsakymas</text:span></text:p>
      <text:p text:style-name="P312"><text:span text:style-name="T313">Nr.<text:s/></text:span><text:a xlink:href="https://www.e-tar.lt/portal/legalAct.html?documentId=d515cbf0904611eea5a28c81c82193a8" office:target-frame-name="_top" xlink:show="replace"><text:span text:style-name="T314">1R-364</text:span></text:a><text:span text:style-name="T315">, 202</text:span><text:span text:style-name="T316">3-12-01, paskelbta TAR 2023-12-01, i. k. 2023-23344</text:span></text:p>
      <text:p text:style-name="P317"><text:span text:style-name="T318">Dėl teisingumo ministro 2011 m. vasario 3 d. įsakymo Nr. 1R-44 „Dėl Notarinių veiksmų ir notaro pajamų bei išlaidų ataskaitų pateikimo tvarkos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12-04T05:48:00Z</meta:creation-date>
    <dc:date>2023-12-04T05:48:00Z</dc:date>
    <meta:template xlink:href="Normal.dotm" xlink:type="simple"/>
    <meta:editing-cycles>2</meta:editing-cycles>
    <meta:editing-duration>PT0S</meta:editing-duration>
    <meta:document-statistic meta:page-count="3" meta:paragraph-count="76" meta:word-count="1543" meta:character-count="11962" meta:row-count="209" meta:non-whitespace-character-count="10495"/>
  </office:meta>
</office:document-meta>
</file>