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style>
    <style:style style:name="P26" style:parent-style-name="Normal" style:master-page-name="MP1" style:family="paragraph">
      <style:paragraph-properties fo:break-before="page"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margin-left="6.25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justify" fo:text-indent="0.3937in"/>
      <style:text-properties style:font-weight-complex="bold"/>
    </style:style>
    <style:style style:name="TableColumn33" style:family="table-column">
      <style:table-column-properties style:column-width="0.477in" style:use-optimal-column-width="false"/>
    </style:style>
    <style:style style:name="TableColumn34" style:family="table-column">
      <style:table-column-properties style:column-width="2.5777in" style:use-optimal-column-width="false"/>
    </style:style>
    <style:style style:name="TableColumn35" style:family="table-column">
      <style:table-column-properties style:column-width="1.0486in" style:use-optimal-column-width="false"/>
    </style:style>
    <style:style style:name="TableColumn36" style:family="table-column">
      <style:table-column-properties style:column-width="2.4993in" style:use-optimal-column-width="false"/>
    </style:style>
    <style:style style:name="TableColumn37" style:family="table-column">
      <style:table-column-properties style:column-width="1.0444in" style:use-optimal-column-width="false"/>
    </style:style>
    <style:style style:name="TableColumn38" style:family="table-column">
      <style:table-column-properties style:column-width="1.2048in" style:use-optimal-column-width="false"/>
    </style:style>
    <style:style style:name="TableColumn39" style:family="table-column">
      <style:table-column-properties style:column-width="1.384in" style:use-optimal-column-width="false"/>
    </style:style>
    <style:style style:name="Table32" style:family="table">
      <style:table-properties style:width="10.2361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style:vertical-align="middle" fo:padding-top="0in" fo:padding-left="0.0277in" fo:padding-bottom="0in" fo:padding-right="0.0277in"/>
    </style:style>
    <style:style style:name="P42" style:parent-style-name="Normal" style:family="paragraph">
      <style:paragraph-properties fo:text-align="center"/>
      <style:text-properties fo:font-weight="bold" style:font-weight-asian="bold" style:font-weight-complex="bold"/>
    </style:style>
    <style:style style:name="TableCell43" style:family="table-cell">
      <style:table-cell-properties fo:border="0.0104in solid #000000" style:vertical-align="middle" fo:padding-top="0in" fo:padding-left="0.0277in" fo:padding-bottom="0in" fo:padding-right="0.0277in"/>
    </style:style>
    <style:style style:name="P44" style:parent-style-name="Normal" style:family="paragraph">
      <style:paragraph-properties fo:text-align="center"/>
      <style:text-properties fo:font-weight="bold" style:font-weight-asian="bold" style:font-weight-complex="bold"/>
    </style:style>
    <style:style style:name="TableCell45" style:family="table-cell">
      <style:table-cell-properties fo:border="0.0104in solid #000000" style:vertical-align="middle" fo:padding-top="0in" fo:padding-left="0.0277in" fo:padding-bottom="0in" fo:padding-right="0.0277in"/>
    </style:style>
    <style:style style:name="P46" style:parent-style-name="Normal" style:family="paragraph">
      <style:paragraph-properties fo:text-align="center"/>
      <style:text-properties fo:font-weight="bold" style:font-weight-asian="bold" style:font-weight-complex="bold"/>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fo:font-weight="bold" style:font-weight-asian="bold" style:font-weight-complex="bold"/>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paragraph-properties fo:text-align="center"/>
      <style:text-properties fo:font-weight="bold" style:font-weight-asian="bold" style:font-weight-complex="bold"/>
    </style:style>
    <style:style style:name="TableRow51" style:family="table-row">
      <style:table-row-properties style:min-row-height="0.0159in" style:use-optimal-row-height="false" fo:keep-together="always"/>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TableCell56" style:family="table-cell">
      <style:table-cell-properties fo:border="0.0104in solid #000000" style:vertical-align="middle"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104in solid #000000" style:vertical-align="middle"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style:font-size-complex="12pt"/>
    </style:style>
    <style:style style:name="TableCell80" style:family="table-cell">
      <style:table-cell-properties fo:border="0.0104in solid #000000" fo:padding-top="0in" fo:padding-left="0.0277in" fo:padding-bottom="0in" fo:padding-right="0.027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style:font-size-complex="12p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style:font-size-complex="12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style:font-size-complex="12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style:font-size-complex="12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style:font-size-complex="12pt"/>
    </style:style>
    <style:style style:name="TableCell98" style:family="table-cell">
      <style:table-cell-properties fo:border="0.0104in solid #000000" fo:padding-top="0in" fo:padding-left="0.0277in" fo:padding-bottom="0in" fo:padding-right="0.027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style:font-size-complex="12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style:font-size-complex="12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style:font-size-complex="12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style:font-size-complex="12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2">Suvestinė redakcija nuo 2010-01-01</text:span></text:p>
      <text:p text:style-name="P3"/>
      <text:p text:style-name="P4"><text:span text:style-name="T5">Įsakymas paskelbtas: Žin. 2008, Nr.<text:s/></text:span><text:a xlink:href="https://www.e-tar.lt/portal/legalAct.html?documentId=TAR.E15D8F3BBED8" office:target-frame-name="_top" xlink:show="replace"><text:span text:style-name="T6">144-5784</text:span></text:a><text:span text:style-name="T7">, i. k. 1082050ISAK001K-436</text:span></text:p>
      <text:p text:style-name="P8"/>
      <text:p text:style-name="P9">LIETUVOS RESPUBLIKOS FINANSŲ MINISTRO<text:s/></text:p>
      <text:p text:style-name="P10">ĮSAKYMAS</text:p>
      <text:p text:style-name="P11"/>
      <text:p text:style-name="P12">DĖL PROJEKTŲ, KURIEMS SKIRIAMAS FINANSAVIMAS PAGAL EUROPOS SĄJUNGOS STRUKTŪRINĖS PARAMOS FINANSUOJAMŲ VEIKSMŲ PROGRAMŲ PRIEMONES „ES STRUKTŪRINĖS PARAMOS VERTINIMAS“, SĄRAŠO PATVIRTINIMO</text:p>
      <text:p text:style-name="P13"/>
      <text:p text:style-name="P14">2008 m. gruodžio 9 d. Nr. 1K-436</text:p>
      <text:p text:style-name="P15">Vilnius</text:p>
      <text:p text:style-name="P16"/>
      <text:p text:style-name="P17">Vadovaudamasis Techninės paramos administravimo ir finansavimo taisyklių, patvirtintų Lietuvos Respublikos Vyriausybės 2008 m. liepos 23 d. nutarimu Nr. 780 (Žin., 2008, Nr.<text:s/><text:a xlink:href="https://www.e-tar.lt/portal/lt/legalAct/TAR.36517449F146" office:target-frame-name="_blank" xlink:show="new"><text:span text:style-name="T18">90-3606</text:span></text:a>), 28 punktu ir atsižvelgdamas į viešosios įstaigos Centrinės projektų valdymo agentūros 2008 m. lapkričio 25 d. projektų tinkamumo finansuoti pagal Žmogiškųjų išteklių plėtros veiksmų programos 5 prioriteto „Techninė parama žmogiškųjų išteklių plėtros veiksmų programos įgyvendinimui“ priemonę „ES struktūrinės paramos vertinimas“ vertinimo ataskaitą Nr. 1, 2008 metų lapkričio 25 d. projektų tinkamumo finansuoti pagal Sanglaudos skatinimo veiksmų programos 4 prioriteto „Techninė parama sanglaudos skatinimo veiksmų programai įgyvendinti“ priemonę „ES struktūrinės paramos vertinimas“ vertinimo ataskaitą Nr. 1, 2008 metų lapkričio 25 d. projektų tinkamumo finansuoti pagal Techninės paramos veiksmų programos prioriteto „Techninė parama ES struktūrinės paramos, gaunamos pagal konvergencijos tikslą, administravimui“ priemonę „ES struktūrinės paramos vertinimas“ vertinimo ataskaitą Nr. 1,</text:p>
      <text:p text:style-name="P19"><text:span text:style-name="T20">tvirtinu</text:span><text:s/>Projektų, kuriems skiriamas finansavimas pagal Žmogiškųjų išteklių plėtros veiksmų programos 5 prioriteto „Techninė parama žmogiškųjų išteklių plėtros veiksmų programos įgyvendinimu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 sąrašą (pridedama).</text:p>
      <text:p text:style-name="P21"/>
      <text:p text:style-name="P22"/>
      <text:p text:style-name="P23"/>
      <text:p text:style-name="P24">LAIKINAI EINANTIS FINANSŲ MINISTRO PAREIGAS<text:s/><text:tab/>RIMANTAS ŠADŽIUS</text:p>
      <text:p text:style-name="P25"/>
      <text:soft-page-break/>
      <text:p text:style-name="P26">PATVIRTINTA</text:p>
      <text:p text:style-name="P27">Lietuvos Respublikos finansų ministro<text:s/></text:p>
      <text:p text:style-name="P28">2008 m. gruodžio 9 d. įsakymu Nr. 1K-436</text:p>
      <text:p text:style-name="P29"/>
      <text:p text:style-name="P30">PROJEKTŲ, KURIEMS<text:s/>SKIRIAMAS FINANSAVIMAS PAGAL ŽMOGIŠKŲJŲ IŠTEKLIŲ PLĖTROS VEIKSMŲ PROGRAMOS 5 PRIORITETO „TECHNINĖ PARAMA ŽMOGIŠKŲJŲ IŠTEKLIŲ PLĖTROS VEIKSMŲ PROGRAMOS ĮGYVENDINIMUI“ PRIEMONĘ „ES STRUKTŪRINĖS PARAMOS VERTINIMAS“, SANGLAUDOS SKATINIMO VEIKSMŲ PROGRAMOS 4 PRIORITETO „TECHNINĖ PARAMA SANGLAUDOS SKATINIMO VEIKSMŲ PROGRAMAI ĮGYVENDINTI“ PRIEMONĘ „ES STRUKTŪRINĖS PARAMOS VERTINIMAS“ BEI PAGAL TECHNINĖS PARAMOS VEIKSMŲ PROGRAMOS PRIORITETO „TECHNINĖ PARAMA ES STRUKTŪRINĖS PARAMOS, GAUNAMOS PAGAL KONVERGENCIJOS TIKSLĄ, ADMINISTRAVIMUI“ PRIEMONĘ „ES STRUKTŪRINĖS PARAMOS VERTINIMAS“, SĄRAŠAS</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 Nr.</text:p>
            </table:table-cell>
            <table:table-cell table:style-name="TableCell43" table:number-rows-spanned="2">
              <text:p text:style-name="P44">Veiksmų programa, prioritetas, priemonė</text:p>
            </table:table-cell>
            <table:table-cell table:style-name="TableCell45" table:number-rows-spanned="2">
              <text:p text:style-name="P46">Pareiškėjas</text:p>
            </table:table-cell>
            <table:table-cell table:style-name="TableCell47" table:number-rows-spanned="2">
              <text:p text:style-name="P48">Projekto kodas ir pavadinimas</text:p>
            </table:table-cell>
            <table:table-cell table:style-name="TableCell49" table:number-columns-spanned="3">
              <text:p text:style-name="P50">Projektui skiriamos lėšos, Lt</text:p>
            </table:table-cell>
            <table:covered-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Iš viso</text:p>
            </table:table-cell>
            <table:table-cell table:style-name="TableCell58">
              <text:p text:style-name="P59">Europos Sąjungos 2007–2013 m. techninės<text:s/>paramos programa (ES lėšos) (Programos kodas 68.11)</text:p>
            </table:table-cell>
            <table:table-cell table:style-name="TableCell60">
              <text:p text:style-name="P61">Europos Sąjungos 2007–2013 m. techninės paramos programa (bendrojo finansavimo lėšos) (Programos kodas 68.12)</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cell table:style-name="TableCell71">
              <text:p text:style-name="P72">5.</text:p>
            </table:table-cell>
            <table:table-cell table:style-name="TableCell73">
              <text:p text:style-name="P74">6.</text:p>
            </table:table-cell>
            <table:table-cell table:style-name="TableCell75">
              <text:p text:style-name="P76">7.</text:p>
            </table:table-cell>
          </table:table-row>
        </table:table-header-rows>
        <table:table-row table:style-name="TableRow77">
          <table:table-cell table:style-name="TableCell78">
            <text:p text:style-name="P79">1.</text:p>
          </table:table-cell>
          <table:table-cell table:style-name="TableCell80">
            <text:p text:style-name="Normal"><text:span text:style-name="T81">Žmogiškųjų išteklių plėtros veiksmų programos 5 prioriteto „Techninė</text:span><text:span text:style-name="T82"><text:s/>parama Žmogiškųjų išteklių plėtros veiksmų programos įgyvendinimui“ priemonė „ES struktūrinės paramos vertinimas“</text:span></text:p>
          </table:table-cell>
          <table:table-cell table:style-name="TableCell83">
            <text:p text:style-name="P84">Lietuvos Respublikos vidaus reikalų ministerija</text:p>
          </table:table-cell>
          <table:table-cell table:style-name="TableCell85">
            <text:p text:style-name="P86"><text:span text:style-name="T87">VP1-5.2-FM-02-V-01-001 Žmogiškųjų išteklių veiksmų programos 4 prioriteto įgyvendinimo rodikl</text:span><text:span text:style-name="T88">ių skaičiavimo metodologijų rengimas</text:span></text:p>
          </table:table-cell>
          <table:table-cell table:style-name="TableCell89">
            <text:p text:style-name="P90">150 000,00</text:p>
          </table:table-cell>
          <table:table-cell table:style-name="TableCell91">
            <text:p text:style-name="P92">150 000,00</text:p>
          </table:table-cell>
          <table:table-cell table:style-name="TableCell93">
            <text:p text:style-name="P94">-</text:p>
          </table:table-cell>
        </table:table-row>
        <text:soft-page-break/>
        <table:table-row table:style-name="TableRow95">
          <table:table-cell table:style-name="TableCell96">
            <text:p text:style-name="P97">2.</text:p>
          </table:table-cell>
          <table:table-cell table:style-name="TableCell98">
            <text:p text:style-name="Normal"><text:span text:style-name="T99">Sanglaudos skatinimo veiksmų programos<text:s/></text:span><text:span text:style-name="T100"><text:line-break/>4 prioriteto „Techninė parama Sanglaudos skatinimo veiksmų programai įgyvendinti“ priemonė „ES struktūrinės paramos vertinimas“</text:span></text:p>
          </table:table-cell>
          <table:table-cell table:style-name="TableCell101">
            <text:p text:style-name="P102">Lietuvos Respublikos<text:s/>vidaus reikalų ministerija</text:p>
          </table:table-cell>
          <table:table-cell table:style-name="TableCell103">
            <text:p text:style-name="P104"><text:span text:style-name="T105">VP3-4.2-FM-02-V-01-001 Sanglaudos skatinimo veiksmų programos 1 prioriteto 2 uždavinio įgyvendinimo rodiklio „Pritraukta privačių investicijų (mln. eurų) “skaičiavimo metodologijos tyrimas</text:span></text:p>
          </table:table-cell>
          <table:table-cell table:style-name="TableCell106">
            <text:p text:style-name="P107">20 000,00</text:p>
          </table:table-cell>
          <table:table-cell table:style-name="TableCell108">
            <text:p text:style-name="P109">20 000,00</text:p>
          </table:table-cell>
          <table:table-cell table:style-name="TableCell110">
            <text:p text:style-name="P111">-</text:p>
          </table:table-cell>
        </table:table-row>
        <table:table-row table:style-name="TableRow112">
          <table:table-cell table:style-name="TableCell113">
            <text:p text:style-name="P114">3.</text:p>
          </table:table-cell>
          <table:table-cell table:style-name="TableCell115">
            <text:p text:style-name="Normal">Techninės paramos veiksmų programos prioriteto „Techninė parama ES struktūrinės paramos, gaunamos pagal konvergencijos tikslą, administravimui“ priemonė „ES struktūrinės paramos vertinimas“</text:p>
          </table:table-cell>
          <table:table-cell table:style-name="TableCell116">
            <text:p text:style-name="P117">Lietuvos Respublikos finansų ministerija</text:p>
          </table:table-cell>
          <table:table-cell table:style-name="TableCell118">
            <text:p text:style-name="P119">VP4-1.3-FM-01-V-01-001<text:s/></text:p>
            <text:p text:style-name="P120">Europos Sąjungos (ES) struktūrinių fondų poveikio bendrajam vidaus produktui (BVP) vertinimas</text:p>
          </table:table-cell>
          <table:table-cell table:style-name="TableCell121">
            <text:p text:style-name="P122">300 000,00</text:p>
          </table:table-cell>
          <table:table-cell table:style-name="TableCell123">
            <text:p text:style-name="P124">255 000,00</text:p>
          </table:table-cell>
          <table:table-cell table:style-name="TableCell125">
            <text:p text:style-name="P126">45 000,00</text:p>
          </table:table-cell>
        </table:table-row>
        <table:table-row table:style-name="TableRow127">
          <table:table-cell table:style-name="TableCell128">
            <text:p text:style-name="P129">4.</text:p>
          </table:table-cell>
          <table:table-cell table:style-name="TableCell130">
            <text:p text:style-name="Normal">Techninės paramos veiksmų programos prioriteto „Techninė parama ES struktūrinės paramos, gaunamos pagal konvergencijos tikslą,<text:s/>administravimui“ priemonė „ES struktūrinės paramos vertinimas“</text:p>
          </table:table-cell>
          <table:table-cell table:style-name="TableCell131">
            <text:p text:style-name="P132">Lietuvos Respublikos finansų ministerija</text:p>
          </table:table-cell>
          <table:table-cell table:style-name="TableCell133">
            <text:p text:style-name="P134">VP4-1.3-FM-01-V-01-002</text:p>
            <text:p text:style-name="P135">Europos Sąjungos struktūrinės paramos vertinimo galimybių stiprinimas Lietuvoje</text:p>
          </table:table-cell>
          <table:table-cell table:style-name="TableCell136">
            <text:p text:style-name="P137">300 000,00</text:p>
          </table:table-cell>
          <table:table-cell table:style-name="TableCell138">
            <text:p text:style-name="P139">255 000,00</text:p>
          </table:table-cell>
          <table:table-cell table:style-name="TableCell140">
            <text:p text:style-name="P141">45 000,00</text:p>
          </table:table-cell>
        </table:table-row>
        <text:soft-page-break/>
        <table:table-row table:style-name="TableRow142">
          <table:table-cell table:style-name="TableCell143">
            <text:p text:style-name="P144">5.</text:p>
          </table:table-cell>
          <table:table-cell table:style-name="TableCell145">
            <text:p text:style-name="Normal">Techninės<text:s/>paramos veiksmų programos prioriteto „Techninė parama ES struktūrinės paramos, gaunamos pagal konvergencijos tikslą, administravimui“ priemonė „ES struktūrinės paramos vertinimas“</text:p>
          </table:table-cell>
          <table:table-cell table:style-name="TableCell146">
            <text:p text:style-name="P147">Lietuvos Respublikos finansų ministerija</text:p>
          </table:table-cell>
          <table:table-cell table:style-name="TableCell148">
            <text:p text:style-name="P149">VP4-1.3-FM-01-V-01-003<text:s/></text:p>
            <text:p text:style-name="P150">ES struktūrinių fondų paramos pagal BPD įgyvendinimo suderinamumo vertinimas</text:p>
          </table:table-cell>
          <table:table-cell table:style-name="TableCell151">
            <text:p text:style-name="P152">150 000,00</text:p>
          </table:table-cell>
          <table:table-cell table:style-name="TableCell153">
            <text:p text:style-name="P154">127 500,00</text:p>
          </table:table-cell>
          <table:table-cell table:style-name="TableCell155">
            <text:p text:style-name="P156">22 500,00</text:p>
          </table:table-cell>
        </table:table-row>
        <table:table-row table:style-name="TableRow157">
          <table:table-cell table:style-name="TableCell158">
            <text:p text:style-name="P159">6.</text:p>
          </table:table-cell>
          <table:table-cell table:style-name="TableCell160">
            <text:p text:style-name="Normal">Techninės paramos veiksmų programos prioriteto „Techninė parama ES struktūrinės paramos, gaunamos pagal konvergencijos tikslą, administravimui“ priemonė<text:s/>„ES struktūrinės paramos vertinimas“</text:p>
          </table:table-cell>
          <table:table-cell table:style-name="TableCell161">
            <text:p text:style-name="P162">Lietuvos Respublikos finansų ministerija</text:p>
          </table:table-cell>
          <table:table-cell table:style-name="TableCell163">
            <text:p text:style-name="P164">VP4-1.3-FM-01-V-01-004<text:s/></text:p>
            <text:p text:style-name="P165">Lietuvos plėtros prioritetų 2014–2020 m. ES struktūrinės paramos panaudojimo laikotarpiu vertinimas</text:p>
          </table:table-cell>
          <table:table-cell table:style-name="TableCell166">
            <text:p text:style-name="P167">283 200,00</text:p>
          </table:table-cell>
          <table:table-cell table:style-name="TableCell168">
            <text:p text:style-name="P169">240 720,00</text:p>
          </table:table-cell>
          <table:table-cell table:style-name="TableCell170">
            <text:p text:style-name="P171">42 480,00</text:p>
          </table:table-cell>
        </table:table-row>
      </table:table>
      <text:p text:style-name="P172"/>
      <text:p text:style-name="P173">_________________</text:p>
      <text:p text:style-name="P174"/>
      <text:p text:style-name="Normal"/>
      <text:p text:style-name="P175">Priedo pakeitimai:</text:p>
      <text:p text:style-name="P176"><text:span text:style-name="T177">Nr.<text:s/></text:span><text:a xlink:href="https://www.e-tar.lt/portal/legalAct.html?documentId=TAR.006E3F9047DA" office:target-frame-name="_top" xlink:show="replace"><text:span text:style-name="T178">1K-481</text:span></text:a><text:span text:style-name="T179">, 2009-12-24, Žin., 2009, Nr. 159-7250 (2009-12-31), i. k. 1092050ISAK001K-481</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finansų ministerija, Įsa</text:span><text:span text:style-name="T189">kymas</text:span></text:p>
      <text:p text:style-name="P190"><text:span text:style-name="T191">Nr.<text:s/></text:span><text:a xlink:href="https://www.e-tar.lt/portal/legalAct.html?documentId=TAR.006E3F9047DA" office:target-frame-name="_top" xlink:show="replace"><text:span text:style-name="T192">1K-481</text:span></text:a><text:span text:style-name="T193">, 2009-12-24, Žin., 2009, Nr. 159-7250 (2009-12-31), i. k. 1092050ISAK001K-481</text:span></text:p>
      <text:p text:style-name="P194"><text:span text:style-name="T195">Dėl finansų ministro 2008 m. gruodžio 9 d. įsakymo Nr. 1K-436 "Dėl Projektų,<text:s/></text:span><text:span text:style-name="T196">kuriems skiriamas finansavimas pagal Europos Sąjungos struktūrinės paramos finansuojamų veiksmų programų priemones "ES struktūrinės paramos vertinimas", sąrašo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0T16:31:00Z</meta:creation-date>
    <dc:date>2016-05-10T16:31:00Z</dc:date>
    <meta:template xlink:href="Normal" xlink:type="simple"/>
    <meta:editing-cycles>2</meta:editing-cycles>
    <meta:editing-duration>PT0S</meta:editing-duration>
    <meta:document-statistic meta:page-count="5" meta:paragraph-count="100" meta:word-count="747" meta:character-count="6347" meta:row-count="285" meta:non-whitespace-character-count="5700"/>
  </office:meta>
</office:document-meta>
</file>