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75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letter-spacing="-0.002in"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letter-spacing="-0.002in"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31"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32"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34"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35" style:parent-style-name="Normal" style:family="paragraph">
      <style:paragraph-properties fo:widows="0" fo:orphans="0" fo:text-align="justify" fo:line-height="150%"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118in">
        <style:tab-stops>
          <style:tab-stop style:type="left" style:position="0.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118in">
        <style:tab-stops>
          <style:tab-stop style:type="left" style:position="0.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118in">
        <style:tab-stops>
          <style:tab-stop style:type="left" style:position="0.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2.658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2.6583in">
        <style:tab-stops/>
      </style:paragraph-properties>
      <style:text-properties style:font-size-complex="12pt"/>
    </style:style>
    <style:style style:name="P63" style:parent-style-name="Normal" style:family="paragraph">
      <style:paragraph-properties fo:margin-left="2.6583in">
        <style:tab-stops/>
      </style:paragraph-properties>
      <style:text-properties style:font-size-complex="12pt"/>
    </style:style>
    <style:style style:name="P64" style:parent-style-name="Normal" style:family="paragraph">
      <style:paragraph-properties fo:margin-left="2.6583in">
        <style:tab-stops/>
      </style:paragraph-properties>
      <style:text-properties style:font-size-complex="12pt"/>
    </style:style>
    <style:style style:name="P65" style:parent-style-name="Normal" style:family="paragraph">
      <style:paragraph-properties fo:margin-left="2.6583in">
        <style:tab-stops/>
      </style:paragraph-properties>
      <style:text-properties style:font-size-complex="12pt"/>
    </style:style>
    <style:style style:name="P66" style:parent-style-name="Normal" style:family="paragraph">
      <style:paragraph-properties fo:margin-left="2.6583in">
        <style:tab-stops/>
      </style:paragraph-properties>
      <style:text-properties style:font-size-complex="12pt"/>
    </style:style>
    <style:style style:name="P67" style:parent-style-name="Normal" style:family="paragraph">
      <style:paragraph-properties fo:margin-left="2.6583in">
        <style:tab-stops/>
      </style:paragraph-properties>
      <style:text-properties style:font-size-complex="12pt"/>
    </style:style>
    <style:style style:name="P68" style:parent-style-name="Normal" style:family="paragraph">
      <style:paragraph-properties fo:margin-left="2.6583in">
        <style:tab-stops>
          <style:tab-stop style:type="left" style:position="1.059in"/>
        </style:tab-stops>
      </style:paragraph-properties>
      <style:text-properties style:font-size-complex="12pt"/>
    </style:style>
    <style:style style:name="P69" style:parent-style-name="Normal" style:family="paragraph">
      <style:paragraph-properties fo:margin-left="2.6583in">
        <style:tab-stops>
          <style:tab-stop style:type="left" style:position="1.059in"/>
        </style:tab-stops>
      </style:paragraph-properties>
      <style:text-properties style:font-size-complex="12pt"/>
    </style:style>
    <style:style style:name="P70" style:parent-style-name="Normal" style:family="paragraph">
      <style:paragraph-properties fo:margin-left="2.6583in">
        <style:tab-stops>
          <style:tab-stop style:type="left" style:position="1.05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0416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625in"/>
      <style:text-properties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0416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Suvestinė redakcija nuo 2016-05-12</text:span></text:p>
      <text:p text:style-name="P10"/>
      <text:p text:style-name="P11"><text:span text:style-name="T12">Įsakymas paskelbtas: Informaciniai pranešimai 2007, Nr.<text:s/></text:span><text:a xlink:href="https://www.e-tar.lt/portal/legalAct.html?documentId=TAR.E14CBE1441A1" office:target-frame-name="_top" xlink:show="replace"><text:span text:style-name="T13">67-975</text:span></text:a><text:span text:style-name="T14">, i. k. 10711VTISAK34/1-122</text:span></text:p>
      <text:p text:style-name="P15"/>
      <text:p text:style-name="P16">Nauja redakcija nuo 2016-05-12:</text:p>
      <text:p text:style-name="Normal"><text:span text:style-name="T17">Nr.<text:s/></text:span><text:a xlink:href="https://www.e-tar.lt/portal/legalAct.html?documentId=07416930173d11e68eb0b4a9a30fc97f" office:target-frame-name="_top" xlink:show="replace"><text:span text:style-name="T18">V-85/1-114</text:span></text:a><text:span text:style-name="T19">, 2016-05-06, paskelbta TAR 2016-05-11, i. k. 2016-12186</text:span></text:p>
      <text:p text:style-name="P20"/>
      <text:p text:style-name="P21"><text:span text:style-name="T22">VALSTYBINĖS VARTOTOJŲ TEISIŲ APSAUGOS TARNYBOS DIREKTORIUS</text:span></text:p>
      <text:p text:style-name="P23"/>
      <text:p text:style-name="P24">VALSTYBINIO TURIZMO DEPARTAMENTO PRIE ŪKIO MINISTERIJOS</text:p>
      <text:p text:style-name="P25">DIREKTORIUS<text:s/></text:p>
      <text:p text:style-name="P26"/>
      <text:p text:style-name="P27">ĮSAKYMAS</text:p>
      <text:p text:style-name="P28"><text:span text:style-name="T29">DĖL TURISTŲ PRAŠYMŲ NAGRINĖJIMO TVARKOS APRAŠO PATVIRTINIMO</text:span></text:p>
      <text:p text:style-name="P30"/>
      <text:p text:style-name="P31">2007 m. rugpjūčio 20 d. Nr. V-34/1-122</text:p>
      <text:p text:style-name="P32">Vilnius</text:p>
      <text:p text:style-name="P33"/>
      <text:p text:style-name="P34"/>
      <text:p text:style-name="P35"><text:span text:style-name="T36">Siekdami užtikrinti išvadų ir informacijos teikimą nagrinėjant turistų prašymus ar kitais<text:s/></text:span><text:span text:style-name="T37">atvejais užtikrinant vartotojų teisių apsaugą:</text:span></text:p>
      <text:p text:style-name="P38"><text:span text:style-name="T39">1</text:span><text:span text:style-name="T40">. T v i r t i n a m e Išvadų ir informacijos teikimo dėl turizmo paslaugų tvarkos aprašą.</text:span></text:p>
      <text:p text:style-name="P41"><text:span text:style-name="T42">2</text:span><text:span text:style-name="T43">. P a v e d a m e įsakymo vykdymo kontrolę: <text:s/></text:span></text:p>
      <text:p text:style-name="P44"><text:span text:style-name="T45">2.1</text:span><text:span text:style-name="T46">. Valstybinės vartotojų teisių apsaugos tarnybos<text:s/></text:span><text:span text:style-name="T47">pavaduotojui, atsakingam už turizmo paslaugų sritį;</text:span></text:p>
      <text:p text:style-name="P48"><text:span text:style-name="T49">2.2</text:span><text:span text:style-name="T50">. Valstybinio turizmo departamento prie Ūkio ministerijos Turizmo veiklos priežiūros skyriaus vedėjui.</text:span></text:p>
      <text:p text:style-name="P51"/>
      <text:p text:style-name="P52"/>
      <text:p text:style-name="P53"/>
      <text:p text:style-name="P54">DIREKTORIUS<text:tab/>FELIKSAS PETRAUSKAS</text:p>
      <text:p text:style-name="P55"/>
      <text:p text:style-name="P56"/>
      <text:p text:style-name="P57"/>
      <text:p text:style-name="P58"/>
      <text:p text:style-name="P59">DIREKTORIUS<text:tab/>ALVITIS LUKOŠEVIČIUS</text:p>
      <text:p text:style-name="Normal"/>
      <text:soft-page-break/>
      <text:p text:style-name="P60"><text:span text:style-name="T61">PATVIRTINTA<text:s/></text:span></text:p>
      <text:p text:style-name="P62">Valstybinės vartotojų teisių apsaugos<text:s/></text:p>
      <text:p text:style-name="P63">tarnybos direktoriaus ir Valstybinio<text:s/></text:p>
      <text:p text:style-name="P64">turizmo departamento prie Ūkio ministerijos direktoriaus</text:p>
      <text:p text:style-name="P65">2007 m. rugpjūčio 20 d. <text:s/>įsakymu Nr. V-34/1-122</text:p>
      <text:p text:style-name="P66">(Valstybinės vartotojų teisių apsaugos<text:s/></text:p>
      <text:p text:style-name="P67">tarnybos direktoriaus ir Valstybinio<text:s/></text:p>
      <text:p text:style-name="P68">turizmo departamento prie Ūkio ministerijos direktoriaus</text:p>
      <text:p text:style-name="P69">2016 m. gegužės 6 d. įsakymo Nr. V-85/1-114</text:p>
      <text:p text:style-name="P70"><text:span text:style-name="T71">redakcija)</text:span></text:p>
      <text:p text:style-name="P72"/>
      <text:p text:style-name="P73"><text:span text:style-name="T74">IŠVADŲ IR INFORMACIJOS TEIKIMO DĖL TURIZMO PASLAUGŲ</text:span><text:span text:style-name="T75"><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švadų ir informacijos teikimo dėl turizmo <text:s/>paslaugų (organizuotų turistinių kelionių, turistų informavimo, apgyvendinimo) tvarkos aprašas (toliau – Aprašas) nustato tvarką, kuria vadovaujantis teikiama išvada ar informacija, kuri reikalinga nagrinėjant<text:s/></text:span><text:span text:style-name="T87">turistų prašymus ar kitais atvejais užtikrinant vartotojų teisių apsaugą.</text:span></text:p>
      <text:p text:style-name="P88"><text:span text:style-name="T89">2</text:span><text:span text:style-name="T90">. Apraše vartojamos sąvokos atitinka sąvokas, apibrėžtas Lietuvos Respublikos viešojo administravimo įstatyme, Lietuvos Respublikos turizmo įstatyme bei Lietuvos Respublikos<text:s/></text:span><text:span text:style-name="T91">vartotojų teisių apsaugos įstatyme.</text:span></text:p>
      <text:p text:style-name="P92"><text:span text:style-name="T93">3</text:span><text:span text:style-name="T94">. Pagal šiame Apraše nustatytą tvarką Valstybinis turizmo departamentas prie Ūkio ministerijos (toliau – Departamentas) teikia išvadas ar informaciją Vartotojų teisių apsaugos tarnybai (toliau – Tarnyba) nagrinėjant</text:span><text:span text:style-name="T95"><text:s/>turisto, kuris pagal Lietuvos Respublikos vartotojų teisių apsaugos įstatymą yra laikomas vartotoju (toliau – turistas), prašymą.</text:span></text:p>
      <text:p text:style-name="P96"/>
      <text:p text:style-name="P97"><text:span text:style-name="T98">II</text:span><text:span text:style-name="T99"><text:s/>SKYRIUS</text:span></text:p>
      <text:p text:style-name="P100"><text:span text:style-name="T101">KREIPIMASIS Į DEPARTAMENTĄ<text:s/></text:span></text:p>
      <text:p text:style-name="P102"/>
      <text:p text:style-name="P103"><text:span text:style-name="T104">4</text:span><text:span text:style-name="T105">. Tarnyba kreipiasi į Departamentą dėl informacijos pateikimo nagrinėdama</text:span><text:span text:style-name="T106"><text:s/>ginčą dėl turistų informavimo, apgyvendinimo paslaugų ar kitais atvejais užtikrindama turistų teisių apsaugą, bei dėl išvados pateikimo, nagrinėdama ginčą dėl turizmo paslaugų teikimo sutarčių, sudarytų dėl organizuotų turistinių kelionių, nevykdymo ar ne</text:span><text:span text:style-name="T107">tinkamo vykdymo.</text:span></text:p>
      <text:p text:style-name="P108"><text:span text:style-name="T109">5</text:span><text:span text:style-name="T110">. Tarnyba, kreipdamasi į Departamentą dėl informacijos ar išvados pateikimo, persiunčia Departamentui turisto prašymo ir jo priedų kopijas, turizmo paslaugų teikėjo <text:s/>paaiškinimus ir kitus įrodymus.</text:span></text:p>
      <text:p text:style-name="P111"><text:span text:style-name="T112">6</text:span><text:span text:style-name="T113">. Jei ginčo nagrinėjimas yra nu</text:span><text:span text:style-name="T114">traukiamas vadovaujantis Lietuvos Respublikos vartotojų teisių apsaugos įstatymo 24 straipsnyje nustatytais pagrindais, Tarnyba apie tai informuoja turistą ir Departamentą.</text:span></text:p>
      <text:p text:style-name="P115"><text:span text:style-name="T116">7</text:span><text:span text:style-name="T117">. Departamentas, nustatęs, kad turizmo paslaugų teikėjas pažeidė Lietuvos Resp</text:span><text:span text:style-name="T118">ublikos turizmo įstatymo ar kitų teisės aktų, reglamentuojančių turizmo paslaugų teikimą, reikalavimus, pagal kompetenciją priima administracinius sprendimus, ir apie juos informuoja Tarnybą.</text:span></text:p>
      <text:p text:style-name="P119"/>
      <text:p text:style-name="P120"><text:span text:style-name="T121">III</text:span><text:span text:style-name="T122"><text:s/>SKYRIUS<text:s/></text:span></text:p>
      <text:p text:style-name="P123"><text:span text:style-name="T124">DEPARTAMENTO INFORMACIJOS AR IŠVADOS TEIKIMA</text:span><text:span text:style-name="T125">S</text:span></text:p>
      <text:p text:style-name="P126"/>
      <text:p text:style-name="P127"><text:span text:style-name="T128">8</text:span><text:span text:style-name="T129">. Departamentas prašomą informaciją ar išvadą dėl ginčo pateikia per Tarnybos nustatytą terminą, kuris informacijai pateikti turi būti ne trumpesnis nei 10 darbo dienų, išvadai – 20 darbo<text:s/></text:span><text:soft-page-break/><text:span text:style-name="T130">dienų, vadovaudamasis Europos Sąjungos ir Lietuvos Respublik</text:span><text:span text:style-name="T131">os teisės aktais, reguliuojančiais organizuotų turistinių kelionių paslaugų teikimo veiklą.</text:span></text:p>
      <text:p text:style-name="P132"><text:span text:style-name="T133">9</text:span><text:span text:style-name="T134">. Jei Departamentas neturi prašomos informacijos ar negali pateikti išvados dėl ginčo, Departamentas pateikia Tarnybai motyvuotą atsakymą, nurodydamas atsisaky</text:span><text:span text:style-name="T135">mo teikti informaciją ar išvadą priežastis.<text:s/></text:span></text:p>
      <text:p text:style-name="P136"><text:span text:style-name="T137">10</text:span><text:span text:style-name="T138">. Tarnyba, išnagrinėjusi ginčą ir priėmusi sprendimą dėl ginčo, apie priimtą sprendimą informuoja Departamentą.</text:span></text:p>
      <text:p text:style-name="P139"/>
      <text:p text:style-name="P140"><text:span text:style-name="T141">IV</text:span><text:span text:style-name="T142"><text:s/>SKYRIUS</text:span></text:p>
      <text:p text:style-name="P143"><text:span text:style-name="T144">BAIGIAMOSIOS NUOSTATOS</text:span></text:p>
      <text:p text:style-name="P145"/>
      <text:p text:style-name="P146"><text:span text:style-name="T147">11</text:span><text:span text:style-name="T148">. Departamentas, gavęs turisto prašymą dėl<text:s/></text:span><text:span text:style-name="T149">ginčo nagrinėjimo, perduoda jį per 5 darbo dienas Tarnybai ir raštu apie tai informuoja pateikusį prašymą turistą.</text:span></text:p>
      <text:p text:style-name="P150"><text:span text:style-name="T151">12</text:span><text:span text:style-name="T152">. Turisto prašymą dėl ginčo, adresuoto kelioms institucijoms – Tarnybai, Departamentui, kitoms institucijoms – nagrinėja Tarnyba .</text:span></text:p>
      <text:p text:style-name="P153"><text:span text:style-name="T154">13</text:span><text:span text:style-name="T155">. Tarnyba, įvertinusi dažniausiai pasitaikančius teisės aktų pažeidimus, nustatytus nagrinėjant turistų prašymus, teikia siūlymus Departamentui dėl turizmo paslaugų teikėjų veiklos tobulinimo ir jų priežiūros.</text:span></text:p>
      <text:p text:style-name="P156"><text:span text:style-name="T157">14</text:span><text:span text:style-name="T158">. Apie turizmo paslaugų teikėjams teik</text:span><text:span text:style-name="T159">tas rekomendacijas Departamentas informuoja Tarnybą.</text:span></text:p>
      <text:p text:style-name="P160"><text:span text:style-name="T161">15</text:span><text:span text:style-name="T162">. Departamentas ir Tarnyba teikia informaciją viena kitai Lietuvos Respublikos Vyriausybės nustatyta tvarka.</text:span></text:p>
      <text:p text:style-name="P163"/>
      <text:p text:style-name="P164"><text:span text:style-name="T165">______________</text:span></text:p>
      <text:p text:style-name="P166"/>
      <text:p text:style-name="P167"/>
      <text:p text:style-name="P168"><text:span text:style-name="T169">Pakeitimai:</text:span></text:p>
      <text:p text:style-name="P170"/>
      <text:p text:style-name="P171"><text:span text:style-name="T172">1.</text:span></text:p>
      <text:p text:style-name="P173"><text:span text:style-name="T174">Valstybinė vartotojų teisių apsaugos tarnyba<text:s/></text:span><text:span text:style-name="T175">prie Teisingumo ministerijos, Valstybinis turizmo departamentas prie Ūkio ministerijos, Įsakymas</text:span></text:p>
      <text:p text:style-name="P176"><text:span text:style-name="T177">Nr.<text:s/></text:span><text:a xlink:href="https://www.e-tar.lt/portal/legalAct.html?documentId=20d6c8b03f2e11e498a79e861091cd92" office:target-frame-name="_top" xlink:show="replace"><text:span text:style-name="T178">1-92/V-137</text:span></text:a><text:span text:style-name="T179">, 2014-07-02, paskelbta TAR 2014-09-18, i. k. 2</text:span><text:span text:style-name="T180">014-12470</text:span></text:p>
      <text:p text:style-name="P181"><text:span text:style-name="T182">Dėl Valstybinės vartotojų teisių apsaugos tarnybos direktoriaus ir Valstybinio turizmo departamento prie Ūkio ministerijos direktoriaus 2007 m. rugpjūčio 20 d. įsakymo Nr. V-34/1-122 "Dėl turistų prašymų nagrinėjimo tvarkos aprašo patvirtinimo" p</text:span><text:span text:style-name="T183">akeitimo</text:span></text:p>
      <text:p text:style-name="P184"/>
      <text:p text:style-name="P185"><text:span text:style-name="T186">2.</text:span></text:p>
      <text:p text:style-name="P187"><text:span text:style-name="T188">Valstybinis turizmo departamentas prie Ūkio ministerijos, Valstybinė vartotojų teisių apsaugos tarnyba prie Teisingumo ministerijos, Įsakymas</text:span></text:p>
      <text:p text:style-name="P189"><text:span text:style-name="T190">Nr.<text:s/></text:span><text:a xlink:href="https://www.e-tar.lt/portal/legalAct.html?documentId=07416930173d11e68eb0b4a9a30fc97f" office:target-frame-name="_top" xlink:show="replace"><text:span text:style-name="T191">V-85/1-114</text:span></text:a><text:span text:style-name="T192">, 2016-05-06, paskelbta TAR 2016-05-11, i. k. 2016-12186</text:span></text:p>
      <text:p text:style-name="P193"><text:span text:style-name="T194">Dėl Valstybinės vartotojų teisių apsaugos tarnybos direktoriaus ir Valstybinio turizmo departamento prie Ūkio ministerijos direktoriaus 2007 m. rugpjūčio 20 d. įsakymo Nr. V-34/1-122 „Dėl<text:s/></text:span><text:span text:style-name="T195">Turistų prašymų nagrinėjimo tvarkos aprašo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5-12T12:18:00Z</meta:creation-date>
    <dc:date>2016-05-12T12:18:00Z</dc:date>
    <meta:template xlink:href="Normal" xlink:type="simple"/>
    <meta:editing-cycles>2</meta:editing-cycles>
    <meta:editing-duration>PT0S</meta:editing-duration>
    <meta:document-statistic meta:page-count="3" meta:paragraph-count="46" meta:word-count="788" meta:character-count="6364" meta:row-count="165" meta:non-whitespace-character-count="5622"/>
  </office:meta>
</office:document-meta>
</file>