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letter-spacing="0.0416in"/>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letter-spacing="0.0416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style:tab-stops>
          <style:tab-stop style:type="right" style:leader-style="solid" style:leader-text="_" style:position="6.693in"/>
        </style:tab-stops>
      </style:paragraph-properties>
    </style:style>
    <style:style style:name="P33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letter-spacing="0.0416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letter-spacing="0.0416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indent="0.4923in" fo:background-color="#FFFFFF"/>
      <style:text-properties fo:font-weight="bold" style:font-weight-asian="bold" style:font-weight-complex="bold"/>
    </style:style>
    <style:style style:name="TableColumn352" style:family="table-column">
      <style:table-column-properties style:column-width="1.993in" style:use-optimal-column-width="false"/>
    </style:style>
    <style:style style:name="TableColumn353" style:family="table-column">
      <style:table-column-properties style:column-width="4.6993in" style:use-optimal-column-width="false"/>
    </style:style>
    <style:style style:name="Table351" style:family="table">
      <style:table-properties style:width="6.6923in" fo:margin-left="0in" table:align="lef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text-underline-type="single" style:text-underline-style="solid" style:text-underline-width="auto" style:text-underline-mode="continuous"/>
    </style:style>
    <style:style style:name="T361" style:parent-style-name="DefaultParagraphFont" style:family="text">
      <style:text-properties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justify"/>
      <style:text-properties fo:font-size="10pt" style:font-size-asian="10pt"/>
    </style:style>
    <style:style style:name="P367" style:parent-style-name="Normal" style:family="paragraph">
      <style:paragraph-properties fo:widows="0" fo:orphans="0" fo:text-align="justify"/>
      <style:text-properties fo:font-size="10pt" style:font-size-asian="10pt"/>
    </style:style>
    <style:style style:name="P368" style:parent-style-name="Normal" style:family="paragraph">
      <style:paragraph-properties fo:widows="0" fo:orphans="0" fo:text-align="justify"/>
      <style:text-properties fo:font-size="10pt" style:font-size-asian="10pt"/>
    </style:style>
    <style:style style:name="TableRow369" style:family="table-row">
      <style:table-row-properties style:min-row-height="0.9513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justify"/>
      <style:text-properties fo:font-size="10pt" style:font-size-asian="10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justify"/>
      <style:text-properties fo:font-size="10pt" style:font-size-asian="10pt"/>
    </style:style>
    <style:style style:name="P380" style:parent-style-name="Normal" style:family="paragraph">
      <style:paragraph-properties fo:widows="0" fo:orphans="0" fo:text-align="justify"/>
      <style:text-properties fo:font-size="10pt" style:font-size-asian="10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text-properties fo:font-size="10pt" style:font-size-asian="10pt"/>
    </style:style>
    <style:style style:name="P388" style:parent-style-name="Normal" style:family="paragraph">
      <style:paragraph-properties fo:widows="0" fo:orphans="0" fo:text-align="justify"/>
      <style:text-properties fo:font-size="10pt" style:font-size-asian="10pt"/>
    </style:style>
    <style:style style:name="TableRow389" style:family="table-row">
      <style:table-row-properties style:min-row-height="3.1638in"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fo:font-size="10pt" style:font-size-asian="10pt"/>
    </style:style>
    <style:style style:name="P39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text-align="justify"/>
      <style:text-properties fo:font-size="10pt" style:font-size-asian="10pt"/>
    </style:style>
    <style:style style:name="P397" style:parent-style-name="Normal" style:family="paragraph">
      <style:paragraph-properties fo:widows="0" fo:orphans="0" fo:text-align="justify"/>
      <style:text-properties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per 65%"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text-underline-type="single" style:text-underline-style="solid" style:text-underline-width="auto" style:text-underline-mode="continuous"/>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text-underline-type="single" style:text-underline-style="solid" style:text-underline-width="auto" style:text-underline-mode="continuous"/>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text-align="justify"/>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fo:text-align="justify"/>
      <style:text-properties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style:tab-stops>
          <style:tab-stop style:type="right" style:position="6.6937in"/>
        </style:tab-stops>
      </style:paragraph-properties>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7">Įsakymas netenka galios 2008-02-06:</text:span></text:p>
      <text:p text:style-name="P8"><text:span text:style-name="T9">Statistikos departamentas prie Lietuvos Respublikos Vyriausybės, Įsakymas</text:span></text:p>
      <text:p text:style-name="P10"><text:span text:style-name="T11">Nr.<text:s/></text:span><text:a xlink:href="https://www.e-tar.lt/portal/legalAct.html?documentId=TAR.6745082CAB61" office:target-frame-name="_top" xlink:show="replace"><text:span text:style-name="T12">DĮ-29</text:span></text:a><text:span text:style-name="T13">, 2008-01-24, Žin., 2008, Nr. 15-539 (2008-02-05), i.<text:s/></text:span><text:span text:style-name="T14">k. 1084170ISAK000DĮ-29</text:span></text:p>
      <text:p text:style-name="P15"><text:span text:style-name="T16">Dėl Statistikos departamento prie Lietuvos Respublikos Vyriausybės generalinio direktoriaus įsakymų pripažinimo netekusiais galios</text:span></text:p>
      <text:p text:style-name="P17"/>
      <text:p text:style-name="P18"><text:span text:style-name="T19">Suvestinė redakcija nuo 2008-02-01 iki 2008-02-05</text:span></text:p>
      <text:p text:style-name="P20"/>
      <text:p text:style-name="P21"><text:span text:style-name="T22">Įsakymas paskelbtas: Žin. 2006, Nr.<text:s/></text:span><text:a xlink:href="https://www.e-tar.lt/portal/legalAct.html?documentId=TAR.E13C85F84A93" office:target-frame-name="_top" xlink:show="replace"><text:span text:style-name="T23">15-546</text:span></text:a><text:span text:style-name="T24">, i. k. 1064170ISAK000DĮ-19</text:span></text:p>
      <text:p text:style-name="P25"/>
      <text:p text:style-name="P26"><text:span text:style-name="T27"/><text:span text:style-name="T28">STATISTIKOS DEPARTAMENTO PRIE LIETUVOS RESPUBLIKOS VYRIAUSYBĖS GENERALINIO DIREKTORIAUS</text:span></text:p>
      <text:p text:style-name="P29"/>
      <text:p text:style-name="P30">Į S<text:s/>A K Y M A S</text:p>
      <text:p text:style-name="P31">DĖL KAI KURIŲ STATISTIKOS DEPARTAMENTO PRIE LIETUVOS RESPUBLIKOS VYRIAUSYBĖS GENERALINIO DIREKTORIAUS ĮSAKYMŲ PAKEITIMO</text:p>
      <text:p text:style-name="P32"/>
      <text:p text:style-name="P33">2006 m. sausio 26 d. Nr. DĮ-19</text:p>
      <text:p text:style-name="P34">Vilnius</text:p>
      <text:p text:style-name="P35"/>
      <text:p text:style-name="P36"/>
      <text:p text:style-name="P37">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text:s/>ir apklausos anketų formų rengimo ir tvirtinimo tvarkos aprašo patvirtinimo“ pakeitimo“ nuostatomis:</text:p>
      <text:p text:style-name="P38"><text:span text:style-name="T39">1.</text:span><text:span text:style-name="T40"><text:s/>Neteko galios nuo 2007-11-14</text:span></text:p>
      <text:p text:style-name="P41">Punkto naikinimas:</text:p>
      <text:p text:style-name="P42"><text:span text:style-name="T43">Nr.<text:s/></text:span><text:a xlink:href="https://www.e-tar.lt/portal/legalAct.html?documentId=TAR.796D98406086" office:target-frame-name="_top" xlink:show="replace"><text:span text:style-name="T44">DĮ-232</text:span></text:a><text:span text:style-name="T45">,<text:s/></text:span><text:span text:style-name="T46">2007-11-06, Žin. 2007, Nr. 116-4761 (2007-11-13), i. k. 1074170ISAK00DĮ-232</text:span></text:p>
      <text:p text:style-name="Normal"/>
      <text:p text:style-name="P47"><text:span text:style-name="T48">2.</text:span><text:span text:style-name="T49"><text:s/>Neteko galios nuo 2007-09-02</text:span></text:p>
      <text:p text:style-name="P50">Punkto naikinimas:</text:p>
      <text:p text:style-name="P51"><text:span text:style-name="T52">Nr.<text:s/></text:span><text:a xlink:href="https://www.e-tar.lt/portal/legalAct.html?documentId=TAR.C3E50B9BEEA3" office:target-frame-name="_top" xlink:show="replace"><text:span text:style-name="T53">DĮ-189</text:span></text:a><text:span text:style-name="T54">, 2007-08-27, Žin. 2007, Nr.<text:s/></text:span><text:span text:style-name="T55">94-3803 (2007-09-01), i. k. 1074170ISAK00DĮ-189</text:span></text:p>
      <text:p text:style-name="Normal"/>
      <text:p text:style-name="P56"><text:span text:style-name="T57">3.</text:span><text:span text:style-name="T58"><text:s/>Neteko galios nuo 2007-10-07</text:span></text:p>
      <text:p text:style-name="P59">Punkto naikinimas:</text:p>
      <text:p text:style-name="P60"><text:span text:style-name="T61">Nr.<text:s/></text:span><text:a xlink:href="https://www.e-tar.lt/portal/legalAct.html?documentId=TAR.FF0B3E56090C" office:target-frame-name="_top" xlink:show="replace"><text:span text:style-name="T62">DĮ-202</text:span></text:a><text:span text:style-name="T63">, 2007-10-03, Žin. 2007, Nr. 104-4282 (2007-10-06), i. k. 1074</text:span><text:span text:style-name="T64">170ISAK00DĮ-202</text:span></text:p>
      <text:p text:style-name="Normal"/>
      <text:p text:style-name="P65"><text:span text:style-name="T66">4.</text:span><text:span text:style-name="T67"><text:s/>Neteko galios nuo 2007-10-07</text:span></text:p>
      <text:p text:style-name="P68">Punkto naikinimas:</text:p>
      <text:p text:style-name="P69"><text:span text:style-name="T70">Nr.<text:s/></text:span><text:a xlink:href="https://www.e-tar.lt/portal/legalAct.html?documentId=TAR.FF0B3E56090C" office:target-frame-name="_top" xlink:show="replace"><text:span text:style-name="T71">DĮ-202</text:span></text:a><text:span text:style-name="T72">, 2007-10-03, Žin. 2007, Nr. 104-4282 (2007-10-06), i. k. 1074170ISAK00DĮ-202</text:span></text:p>
      <text:p text:style-name="Normal"/>
      <text:p text:style-name="P73"><text:span text:style-name="T74">5.</text:span><text:span text:style-name="T75"><text:s/>Neteko gal</text:span><text:span text:style-name="T76">ios nuo 2008-01-17</text:span></text:p>
      <text:p text:style-name="P77">Punkto naikinimas:</text:p>
      <text:p text:style-name="P78"><text:span text:style-name="T79">Nr.<text:s/></text:span><text:a xlink:href="https://www.e-tar.lt/portal/legalAct.html?documentId=TAR.B39133D8D155" office:target-frame-name="_top" xlink:show="replace"><text:span text:style-name="T80">DĮ-303</text:span></text:a><text:span text:style-name="T81">, 2007-12-28, Žin. 2008, Nr. 3-115 (2008-01-08), i. k. 1074170ISAK00DĮ-303</text:span></text:p>
      <text:p text:style-name="Normal"/>
      <text:p text:style-name="P82"><text:span text:style-name="T83">6.</text:span><text:span text:style-name="T84"><text:s/>Neteko galios nuo 2007-01-10</text:span></text:p>
      <text:p text:style-name="P85">Punkto naikinimas:</text:p>
      <text:p text:style-name="P86"><text:span text:style-name="T87">Nr.<text:s/></text:span><text:a xlink:href="https://www.e-tar.lt/portal/legalAct.html?documentId=TAR.F5DC892CDE1C" office:target-frame-name="_top" xlink:show="replace"><text:span text:style-name="T88">DĮ-238</text:span></text:a><text:span text:style-name="T89">, 2006-12-11, Žin. 2006, Nr. 138-5287 (2006-12-19), i. k. 1064170ISAK00DĮ-238</text:span></text:p>
      <text:p text:style-name="Normal"/>
      <text:p text:style-name="P90"><text:span text:style-name="T91">7.</text:span><text:span text:style-name="T92"><text:s/>Neteko galios nuo 2007-01-10</text:span></text:p>
      <text:p text:style-name="P93">Punkto naikinimas:</text:p>
      <text:p text:style-name="P94"><text:span text:style-name="T95">Nr.<text:s/></text:span><text:a xlink:href="https://www.e-tar.lt/portal/legalAct.html?documentId=TAR.F5DC892CDE1C" office:target-frame-name="_top" xlink:show="replace"><text:span text:style-name="T96">DĮ-238</text:span></text:a><text:span text:style-name="T97">, 2006-12-11, Žin. 2006, Nr. 138-5287 (2006-12-19), i. k. 1064170ISAK00DĮ-238</text:span></text:p>
      <text:p text:style-name="Normal"/>
      <text:p text:style-name="P98"><text:span text:style-name="T99">8.</text:span><text:span text:style-name="T100"><text:s/>Neteko galios nuo 2007-01-10</text:span></text:p>
      <text:p text:style-name="P101">Punkto naikinimas:</text:p>
      <text:p text:style-name="P102"><text:span text:style-name="T103">Nr.<text:s/></text:span><text:a xlink:href="https://www.e-tar.lt/portal/legalAct.html?documentId=TAR.F5DC892CDE1C" office:target-frame-name="_top" xlink:show="replace"><text:span text:style-name="T104">DĮ-238</text:span></text:a><text:span text:style-name="T105">, 2006-12-11, Žin. 2006, Nr. 138-5287 (2006-12-19), i. k. 1064170ISAK00DĮ-238</text:span></text:p>
      <text:p text:style-name="Normal"/>
      <text:p text:style-name="P106"><text:span text:style-name="T107">9.</text:span><text:span text:style-name="T108"><text:s/>Neteko galios nuo 2007-01-10</text:span></text:p>
      <text:p text:style-name="P109">Punkto naikinimas:</text:p>
      <text:p text:style-name="P110"><text:span text:style-name="T111">Nr.<text:s/></text:span><text:a xlink:href="https://www.e-tar.lt/portal/legalAct.html?documentId=TAR.F5DC892CDE1C" office:target-frame-name="_top" xlink:show="replace"><text:span text:style-name="T112">DĮ-238</text:span></text:a><text:span text:style-name="T113">, 2006-12-11, Žin. 2006, Nr. 138-5287 (2006-12-19), i. k. 1064170ISAK00DĮ-238</text:span></text:p>
      <text:p text:style-name="Normal"/>
      <text:p text:style-name="P114"><text:span text:style-name="T115">10.</text:span><text:span text:style-name="T116"><text:s/>Neteko galios nuo 2007-02-11</text:span></text:p>
      <text:p text:style-name="P117">Punkto naikinimas:</text:p>
      <text:p text:style-name="P118"><text:span text:style-name="T119">Nr.<text:s/></text:span><text:a xlink:href="https://www.e-tar.lt/portal/legalAct.html?documentId=TAR.5AF80432B015" office:target-frame-name="_top" xlink:show="replace"><text:span text:style-name="T120">DĮ-35</text:span></text:a><text:span text:style-name="T121">, 2007-01-30, Žin. 2007, Nr. 18-694 (2007-02-10), i. k. 1074170ISAK000DĮ-35</text:span></text:p>
      <text:p text:style-name="Normal"/>
      <text:p text:style-name="P122"><text:span text:style-name="T123">11.</text:span><text:span text:style-name="T124"><text:s/>Neteko galios nuo 2008-01-30</text:span></text:p>
      <text:p text:style-name="P125">Punkto naikinimas:</text:p>
      <text:p text:style-name="P126"><text:span text:style-name="T127">Nr.<text:s/></text:span><text:a xlink:href="https://www.e-tar.lt/portal/legalAct.html?documentId=TAR.1C5CA3FC9437" office:target-frame-name="_top" xlink:show="replace"><text:span text:style-name="T128">DĮ-15</text:span></text:a><text:span text:style-name="T129">,<text:s/></text:span><text:span text:style-name="T130">2008-01-16, Žin. 2008, Nr. 12-417 (2008-01-29), i. k. 1084170ISAK000DĮ-15</text:span></text:p>
      <text:p text:style-name="Normal"/>
      <text:p text:style-name="P131"><text:span text:style-name="T132">12.</text:span><text:span text:style-name="T133"><text:s/>Neteko galios nuo 2008-01-30</text:span></text:p>
      <text:p text:style-name="P134">Punkto naikinimas:</text:p>
      <text:p text:style-name="P135"><text:span text:style-name="T136">Nr.<text:s/></text:span><text:a xlink:href="https://www.e-tar.lt/portal/legalAct.html?documentId=TAR.1C5CA3FC9437" office:target-frame-name="_top" xlink:show="replace"><text:span text:style-name="T137">DĮ-15</text:span></text:a><text:span text:style-name="T138">, 2008-01-16, Žin. 2008, Nr. 12-417<text:s/></text:span><text:span text:style-name="T139">(2008-01-29), i. k. 1084170ISAK000DĮ-15</text:span></text:p>
      <text:p text:style-name="Normal"/>
      <text:p text:style-name="P140"><text:span text:style-name="T141">13.</text:span><text:span text:style-name="T142"><text:s/>Neteko galios nuo 2007-11-14</text:span></text:p>
      <text:p text:style-name="P143">Punkto naikinimas:</text:p>
      <text:p text:style-name="P144"><text:span text:style-name="T145">Nr.<text:s/></text:span><text:a xlink:href="https://www.e-tar.lt/portal/legalAct.html?documentId=TAR.55755BFAD791" office:target-frame-name="_top" xlink:show="replace"><text:span text:style-name="T146">DĮ-233</text:span></text:a><text:span text:style-name="T147">, 2007-11-06, Žin. 2007, Nr. 116-4763 (2007-11-13), i. k. 1074170ISAK</text:span><text:span text:style-name="T148">00DĮ-233</text:span></text:p>
      <text:p text:style-name="Normal"/>
      <text:p text:style-name="P149"><text:span text:style-name="T150">14.</text:span><text:span text:style-name="T151"><text:s/>Neteko galios nuo 2007-11-14</text:span></text:p>
      <text:p text:style-name="P152">Punkto naikinimas:</text:p>
      <text:p text:style-name="P153"><text:span text:style-name="T154">Nr.<text:s/></text:span><text:a xlink:href="https://www.e-tar.lt/portal/legalAct.html?documentId=TAR.55755BFAD791" office:target-frame-name="_top" xlink:show="replace"><text:span text:style-name="T155">DĮ-233</text:span></text:a><text:span text:style-name="T156">, 2007-11-06, Žin. 2007, Nr. 116-4763 (2007-11-13), i. k. 1074170ISAK00DĮ-233</text:span></text:p>
      <text:p text:style-name="Normal"/>
      <text:p text:style-name="P157"><text:span text:style-name="T158">15.</text:span><text:span text:style-name="T159"><text:s/>Neteko galios n</text:span><text:span text:style-name="T160">uo 2007-11-14</text:span></text:p>
      <text:p text:style-name="P161">Punkto naikinimas:</text:p>
      <text:p text:style-name="P162"><text:span text:style-name="T163">Nr.<text:s/></text:span><text:a xlink:href="https://www.e-tar.lt/portal/legalAct.html?documentId=TAR.55755BFAD791" office:target-frame-name="_top" xlink:show="replace"><text:span text:style-name="T164">DĮ-233</text:span></text:a><text:span text:style-name="T165">, 2007-11-06, Žin. 2007, Nr. 116-4763 (2007-11-13), i. k. 1074170ISAK00DĮ-233</text:span></text:p>
      <text:p text:style-name="Normal"/>
      <text:p text:style-name="P166"><text:span text:style-name="T167">16.</text:span><text:span text:style-name="T168"><text:s/>Neteko galios nuo 2006-12-31</text:span></text:p>
      <text:p text:style-name="P169">Punkto<text:s/>naikinimas:</text:p>
      <text:p text:style-name="P170"><text:span text:style-name="T171">Nr.<text:s/></text:span><text:a xlink:href="https://www.e-tar.lt/portal/legalAct.html?documentId=TAR.5FD625A1054C" office:target-frame-name="_top" xlink:show="replace"><text:span text:style-name="T172">DĮ-255</text:span></text:a><text:span text:style-name="T173">, 2006-12-21, Žin. 2006, Nr. 145-5569 (2006-12-30), i. k. 1064170ISAK00DĮ-255</text:span></text:p>
      <text:p text:style-name="Normal"/>
      <text:p text:style-name="P174"><text:span text:style-name="T175">17.</text:span><text:span text:style-name="T176"><text:s/>Neteko galios nuo 2006-12-31</text:span></text:p>
      <text:p text:style-name="P177">Punkto naikinimas:</text:p>
      <text:p text:style-name="P178"><text:span text:style-name="T179">Nr.<text:s/></text:span><text:a xlink:href="https://www.e-tar.lt/portal/legalAct.html?documentId=TAR.D206D7589B19" office:target-frame-name="_top" xlink:show="replace"><text:span text:style-name="T180">DĮ-257</text:span></text:a><text:span text:style-name="T181">, 2006-12-21, Žin. 2006, Nr. 145-5570 (2006-12-30), i. k. 1064170ISAK00DĮ-257</text:span></text:p>
      <text:p text:style-name="Normal"/>
      <text:p text:style-name="P182"><text:span text:style-name="T183">18.</text:span><text:span text:style-name="T184"><text:s/>Neteko galios nuo 2006-12-31</text:span></text:p>
      <text:p text:style-name="P185">Punkto naikinimas:</text:p>
      <text:p text:style-name="P186"><text:span text:style-name="T187">Nr.<text:s/></text:span><text:a xlink:href="https://www.e-tar.lt/portal/legalAct.html?documentId=TAR.D206D7589B19" office:target-frame-name="_top" xlink:show="replace"><text:span text:style-name="T188">DĮ-257</text:span></text:a><text:span text:style-name="T189">, 2006-12-21, Žin. 2006, Nr. 145-5570 (2006-12-30), i. k. 1064170ISAK00DĮ-257</text:span></text:p>
      <text:p text:style-name="Normal"/>
      <text:p text:style-name="P190"><text:span text:style-name="T191">19.</text:span><text:span text:style-name="T192"><text:s/>Neteko galios nuo 2006-12-31</text:span></text:p>
      <text:p text:style-name="P193">Punkto naikinimas:</text:p>
      <text:p text:style-name="P194"><text:span text:style-name="T195">Nr.<text:s/></text:span><text:a xlink:href="https://www.e-tar.lt/portal/legalAct.html?documentId=TAR.D206D7589B19" office:target-frame-name="_top" xlink:show="replace"><text:span text:style-name="T196">DĮ-257</text:span></text:a><text:span text:style-name="T197">, 2006-12-21, Žin. 2006, Nr. 145-5570 (2006-12-30), i. k. 1064170ISAK00DĮ-257</text:span></text:p>
      <text:p text:style-name="Normal"/>
      <text:p text:style-name="P198"><text:span text:style-name="T199">20.</text:span><text:span text:style-name="T200"><text:s/>Neteko galios nuo 2006-12-31</text:span></text:p>
      <text:p text:style-name="P201">Punkto naikinimas:</text:p>
      <text:p text:style-name="P202"><text:span text:style-name="T203">Nr.<text:s/></text:span><text:a xlink:href="https://www.e-tar.lt/portal/legalAct.html?documentId=TAR.D206D7589B19" office:target-frame-name="_top" xlink:show="replace"><text:span text:style-name="T204">DĮ-257</text:span></text:a><text:span text:style-name="T205">, 2006-</text:span><text:span text:style-name="T206">12-21, Žin. 2006, Nr. 145-5570 (2006-12-30), i. k. 1064170ISAK00DĮ-257</text:span></text:p>
      <text:p text:style-name="Normal"/>
      <text:p text:style-name="P207"><text:span text:style-name="T208">21.</text:span><text:span text:style-name="T209"><text:s/>Neteko galios nuo 2006-12-31</text:span></text:p>
      <text:p text:style-name="P210">Punkto naikinimas:</text:p>
      <text:p text:style-name="P211"><text:span text:style-name="T212">Nr.<text:s/></text:span><text:a xlink:href="https://www.e-tar.lt/portal/legalAct.html?documentId=TAR.D206D7589B19" office:target-frame-name="_top" xlink:show="replace"><text:span text:style-name="T213">DĮ-257</text:span></text:a><text:span text:style-name="T214">, 2006-12-21, Žin. 2006, Nr. 145-5570<text:s/></text:span><text:span text:style-name="T215">(2006-12-30), i. k. 1064170ISAK00DĮ-257</text:span></text:p>
      <text:p text:style-name="Normal"/>
      <text:p text:style-name="P216"><text:span text:style-name="T217">22.</text:span><text:span text:style-name="T218"><text:s/>Neteko galios nuo 2006-12-31</text:span></text:p>
      <text:p text:style-name="P219">Punkto naikinimas:</text:p>
      <text:p text:style-name="P220"><text:span text:style-name="T221">Nr.<text:s/></text:span><text:a xlink:href="https://www.e-tar.lt/portal/legalAct.html?documentId=TAR.D206D7589B19" office:target-frame-name="_top" xlink:show="replace"><text:span text:style-name="T222">DĮ-257</text:span></text:a><text:span text:style-name="T223">, 2006-12-21, Žin. 2006, Nr. 145-5570 (2006-12-30), i. k.<text:s/></text:span><text:span text:style-name="T224">1064170ISAK00DĮ-257</text:span></text:p>
      <text:p text:style-name="Normal"/>
      <text:p text:style-name="P225"><text:span text:style-name="T226">23.</text:span><text:span text:style-name="T227"><text:s/>Neteko galios nuo 2006-12-31</text:span></text:p>
      <text:p text:style-name="P228">Punkto naikinimas:</text:p>
      <text:p text:style-name="P229"><text:span text:style-name="T230">Nr.<text:s/></text:span><text:a xlink:href="https://www.e-tar.lt/portal/legalAct.html?documentId=TAR.D206D7589B19" office:target-frame-name="_top" xlink:show="replace"><text:span text:style-name="T231">DĮ-257</text:span></text:a><text:span text:style-name="T232">, 2006-12-21, Žin. 2006, Nr. 145-5570 (2006-12-30), i. k. 1064170ISAK00DĮ-257</text:span></text:p>
      <text:p text:style-name="Normal"/>
      <text:p text:style-name="P233"><text:span text:style-name="T234">24.</text:span><text:span text:style-name="T235"><text:s/>Nete</text:span><text:span text:style-name="T236">ko galios nuo 2007-01-10</text:span></text:p>
      <text:p text:style-name="P237">Punkto naikinimas:</text:p>
      <text:p text:style-name="P238"><text:span text:style-name="T239">Nr.<text:s/></text:span><text:a xlink:href="https://www.e-tar.lt/portal/legalAct.html?documentId=TAR.4665A7B66886" office:target-frame-name="_top" xlink:show="replace"><text:span text:style-name="T240">DĮ-246</text:span></text:a><text:span text:style-name="T241">, 2006-12-12, Žin. 2006, Nr. 139-5330 (2006-12-21), i. k. 1064170ISAK00DĮ-246</text:span></text:p>
      <text:p text:style-name="Normal"/>
      <text:p text:style-name="P242"><text:span text:style-name="T243">25.</text:span><text:span text:style-name="T244"><text:s/>Neteko galios nuo 2007-11-14</text:span></text:p>
      <text:p text:style-name="P245">Punkto<text:s/>naikinimas:</text:p>
      <text:p text:style-name="P246"><text:span text:style-name="T247">Nr.<text:s/></text:span><text:a xlink:href="https://www.e-tar.lt/portal/legalAct.html?documentId=TAR.984EDB53EECE" office:target-frame-name="_top" xlink:show="replace"><text:span text:style-name="T248">DĮ-234</text:span></text:a><text:span text:style-name="T249">, 2007-11-06, Žin. 2007, Nr. 116-4765 (2007-11-13), i. k. 1074170ISAK00DĮ-234</text:span></text:p>
      <text:p text:style-name="Normal"/>
      <text:p text:style-name="P250"><text:span text:style-name="T251">26.</text:span><text:span text:style-name="T252"><text:s/>Neteko galios nuo 2007-11-14</text:span></text:p>
      <text:p text:style-name="P253">Punkto naikinimas:</text:p>
      <text:p text:style-name="P254"><text:span text:style-name="T255">Nr.<text:s/></text:span><text:a xlink:href="https://www.e-tar.lt/portal/legalAct.html?documentId=TAR.984EDB53EECE" office:target-frame-name="_top" xlink:show="replace"><text:span text:style-name="T256">DĮ-234</text:span></text:a><text:span text:style-name="T257">, 2007-11-06, Žin. 2007, Nr. 116-4765 (2007-11-13), i. k. 1074170ISAK00DĮ-234</text:span></text:p>
      <text:p text:style-name="Normal"/>
      <text:p text:style-name="P258"><text:span text:style-name="T259">27.</text:span><text:span text:style-name="T260"><text:s/>Neteko galios nuo 2007-11-14</text:span></text:p>
      <text:p text:style-name="P261">Punkto naikinimas:</text:p>
      <text:p text:style-name="P262"><text:span text:style-name="T263">Nr.<text:s/></text:span><text:a xlink:href="https://www.e-tar.lt/portal/legalAct.html?documentId=TAR.984EDB53EECE" office:target-frame-name="_top" xlink:show="replace"><text:span text:style-name="T264">DĮ-234</text:span></text:a><text:span text:style-name="T265">, 2007-11-06, Žin. 2007, Nr. 116-4765 (2007-11-13), i. k. 1074170ISAK00DĮ-234</text:span></text:p>
      <text:p text:style-name="Normal"/>
      <text:p text:style-name="P266"><text:span text:style-name="T267">28.</text:span><text:span text:style-name="T268"><text:s/>Neteko galios nuo 2007-11-14</text:span></text:p>
      <text:p text:style-name="P269">Punkto naikinimas:</text:p>
      <text:p text:style-name="P270"><text:span text:style-name="T271">Nr.<text:s/></text:span><text:a xlink:href="https://www.e-tar.lt/portal/legalAct.html?documentId=TAR.984EDB53EECE" office:target-frame-name="_top" xlink:show="replace"><text:span text:style-name="T272">DĮ-234</text:span></text:a><text:span text:style-name="T273">, 2007-11-06, Žin. 2007, Nr. 116-4765 (2007-11-13), i. k. 1074170ISAK00DĮ-234</text:span></text:p>
      <text:p text:style-name="Normal"/>
      <text:p text:style-name="P274"><text:span text:style-name="T275">29.</text:span><text:span text:style-name="T276"><text:s/>Neteko galios nuo 2007-11-14</text:span></text:p>
      <text:p text:style-name="P277">Punkto naikinimas:</text:p>
      <text:p text:style-name="P278"><text:span text:style-name="T279">Nr.<text:s/></text:span><text:a xlink:href="https://www.e-tar.lt/portal/legalAct.html?documentId=TAR.984EDB53EECE" office:target-frame-name="_top" xlink:show="replace"><text:span text:style-name="T280">DĮ-234</text:span></text:a><text:span text:style-name="T281">,<text:s/></text:span><text:span text:style-name="T282">2007-11-06, Žin. 2007, Nr. 116-4765 (2007-11-13), i. k. 1074170ISAK00DĮ-234</text:span></text:p>
      <text:p text:style-name="Normal"/>
      <text:p text:style-name="P283"><text:span text:style-name="T284">30.</text:span><text:span text:style-name="T285"><text:s/>Neteko galios nuo 2008-02-01</text:span></text:p>
      <text:p text:style-name="P286">Punkto naikinimas:</text:p>
      <text:p text:style-name="P287"><text:span text:style-name="T288">Nr.<text:s/></text:span><text:a xlink:href="https://www.e-tar.lt/portal/legalAct.html?documentId=TAR.823784865489" office:target-frame-name="_top" xlink:show="replace"><text:span text:style-name="T289">DĮ-235</text:span></text:a><text:span text:style-name="T290">, 2007-11-06, Žin. 2007, Nr. 116-</text:span><text:span text:style-name="T291">4767 (2007-11-13), i. k. 1074170ISAK00DĮ-235</text:span></text:p>
      <text:p text:style-name="Normal"/>
      <text:p text:style-name="P292"><text:span text:style-name="T293">31.</text:span><text:span text:style-name="T294"><text:s/>Neteko galios nuo 2008-02-01</text:span></text:p>
      <text:p text:style-name="P295">Punkto naikinimas:</text:p>
      <text:p text:style-name="P296"><text:span text:style-name="T297">Nr.<text:s/></text:span><text:a xlink:href="https://www.e-tar.lt/portal/legalAct.html?documentId=TAR.823784865489" office:target-frame-name="_top" xlink:show="replace"><text:span text:style-name="T298">DĮ-235</text:span></text:a><text:span text:style-name="T299">, 2007-11-06, Žin. 2007, Nr. 116-4767 (2007-11-13), i. k.<text:s/></text:span><text:span text:style-name="T300">1074170ISAK00DĮ-235</text:span></text:p>
      <text:p text:style-name="Normal"/>
      <text:p text:style-name="P301"><text:span text:style-name="T302">32.</text:span><text:span text:style-name="T303"><text:s/>Neteko galios nuo 2007-01-10</text:span></text:p>
      <text:p text:style-name="P304">Punkto naikinimas:</text:p>
      <text:p text:style-name="P305"><text:span text:style-name="T306">Nr.<text:s/></text:span><text:a xlink:href="https://www.e-tar.lt/portal/legalAct.html?documentId=TAR.AA7B734C75D0" office:target-frame-name="_top" xlink:show="replace"><text:span text:style-name="T307">DĮ-247</text:span></text:a><text:span text:style-name="T308">, 2006-12-13, Žin. 2006, Nr. 139-5332 (2006-12-21), i. k. 1064170ISAK00DĮ-247</text:span></text:p>
      <text:p text:style-name="Normal"/>
      <text:p text:style-name="P309"><text:span text:style-name="T310">33.</text:span><text:span text:style-name="T311"><text:s/>Nete</text:span><text:span text:style-name="T312">ko galios nuo 2007-01-10</text:span></text:p>
      <text:p text:style-name="P313">Punkto naikinimas:</text:p>
      <text:p text:style-name="P314"><text:span text:style-name="T315">Nr.<text:s/></text:span><text:a xlink:href="https://www.e-tar.lt/portal/legalAct.html?documentId=TAR.4665A7B66886" office:target-frame-name="_top" xlink:show="replace"><text:span text:style-name="T316">DĮ-246</text:span></text:a><text:span text:style-name="T317">, 2006-12-12, Žin. 2006, Nr. 139-5330 (2006-12-21), i. k. 1064170ISAK00DĮ-246</text:span></text:p>
      <text:p text:style-name="Normal"/>
      <text:p text:style-name="P318"><text:span text:style-name="T319">34.</text:span><text:span text:style-name="T320"><text:s/>Neteko galios nuo 2007-01-10</text:span></text:p>
      <text:p text:style-name="P321">Punkto<text:s/>naikinimas:</text:p>
      <text:p text:style-name="P322"><text:span text:style-name="T323">Nr.<text:s/></text:span><text:a xlink:href="https://www.e-tar.lt/portal/legalAct.html?documentId=TAR.4665A7B66886" office:target-frame-name="_top" xlink:show="replace"><text:span text:style-name="T324">DĮ-246</text:span></text:a><text:span text:style-name="T325">, 2006-12-12, Žin. 2006, Nr. 139-5330 (2006-12-21), i. k. 1064170ISAK00DĮ-246</text:span></text:p>
      <text:p text:style-name="Normal"/>
      <text:p text:style-name="P326">35.<text:s/><text:span text:style-name="T327">Pakeičiu</text:span><text:s/>metinio periodiškumo Rezervato, nacionalinio parko REZ-01 ataskaitą, patvirtintą Statistikos departamento generalinio direktoriaus 2002 m. gegužės 21 d. įsakymo Nr. 91<text:s/><text:soft-page-break/>„Dėl miško ūkio darbų ir rezervato, nacionalinio parko statistinių ataskaitų patvirtinimo“ (Žin., 2002, Nr.<text:s/><text:span text:style-name="T328">56-2283</text:span>) 1.2 punktu:</text:p>
      <text:p text:style-name="P329">35.1.<text:s/><text:span text:style-name="T330">išdėsta</text:span>u parašo rekvizitą taip:</text:p>
      <text:p text:style-name="P331">„Įmonės vadovas arba jo įgaliotas asmuo</text:p>
      <text:p text:style-name="P332"><text:tab/></text:p>
      <text:p text:style-name="P333">(Parašas)<text:tab/>(Vardas ir pavardė)</text:p>
      <text:p text:style-name="P334"><text:tab/>“.</text:p>
      <text:p text:style-name="P335"><text:span text:style-name="T336">(Ataskaitą sudariusio asmens vardas ir pavardė)</text:span><text:span text:style-name="T337"><text:tab/>(Telefonas)</text:span><text:span text:style-name="T338"><text:tab/>(Faksas)</text:span><text:span text:style-name="T339"><text:tab/>(El. paštas)</text:span></text:p>
      <text:p text:style-name="P340">35.2.<text:s/><text:span text:style-name="T341">papilda</text:span>u nauja eilute prieš parašo rekvizitą ir ją išdėstau taip:</text:p>
      <text:p text:style-name="P342">„Prašome nurodyti, kiek valandų (minučių) sugaišote ataskaitai pildyti:<text:s/><text:tab/>val.<text:s/><text:tab/>min. Pildoma ataskaitoje už sausio mėn.“.</text:p>
      <text:p text:style-name="P343">35.3.<text:s/><text:span text:style-name="T344">papilda</text:span>u Informacija dėl rezervato, nacionalinio parko<text:s/>metinio statistinio tyrimo (ataskaita REZ-01 metinė) po parašo rekvizitu ir ją išdėstau taip:</text:p>
      <text:p text:style-name="P345"/>
      <text:p text:style-name="P346"><text:span text:style-name="T347">„INFORMACIJA DĖL REZERVATO, NACIONALINIO PARKO METINIO STATISTINIO TYRIMO</text:span></text:p>
      <text:p text:style-name="P348"><text:span text:style-name="T349">(ataskaita REZ-01 metinė)<text:s/></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ISINIS PAGRINDAS</text:p>
          </table:table-cell>
          <table:table-cell table:style-name="TableCell357">
            <text:p text:style-name="P358"><text:span text:style-name="T359">Lietuvos Respublikos statistikos įstatymas (Žin., 1993, Nr.<text:s/></text:span><text:span text:style-name="T360">54-1048</text:span><text:span text:style-name="T361">; 1999, Nr. 114-3299).</text:span></text:p>
          </table:table-cell>
        </table:table-row>
        <table:table-row table:style-name="TableRow362">
          <table:table-cell table:style-name="TableCell363">
            <text:p text:style-name="P364">TYRIMO RŪŠIS, APIMTIS IR TIKSLAS</text:p>
          </table:table-cell>
          <table:table-cell table:style-name="TableCell365">
            <text:p text:style-name="P366">Tai – metinis ištisinis tyrimas. Ataskaitą pildo valstybiniai rezervatai, nacionaliniai parkai.</text:p>
            <text:p text:style-name="P367">Tiriamasis laikotarpis – kalendoriniai metai.</text:p>
            <text:p text:style-name="P368">Tyrimo tikslas – apskaičiuoti darbuotojų skaičių, biologinės įvairovės rūšių skaičių, išlaidas rezervatui, nacionaliniam parkui išlaikyti.<text:s/></text:p>
          </table:table-cell>
        </table:table-row>
        <table:table-row table:style-name="TableRow369">
          <table:table-cell table:style-name="TableCell370">
            <text:p text:style-name="P371">STATISTINIO TYRIMO SUVESTINĖS INFORMACIJOS PASKELBIMO LAIKAS IR VIETA</text:p>
          </table:table-cell>
          <table:table-cell table:style-name="TableCell372">
            <text:p text:style-name="P373">5 mėn. po ataskaitinio laikotarpio<text:s/>pabaigos statistikos leidinys „Gamtos ištekliai ir aplinkos apsauga“.</text:p>
          </table:table-cell>
        </table:table-row>
        <table:table-row table:style-name="TableRow374">
          <table:table-cell table:style-name="TableCell375">
            <text:p text:style-name="P376"><text:span text:style-name="T377">DUOMENŲ PATEIKIMO PAREIGA</text:span></text:p>
          </table:table-cell>
          <table:table-cell table:style-name="TableCell378">
            <text:p text:style-name="P379">Lietuvos Respublikos statistikos įstatymo 14 straipsnio 2 dalis:</text:p>
            <text:p text:style-name="P380">„Juridiniai asmenys privalo neatlygintinai teikti statistinius duomenis Oficialiosios statistikos darbų programai įgyvendinti“ (antra dalis).</text:p>
          </table:table-cell>
        </table:table-row>
        <table:table-row table:style-name="TableRow381">
          <table:table-cell table:style-name="TableCell382">
            <text:p text:style-name="P383"><text:span text:style-name="T384">DUOMENŲ</text:span><text:span text:style-name="T385"><text:s/>KONFIDENCIALUMAS</text:span></text:p>
          </table:table-cell>
          <table:table-cell table:style-name="TableCell386">
            <text:p text:style-name="P387">Lietuvos Respublikos statistikos įstatymo 15 straipsnio 2 dalis:</text:p>
            <text:p text:style-name="P3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389">
          <table:table-cell table:style-name="TableCell390">
            <text:p text:style-name="P391">DUOMENŲ PATEIKIMO</text:p>
            <text:p text:style-name="P392">TVARKOS PAŽEIDIMAS</text:p>
          </table:table-cell>
          <table:table-cell table:style-name="TableCell393">
            <text:p text:style-name="P394"><text:span text:style-name="T395">Lietuvos Respublikos statistikos įstatymo 17 straipsnis:<text:s/></text:span></text:p>
            <text:p text:style-name="P396">„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97"/>
            <text:p text:style-name="P398"><text:span text:style-name="T399">Lietuvo</text:span><text:span text:style-name="T400">s Respublikos administracinių teisės pažeidimų kodekso 173</text:span><text:span text:style-name="T401">2</text:span><text:span text:style-name="T402"><text:s/>straipsnis (Žin., 1992, Nr.<text:s/></text:span><text:span text:style-name="T403">21-610</text:span><text:span text:style-name="T404">; 2000, Nr.<text:s/></text:span><text:span text:style-name="T405">54-1557</text:span><text:span text:style-name="T406">).</text:span></text:p>
            <text:p text:style-name="P407">„Statistinių duomenų nepateikimas nustatyta tvarka oficialiąją statistiką tvarkančioms institucijoms ir įstaigoms arba melagingų statistinių<text:s/>duomenų joms pateikimas užtraukia baudą nuo 500 iki 1000 Lt.</text:p>
            <text:p text:style-name="P408">Tokia pat veika, padaryta asmens, bausto administracine nuobauda už šio straipsnio pirmojoje dalyje numatytus pažeidimus, užtraukia baudą nuo 3000 iki 6000 Lt.</text:p>
            <text:p text:style-name="P409"/>
            <text:p text:style-name="P410"><text:span text:style-name="T411">Dokumentų, patvirtinančių pateikt</text:span><text:span text:style-name="T412">us statistinius duomenis, nepateikimas oficialiąją statistiką tvarkančių institucijų ir įstaigų valstybės tarnautojams arba šių dokumentų nuslėpimas, taip pat minėtų valstybės tarnautojų teisėtų reikalavimų nevykdymas užtraukia baudą pareigūnams nuo 500 ik</text:span><text:span text:style-name="T413">i 1000 Lt.“</text:span></text:p>
          </table:table-cell>
        </table:table-row>
      </table:table>
      <text:p text:style-name="Normal"/>
      <text:p text:style-name="P414"><text:span text:style-name="T415">36.</text:span><text:span text:style-name="T416"><text:s/>Neteko galios nuo 2006-12-31</text:span></text:p>
      <text:p text:style-name="P417">Punkto naikinimas:</text:p>
      <text:p text:style-name="P418"><text:span text:style-name="T419">Nr.<text:s/></text:span><text:a xlink:href="https://www.e-tar.lt/portal/legalAct.html?documentId=TAR.5FD625A1054C" office:target-frame-name="_top" xlink:show="replace"><text:span text:style-name="T420">DĮ-255</text:span></text:a><text:span text:style-name="T421">, 2006-12-21, Žin. 2006, Nr. 145-5569 (2006-12-30), i. k. 1064170ISAK00DĮ-255</text:span></text:p>
      <text:p text:style-name="Normal"/>
      <text:p text:style-name="P422"><text:span text:style-name="T423">37.</text:span><text:span text:style-name="T424"><text:s/>Neteko galios nuo 2007-12-30</text:span></text:p>
      <text:p text:style-name="P425">Punkto naikinimas:</text:p>
      <text:p text:style-name="P426"><text:span text:style-name="T427">Nr.<text:s/></text:span><text:a xlink:href="https://www.e-tar.lt/portal/legalAct.html?documentId=TAR.04CA364ABD63" office:target-frame-name="_top" xlink:show="replace"><text:span text:style-name="T428">DĮ-295</text:span></text:a><text:span text:style-name="T429">, 2007-12-22, Žin. 2007, Nr. 140-5768 (2007-12-29), i. k. 1074170ISAK00DĮ-295</text:span></text:p>
      <text:p text:style-name="Normal"/>
      <text:p text:style-name="P430"><text:span text:style-name="T431">38.</text:span><text:span text:style-name="T432"><text:s/>Neteko galios nuo 2007-11-23</text:span></text:p>
      <text:p text:style-name="P433">Punkto naikinimas:</text:p>
      <text:p text:style-name="P434"><text:span text:style-name="T435">Nr.<text:s/></text:span><text:a xlink:href="https://www.e-tar.lt/portal/legalAct.html?documentId=TAR.3ADD2F3FD365" office:target-frame-name="_top" xlink:show="replace"><text:span text:style-name="T436">DĮ-242</text:span></text:a><text:span text:style-name="T437">, 2007-11-14, Žin. 2007, Nr. 120-4953 (2007-11-22), i. k. 1074170ISAK00DĮ-242</text:span></text:p>
      <text:p text:style-name="Normal"/>
      <text:p text:style-name="P438"><text:span text:style-name="T439">39.</text:span><text:span text:style-name="T440"><text:s/>Neteko galios nuo 2007-01-14</text:span></text:p>
      <text:p text:style-name="P441">Punkto naikinimas:</text:p>
      <text:p text:style-name="P442"><text:span text:style-name="T443">Nr.<text:s/></text:span><text:a xlink:href="https://www.e-tar.lt/portal/legalAct.html?documentId=TAR.1087123B6C0F" office:target-frame-name="_top" xlink:show="replace"><text:span text:style-name="T444">DĮ-5</text:span></text:a><text:span text:style-name="T445">, 2007-01-05, Žin. 2007, Nr. 5-257 (2007-01-13), i. k. 1074170ISAK0000DĮ-5</text:span></text:p>
      <text:p text:style-name="Normal"/>
      <text:p text:style-name="P446"><text:span text:style-name="T447">40.</text:span><text:span text:style-name="T448"><text:s/>Neteko galios nuo 2008-01-16</text:span></text:p>
      <text:p text:style-name="P449">Punkto naikinimas:</text:p>
      <text:p text:style-name="P450"><text:span text:style-name="T451">Nr.<text:s/></text:span><text:a xlink:href="https://www.e-tar.lt/portal/legalAct.html?documentId=TAR.2DA04054B569" office:target-frame-name="_top" xlink:show="replace"><text:span text:style-name="T452">DĮ-4</text:span></text:a><text:span text:style-name="T453">, 2008-01-03, Žin. 2008, Nr. 6-233 (2008-01-15), i. k. 1084170ISAK0000DĮ-4</text:span></text:p>
      <text:p text:style-name="Normal"/>
      <text:p text:style-name="P454"><text:span text:style-name="T455">41.</text:span><text:span text:style-name="T456"><text:s/>Neteko galios nuo 2008-01-16</text:span></text:p>
      <text:p text:style-name="P457">Punkto naikinimas:</text:p>
      <text:p text:style-name="P458"><text:span text:style-name="T459">Nr.<text:s/></text:span><text:a xlink:href="https://www.e-tar.lt/portal/legalAct.html?documentId=TAR.2DA04054B569" office:target-frame-name="_top" xlink:show="replace"><text:span text:style-name="T460">DĮ-4</text:span></text:a><text:span text:style-name="T461">, 2008-01-03, Žin. 2008, Nr. 6-233 (2008-01-15), i. k. 1084170ISAK0000DĮ-4</text:span></text:p>
      <text:p text:style-name="Normal"/>
      <text:p text:style-name="P462"><text:span text:style-name="T463">42.</text:span><text:span text:style-name="T464"><text:s/>Neteko galios nuo 2007-01-02</text:span></text:p>
      <text:p text:style-name="P465">Punkto naikinimas:</text:p>
      <text:p text:style-name="P466"><text:span text:style-name="T467">Nr.<text:s/></text:span><text:a xlink:href="https://www.e-tar.lt/portal/legalAct.html?documentId=TAR.28EF019E8DB9" office:target-frame-name="_top" xlink:show="replace"><text:span text:style-name="T468">DĮ-203</text:span></text:a><text:span text:style-name="T469">, 2006-11-03, Žin. 200</text:span><text:span text:style-name="T470">6, Nr. 120-4586 (2006-11-09), i. k. 1064170ISAK00DĮ-203</text:span></text:p>
      <text:p text:style-name="Normal"/>
      <text:p text:style-name="P471"><text:span text:style-name="T472">43.</text:span><text:span text:style-name="T473"><text:s/>Neteko galios nuo 2007-01-02</text:span></text:p>
      <text:p text:style-name="P474">Punkto naikinimas:</text:p>
      <text:p text:style-name="P475"><text:span text:style-name="T476">Nr.<text:s/></text:span><text:a xlink:href="https://www.e-tar.lt/portal/legalAct.html?documentId=TAR.28EF019E8DB9" office:target-frame-name="_top" xlink:show="replace"><text:span text:style-name="T477">DĮ-203</text:span></text:a><text:span text:style-name="T478">, 2006-11-03, Žin. 2006, Nr. 120-4586 (2006-11-09),<text:s/></text:span><text:span text:style-name="T479">i. k. 1064170ISAK00DĮ-203</text:span></text:p>
      <text:p text:style-name="Normal"/>
      <text:p text:style-name="P480"><text:span text:style-name="T481">44.</text:span><text:span text:style-name="T482"><text:s/>Neteko galios nuo 2007-01-02</text:span></text:p>
      <text:p text:style-name="P483">Punkto naikinimas:</text:p>
      <text:p text:style-name="P484"><text:span text:style-name="T485">Nr.<text:s/></text:span><text:a xlink:href="https://www.e-tar.lt/portal/legalAct.html?documentId=TAR.28EF019E8DB9" office:target-frame-name="_top" xlink:show="replace"><text:span text:style-name="T486">DĮ-203</text:span></text:a><text:span text:style-name="T487">, 2006-11-03, Žin. 2006, Nr. 120-4586 (2006-11-09), i. k. 1064170ISAK00DĮ-203</text:span></text:p>
      <text:p text:style-name="Normal"/>
      <text:p text:style-name="P488"><text:span text:style-name="T489">45</text:span><text:span text:style-name="T490">.</text:span><text:span text:style-name="T491"><text:s/>Neteko galios nuo 2007-01-05</text:span></text:p>
      <text:p text:style-name="P492">Punkto naikinimas:</text:p>
      <text:p text:style-name="P493"><text:span text:style-name="T494">Nr.<text:s/></text:span><text:a xlink:href="https://www.e-tar.lt/portal/legalAct.html?documentId=TAR.6A3C355D8229" office:target-frame-name="_top" xlink:show="replace"><text:span text:style-name="T495">DĮ-259</text:span></text:a><text:span text:style-name="T496">, 2006-12-21, Žin. 2007, Nr. 1-66 (2007-01-04), i. k. 1064170ISAK00DĮ-259</text:span></text:p>
      <text:p text:style-name="Normal"/>
      <text:p text:style-name="P497"><text:span text:style-name="T498">46.</text:span><text:span text:style-name="T499"><text:s/>Neteko galios nuo 2007-11-28</text:span></text:p>
      <text:p text:style-name="P500">Punkto naikinimas:</text:p>
      <text:p text:style-name="P501"><text:span text:style-name="T502">Nr.<text:s/></text:span><text:a xlink:href="https://www.e-tar.lt/portal/legalAct.html?documentId=TAR.1F70A12D2494" office:target-frame-name="_top" xlink:show="replace"><text:span text:style-name="T503">DĮ-245</text:span></text:a><text:span text:style-name="T504">, 2007-11-16, Žin. 2007, Nr. 122-5021 (2007-11-27), i. k. 1074170ISAK00DĮ-245</text:span></text:p>
      <text:p text:style-name="Normal"/>
      <text:p text:style-name="P505"/>
      <text:p text:style-name="P506"/>
      <text:p text:style-name="P507"/>
      <text:p text:style-name="P508">GENERALINIS DIREKTORIUS<text:tab/>ALGIRDAS ŠEMETA</text:p>
      <text:p text:style-name="P509"/>
      <text:p text:style-name="P510"/>
      <text:p text:style-name="P511"><text:span text:style-name="T512">Pakeitimai:</text:span></text:p>
      <text:p text:style-name="P513"/>
      <text:p text:style-name="P514"><text:span text:style-name="T515">1.</text:span></text:p>
      <text:p text:style-name="P516"><text:span text:style-name="T517">Stati</text:span><text:span text:style-name="T518">stikos departamentas prie Lietuvos Respublikos Vyriausybės, Įsakymas</text:span></text:p>
      <text:p text:style-name="P519"><text:span text:style-name="T520">Nr.<text:s/></text:span><text:a xlink:href="https://www.e-tar.lt/portal/legalAct.html?documentId=TAR.28EF019E8DB9" office:target-frame-name="_top" xlink:show="replace"><text:span text:style-name="T521">DĮ-203</text:span></text:a><text:span text:style-name="T522">, 2006-11-03, Žin., 2006, Nr. 120-4586 (2006-11-09), i. k. 1064170ISAK00DĮ-203</text:span></text:p>
      <text:p text:style-name="P523"><text:span text:style-name="T524">Dėl keleivių ir<text:s/></text:span><text:span text:style-name="T525">krovinių vežimo oro transportu statistinių ataskaitų formų patvirtinimo</text:span></text:p>
      <text:p text:style-name="P526"/>
      <text:p text:style-name="P527"><text:span text:style-name="T528">2.</text:span></text:p>
      <text:p text:style-name="P529"><text:span text:style-name="T530">Statistikos departamentas prie Lietuvos Respublikos Vyriausybės, Įsakymas</text:span></text:p>
      <text:p text:style-name="P531"><text:span text:style-name="T532">Nr.<text:s/></text:span><text:a xlink:href="https://www.e-tar.lt/portal/legalAct.html?documentId=TAR.F5DC892CDE1C" office:target-frame-name="_top" xlink:show="replace"><text:span text:style-name="T533">DĮ-238</text:span></text:a><text:span text:style-name="T534">, 2006-12-11,<text:s/></text:span><text:span text:style-name="T535">Žin., 2006, Nr. 138-5287 (2006-12-19), i. k. 1064170ISAK00DĮ-238</text:span></text:p>
      <text:p text:style-name="P536"><text:span text:style-name="T537">Dėl įmonių, vykdančių pramoninę veiklą, elektros energijos gamybą, perdavimą, paskirstymą, tiekimą, šilumos gamybą ir paskirstymą bei vandens rinkimą, valymą ir paskirstymą, gamtinių dujų tie</text:span><text:span text:style-name="T538">kimą, mėnesinio periodiškumo statistinių ataskaitų formų patvirtinimo</text:span></text:p>
      <text:p text:style-name="P539"/>
      <text:p text:style-name="P540"><text:span text:style-name="T541">3.</text:span></text:p>
      <text:p text:style-name="P542"><text:span text:style-name="T543">Statistikos departamentas prie Lietuvos Respublikos Vyriausybės, Įsakymas</text:span></text:p>
      <text:p text:style-name="P544"><text:span text:style-name="T545">Nr.<text:s/></text:span><text:a xlink:href="https://www.e-tar.lt/portal/legalAct.html?documentId=TAR.4665A7B66886" office:target-frame-name="_top" xlink:show="replace"><text:span text:style-name="T546">DĮ-246</text:span></text:a><text:span text:style-name="T547">, 2006-12-12, Ži</text:span><text:span text:style-name="T548">n., 2006, Nr. 139-5330 (2006-12-21), i. k. 1064170ISAK00DĮ-246</text:span></text:p>
      <text:p text:style-name="P549"><text:span text:style-name="T550">Dėl gyvulių, paukščių, pieno supirkimo ir kiaušinių pardavimo statistinių ataskaitų formų patvirtinimo</text:span></text:p>
      <text:p text:style-name="P551"/>
      <text:p text:style-name="P552"><text:span text:style-name="T553">4.</text:span></text:p>
      <text:p text:style-name="P554"><text:span text:style-name="T555">Statistikos departamentas prie Lietuvos Respublikos Vyriausybės, Įsakymas</text:span></text:p>
      <text:p text:style-name="P556"><text:span text:style-name="T557">Nr.<text:s/></text:span><text:a xlink:href="https://www.e-tar.lt/portal/legalAct.html?documentId=TAR.AA7B734C75D0" office:target-frame-name="_top" xlink:show="replace"><text:span text:style-name="T558">DĮ-247</text:span></text:a><text:span text:style-name="T559">, 2006-12-13, Žin., 2006, Nr. 139-5332 (2006-12-21), i. k. 1064170ISAK00DĮ-247</text:span></text:p>
      <text:p text:style-name="P560"><text:span text:style-name="T561">Dėl Žemės ūkio reikmėms įsigytų prekių statistinės ataskaitos formos patvirtinimo</text:span></text:p>
      <text:p text:style-name="P562"/>
      <text:p text:style-name="P563"><text:span text:style-name="T564">5.</text:span></text:p>
      <text:p text:style-name="P565"><text:span text:style-name="T566">Statistikos</text:span><text:span text:style-name="T567"><text:s/>departamentas prie Lietuvos Respublikos Vyriausybės, Įsakymas</text:span></text:p>
      <text:p text:style-name="P568"><text:span text:style-name="T569">Nr.<text:s/></text:span><text:a xlink:href="https://www.e-tar.lt/portal/legalAct.html?documentId=TAR.5FD625A1054C" office:target-frame-name="_top" xlink:show="replace"><text:span text:style-name="T570">DĮ-255</text:span></text:a><text:span text:style-name="T571">, 2006-12-21, Žin., 2006, Nr. 145-5569 (2006-12-30), i. k. 1064170ISAK00DĮ-255</text:span></text:p>
      <text:p text:style-name="P572"><text:span text:style-name="T573">Dėl Statistikos depart</text:span><text:span text:style-name="T574">amento prie Lietuvos Respublikos Vyriausybės generalinio direktoriaus įsakymų pripažinimo netekusiais galios</text:span></text:p>
      <text:p text:style-name="P575"/>
      <text:p text:style-name="P576"><text:span text:style-name="T577">6.</text:span></text:p>
      <text:p text:style-name="P578"><text:span text:style-name="T579">Statistikos departamentas prie Lietuvos Respublikos Vyriausybės, Įsakymas</text:span></text:p>
      <text:p text:style-name="P580"><text:span text:style-name="T581">Nr.<text:s/></text:span><text:a xlink:href="https://www.e-tar.lt/portal/legalAct.html?documentId=TAR.D206D7589B19" office:target-frame-name="_top" xlink:show="replace"><text:span text:style-name="T582">DĮ-257</text:span></text:a><text:span text:style-name="T583">, 2006-12-21, Žin., 2006, Nr. 145-5570 (2006-12-30), i. k. 1064170ISAK00DĮ-257</text:span></text:p>
      <text:p text:style-name="P584"><text:span text:style-name="T585">Dėl augalininkystės ir gyvulininkystės produkcijos supirkimo statistinių ataskaitų formų patvirtinimo</text:span></text:p>
      <text:p text:style-name="P586"/>
      <text:p text:style-name="P587"><text:span text:style-name="T588">7.</text:span></text:p>
      <text:p text:style-name="P589"><text:span text:style-name="T590">Statistikos departamentas prie Lietuvos Respubli</text:span><text:span text:style-name="T591">kos Vyriausybės, Įsakymas</text:span></text:p>
      <text:p text:style-name="P592"><text:span text:style-name="T593">Nr.<text:s/></text:span><text:a xlink:href="https://www.e-tar.lt/portal/legalAct.html?documentId=TAR.6A3C355D8229" office:target-frame-name="_top" xlink:show="replace"><text:span text:style-name="T594">DĮ-259</text:span></text:a><text:span text:style-name="T595">, 2006-12-21, Žin., 2007, Nr. 1-66 (2007-01-04), i. k. 1064170ISAK00DĮ-259</text:span></text:p>
      <text:p text:style-name="P596"><text:span text:style-name="T597">Dėl ketvirtinio Keleivių vežimo keleivinio transporto<text:s/></text:span><text:span text:style-name="T598">priemonėmis statistinio tyrimo ataskaitos formos patvirtinimo</text:span></text:p>
      <text:p text:style-name="P599"/>
      <text:p text:style-name="P600"><text:span text:style-name="T601">8.</text:span></text:p>
      <text:p text:style-name="P602"><text:span text:style-name="T603">Statistikos departamentas prie Lietuvos Respublikos Vyriausybės, Įsakymas</text:span></text:p>
      <text:p text:style-name="P604"><text:span text:style-name="T605">Nr.<text:s/></text:span><text:a xlink:href="https://www.e-tar.lt/portal/legalAct.html?documentId=TAR.1087123B6C0F" office:target-frame-name="_top" xlink:show="replace"><text:span text:style-name="T606">DĮ-5</text:span></text:a><text:span text:style-name="T607">, 2007-01-05, Žin., 2007,<text:s/></text:span><text:span text:style-name="T608">Nr. 5-257 (2007-01-13), i. k. 1074170ISAK0000DĮ-5</text:span></text:p>
      <text:p text:style-name="P609"><text:span text:style-name="T610">Dėl Garso ir vaizdo produkcijos rinkos tyrimo ataskaitos formos patvirtinimo</text:span></text:p>
      <text:p text:style-name="P611"/>
      <text:soft-page-break/>
      <text:p text:style-name="P612"><text:span text:style-name="T613">9.</text:span></text:p>
      <text:p text:style-name="P614"><text:span text:style-name="T615">Statistikos departamentas prie Lietuvos Respublikos Vyriausybės, Įsakymas</text:span></text:p>
      <text:p text:style-name="P616"><text:span text:style-name="T617">Nr.<text:s/></text:span><text:a xlink:href="https://www.e-tar.lt/portal/legalAct.html?documentId=TAR.5AF80432B015" office:target-frame-name="_top" xlink:show="replace"><text:span text:style-name="T618">DĮ-35</text:span></text:a><text:span text:style-name="T619">, 2007-01-30, Žin., 2007, Nr. 18-694 (2007-02-10), i. k. 1074170ISAK000DĮ-35</text:span></text:p>
      <text:p text:style-name="P620"><text:span text:style-name="T621">Dėl Išgautos naftos vidutinių mėnesinių kainų statistinės ataskaitos formos patvirtinimo</text:span></text:p>
      <text:p text:style-name="P622"/>
      <text:p text:style-name="P623"><text:span text:style-name="T624">10.</text:span></text:p>
      <text:p text:style-name="P625"><text:span text:style-name="T626">Statistikos departamentas prie Lietuvos Respu</text:span><text:span text:style-name="T627">blikos Vyriausybės, Įsakymas</text:span></text:p>
      <text:p text:style-name="P628"><text:span text:style-name="T629">Nr.<text:s/></text:span><text:a xlink:href="https://www.e-tar.lt/portal/legalAct.html?documentId=TAR.C3E50B9BEEA3" office:target-frame-name="_top" xlink:show="replace"><text:span text:style-name="T630">DĮ-189</text:span></text:a><text:span text:style-name="T631">, 2007-08-27, Žin., 2007, Nr. 94-3803 (2007-09-01), i. k. 1074170ISAK00DĮ-189</text:span></text:p>
      <text:p text:style-name="P632"><text:span text:style-name="T633">Dėl Savivaldybių socialinio būsto nuomos ir Nuosavybės te</text:span><text:span text:style-name="T634">isių į gyvenamuosius namus atkūrimo statistinių ataskaitų formų patvirtinimo</text:span></text:p>
      <text:p text:style-name="P635"/>
      <text:p text:style-name="P636"><text:span text:style-name="T637">11.</text:span></text:p>
      <text:p text:style-name="P638"><text:span text:style-name="T639">Statistikos departamentas prie Lietuvos Respublikos Vyriausybės, Įsakymas</text:span></text:p>
      <text:p text:style-name="P640"><text:span text:style-name="T641">Nr.<text:s/></text:span><text:a xlink:href="https://www.e-tar.lt/portal/legalAct.html?documentId=TAR.FF0B3E56090C" office:target-frame-name="_top" xlink:show="replace"><text:span text:style-name="T642">DĮ-202</text:span></text:a><text:span text:style-name="T643">, 2007-1</text:span><text:span text:style-name="T644">0-03, Žin., 2007, Nr. 104-4282 (2007-10-06), i. k. 1074170ISAK00DĮ-202</text:span></text:p>
      <text:p text:style-name="P645"><text:span text:style-name="T646">Dėl valstybės paramos būstui įsigyti ir gyvenamojo fondo statistinių ataskaitų formų patvirtinimo</text:span></text:p>
      <text:p text:style-name="P647"/>
      <text:p text:style-name="P648"><text:span text:style-name="T649">12.</text:span></text:p>
      <text:p text:style-name="P650"><text:span text:style-name="T651">Statistikos departamentas prie Lietuvos Respublikos Vyriausybės, Įsakymas</text:span></text:p>
      <text:p text:style-name="P652"><text:span text:style-name="T653">Nr.<text:s/></text:span><text:a xlink:href="https://www.e-tar.lt/portal/legalAct.html?documentId=TAR.796D98406086" office:target-frame-name="_top" xlink:show="replace"><text:span text:style-name="T654">DĮ-232</text:span></text:a><text:span text:style-name="T655">, 2007-11-06, Žin., 2007, Nr. 116-4761 (2007-11-13), i. k. 1074170ISAK00DĮ-232</text:span></text:p>
      <text:p text:style-name="P656"><text:span text:style-name="T657">Dėl Naujų pastatų statybos ketvirtinio periodiškumo statistinio tyrimo ataskaitos formos patv</text:span><text:span text:style-name="T658">irtinimo</text:span></text:p>
      <text:p text:style-name="P659"/>
      <text:p text:style-name="P660"><text:span text:style-name="T661">13.</text:span></text:p>
      <text:p text:style-name="P662"><text:span text:style-name="T663">Statistikos departamentas prie Lietuvos Respublikos Vyriausybės, Įsakymas</text:span></text:p>
      <text:p text:style-name="P664"><text:span text:style-name="T665">Nr.<text:s/></text:span><text:a xlink:href="https://www.e-tar.lt/portal/legalAct.html?documentId=TAR.55755BFAD791" office:target-frame-name="_top" xlink:show="replace"><text:span text:style-name="T666">DĮ-233</text:span></text:a><text:span text:style-name="T667">, 2007-11-06, Žin., 2007, Nr. 116-4763 (2007-11-13), i. k.<text:s/></text:span><text:span text:style-name="T668">1074170ISAK00DĮ-233</text:span></text:p>
      <text:p text:style-name="P669"><text:span text:style-name="T670">Dėl Radijo ir televizijos, Kino filmų rodymo ir platinimo bei Teatro veiklos statistinių ataskaitų formų patvirtinimo</text:span></text:p>
      <text:p text:style-name="P671"/>
      <text:p text:style-name="P672"><text:span text:style-name="T673">14.</text:span></text:p>
      <text:p text:style-name="P674"><text:span text:style-name="T675">Statistikos departamentas prie Lietuvos Respublikos Vyriausybės, Įsakymas</text:span></text:p>
      <text:p text:style-name="P676"><text:span text:style-name="T677">Nr.<text:s/></text:span><text:a xlink:href="https://www.e-tar.lt/portal/legalAct.html?documentId=TAR.984EDB53EECE" office:target-frame-name="_top" xlink:show="replace"><text:span text:style-name="T678">DĮ-234</text:span></text:a><text:span text:style-name="T679">, 2007-11-06, Žin., 2007, Nr. 116-4765 (2007-11-13), i. k. 1074170ISAK00DĮ-234</text:span></text:p>
      <text:p text:style-name="P680"><text:span text:style-name="T681">Dėl Gyvulių skaičiaus, Gyvulininkystės produktų gamybos, Pašarų sunaudojimo ir Brangiakailių žvėrelių skaičiaus statistinių<text:s/></text:span><text:span text:style-name="T682">ataskaitų formų patvirtinimo</text:span></text:p>
      <text:p text:style-name="P683"/>
      <text:p text:style-name="P684"><text:span text:style-name="T685">15.</text:span></text:p>
      <text:p text:style-name="P686"><text:span text:style-name="T687">Statistikos departamentas prie Lietuvos Respublikos Vyriausybės, Įsakymas</text:span></text:p>
      <text:p text:style-name="P688"><text:span text:style-name="T689">Nr.<text:s/></text:span><text:a xlink:href="https://www.e-tar.lt/portal/legalAct.html?documentId=TAR.823784865489" office:target-frame-name="_top" xlink:show="replace"><text:span text:style-name="T690">DĮ-235</text:span></text:a><text:span text:style-name="T691">, 2007-11-06, Žin., 2007, Nr. 116-4767 (2007-11-13), i.<text:s/></text:span><text:span text:style-name="T692">k. 1074170ISAK00DĮ-235</text:span></text:p>
      <text:p text:style-name="P693"><text:span text:style-name="T694">Dėl Perinti skirtų kiaušinių ir ūkiuose auginamų paukščių jauniklių gamybos ir užsienio prekybos, Paukščių peryklų struktūros ir panaudojimo statistinių ataskaitų formų patvirtinimo</text:span></text:p>
      <text:p text:style-name="P695"/>
      <text:p text:style-name="P696"><text:span text:style-name="T697">16.</text:span></text:p>
      <text:p text:style-name="P698"><text:span text:style-name="T699">Statistikos departamentas prie Lietuvos Respub</text:span><text:span text:style-name="T700">likos Vyriausybės, Įsakymas</text:span></text:p>
      <text:p text:style-name="P701"><text:span text:style-name="T702">Nr.<text:s/></text:span><text:a xlink:href="https://www.e-tar.lt/portal/legalAct.html?documentId=TAR.3ADD2F3FD365" office:target-frame-name="_top" xlink:show="replace"><text:span text:style-name="T703">DĮ-242</text:span></text:a><text:span text:style-name="T704">, 2007-11-14, Žin., 2007, Nr. 120-4953 (2007-11-22), i. k. 1074170ISAK00DĮ-242</text:span></text:p>
      <text:p text:style-name="P705"><text:span text:style-name="T706">Dėl Vidaus vandenų ir Elektrinio transporto veiklos stati</text:span><text:span text:style-name="T707">stinių ataskaitų formų patvirtinimo</text:span></text:p>
      <text:p text:style-name="P708"/>
      <text:p text:style-name="P709"><text:span text:style-name="T710">17.</text:span></text:p>
      <text:p text:style-name="P711"><text:span text:style-name="T712">Statistikos departamentas prie Lietuvos Respublikos Vyriausybės, Įsakymas</text:span></text:p>
      <text:p text:style-name="P713"><text:span text:style-name="T714">Nr.<text:s/></text:span><text:a xlink:href="https://www.e-tar.lt/portal/legalAct.html?documentId=TAR.1F70A12D2494" office:target-frame-name="_top" xlink:show="replace"><text:span text:style-name="T715">DĮ-245</text:span></text:a><text:span text:style-name="T716">, 2007-11-16, Žin., 2007, Nr. 122-5021 (2007-11-2</text:span><text:span text:style-name="T717">7), i. k. 1074170ISAK00DĮ-245</text:span></text:p>
      <text:p text:style-name="P718"><text:span text:style-name="T719">Dėl Vietinių vienetų duomenų atnaujinimo statistinės anketos formos patvirtinimo</text:span></text:p>
      <text:p text:style-name="P720"/>
      <text:p text:style-name="P721"><text:span text:style-name="T722">18.</text:span></text:p>
      <text:p text:style-name="P723"><text:span text:style-name="T724">Statistikos departamentas prie Lietuvos Respublikos Vyriausybės, Įsakymas</text:span></text:p>
      <text:p text:style-name="P725"><text:span text:style-name="T726">Nr.<text:s/></text:span><text:a xlink:href="https://www.e-tar.lt/portal/legalAct.html?documentId=TAR.04CA364ABD63" office:target-frame-name="_top" xlink:show="replace"><text:span text:style-name="T727">DĮ-295</text:span></text:a><text:span text:style-name="T728">, 2007-12-22, Žin., 2007, Nr. 140-5768 (2007-12-29), i. k. 1074170ISAK00DĮ-295</text:span></text:p>
      <text:p text:style-name="P729"><text:span text:style-name="T730">Dėl Krovinių vežimo kelių transportu atrankinio tyrimo anketos formos patvirtinimo</text:span></text:p>
      <text:p text:style-name="P731"/>
      <text:p text:style-name="P732"><text:span text:style-name="T733">19.</text:span></text:p>
      <text:p text:style-name="P734"><text:span text:style-name="T735">Statistikos departamentas prie Lietuvos Respublikos<text:s/></text:span><text:span text:style-name="T736">Vyriausybės, Įsakymas</text:span></text:p>
      <text:p text:style-name="P737"><text:span text:style-name="T738">Nr.<text:s/></text:span><text:a xlink:href="https://www.e-tar.lt/portal/legalAct.html?documentId=TAR.B39133D8D155" office:target-frame-name="_top" xlink:show="replace"><text:span text:style-name="T739">DĮ-303</text:span></text:a><text:span text:style-name="T740">, 2007-12-28, Žin., 2008, Nr. 3-115 (2008-01-08), i. k. 1074170ISAK00DĮ-303</text:span></text:p>
      <text:p text:style-name="P741"><text:span text:style-name="T742">Dėl Kuro išteklių, sunaudojimo ir atsargų, Elektros energijos gamy</text:span><text:span text:style-name="T743">bos ir paskirstymo, Durpių gavybos, Naftos ir naftos produktų mėnesinio periodiškumo statistinių ataskaitų formų patvirtinimo</text:span></text:p>
      <text:p text:style-name="P744"/>
      <text:p text:style-name="P745"><text:span text:style-name="T746">20.</text:span></text:p>
      <text:soft-page-break/>
      <text:p text:style-name="P747"><text:span text:style-name="T748">Statistikos departamentas prie Lietuvos Respublikos Vyriausybės, Įsakymas</text:span></text:p>
      <text:p text:style-name="P749"><text:span text:style-name="T750">Nr.<text:s/></text:span><text:a xlink:href="https://www.e-tar.lt/portal/legalAct.html?documentId=TAR.2DA04054B569" office:target-frame-name="_top" xlink:show="replace"><text:span text:style-name="T751">DĮ-4</text:span></text:a><text:span text:style-name="T752">, 2008-01-03, Žin., 2008, Nr. 6-233 (2008-01-15), i. k. 1084170ISAK0000DĮ-4</text:span></text:p>
      <text:p text:style-name="P753"><text:span text:style-name="T754">Dėl Valstybinės ir vietinės reikšmės automobilių kelių statistinių ataskaitų formų patvirtinimo</text:span></text:p>
      <text:p text:style-name="P755"/>
      <text:p text:style-name="P756"><text:span text:style-name="T757">21.</text:span></text:p>
      <text:p text:style-name="P758"><text:span text:style-name="T759">Statistikos departamentas prie Lietuvos<text:s/></text:span><text:span text:style-name="T760">Respublikos Vyriausybės, Įsakymas</text:span></text:p>
      <text:p text:style-name="P761"><text:span text:style-name="T762">Nr.<text:s/></text:span><text:a xlink:href="https://www.e-tar.lt/portal/legalAct.html?documentId=TAR.1C5CA3FC9437" office:target-frame-name="_top" xlink:show="replace"><text:span text:style-name="T763">DĮ-15</text:span></text:a><text:span text:style-name="T764">, 2008-01-16, Žin., 2008, Nr. 12-417 (2008-01-29), i. k. 1084170ISAK000DĮ-15</text:span></text:p>
      <text:p text:style-name="P765"><text:span text:style-name="T766">Dėl dujų ir elektros energijos kainų statistinių atask</text:span><text:span text:style-name="T767">aitų formų patvirtin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8" meta:paragraph-count="351" meta:word-count="2798" meta:character-count="22119" meta:row-count="786" meta:non-whitespace-character-count="19672"/>
  </office:meta>
</office:document-meta>
</file>