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P33" style:parent-style-name="Normal" style:family="paragraph">
      <style:paragraph-properties fo:widows="0" fo:orphans="0" fo:text-align="justify" fo:margin-left="3.3333in" fo:text-indent="0.4923in" fo:background-color="#FFFFFF">
        <style:tab-stops>
          <style:tab-stop style:type="left" style:position="1.3333in"/>
        </style:tab-stops>
      </style:paragraph-properties>
      <style:text-properties fo:font-size="10pt" style:font-size-asian="10pt"/>
    </style:style>
    <style:style style:name="P34" style:parent-style-name="Normal" style:family="paragraph">
      <style:paragraph-properties>
        <style:tab-stops>
          <style:tab-stop style:type="right" style:leader-style="solid" style:leader-text="_" style:position="6.693in"/>
        </style:tab-stops>
      </style:paragraph-properties>
    </style:style>
    <style:style style:name="P35" style:parent-style-name="Normal" style:family="paragraph">
      <style:paragraph-properties fo:widows="0" fo:orphans="0" fo:text-align="justify" fo:background-color="#FFFFFF">
        <style:tab-stops>
          <style:tab-stop style:type="left" style:position="3.5in"/>
          <style:tab-stop style:type="left" style:position="4.5833in"/>
          <style:tab-stop style:type="left" style:position="5.4166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ableColumn47" style:family="table-column">
      <style:table-column-properties style:column-width="3.093in"/>
    </style:style>
    <style:style style:name="TableColumn48" style:family="table-column">
      <style:table-column-properties style:column-width="3.599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3.6812in"/>
          <style:tab-stop style:type="center" style:position="5.6604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TableColumn82" style:family="table-column">
      <style:table-column-properties style:column-width="3.1763in"/>
    </style:style>
    <style:style style:name="TableColumn83" style:family="table-column">
      <style:table-column-properties style:column-width="3.5159in"/>
    </style:style>
    <style:style style:name="Table81" style:family="table">
      <style:table-properties style:width="6.6923in" fo:margin-left="0in" table:align="lef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TableColumn116" style:family="table-column">
      <style:table-column-properties style:column-width="3.1736in"/>
    </style:style>
    <style:style style:name="TableColumn117" style:family="table-column">
      <style:table-column-properties style:column-width="3.5187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416in"/>
    </style:style>
    <style:style style:name="P148" style:parent-style-name="Normal" style:family="paragraph">
      <style:paragraph-properties fo:widows="0" fo:orphans="0" fo:text-align="justify" fo:text-indent="0.4923in" fo:background-color="#FFFFFF"/>
    </style:style>
    <style:style style:name="TableColumn150" style:family="table-column">
      <style:table-column-properties style:column-width="3.1736in"/>
    </style:style>
    <style:style style:name="TableColumn151" style:family="table-column">
      <style:table-column-properties style:column-width="3.5187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416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416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416in"/>
    </style:style>
    <style:style style:name="P182" style:parent-style-name="Normal" style:family="paragraph">
      <style:paragraph-properties fo:widows="0" fo:orphans="0" fo:text-align="justify" fo:text-indent="0.4923in" fo:background-color="#FFFFFF"/>
    </style:style>
    <style:style style:name="TableColumn184" style:family="table-column">
      <style:table-column-properties style:column-width="3.1736in"/>
    </style:style>
    <style:style style:name="TableColumn185" style:family="table-column">
      <style:table-column-properties style:column-width="3.5187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letter-spacing="0.0416in"/>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416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letter-spacing="0.0416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letter-spacing="0.0416in"/>
    </style:style>
    <style:style style:name="P215" style:parent-style-name="Normal" style:family="paragraph">
      <style:paragraph-properties fo:widows="0" fo:orphans="0" fo:text-align="justify" fo:text-indent="0.4923in" fo:background-color="#FFFFFF"/>
    </style:style>
    <style:style style:name="TableColumn217" style:family="table-column">
      <style:table-column-properties style:column-width="3.1736in"/>
    </style:style>
    <style:style style:name="TableColumn218" style:family="table-column">
      <style:table-column-properties style:column-width="3.5187in"/>
    </style:style>
    <style:style style:name="Table216" style:family="table">
      <style:table-properties style:width="6.6923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416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letter-spacing="0.0416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letter-spacing="0.0416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letter-spacing="0.0416in"/>
    </style:style>
    <style:style style:name="P249" style:parent-style-name="Normal" style:family="paragraph">
      <style:paragraph-properties fo:widows="0" fo:orphans="0" fo:text-align="justify" fo:text-indent="0.4923in" fo:background-color="#FFFFFF"/>
    </style:style>
    <style:style style:name="TableColumn251" style:family="table-column">
      <style:table-column-properties style:column-width="3.1736in"/>
    </style:style>
    <style:style style:name="TableColumn252" style:family="table-column">
      <style:table-column-properties style:column-width="3.5187in"/>
    </style:style>
    <style:style style:name="Table250" style:family="table">
      <style:table-properties style:width="6.6923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letter-spacing="0.0416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letter-spacing="0.0416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416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416in"/>
    </style:style>
    <style:style style:name="P282" style:parent-style-name="Normal" style:family="paragraph">
      <style:paragraph-properties fo:widows="0" fo:orphans="0" fo:text-align="justify" fo:text-indent="0.4923in" fo:background-color="#FFFFFF"/>
    </style:style>
    <style:style style:name="TableColumn284" style:family="table-column">
      <style:table-column-properties style:column-width="3.1736in"/>
    </style:style>
    <style:style style:name="TableColumn285" style:family="table-column">
      <style:table-column-properties style:column-width="3.5187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letter-spacing="0.0416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416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letter-spacing="0.0416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416in"/>
    </style:style>
    <style:style style:name="P316" style:parent-style-name="Normal" style:family="paragraph">
      <style:paragraph-properties fo:widows="0" fo:orphans="0" fo:text-align="justify" fo:text-indent="0.4923in" fo:background-color="#FFFFFF"/>
    </style:style>
    <style:style style:name="TableColumn318" style:family="table-column">
      <style:table-column-properties style:column-width="3.1736in"/>
    </style:style>
    <style:style style:name="TableColumn319" style:family="table-column">
      <style:table-column-properties style:column-width="3.5187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416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416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41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416in"/>
    </style:style>
    <style:style style:name="P350" style:parent-style-name="Normal" style:family="paragraph">
      <style:paragraph-properties fo:widows="0" fo:orphans="0" fo:text-align="justify" fo:text-indent="0.4923in" fo:background-color="#FFFFFF"/>
    </style:style>
    <style:style style:name="TableColumn352" style:family="table-column">
      <style:table-column-properties style:column-width="3.1736in"/>
    </style:style>
    <style:style style:name="TableColumn353" style:family="table-column">
      <style:table-column-properties style:column-width="3.5187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416in"/>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letter-spacing="0.0416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416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letter-spacing="0.0416in"/>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3.1736in"/>
    </style:style>
    <style:style style:name="TableColumn387" style:family="table-column">
      <style:table-column-properties style:column-width="3.5187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letter-spacing="0.0416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416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letter-spacing="0.0416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letter-spacing="0.0416in"/>
    </style:style>
    <style:style style:name="P416" style:parent-style-name="Normal" style:family="paragraph">
      <style:paragraph-properties fo:widows="0" fo:orphans="0" fo:text-align="justify" fo:text-indent="0.4923in" fo:background-color="#FFFFFF"/>
    </style:style>
    <style:style style:name="TableColumn418" style:family="table-column">
      <style:table-column-properties style:column-width="3.1736in"/>
    </style:style>
    <style:style style:name="TableColumn419" style:family="table-column">
      <style:table-column-properties style:column-width="3.5187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letter-spacing="0.0416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letter-spacing="0.0416in"/>
    </style:style>
    <style:style style:name="P449" style:parent-style-name="Normal" style:family="paragraph">
      <style:paragraph-properties fo:widows="0" fo:orphans="0" fo:text-align="justify" fo:text-indent="0.4923in" fo:background-color="#FFFFFF"/>
    </style:style>
    <style:style style:name="TableColumn451" style:family="table-column">
      <style:table-column-properties style:column-width="3.1736in"/>
    </style:style>
    <style:style style:name="TableColumn452" style:family="table-column">
      <style:table-column-properties style:column-width="3.5187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letter-spacing="0.0416in"/>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416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letter-spacing="0.0416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letter-spacing="0.0416in"/>
    </style:style>
    <style:style style:name="P483" style:parent-style-name="Normal" style:family="paragraph">
      <style:paragraph-properties fo:widows="0" fo:orphans="0" fo:text-align="justify" fo:text-indent="0.4923in" fo:background-color="#FFFFFF"/>
    </style:style>
    <style:style style:name="TableColumn485" style:family="table-column">
      <style:table-column-properties style:column-width="3.1736in"/>
    </style:style>
    <style:style style:name="TableColumn486" style:family="table-column">
      <style:table-column-properties style:column-width="3.5187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letter-spacing="0.0416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letter-spacing="0.0416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letter-spacing="0.0416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ableColumn517" style:family="table-column">
      <style:table-column-properties style:column-width="3.1736in"/>
    </style:style>
    <style:style style:name="TableColumn518" style:family="table-column">
      <style:table-column-properties style:column-width="3.5187in"/>
    </style:style>
    <style:style style:name="Table516" style:family="table">
      <style:table-properties style:width="6.6923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letter-spacing="0.0416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3.1736in"/>
    </style:style>
    <style:style style:name="TableColumn618" style:family="table-column">
      <style:table-column-properties style:column-width="3.5187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letter-spacing="0.0416in"/>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416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416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letter-spacing="0.0416in"/>
    </style:style>
    <style:style style:name="P646" style:parent-style-name="Normal" style:family="paragraph">
      <style:paragraph-properties fo:widows="0" fo:orphans="0" fo:text-align="justify" fo:text-indent="0.4923in" fo:background-color="#FFFFFF"/>
    </style:style>
    <style:style style:name="TableColumn648" style:family="table-column">
      <style:table-column-properties style:column-width="3.1784in"/>
    </style:style>
    <style:style style:name="TableColumn649" style:family="table-column">
      <style:table-column-properties style:column-width="3.5138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letter-spacing="0.0416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416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416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letter-spacing="0.0416in"/>
    </style:style>
    <style:style style:name="P676" style:parent-style-name="Normal" style:family="paragraph">
      <style:paragraph-properties fo:widows="0" fo:orphans="0" fo:text-align="justify" fo:text-indent="0.4923in" fo:background-color="#FFFFFF"/>
    </style:style>
    <style:style style:name="TableColumn678" style:family="table-column">
      <style:table-column-properties style:column-width="3.1784in"/>
    </style:style>
    <style:style style:name="TableColumn679" style:family="table-column">
      <style:table-column-properties style:column-width="3.5138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416in"/>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letter-spacing="0.0416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letter-spacing="0.0416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416in"/>
    </style:style>
    <style:style style:name="P707" style:parent-style-name="Normal" style:family="paragraph">
      <style:paragraph-properties fo:widows="0" fo:orphans="0" fo:text-align="justify" fo:text-indent="0.4923in" fo:background-color="#FFFFFF"/>
    </style:style>
    <style:style style:name="TableColumn709" style:family="table-column">
      <style:table-column-properties style:column-width="3.1791in"/>
    </style:style>
    <style:style style:name="TableColumn710" style:family="table-column">
      <style:table-column-properties style:column-width="3.5131in"/>
    </style:style>
    <style:style style:name="Table708" style:family="table">
      <style:table-properties style:width="6.692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letter-spacing="0.0416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letter-spacing="0.0416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P72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693in"/>
        </style:tab-stops>
      </style:paragraph-properties>
    </style:style>
    <style:style style:name="P72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letter-spacing="0.0416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letter-spacing="0.0416in"/>
    </style:style>
    <style:style style:name="P736" style:parent-style-name="Normal" style:family="paragraph">
      <style:paragraph-properties fo:widows="0" fo:orphans="0" fo:text-align="justify" fo:text-indent="0.4923in" fo:background-color="#FFFFFF"/>
    </style:style>
    <style:style style:name="TableColumn738" style:family="table-column">
      <style:table-column-properties style:column-width="3.1784in"/>
    </style:style>
    <style:style style:name="TableColumn739" style:family="table-column">
      <style:table-column-properties style:column-width="3.5138in"/>
    </style:style>
    <style:style style:name="Table737" style:family="table">
      <style:table-properties style:width="6.6923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letter-spacing="0.0416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416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letter-spacing="0.0416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letter-spacing="0.0416in"/>
    </style:style>
    <style:style style:name="P766" style:parent-style-name="Normal" style:family="paragraph">
      <style:paragraph-properties fo:widows="0" fo:orphans="0" fo:text-align="justify" fo:text-indent="0.4923in" fo:background-color="#FFFFFF"/>
    </style:style>
    <style:style style:name="TableColumn768" style:family="table-column">
      <style:table-column-properties style:column-width="3.1784in"/>
    </style:style>
    <style:style style:name="TableColumn769" style:family="table-column">
      <style:table-column-properties style:column-width="3.5138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letter-spacing="0.0416in"/>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letter-spacing="0.0416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style:tab-stops>
          <style:tab-stop style:type="right" style:leader-style="solid" style:leader-text="_" style:position="6.693in"/>
        </style:tab-stops>
      </style:paragraph-properties>
    </style:style>
    <style:style style:name="P785"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letter-spacing="0.0416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letter-spacing="0.0416in"/>
    </style:style>
    <style:style style:name="P798" style:parent-style-name="Normal" style:family="paragraph">
      <style:paragraph-properties fo:widows="0" fo:orphans="0" fo:text-align="justify" fo:text-indent="0.4923in" fo:background-color="#FFFFFF"/>
    </style:style>
    <style:style style:name="TableColumn800" style:family="table-column">
      <style:table-column-properties style:column-width="3.1784in"/>
    </style:style>
    <style:style style:name="TableColumn801" style:family="table-column">
      <style:table-column-properties style:column-width="3.5138in"/>
    </style:style>
    <style:style style:name="Table799" style:family="table">
      <style:table-properties style:width="6.6923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letter-spacing="0.0416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416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letter-spacing="0.0416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letter-spacing="0.0416in"/>
    </style:style>
    <style:style style:name="P828" style:parent-style-name="Normal" style:family="paragraph">
      <style:paragraph-properties fo:widows="0" fo:orphans="0" fo:text-align="justify" fo:text-indent="0.4923in" fo:background-color="#FFFFFF"/>
    </style:style>
    <style:style style:name="TableColumn830" style:family="table-column">
      <style:table-column-properties style:column-width="3.1777in"/>
    </style:style>
    <style:style style:name="TableColumn831" style:family="table-column">
      <style:table-column-properties style:column-width="3.5145in"/>
    </style:style>
    <style:style style:name="Table829" style:family="table">
      <style:table-properties style:width="6.6923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letter-spacing="0.0416in"/>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letter-spacing="0.0416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letter-spacing="0.0416in"/>
    </style:style>
    <style:style style:name="P856" style:parent-style-name="Normal" style:family="paragraph">
      <style:paragraph-properties fo:widows="0" fo:orphans="0" fo:text-align="justify" fo:text-indent="0.5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text-indent="0.4923in" fo:background-color="#FFFFFF"/>
    </style:style>
    <style:style style:name="TableColumn861" style:family="table-column">
      <style:table-column-properties style:column-width="3.1784in"/>
    </style:style>
    <style:style style:name="TableColumn862" style:family="table-column">
      <style:table-column-properties style:column-width="3.5138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letter-spacing="0.0416in"/>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letter-spacing="0.0416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P88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letter-spacing="0.0416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letter-spacing="0.0416in"/>
    </style:style>
    <style:style style:name="P890" style:parent-style-name="Normal" style:family="paragraph">
      <style:paragraph-properties fo:widows="0" fo:orphans="0" fo:text-align="justify" fo:text-indent="0.4923in" fo:background-color="#FFFFFF"/>
    </style:style>
    <style:style style:name="TableColumn892" style:family="table-column">
      <style:table-column-properties style:column-width="3.1736in"/>
    </style:style>
    <style:style style:name="TableColumn893" style:family="table-column">
      <style:table-column-properties style:column-width="3.5187in"/>
    </style:style>
    <style:style style:name="Table891" style:family="table">
      <style:table-properties style:width="6.6923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letter-spacing="0.0416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letter-spacing="0.0416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letter-spacing="0.0416in"/>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letter-spacing="0.0416in"/>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letter-spacing="0.0416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style:tab-stops>
          <style:tab-stop style:type="right" style:leader-style="solid" style:leader-text="_" style:position="6.693in"/>
        </style:tab-stops>
      </style:paragraph-properties>
    </style:style>
    <style:style style:name="P926"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letter-spacing="0.0416in"/>
    </style:style>
    <style:style style:name="T935" style:parent-style-name="DefaultParagraphFont" style:family="text">
      <style:text-properties fo:letter-spacing="0.0416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letter-spacing="0.0416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indent="0.4923in" fo:background-color="#FFFFFF"/>
      <style:text-properties fo:font-weight="bold" style:font-weight-asian="bold" style:font-weight-complex="bold"/>
    </style:style>
    <style:style style:name="TableColumn946" style:family="table-column">
      <style:table-column-properties style:column-width="1.993in" style:use-optimal-column-width="false"/>
    </style:style>
    <style:style style:name="TableColumn947" style:family="table-column">
      <style:table-column-properties style:column-width="4.6993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TableRow963" style:family="table-row">
      <style:table-row-properties style:min-row-height="0.9513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ext-properties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TableRow983" style:family="table-row">
      <style:table-row-properties style:min-row-height="3.1638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style>
    <style:style style:name="P9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letter-spacing="0.0416in"/>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letter-spacing="0.0416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style:tab-stops>
          <style:tab-stop style:type="right" style:leader-style="solid" style:leader-text="_" style:position="6.693in"/>
        </style:tab-stops>
      </style:paragraph-properties>
    </style:style>
    <style:style style:name="P102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5" style:parent-style-name="Normal" style:family="paragraph">
      <style:paragraph-properties>
        <style:tab-stops>
          <style:tab-stop style:type="right" style:leader-style="solid" style:leader-text="_" style:position="6.693in"/>
        </style:tab-stops>
      </style:paragraph-properties>
    </style:style>
    <style:style style:name="P102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letter-spacing="0.0416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letter-spacing="0.0416in"/>
    </style:style>
    <style:style style:name="T1037" style:parent-style-name="DefaultParagraphFont" style:family="text">
      <style:text-properties fo:letter-spacing="0.0416in"/>
    </style:style>
    <style:style style:name="P1038" style:parent-style-name="Normal" style:family="paragraph">
      <style:paragraph-properties fo:widows="0" fo:orphans="0" fo:text-align="justify" fo:background-color="#FFFFFF"/>
    </style:style>
    <style:style style:name="TableColumn1040" style:family="table-column">
      <style:table-column-properties style:column-width="3.1777in"/>
    </style:style>
    <style:style style:name="TableColumn1041" style:family="table-column">
      <style:table-column-properties style:column-width="3.5145in"/>
    </style:style>
    <style:style style:name="Table1039" style:family="table">
      <style:table-properties style:width="6.6923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text-indent="0.4923in"/>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letter-spacing="0.0416in"/>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letter-spacing="0.0416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letter-spacing="0.0416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letter-spacing="0.0416in"/>
    </style:style>
    <style:style style:name="P1068" style:parent-style-name="Normal" style:family="paragraph">
      <style:paragraph-properties fo:widows="0" fo:orphans="0" fo:text-align="justify" fo:text-indent="0.4923in" fo:background-color="#FFFFFF"/>
    </style:style>
    <style:style style:name="TableColumn1070" style:family="table-column">
      <style:table-column-properties style:column-width="3.1777in"/>
    </style:style>
    <style:style style:name="TableColumn1071" style:family="table-column">
      <style:table-column-properties style:column-width="3.5145in"/>
    </style:style>
    <style:style style:name="Table1069" style:family="table">
      <style:table-properties style:width="6.6923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letter-spacing="0.0416in"/>
    </style:style>
    <style:style style:name="T1081" style:parent-style-name="DefaultParagraphFont" style:family="text">
      <style:text-properties style:text-underline-type="single" style:text-underline-style="solid" style:text-underline-width="auto" style:text-underline-mode="continuous"/>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letter-spacing="0.0416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P108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letter-spacing="0.0416in"/>
    </style:style>
    <style:style style:name="T1095" style:parent-style-name="DefaultParagraphFont" style:family="text">
      <style:text-properties fo:letter-spacing="0.0416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letter-spacing="0.0416in"/>
    </style:style>
    <style:style style:name="P1099" style:parent-style-name="Normal" style:family="paragraph">
      <style:paragraph-properties fo:text-indent="0.4923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indent="0.4923in"/>
    </style:style>
    <style:style style:name="TableColumn1106" style:family="table-column">
      <style:table-column-properties style:column-width="2.0194in" style:use-optimal-column-width="false"/>
    </style:style>
    <style:style style:name="TableColumn1107" style:family="table-column">
      <style:table-column-properties style:column-width="4.6729in" style:use-optimal-column-width="false"/>
    </style:style>
    <style:style style:name="Table1105" style:family="table">
      <style:table-properties style:width="6.6923in" fo:margin-left="0in" table:align="left"/>
    </style:style>
    <style:style style:name="TableRow1108" style:family="table-row">
      <style:table-row-properties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min-row-height="1.0562in"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fo:text-align="justify"/>
      <style:text-properties fo:font-size="10pt" style:font-size-asian="10pt"/>
    </style:style>
    <style:style style:name="TableRow1142" style:family="table-row">
      <style:table-row-properties style:min-row-height="0.7708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letter-spacing="0.0416in"/>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letter-spacing="0.0416in"/>
    </style:style>
    <style:style style:name="P1167" style:parent-style-name="Normal" style:family="paragraph">
      <style:paragraph-properties fo:widows="0" fo:orphans="0" fo:text-indent="0.4923in" fo:background-color="#FFFFFF"/>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letter-spacing="0.0416in"/>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letter-spacing="0.0416in"/>
    </style:style>
    <style:style style:name="P1182" style:parent-style-name="Normal" style:family="paragraph">
      <style:paragraph-properties fo:widows="0" fo:orphans="0" fo:text-align="justify" fo:text-indent="0.4923in" fo:background-color="#FFFFFF"/>
    </style:style>
    <style:style style:name="TableColumn1184" style:family="table-column">
      <style:table-column-properties style:column-width="3.177in"/>
    </style:style>
    <style:style style:name="TableColumn1185" style:family="table-column">
      <style:table-column-properties style:column-width="3.5152in"/>
    </style:style>
    <style:style style:name="Table1183" style:family="table">
      <style:table-properties style:width="6.6923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letter-spacing="0.0416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letter-spacing="0.0416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letter-spacing="0.0416in"/>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letter-spacing="0.0416in"/>
    </style:style>
    <style:style style:name="P1211" style:parent-style-name="Normal" style:family="paragraph">
      <style:paragraph-properties fo:widows="0" fo:orphans="0" fo:text-align="justify" fo:text-indent="0.4923in" fo:background-color="#FFFFFF"/>
    </style:style>
    <style:style style:name="TableColumn1213" style:family="table-column">
      <style:table-column-properties style:column-width="3.177in"/>
    </style:style>
    <style:style style:name="TableColumn1214" style:family="table-column">
      <style:table-column-properties style:column-width="3.5152in"/>
    </style:style>
    <style:style style:name="Table1212"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letter-spacing="0.0416in"/>
    </style:style>
    <style:style style:name="T1224" style:parent-style-name="DefaultParagraphFont" style:family="text">
      <style:text-properties style:text-underline-type="single" style:text-underline-style="solid" style:text-underline-width="auto" style:text-underline-mode="continuous"/>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letter-spacing="0.0416in"/>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30" style:parent-style-name="Normal" style:family="paragraph">
      <style:paragraph-properties>
        <style:tab-stops>
          <style:tab-stop style:type="right" style:leader-style="solid" style:leader-text="_" style:position="6.693in"/>
        </style:tab-stops>
      </style:paragraph-properties>
    </style:style>
    <style:style style:name="P123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letter-spacing="0.0416in"/>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letter-spacing="0.0416in"/>
    </style:style>
    <style:style style:name="P1241" style:parent-style-name="Normal" style:family="paragraph">
      <style:paragraph-properties fo:widows="0" fo:orphans="0" fo:text-align="justify" fo:text-indent="0.4923in" fo:background-color="#FFFFFF"/>
    </style:style>
    <style:style style:name="TableColumn1243" style:family="table-column">
      <style:table-column-properties style:column-width="3.1777in"/>
    </style:style>
    <style:style style:name="TableColumn1244" style:family="table-column">
      <style:table-column-properties style:column-width="3.5145in"/>
    </style:style>
    <style:style style:name="Table1242" style:family="table">
      <style:table-properties style:width="6.6923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text-indent="0.4923in"/>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letter-spacing="0.0416in"/>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letter-spacing="0.0416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letter-spacing="0.0416in"/>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letter-spacing="0.0416in"/>
    </style:style>
    <style:style style:name="P1271" style:parent-style-name="Normal" style:family="paragraph">
      <style:paragraph-properties fo:widows="0" fo:orphans="0" fo:text-align="justify" fo:text-indent="0.4923in" fo:background-color="#FFFFFF"/>
    </style:style>
    <style:style style:name="TableColumn1273" style:family="table-column">
      <style:table-column-properties style:column-width="3.1777in"/>
    </style:style>
    <style:style style:name="TableColumn1274" style:family="table-column">
      <style:table-column-properties style:column-width="3.5145in"/>
    </style:style>
    <style:style style:name="Table1272" style:family="table">
      <style:table-properties style:width="6.6923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text-indent="0.4923in"/>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letter-spacing="0.0416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letter-spacing="0.0416in"/>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letter-spacing="0.0416in"/>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letter-spacing="0.0416in"/>
    </style:style>
    <style:style style:name="P1300" style:parent-style-name="Normal" style:family="paragraph">
      <style:paragraph-properties fo:widows="0" fo:orphans="0" fo:text-align="justify" fo:text-indent="0.4923in" fo:background-color="#FFFFFF"/>
    </style:style>
    <style:style style:name="TableColumn1302" style:family="table-column">
      <style:table-column-properties style:column-width="3.177in"/>
    </style:style>
    <style:style style:name="TableColumn1303" style:family="table-column">
      <style:table-column-properties style:column-width="3.5152in"/>
    </style:style>
    <style:style style:name="Table1301" style:family="table">
      <style:table-properties style:width="6.6923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letter-spacing="0.0416in"/>
    </style:style>
    <style:style style:name="T1313" style:parent-style-name="DefaultParagraphFont" style:family="text">
      <style:text-properties style:text-underline-type="single" style:text-underline-style="solid" style:text-underline-width="auto" style:text-underline-mode="continuous"/>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letter-spacing="0.0416in"/>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style:tab-stops>
          <style:tab-stop style:type="right" style:leader-style="solid" style:leader-text="_" style:position="6.693in"/>
        </style:tab-stops>
      </style:paragraph-properties>
    </style:style>
    <style:style style:name="P131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P132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letter-spacing="0.0416in"/>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letter-spacing="0.0416in"/>
    </style:style>
    <style:style style:name="P1330" style:parent-style-name="Normal" style:family="paragraph">
      <style:paragraph-properties fo:widows="0" fo:orphans="0" fo:text-align="justify" fo:text-indent="0.4923in" fo:background-color="#FFFFFF"/>
    </style:style>
    <style:style style:name="TableColumn1332" style:family="table-column">
      <style:table-column-properties style:column-width="3.1777in"/>
    </style:style>
    <style:style style:name="TableColumn1333" style:family="table-column">
      <style:table-column-properties style:column-width="3.5145in"/>
    </style:style>
    <style:style style:name="Table1331" style:family="table">
      <style:table-properties style:width="6.6923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letter-spacing="0.0416in"/>
    </style:style>
    <style:style style:name="T1343" style:parent-style-name="DefaultParagraphFont" style:family="text">
      <style:text-properties style:text-underline-type="single" style:text-underline-style="solid" style:text-underline-width="auto" style:text-underline-mode="continuous"/>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letter-spacing="0.0416in"/>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style:tab-stops>
          <style:tab-stop style:type="right" style:leader-style="solid" style:leader-text="_" style:position="6.693in"/>
        </style:tab-stops>
      </style:paragraph-properties>
    </style:style>
    <style:style style:name="P134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49" style:parent-style-name="Normal" style:family="paragraph">
      <style:paragraph-properties>
        <style:tab-stops>
          <style:tab-stop style:type="right" style:leader-style="solid" style:leader-text="_" style:position="6.693in"/>
        </style:tab-stops>
      </style:paragraph-properties>
    </style:style>
    <style:style style:name="P135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letter-spacing="0.0416in"/>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letter-spacing="0.0416in"/>
    </style:style>
    <style:style style:name="P1361" style:parent-style-name="Normal" style:family="paragraph">
      <style:paragraph-properties fo:widows="0" fo:orphans="0" fo:text-align="justify" fo:text-indent="0.4923in" fo:background-color="#FFFFFF"/>
    </style:style>
    <style:style style:name="TableColumn1363" style:family="table-column">
      <style:table-column-properties style:column-width="3.1798in"/>
    </style:style>
    <style:style style:name="TableColumn1364" style:family="table-column">
      <style:table-column-properties style:column-width="3.5125in"/>
    </style:style>
    <style:style style:name="Table1362" style:family="table">
      <style:table-properties style:width="6.6923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text-indent="0.4923in"/>
    </style:style>
    <style:style style:name="P1372" style:parent-style-name="Normal" style:family="paragraph">
      <style:paragraph-properties>
        <style:tab-stops>
          <style:tab-stop style:type="right" style:position="6.6937in"/>
        </style:tab-stops>
      </style:paragraph-properties>
    </style:style>
    <style:style style:name="P1373" style:parent-style-name="Normal" style:family="paragraph">
      <style:paragraph-properties>
        <style:tab-stops>
          <style:tab-stop style:type="right" style:position="6.6937in"/>
        </style:tab-stops>
      </style:paragraph-properties>
    </style:style>
    <style:style style:name="P1374" style:parent-style-name="Normal" style:family="paragraph">
      <style:paragraph-properties>
        <style:tab-stops>
          <style:tab-stop style:type="right" style:position="6.6937in"/>
        </style:tab-stops>
      </style:paragraph-properties>
    </style:style>
    <style:style style:name="P1375" style:parent-style-name="Normal" style:family="paragraph">
      <style:paragraph-properties>
        <style:tab-stops>
          <style:tab-stop style:type="right" style:position="6.6937in"/>
        </style:tab-stops>
      </style:paragraph-properties>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7">Suvestinė redakcija nuo 2006-12-31 iki 2007-01-01</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1.<text:s/><text:span text:style-name="T27">Pakeiči</text:span>u metinio periodiškumo Naujų pastatų statybos ataskaitą NPS-01, patvirtintą Statistikos departamento generalinio direktoriaus 2004 m. lapkričio 24 d. įsakymo Nr. DĮ-224 „Dėl naujų pastatų statybos metinio periodiškumo statistinio tyrimo ataskaitos patvirtinimo“ (Žin.,<text:s/>2004, Nr.<text:s/><text:span text:style-name="T28">175-6510</text:span>) 1 punktu:</text:p>
      <text:p text:style-name="P29">1.1.<text:s/><text:span text:style-name="T30">išdėsta</text:span>u parašo rekvizitą taip:</text:p>
      <text:p text:style-name="P31">„Įmonės vadovas arba jo įgaliotas asmuo</text:p>
      <text:p text:style-name="P32"><text:tab/></text:p>
      <text:p text:style-name="P33">(Parašas)<text:tab/>(Vardas ir pavardė)</text:p>
      <text:p text:style-name="P34"><text:tab/>“.</text:p>
      <text:p text:style-name="P35"><text:span text:style-name="T36">(Ataskaitą sudariusio asmens vardas ir pavardė)</text:span><text:span text:style-name="T37"><text:tab/>(Telefonas)</text:span><text:span text:style-name="T38"><text:tab/>(Faksas)</text:span><text:span text:style-name="T39"><text:tab/>(El. paštas)</text:span></text:p>
      <text:p text:style-name="P40">1.2.<text:s/><text:span text:style-name="T41">papilda</text:span>u nauja<text:s/>eilute prieš parašo rekvizitą ir ją išdėstau taip:</text:p>
      <text:p text:style-name="P42">„Prašome nurodyti, kiek valandų (minučių) sugaišote ataskaitai pildyti:<text:s/><text:tab/>val.<text:s/><text:tab/>min.“.</text:p>
      <text:p text:style-name="P43">1.3.<text:s/><text:span text:style-name="T44">papilda</text:span>u Informaciją dėl naujų pastatų statybos statistinio tyrimo (ataskaita NPS-01 metinė) nauja skiltimi po skilties „Tyrimo rūšis, apimtis ir tikslas“ ir ją išdėstau taip:</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istinio tyrimo suvestinės informacijos paskelbimo laikas ir vieta</text:span></text:p>
          </table:table-cell>
          <table:table-cell table:style-name="TableCell53">
            <text:p text:style-name="P54"><text:span text:style-name="T55">„45 d. po ataskaitinio laikotarpio pabaigos pranešimas spaudai, 5 mėn. po ataskaitinio laikotarpio pabaigos mėnesi</text:span><text:span text:style-name="T56">nis pranešimas „Lietuvos ekonominė ir socialinė raida“, 4 mėn. – statistikos leidinys „Materialinės investicijos ir pastatų statyba“, 6 mėn. – statistikos leidinys „Gyvenamasis fondas ir pastatų statyba“,<text:s/></text:span><text:span text:style-name="T57">www.stat.gov.lt</text:span><text:span text:style-name="T58">“.</text:span></text:p>
          </table:table-cell>
        </table:table-row>
      </table:table>
      <text:p text:style-name="P59"/>
      <text:p text:style-name="P60">2.<text:s/><text:span text:style-name="T61">Pakeičiu</text:span><text:s/>metinio periodiškumo ataskaitą Savivaldybių socialinio būsto nuoma GF-03, patvirtintą Statistikos departamento generalinio direktoriaus 2004 m. lapkričio 23 d. įsakymo Nr. DĮ-223 „Dėl savivaldybių socialinio būsto nuomos ir valstybės paramos būstui įsigyti statistinių ataskaitų patvirtinimo“ (Žin., 2004, Nr.<text:s/><text:span text:style-name="T62">175-6509</text:span>) 1.1 punktu:</text:p>
      <text:p text:style-name="P63">2.1.<text:s/><text:span text:style-name="T64">išdėsta</text:span>u parašo rekvizitą taip:</text:p>
      <text:p text:style-name="P65">„Įmonės vadovas arba jo įgaliotas asmuo</text:p>
      <text:p text:style-name="P66"><text:tab/></text:p>
      <text:p text:style-name="P67"><text:tab/>(Parašas)<text:tab/>(Vardas ir pavardė)</text:p>
      <text:p text:style-name="P68"><text:tab/>“.</text:p>
      <text:p text:style-name="P69"><text:span text:style-name="T70">(Ataskaitą sudariusio asmens vardas ir pavardė)</text:span><text:span text:style-name="T71"><text:tab/>(Telefonas)</text:span><text:span text:style-name="T72"><text:tab/>(Faksas)</text:span><text:span text:style-name="T73"><text:tab/>(El.</text:span><text:span text:style-name="T74"><text:s/>paštas)</text:span></text:p>
      <text:p text:style-name="P75">2.2.<text:s/><text:span text:style-name="T76">papilda</text:span>u nauja eilute prieš parašo rekvizitą ir ją išdėstau taip:</text:p>
      <text:p text:style-name="P77">„Prašome nurodyti, kiek valandų (minučių) sugaišote ataskaitai pildyti:<text:s/><text:tab/>val.<text:s/><text:tab/>min.“.</text:p>
      <text:p text:style-name="P78">2.3.<text:s/><text:span text:style-name="T79">papildau</text:span><text:s/>Informaciją dėl savivaldybių socialinio būsto nuomos statistinio tyrimo (ataskaita GF-03 metinė) nauja skiltimi po skilties „Tyrimo rūšis, apimtis ir tikslas“ ir ją išdėstau taip:</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suvestinės informacijos paskelbimo laikas ir vieta</text:span></text:p>
          </table:table-cell>
          <table:table-cell table:style-name="TableCell88">
            <text:p text:style-name="P89"><text:span text:style-name="T90">„4 mėn. po ataskaitinio laikotarpio pabaigos mėnesinis pranešima</text:span><text:span text:style-name="T91">s „Lietuvos ekonominė ir socialinė raida“, statistikos leidinys „Socialinio būsto nuoma ir valstybės remiami būsto kreditai“,<text:s/></text:span><text:span text:style-name="T92">www.stat.gov. lt</text:span><text:span text:style-name="T93">“.</text:span></text:p>
          </table:table-cell>
        </table:table-row>
      </table:table>
      <text:p text:style-name="P94"/>
      <text:p text:style-name="P95">3.<text:s/><text:span text:style-name="T96">Pakeičiu</text:span><text:s/>metinio periodiškumo Valstybės parama būstui įsigyti VPB-01 ataskaitą patvirtintą Statistikos departamento generalinio direktoriaus 2004 m. lapkričio 23 d. įsakymo Nr. DĮ-223 1.2 punktu:</text:p>
      <text:p text:style-name="P97">3.1.<text:s/><text:span text:style-name="T98">išdėsta</text:span>u parašo rekvizitą taip:</text:p>
      <text:p text:style-name="P99">„Įmonės vadovas arba jo įgaliotas asmuo</text:p>
      <text:p text:style-name="P100"><text:tab/></text:p>
      <text:p text:style-name="P101">(Parašas)<text:tab/>(Vardas ir pavardė)</text:p>
      <text:p text:style-name="P102"><text:tab/>“.</text:p>
      <text:p text:style-name="P103"><text:span text:style-name="T104">(Ataskaitą sudariusio asmens vardas ir<text:s/></text:span><text:span text:style-name="T105">pavardė)</text:span><text:span text:style-name="T106"><text:tab/>(Telefonas)</text:span><text:span text:style-name="T107"><text:tab/>(Faksas)</text:span><text:span text:style-name="T108"><text:tab/>(El. paštas)</text:span></text:p>
      <text:p text:style-name="P109">3.2.<text:s/><text:span text:style-name="T110">papilda</text:span>u nauja eilute prieš parašo rekvizitą ir ją išdėstau taip:</text:p>
      <text:p text:style-name="P111">„Prašome nurodyti, kiek valandų (minučių) sugaišote ataskaitai pildyti:<text:s/><text:tab/>val.<text:s/><text:tab/>min.“.</text:p>
      <text:p text:style-name="P112">3.3.<text:s/><text:span text:style-name="T113">papilda</text:span>u Informaciją dėl valstybės<text:s/>paramos būstui įsigyti statistinio tyrimo (ataskaita VPB-01 metinė) nauja skiltimi po skilties „Tyrimo rūšis, apimtis ir tikslas“ ir ją išdėstau taip:</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tatistinio tyrimo suvestinės informacijos paskelbimo laikas ir vieta</text:span></text:p>
          </table:table-cell>
          <table:table-cell table:style-name="TableCell122">
            <text:p text:style-name="P123"><text:span text:style-name="T124">„4 mėn. po ataskaitinio laikotarp</text:span><text:span text:style-name="T125">io pabaigos mėnesinis pranešimas „Lietuvos ekonominė ir socialinė raida“, statistikos leidinys „Socialinio būsto nuoma ir valstybės remiami būsto kreditai“,<text:s/></text:span><text:span text:style-name="T126">www.stat.gov.lt</text:span><text:span text:style-name="T127">“.</text:span></text:p>
          </table:table-cell>
        </table:table-row>
      </table:table>
      <text:p text:style-name="P128"/>
      <text:p text:style-name="P129">4.<text:s/><text:span text:style-name="T130">Pakeičiu</text:span><text:s/>metinio periodiškumo Gyvenamojo fondo ataskaitą GF-01, patvirtintą Statistikos departamento generalinio direktoriaus 2004 m. lapkričio 24 d. įsakymo Nr. DĮ-225 „Dėl gyvenamojo fondo statistinės ataskaitos patvirtinimo“ (Žin., 2004, Nr.<text:s/><text:span text:style-name="T131">175-6511</text:span>) 1 punktu:</text:p>
      <text:p text:style-name="P132">4.1.<text:s/><text:span text:style-name="T133">išdėsta</text:span>u parašo rekvizitą taip:</text:p>
      <text:p text:style-name="P134">„Įmonės vadovas arba jo įgaliotas asmuo</text:p>
      <text:p text:style-name="P135"><text:tab/></text:p>
      <text:p text:style-name="P136">(Parašas)<text:tab/>(Vardas ir pavardė)</text:p>
      <text:p text:style-name="P137"><text:tab/>“.</text:p>
      <text:p text:style-name="P138"><text:span text:style-name="T139">(Ataskaitą sudariusio asmens vardas ir pavardė)</text:span><text:span text:style-name="T140"><text:tab/>(Telefonas)</text:span><text:span text:style-name="T141"><text:tab/>(Faksas)</text:span><text:span text:style-name="T142"><text:tab/>(El. paštas)</text:span></text:p>
      <text:p text:style-name="P143">4.2.<text:s/><text:span text:style-name="T144">papildau</text:span><text:s/>nauja eilute prieš parašo rekvizitą ir ją išdėstau taip:</text:p>
      <text:p text:style-name="P145">„Prašome nurodyti, kiek valandų (minučių) sugaišote ataskaitai pildyti:<text:s/><text:tab/>val.<text:s/><text:tab/>min.“.</text:p>
      <text:p text:style-name="P146">4.3.<text:s/><text:span text:style-name="T147">papilda</text:span>u Informaciją dėl Gyvenamojo fondo statistinio tyrimo (ataskaita GF-01 metinė) nauja skiltimi po skilties „Tyrimo rūšis, apimtis ir tikslas“ ir ją išdėstau taip:</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Statistinio tyrimo suvestinės informacijos paskelbimo laikas ir vieta</text:span></text:p>
          </table:table-cell>
          <table:table-cell table:style-name="TableCell156">
            <text:p text:style-name="P157"><text:span text:style-name="T158">„4 mėn. po ataskaitinio laikotarpio pabaigos mėnesinis pranešimas „Lietuvos ekonominė ir socialinė raida“, statistikos leidinys „Socialinio būsto nuoma ir valstybės remiami</text:span><text:span text:style-name="T159"><text:s/>būsto kreditai“,<text:s/></text:span><text:span text:style-name="T160">www.stat.gov.lt</text:span><text:span text:style-name="T161">“.</text:span></text:p>
          </table:table-cell>
        </table:table-row>
      </table:table>
      <text:p text:style-name="P162"/>
      <text:p text:style-name="P163">5.<text:s/><text:span text:style-name="T164">Pakeičiu</text:span><text:s/>mėnesinio periodiškumo Elektros energijos gamybos ir paskirstymo EN-12 ataskaitą, patvirtintą Statistikos departamento generalinio direktoriaus 2004 m. gruodžio 15 d. įsakymo Nr. DĮ-253 „Dėl kuro<text:s/>išteklių, sunaudojimo ir atsargų, elektros energijos gamybos ir<text:s/><text:soft-page-break/>paskirstymo, durpių gavybos, naftos ir naftos produktų mėnesinio periodiškumo statistinių ataskaitų patvirtinimo“ (Žin., 2004, Nr.<text:s/><text:span text:style-name="T165">185-6883</text:span>) 1.2 punktu:</text:p>
      <text:p text:style-name="P166">5.1.<text:s/><text:span text:style-name="T167">išdėsta</text:span>u parašo rekvizitą taip:</text:p>
      <text:p text:style-name="P168">„Įmonės vadovas arba jo įgaliotas asmuo</text:p>
      <text:p text:style-name="P169"><text:tab/></text:p>
      <text:p text:style-name="P170">(Parašas)<text:tab/>(Vardas ir pavardė)</text:p>
      <text:p text:style-name="P171"><text:tab/>“.</text:p>
      <text:p text:style-name="P172"><text:span text:style-name="T173">(Ataskaitą sudariusio asmens vardas ir pavardė)</text:span><text:span text:style-name="T174"><text:tab/>(Telefonas)</text:span><text:span text:style-name="T175"><text:tab/>(Faksas)</text:span><text:span text:style-name="T176"><text:tab/>(El. paštas)</text:span></text:p>
      <text:p text:style-name="P177">5.2.<text:s/><text:span text:style-name="T178">papilda</text:span>u nauja eilute prieš parašo rekvizitą ir ją išdėstau taip:</text:p>
      <text:p text:style-name="P179">„Prašome nurodyti,<text:s/>kiek valandų (minučių) sugaišote ataskaitai pildyti:<text:s/><text:tab/>val.<text:s/><text:tab/>min. Pildoma ataskaitoje už sausio mėnesį“.</text:p>
      <text:p text:style-name="P180">5.3.<text:s/><text:span text:style-name="T181">papilda</text:span>u Informaciją dėl elektros energijos gamybos ir paskirstymo statistinio tyrimo (ataskaita EN-12) nauja skiltimi po skilties „Tyrimo<text:s/>rūšis, apimtis ir tikslas“ ir ją išdėstau taip:</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tatistinio tyrimo suvestinės informacijos paskelbimo laikas ir vieta</text:span></text:p>
          </table:table-cell>
          <table:table-cell table:style-name="TableCell190">
            <text:p text:style-name="P191"><text:span text:style-name="T192">„28–30 d. po ataskaitinio laikotarpio pabaigos mėnesinis pranešimas „Lietuvos ekonominė ir socialinė raida“,<text:s/></text:span><text:span text:style-name="T193">www.stat.gov.lt</text:span><text:span text:style-name="T194">“.</text:span></text:p>
          </table:table-cell>
        </table:table-row>
      </table:table>
      <text:p text:style-name="P195"/>
      <text:p text:style-name="P196">6.<text:s/><text:span text:style-name="T197">Pakeičiu</text:span><text:s/>mėnesinio periodiškumo Elektros energijos gamybos PEG-11 ataskaitą, patvirtintą Statistikos departamento generalinio direktoriaus 2004 m. gruodžio 31 d. įsakymo Nr. DĮ-274 „Dėl įmonių, vykdančių pramoninę veiklą, elektros energijos, šilumos<text:s/>gamybą ir paskirstymą bei vandens ir dujų tiekimą, mėnesinio periodiškumo statistinių ataskaitų patvirtinimo“ (Žin., 2005, Nr.<text:s/><text:span text:style-name="T198">3-64</text:span>) 1.2 punktu:</text:p>
      <text:p text:style-name="P199">6.1.<text:s/><text:span text:style-name="T200">išdėsta</text:span>u parašo rekvizitą taip:</text:p>
      <text:p text:style-name="P201">„Įmonės vadovas arba jo įgaliotas asmuo</text:p>
      <text:p text:style-name="P202"><text:tab/></text:p>
      <text:p text:style-name="P203">(Parašas)<text:tab/>(Vardas ir pavardė)</text:p>
      <text:p text:style-name="P204"><text:tab/>“.</text:p>
      <text:p text:style-name="P205"><text:span text:style-name="T206">(Ataskaitą sudariusio asmens vardas ir pavardė)</text:span><text:span text:style-name="T207"><text:tab/>(Telefonas)</text:span><text:span text:style-name="T208"><text:tab/>(Faksas)</text:span><text:span text:style-name="T209"><text:tab/>(El. paštas)</text:span></text:p>
      <text:p text:style-name="P210">6.2.<text:s/><text:span text:style-name="T211">papildau</text:span><text:s/>nauja eilute prieš parašo rekvizitą ir ją išdėstau taip:</text:p>
      <text:p text:style-name="P212">„Prašome nurodyti, kiek valandų (minučių) sugaišote ataskaitai pildyti: val. min. Pildoma ataskaitoje už balandžio mėnesį“.</text:p>
      <text:p text:style-name="P213">6.3.<text:s/><text:span text:style-name="T214">papilda</text:span>u Informaciją dėl mėnesinio atrankinio tyrimo (ataskaita PEG-11 mėnesinė) nauja skiltimi po skilties „Tyrimo rūšis, tikslas ir apimtis“ ir ją išdėstau taip:</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tatistinio tyrimo suvestinės informacijos p</text:span><text:span text:style-name="T223">askelbimo laikas ir vieta</text:span></text:p>
          </table:table-cell>
          <table:table-cell table:style-name="TableCell224">
            <text:p text:style-name="P225"><text:span text:style-name="T226">„23 d. po ataskaitinio laikotarpio pabaigos pranešimas spaudai, 30 d. po ataskaitinio laikotarpio pabaigos mėnesinis pranešimas „Lietuvos ekonominė ir socialinė raida“, statistikos leidinys „Pramonės darbo rezultatai“ (el. forma),</text:span><text:span text:style-name="T227"><text:s/></text:span><text:span text:style-name="T228">www.stat.gov.lt</text:span><text:span text:style-name="T229">“.</text:span></text:p>
          </table:table-cell>
        </table:table-row>
      </table:table>
      <text:p text:style-name="P230"/>
      <text:p text:style-name="P231">7.<text:s/><text:span text:style-name="T232">Pakeičiu</text:span><text:s/>mėnesinio periodiškumo Elektros energijos paskirstymo ir tiekimo PET-11 ataskaitą, patvirtintą Statistikos departamento generalinio direktoriaus 2004 m. gruodžio 31 d. įsakymo Nr. DĮ-274 1.3 punktu:</text:p>
      <text:p text:style-name="P233">7.1.<text:s/><text:span text:style-name="T234">išdėstau</text:span><text:s/>parašo rekvizitą taip:</text:p>
      <text:p text:style-name="P235">„Įmonės vadovas arba jo įgaliotas asmuo</text:p>
      <text:p text:style-name="P236"><text:tab/></text:p>
      <text:p text:style-name="P237">(Parašas)<text:tab/>(Vardas ir pavardė)</text:p>
      <text:p text:style-name="P238"><text:tab/>“.</text:p>
      <text:p text:style-name="P239"><text:span text:style-name="T240">(Ataskaitą sudariusio asmens vardas ir pavardė)</text:span><text:span text:style-name="T241"><text:tab/>(Telefonas)</text:span><text:span text:style-name="T242"><text:tab/>(Faksas)</text:span><text:span text:style-name="T243"><text:tab/>(El. paštas)</text:span></text:p>
      <text:p text:style-name="P244">7.2.<text:s/><text:span text:style-name="T245">papilda</text:span>u nauja eilute prieš parašo rekvizitą ir ją išdėstau taip:</text:p>
      <text:p text:style-name="P246">„Prašome nurodyti, kiek valandų (minučių) sugaišote ataskaitai pildyti:<text:s/><text:tab/>val.<text:s/><text:tab/>min. Pildoma ataskaitoje už balandžio mėnesį“.</text:p>
      <text:p text:style-name="P247">7.3.<text:s/><text:span text:style-name="T248">papilda</text:span>u Informaciją dėl mėnesinio atrankinio tyrimo (ataskaita PET-11 mėnesinė) nauja skiltimi po skilties „Tyrimo rūšis, tikslas ir apimtis“ ir ją išdėstau taip:</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Statistinio tyrimo suvestinės informacijos paskelbimo laikas ir vieta</text:span></text:p>
          </table:table-cell>
          <table:table-cell table:style-name="TableCell257">
            <text:p text:style-name="P258"><text:span text:style-name="T259">„23 d. po ataskaitinio laikotarpio pabaigos pranešimas spaudai, 30 d. po ataskaitinio laikotarpio pabaigos mėnesinis praneši</text:span><text:span text:style-name="T260">mas „Lietuvos ekonominė ir socialinė raida“, statistikos leidinys „Pramonės darbo rezultatai“ (el. forma),<text:s/></text:span><text:span text:style-name="T261">www.stat.gov.lt</text:span><text:span text:style-name="T262">“.</text:span></text:p>
          </table:table-cell>
        </table:table-row>
      </table:table>
      <text:p text:style-name="P263"/>
      <text:p text:style-name="P264">8.<text:s/><text:span text:style-name="T265">Pakeičiu</text:span><text:s/>mėnesinio periodiškumo Elektros energijos perdavimo PEP-11 ataskaitą, patvirtintą Statistikos departamento generalinio direktoriaus 2004 m. gruodžio 31 d. įsakymo Nr. DĮ-274 1.4 punktu:</text:p>
      <text:p text:style-name="P266">8.1.<text:s/><text:span text:style-name="T267">išdėsta</text:span>u parašo rekvizitą taip:</text:p>
      <text:p text:style-name="P268">„Įmonės vadovas arba jo įgaliotas asmuo</text:p>
      <text:p text:style-name="P269"><text:tab/></text:p>
      <text:p text:style-name="P270">(Parašas)<text:tab/>(Vardas ir pavardė)</text:p>
      <text:p text:style-name="P271"><text:tab/>“.</text:p>
      <text:p text:style-name="P272"><text:span text:style-name="T273">(Ataskaitą sudariusio asmens vardas ir pavardė)</text:span><text:span text:style-name="T274"><text:tab/>(Telefonas)</text:span><text:span text:style-name="T275"><text:tab/>(Faksas)</text:span><text:span text:style-name="T276"><text:tab/>(El. paštas)</text:span></text:p>
      <text:p text:style-name="P277">8.2.<text:s/><text:span text:style-name="T278">papilda</text:span>u nauja eilute prieš parašo rekvizitą ir ją išdėstau taip:</text:p>
      <text:p text:style-name="P279">„Prašome nurodyti, kiek valandų (minučių) sugaišote ataskaitai pildyti:<text:s/><text:tab/>val.<text:s/><text:tab/>min. Pildoma ataskaitoje už balandžio mėnesį“.</text:p>
      <text:p text:style-name="P280">8.3.<text:s/><text:span text:style-name="T281">papilda</text:span>u Informaciją dėl mėnesinio atrankinio tyrimo (ataskaita PEP-11 mėnesinė) nauja skiltimi po skilties „Tyrimo rūšis, tikslas ir apimtis“ ir ją išdėstau taip:</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ext:span><text:span text:style-name="T290">Statistinio tyrimo suvestinės informacijos paskelbimo laikas ir vieta</text:span></text:p>
          </table:table-cell>
          <table:table-cell table:style-name="TableCell291">
            <text:p text:style-name="P292"><text:span text:style-name="T293">„23 d. po ataskaitinio laikotarpio pabaigos pranešimas spaudai, 30 d. po ataskaitinio laikotarpio pabaigos mėnesinis pranešimas „Lietuvos ekonominė ir socialinė raida“, statistikos leidi</text:span><text:span text:style-name="T294">nys „Pramonės darbo rezultatai“ (el. forma),<text:s/></text:span><text:span text:style-name="T295">www.stat.gov.lt</text:span><text:span text:style-name="T296">“.</text:span></text:p>
          </table:table-cell>
        </table:table-row>
      </table:table>
      <text:p text:style-name="P297"/>
      <text:p text:style-name="P298">9.<text:s/><text:span text:style-name="T299">Pakeičiu</text:span><text:s/>mėnesinio periodiškumo Gamtinių dujų tiekimo PD-11 ataskaitą, patvirtintą Statistikos departamento generalinio direktoriaus 2004 m. gruodžio 31 d. įsakymo Nr. DĮ-274 1.7 punktu:</text:p>
      <text:p text:style-name="P300">9.1.<text:s/><text:span text:style-name="T301">išdėstau</text:span><text:s/>parašo rekvizitą taip:</text:p>
      <text:p text:style-name="P302">„Įmonės vadovas arba jo įgaliotas asmuo</text:p>
      <text:p text:style-name="P303"><text:tab/></text:p>
      <text:p text:style-name="P304">(Parašas)<text:tab/>(Vardas ir pavardė)</text:p>
      <text:p text:style-name="P305"><text:tab/>“.</text:p>
      <text:p text:style-name="P306"><text:span text:style-name="T307">(Ataskaitą sudariusio asmens vardas ir pavardė)</text:span><text:span text:style-name="T308"><text:tab/>(Telefonas)</text:span><text:span text:style-name="T309"><text:tab/>(Faksas)</text:span><text:span text:style-name="T310"><text:tab/>(El. paštas)</text:span></text:p>
      <text:p text:style-name="P311">9.2.<text:s/><text:span text:style-name="T312">papilda</text:span>u nauja eilute prieš parašo rekvizitą ir ją išdėstau taip:</text:p>
      <text:p text:style-name="P313">„Prašome nurodyti, kiek valandų (minučių) sugaišote ataskaitai pildyti:<text:s/><text:tab/>val.<text:s/><text:tab/>min. Pildoma ataskaitoje už balandžio mėnesį“.</text:p>
      <text:p text:style-name="P314">9.3.<text:s/><text:span text:style-name="T315">papilda</text:span>u Informaciją dėl mėnesinio atrankinio statistinio tyrimo (ataskaita PD-11 mėnesinė) nauja skiltimi po skilties „Tyrimo rūšis, tikslas ir apimtis“ ir ją išdėstau taip:</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Statistinio tyrimo suvestinės informacijos paskelbimo laikas ir vieta</text:span></text:p>
          </table:table-cell>
          <table:table-cell table:style-name="TableCell324">
            <text:p text:style-name="P325"><text:span text:style-name="T326">„23 d. po ataskaitinio laikotarpio pabaigos pranešimas spaudai, 30 d. po ataskaitinio laikotarpio pabaigos mėnesinis pranešimas „Lietuvos ekonominė ir socialinė raida“, statistikos leidinys „Pramonės darbo rezultatai“ (el. forma),<text:s/></text:span><text:span text:style-name="T327">www.stat.gov.lt</text:span><text:span text:style-name="T328">“.</text:span></text:p>
          </table:table-cell>
        </table:table-row>
      </table:table>
      <text:p text:style-name="P329"/>
      <text:p text:style-name="P330">10.<text:s/><text:span text:style-name="T331">Pakeičiu</text:span><text:s/>ketvirtinio periodiškumo Išgautos naftos vidutinių mėnesinių kainų ataskaitą (ataskaitos KA-08 priedą), patvirtintą Statistikos departamento generalinio direktoriaus 2004 m. kovo 15 d. įsakymo Nr. DĮ-70 „Dėl išgautos naftos vidutinių mėnesinių kainų ketvirtinio periodiškumo statistinės ataskaitos patvirtinimo“ (Žin., 2004, Nr.<text:s/><text:span text:style-name="T332">43-1431</text:span>) 1 punktu:</text:p>
      <text:p text:style-name="P333">10.1.<text:s/><text:span text:style-name="T334">išdėstau</text:span><text:s/>parašo rekvizitą taip:</text:p>
      <text:p text:style-name="P335">„Įmonės vadovas arba jo įgaliotas asmuo</text:p>
      <text:p text:style-name="P336"><text:tab/></text:p>
      <text:p text:style-name="P337">(Parašas)<text:tab/>(Vardas ir pavardė)</text:p>
      <text:p text:style-name="P338"><text:tab/>“.</text:p>
      <text:p text:style-name="P339"><text:span text:style-name="T340">(Ataskaitą sudariusio asmens v</text:span><text:span text:style-name="T341">ardas ir pavardė)</text:span><text:span text:style-name="T342"><text:tab/>(Telefonas)</text:span><text:span text:style-name="T343"><text:tab/>(Faksas)</text:span><text:span text:style-name="T344"><text:tab/>(El. paštas)</text:span></text:p>
      <text:p text:style-name="P345">10.2.<text:s/><text:span text:style-name="T346">papilda</text:span>u nauja eilute prieš parašo rekvizitą ir ją išdėstau taip:</text:p>
      <text:p text:style-name="P347">„Prašome nurodyti, kiek valandų (minučių) sugaišote ataskaitai pildyti:<text:s/><text:tab/>val.<text:s/><text:tab/>min. Pildoma ataskaitoje už pirmą ketvirtį“.</text:p>
      <text:p text:style-name="P348">10.3.<text:s/><text:span text:style-name="T349">papilda</text:span>u Informaciją dėl ketvirtinio išgautos naftos vidutinių mėnesinių kainų tyrimo (ataskaitos KA-08 priedas) nauja skiltimi po skilties „Tiriamasis laikotarpis“ ir ją išdėstau taip:</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tatistinio tyrimo suvestinės informacijos paskelbimo<text:s/></text:span><text:span text:style-name="T358">laikas ir vieta</text:span></text:p>
          </table:table-cell>
          <table:table-cell table:style-name="TableCell359">
            <text:p text:style-name="P360"><text:span text:style-name="T361">„19 d. po ataskaitinio ketvirčio pabaigos informacija „Valstybės žinių“ priede „Informaciniai pranešimai“,<text:s/></text:span><text:span text:style-name="T362">www.stat.gov.lt</text:span><text:span text:style-name="T363">“.</text:span></text:p>
          </table:table-cell>
        </table:table-row>
      </table:table>
      <text:p text:style-name="P364"/>
      <text:p text:style-name="P365">11.<text:s/><text:span text:style-name="T36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367">96-3622</text:span>)<text:s/>1.1 punktu:</text:p>
      <text:p text:style-name="P368">11.1.<text:s/><text:span text:style-name="T369">išdėsta</text:span>u parašo rekvizitą taip:</text:p>
      <text:p text:style-name="P370">„Įmonės vadovas arba jo įgaliotas asmuo</text:p>
      <text:p text:style-name="P371"><text:tab/></text:p>
      <text:p text:style-name="P372">(Parašas)<text:tab/>(Vardas ir pavardė)</text:p>
      <text:p text:style-name="P373"><text:tab/>“.</text:p>
      <text:p text:style-name="P374"><text:span text:style-name="T375">(Ataskaitą sudariusio asmens vardas ir pavardė)</text:span><text:span text:style-name="T376"><text:tab/>(Telefonas)</text:span><text:span text:style-name="T377"><text:tab/>(Faksas)</text:span><text:span text:style-name="T378"><text:tab/>(El. paštas)</text:span></text:p>
      <text:p text:style-name="P379">11.2.<text:s/><text:span text:style-name="T380">papilda</text:span>u nauja eilute prieš parašo rekvizitą ir ją išdėstau taip:</text:p>
      <text:p text:style-name="P381">„Prašome nurodyti, kiek valandų (minučių) sugaišote ataskaitai pildyti:<text:s/><text:tab/>val.<text:s/><text:tab/>min. Pildoma sausio 1 d. ataskaitoje“.</text:p>
      <text:p text:style-name="P382">11.3.<text:s/><text:span text:style-name="T383">papilda</text:span>u Informaciją dėl dujų kainų statistinio tyrimo (ataskaita KA-06 pusmetinė) nauja skiltimi po skilties „Tiriamasis laikotarpis“ ir ją išdėstau taip:</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Statistinio tyrimo suvestinės informacijos paskelbimo laikas ir vieta</text:span></text:p>
          </table:table-cell>
          <table:table-cell table:style-name="TableCell392">
            <text:p text:style-name="P393"><text:span text:style-name="T394">„90–92 d. po ataskaitinio ketvirčio pabaigos, leidinys „Vartotojų ir gamintojų kainų indeksai“,<text:s/></text:span><text:span text:style-name="T395">www.stat.gov.lt</text:span><text:span text:style-name="T396">“.</text:span></text:p>
          </table:table-cell>
        </table:table-row>
      </table:table>
      <text:p text:style-name="P397"/>
      <text:p text:style-name="P398">12.<text:s/><text:span text:style-name="T399">Pakeičiu</text:span><text:s/>pusmetinio periodiškumo Elektros energijos kainų ataskaitą KA-07, patvirtintą Statistikos departamento generalinio direktoriaus 2005 m. liepos 26 d. įsakymo Nr. DĮ-163 1.2 punktu:</text:p>
      <text:p text:style-name="P400">12.1.<text:s/><text:span text:style-name="T401">išdėsta</text:span>u parašo rekvizitą taip:</text:p>
      <text:p text:style-name="P402">„Įmonės vadovas<text:s/>arba jo įgaliotas asmuo</text:p>
      <text:p text:style-name="P403"><text:tab/></text:p>
      <text:p text:style-name="P404">(Parašas)<text:tab/>(Vardas ir pavardė)</text:p>
      <text:p text:style-name="P405"><text:tab/>“.</text:p>
      <text:p text:style-name="P406"><text:span text:style-name="T407">(Ataskaitą sudariusio asmens vardas ir pavardė)</text:span><text:span text:style-name="T408"><text:tab/>(Telefonas)</text:span><text:span text:style-name="T409"><text:tab/>(Faksas)</text:span><text:span text:style-name="T410"><text:tab/>(El. paštas)</text:span></text:p>
      <text:p text:style-name="P411">12.2.<text:s/><text:span text:style-name="T412">papildau</text:span><text:s/>nauja eilute prieš parašo rekvizitą ir ją išdėstau taip:</text:p>
      <text:p text:style-name="P413">„Prašome nurodyti, kiek valandų (minučių) sugaišote ataskaitai pildyti:<text:s/><text:tab/>val.<text:s/><text:tab/>min.<text:s/><text:soft-page-break/>Pildoma sausio 1 d. ataskaitoje“.</text:p>
      <text:p text:style-name="P414">12.3.<text:s/><text:span text:style-name="T415">papilda</text:span>u Informaciją dėl elektros energijos kainų statistinio tyrimo (ataskaita KA-07 pusmetinė) nauja skiltimi po skilties „Tiriamasis laikotarpis“ ir ją<text:s/>išdėstau taip:</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Statistinio tyrimo suvestinės informacijos paskelbimo laikas ir vieta<text:s/></text:span></text:p>
          </table:table-cell>
          <table:table-cell table:style-name="TableCell424">
            <text:p text:style-name="P425"><text:span text:style-name="T426">„90–92 d. po ataskaitinio ketvirčio pabaigos, leidinys „Vartotojų ir gamintojų kainų indeksai“,<text:s/></text:span><text:span text:style-name="T427">www.stat.gov.lt</text:span><text:span text:style-name="T428">“.</text:span></text:p>
          </table:table-cell>
        </table:table-row>
      </table:table>
      <text:p text:style-name="P429"/>
      <text:p text:style-name="P430">13.<text:s/><text:span text:style-name="T431">Pakeiči</text:span>u metinio periodiškumo Kino filmų platinimo veiklos K-04 ataskaitą, patvirtintą Statistikos departamento generalinio direktoriaus 2002 m. gruodžio 23 d. įsakymo Nr. 270 „Dėl kino filmų rodymo ir platinimo veiklos metinių statistinių ataskaitų patvirtinimo“ (Žin., 2003, Nr.<text:s/><text:span text:style-name="T432">33-1415</text:span>) 2 punktu:</text:p>
      <text:p text:style-name="P433">13.1.<text:s/><text:span text:style-name="T434">išdėsta</text:span>u parašo rekvizitą taip:</text:p>
      <text:p text:style-name="P435">„Įmonės vadovas arba jo įgaliotas asmuo</text:p>
      <text:p text:style-name="P436"><text:tab/></text:p>
      <text:p text:style-name="P437">(Parašas)<text:tab/>(Vardas ir pavardė)</text:p>
      <text:p text:style-name="P438"><text:tab/>“.</text:p>
      <text:p text:style-name="P439"><text:span text:style-name="T440">(Ataskaitą sudariusio asmens vardas ir pavardė)</text:span><text:span text:style-name="T441"><text:tab/>(Telefonas)</text:span><text:span text:style-name="T442"><text:tab/>(Faksas)</text:span><text:span text:style-name="T443"><text:tab/>(El. paštas)</text:span></text:p>
      <text:p text:style-name="P444">12.2.<text:s/><text:span text:style-name="T445">papilda</text:span>u nauja eilute prieš parašo rekvizitą ir ją išdėstau taip:</text:p>
      <text:p text:style-name="P446">„Prašome nurodyti, kiek valandų (minučių) sugaišote ataskaitai pildyti:<text:s/><text:tab/>val.<text:s/><text:tab/>min.“.</text:p>
      <text:p text:style-name="P447">13.3.<text:s/><text:span text:style-name="T448">papildau</text:span><text:s/>Informaciją dėl metinio kino filmų platinimo veiklos tyrimo (ataskaita K-04 metinė nauja skiltimi po skilties „Tyrimo rūšis, tikslas, aprėptis“ ir ją išdėstau taip:</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Statistinio tyrimo suvestinės informacijos paskelbimo laikas ir vieta<text:s/></text:span></text:p>
          </table:table-cell>
          <table:table-cell table:style-name="TableCell457">
            <text:p text:style-name="P458"><text:span text:style-name="T459">„Birželio mėn. st</text:span><text:span text:style-name="T460">atistikos leidinys „Kultūra, spauda ir sportas“, pranešimas spaudai,<text:s/></text:span><text:span text:style-name="T461">www.stat.gov.lt</text:span><text:span text:style-name="T462">“.</text:span></text:p>
          </table:table-cell>
        </table:table-row>
      </table:table>
      <text:p text:style-name="P463"/>
      <text:p text:style-name="P464">14.<text:s/><text:span text:style-name="T465">Pakeiči</text:span>u metinio periodiškumo Radijo ir televizijos veiklos K-02 ataskaitą, patvirtintą Statistikos departamento generalinio direktoriaus 2004 m. spalio<text:s/>29 d. įsakymo Nr. DĮ-200 „Dėl radijo ir televizijos bei teatro veiklos statistinių ataskaitų patvirtinimo“ (Žin., 2004, Nr.<text:s/><text:span text:style-name="T466">161-5901</text:span>) 1.1 punktu:</text:p>
      <text:p text:style-name="P467">14.1.<text:s/><text:span text:style-name="T468">išdėsta</text:span>u parašo rekvizitą taip:</text:p>
      <text:p text:style-name="P469">„Įmonės vadovas arba jo įgaliotas asmuo</text:p>
      <text:p text:style-name="P470"><text:tab/></text:p>
      <text:p text:style-name="P471">(Parašas)<text:tab/>(Vardas ir pavardė)</text:p>
      <text:p text:style-name="P472"><text:tab/>“.</text:p>
      <text:p text:style-name="P473"><text:span text:style-name="T474">(Ataskaitą sudariusio asmens vardas ir pavardė)</text:span><text:span text:style-name="T475"><text:tab/>(Telefonas)</text:span><text:span text:style-name="T476"><text:tab/>(Faksas)</text:span><text:span text:style-name="T477"><text:tab/>(El. paštas)</text:span></text:p>
      <text:p text:style-name="P478">14.2.<text:s/><text:span text:style-name="T479">papilda</text:span>u nauja eilute prieš parašo rekvizitą ir ją išdėstau taip:</text:p>
      <text:p text:style-name="P480">„Prašome nurodyti, kiek valandų (minučių) sugaišote ataskaitai pildyti:<text:s/><text:tab/>val.<text:s/><text:tab/>min.“.</text:p>
      <text:p text:style-name="P481">14.3.<text:s/><text:span text:style-name="T482">papildau</text:span><text:s/>Informaciją dėl metinio radijo ir televizijos veiklos tyrimo (ataskaita K-02 metinė) nauja skiltimi po skilties „Tyrimo rūšis, apimtis ir tikslas“ ir ją išdėstau taip:</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Statistinio tyrimo suvestinės informacijos paskelbimo laikas ir v</text:span><text:span text:style-name="T491">ieta</text:span></text:p>
          </table:table-cell>
          <table:table-cell table:style-name="TableCell492">
            <text:p text:style-name="P493"><text:span text:style-name="T494">„Birželio mėn. statistikos leidinys „Kultūra, spauda ir sportas“, pranešimas spaudai,<text:s/></text:span><text:span text:style-name="T495">www.stat.gov.lt</text:span><text:span text:style-name="T496">“.</text:span></text:p>
          </table:table-cell>
        </table:table-row>
      </table:table>
      <text:p text:style-name="P497"/>
      <text:p text:style-name="P498">15.<text:s/><text:span text:style-name="T499">Pakeiči</text:span>u metinio periodiškumo Teatro veiklos K-09 ataskaitą, patvirtintą Statistikos departamento generalinio direktoriaus 2004 m.<text:s/>spalio 29 d. įsakymo Nr. DĮ-200 1.2 punktu:</text:p>
      <text:p text:style-name="P500">15.1.<text:s/><text:span text:style-name="T501">išdėsta</text:span>u parašo rekvizitą taip:</text:p>
      <text:p text:style-name="P502">„Įmonės vadovas arba jo įgaliotas asmuo</text:p>
      <text:p text:style-name="P503"><text:tab/></text:p>
      <text:p text:style-name="P504">(Parašas)<text:tab/>(Vardas ir pavardė)</text:p>
      <text:p text:style-name="P505"><text:tab/>“.</text:p>
      <text:p text:style-name="P506"><text:span text:style-name="T507">(Ataskaitą sudariusio asmens vardas ir pavardė)</text:span><text:span text:style-name="T508"><text:tab/>(Telefonas)</text:span><text:span text:style-name="T509"><text:tab/>(Faksas)</text:span><text:span text:style-name="T510"><text:tab/>(El. paštas)</text:span></text:p>
      <text:p text:style-name="P511">15.2.<text:s/><text:span text:style-name="T512">papilda</text:span>u nauja eilute prieš parašo rekvizitą ir ją išdėstau taip:</text:p>
      <text:p text:style-name="P513">„Prašome nurodyti, kiek valandų (minučių) sugaišote ataskaitai pildyti:<text:s/><text:tab/>val.<text:s/><text:tab/>min.“.</text:p>
      <text:p text:style-name="P514">15.3. Informaciją dėl metinio teatro veiklos tyrimo (ataskaita K-09 metinė) nauja skiltimi po skilties „Tyrimo rūšis, apimtis ir tikslas“ ir ją išdėstau taip:</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Statistinio tyrimo suvestinės informacijos paskelbimo laikas ir vieta</text:span></text:p>
          </table:table-cell>
          <table:table-cell table:style-name="TableCell523">
            <text:p text:style-name="P524"><text:span text:style-name="T525">„Birželio mėn. statistikos leidinys „Kultūra, spauda ir sportas“, pranešimas spaudai,<text:s/></text:span><text:span text:style-name="T526">www.stat.gov.lt</text:span><text:span text:style-name="T527">“.</text:span></text:p>
          </table:table-cell>
        </table:table-row>
      </table:table>
      <text:p text:style-name="P528"/>
      <text:p text:style-name="P529"><text:span text:style-name="T530">16.</text:span><text:span text:style-name="T531"><text:s/>Net</text:span><text:span text:style-name="T532">eko galios nuo 2006-12-31</text:span></text:p>
      <text:p text:style-name="P533">Punkto naikinimas:</text:p>
      <text:p text:style-name="P534"><text:span text:style-name="T535">Nr.<text:s/></text:span><text:a xlink:href="https://www.e-tar.lt/portal/legalAct.html?documentId=TAR.5FD625A1054C" office:target-frame-name="_top" xlink:show="replace"><text:span text:style-name="T536">DĮ-255</text:span></text:a><text:span text:style-name="T537">, 2006-12-21, Žin. 2006, Nr. 145-5569 (2006-12-30), i. k. 1064170ISAK00DĮ-255</text:span></text:p>
      <text:p text:style-name="Normal"/>
      <text:p text:style-name="P538"><text:span text:style-name="T539">17.</text:span><text:span text:style-name="T540"><text:s/>Neteko galios nuo 2006-12-31</text:span></text:p>
      <text:p text:style-name="P541">Punkto naikinimas:</text:p>
      <text:p text:style-name="P542"><text:span text:style-name="T543">Nr.<text:s/></text:span><text:a xlink:href="https://www.e-tar.lt/portal/legalAct.html?documentId=TAR.D206D7589B19" office:target-frame-name="_top" xlink:show="replace"><text:span text:style-name="T544">DĮ-257</text:span></text:a><text:span text:style-name="T545">, 2006-12-21, Žin. 2006, Nr. 145-5570 (2006-12-30), i. k. 1064170ISAK00DĮ-257</text:span></text:p>
      <text:p text:style-name="Normal"/>
      <text:p text:style-name="P546"><text:span text:style-name="T547">18.</text:span><text:span text:style-name="T548"><text:s/>Neteko galios nuo 2006-12-31</text:span></text:p>
      <text:p text:style-name="P549">Punkto naikinimas:</text:p>
      <text:p text:style-name="P550"><text:span text:style-name="T551">Nr.<text:s/></text:span><text:a xlink:href="https://www.e-tar.lt/portal/legalAct.html?documentId=TAR.D206D7589B19" office:target-frame-name="_top" xlink:show="replace"><text:span text:style-name="T552">DĮ-257</text:span></text:a><text:span text:style-name="T553">, 2006-12-21, Žin. 2006, Nr. 145-5570 (2006-12-30), i. k. 1064170ISAK00DĮ-257</text:span></text:p>
      <text:p text:style-name="Normal"/>
      <text:p text:style-name="P554"><text:span text:style-name="T555">19.</text:span><text:span text:style-name="T556"><text:s/>Neteko galios nuo 2006-12-31</text:span></text:p>
      <text:p text:style-name="P557">Punkto naikinimas:</text:p>
      <text:p text:style-name="P558"><text:span text:style-name="T559">Nr.<text:s/></text:span><text:a xlink:href="https://www.e-tar.lt/portal/legalAct.html?documentId=TAR.D206D7589B19" office:target-frame-name="_top" xlink:show="replace"><text:span text:style-name="T560">DĮ-257</text:span></text:a><text:span text:style-name="T561">, 2006-12-21, Žin. 2006, Nr. 145-5570 (2006-12-30), i. k. 1064170ISAK00DĮ-257</text:span></text:p>
      <text:p text:style-name="Normal"/>
      <text:p text:style-name="P562"><text:span text:style-name="T563">20.</text:span><text:span text:style-name="T564"><text:s/>Neteko galios nuo 2006-12-31</text:span></text:p>
      <text:p text:style-name="P565">Punkto naikinimas:</text:p>
      <text:p text:style-name="P566"><text:span text:style-name="T567">Nr.<text:s/></text:span><text:a xlink:href="https://www.e-tar.lt/portal/legalAct.html?documentId=TAR.D206D7589B19" office:target-frame-name="_top" xlink:show="replace"><text:span text:style-name="T568">DĮ-257</text:span></text:a><text:span text:style-name="T569">, 2006-12-21, Žin. 2006, Nr. 145-5570 (2006-12-30), i. k. 1064170ISAK00DĮ-257</text:span></text:p>
      <text:p text:style-name="Normal"/>
      <text:p text:style-name="P570"><text:span text:style-name="T571">21.</text:span><text:span text:style-name="T572"><text:s/>Neteko galios nuo 2006-12-31</text:span></text:p>
      <text:p text:style-name="P573">Punkto naikinimas:</text:p>
      <text:p text:style-name="P574"><text:span text:style-name="T575">Nr.<text:s/></text:span><text:a xlink:href="https://www.e-tar.lt/portal/legalAct.html?documentId=TAR.D206D7589B19" office:target-frame-name="_top" xlink:show="replace"><text:span text:style-name="T576">DĮ-257</text:span></text:a><text:span text:style-name="T577">,<text:s/></text:span><text:span text:style-name="T578">2006-12-21, Žin. 2006, Nr. 145-5570 (2006-12-30), i. k. 1064170ISAK00DĮ-257</text:span></text:p>
      <text:p text:style-name="Normal"/>
      <text:p text:style-name="P579"><text:span text:style-name="T580">22.</text:span><text:span text:style-name="T581"><text:s/>Neteko galios nuo 2006-12-31</text:span></text:p>
      <text:p text:style-name="P582">Punkto naikinimas:</text:p>
      <text:p text:style-name="P583"><text:span text:style-name="T584">Nr.<text:s/></text:span><text:a xlink:href="https://www.e-tar.lt/portal/legalAct.html?documentId=TAR.D206D7589B19" office:target-frame-name="_top" xlink:show="replace"><text:span text:style-name="T585">DĮ-257</text:span></text:a><text:span text:style-name="T586">, 2006-12-21, Žin. 2006, Nr. 145-</text:span><text:span text:style-name="T587">5570 (2006-12-30), i. k. 1064170ISAK00DĮ-257</text:span></text:p>
      <text:p text:style-name="Normal"/>
      <text:p text:style-name="P588"><text:span text:style-name="T589">23.</text:span><text:span text:style-name="T590"><text:s/>Neteko galios nuo 2006-12-31</text:span></text:p>
      <text:p text:style-name="P591">Punkto naikinimas:</text:p>
      <text:p text:style-name="P592"><text:span text:style-name="T593">Nr.<text:s/></text:span><text:a xlink:href="https://www.e-tar.lt/portal/legalAct.html?documentId=TAR.D206D7589B19" office:target-frame-name="_top" xlink:show="replace"><text:span text:style-name="T594">DĮ-257</text:span></text:a><text:span text:style-name="T595">, 2006-12-21, Žin. 2006, Nr. 145-5570 (2006-12-30), i. k. 106417</text:span><text:span text:style-name="T596">0ISAK00DĮ-257</text:span></text:p>
      <text:p text:style-name="Normal"/>
      <text:p text:style-name="P597">24.<text:s/><text:span text:style-name="T598">Pakeičiu</text:span><text:s/>mėnesinio periodiškumo Gyvulių ir paukščių supirkimo bei skerdimo ŽŪS-11 ataskaitą, patvirtintą Statistikos departamento generalinio direktoriaus 2004 m. lapkričio 17 d. įsakymo Nr. DĮ-218 1.2 punktu:</text:p>
      <text:p text:style-name="P599">24.1.<text:s/><text:span text:style-name="T600">išdėstau</text:span><text:s/>parašo rekvizitą taip:</text:p>
      <text:p text:style-name="P601">„Įmonės vadovas arba jo įgaliotas asmuo</text:p>
      <text:p text:style-name="P602"><text:tab/></text:p>
      <text:p text:style-name="P603">(Parašas)<text:tab/>(Vardas ir pavardė)</text:p>
      <text:p text:style-name="P604"><text:tab/>“.</text:p>
      <text:p text:style-name="P605"><text:span text:style-name="T606">(Ataskaitą sudariusio asmens vardas ir pavardė)</text:span><text:span text:style-name="T607"><text:tab/>(Telefonas)</text:span><text:span text:style-name="T608"><text:tab/>(Faksas)</text:span><text:span text:style-name="T609"><text:tab/>(El. paštas)</text:span></text:p>
      <text:p text:style-name="P610">24.2.<text:s/><text:span text:style-name="T611">papilda</text:span>u nauja eilute prieš parašo rekvizitą ir ją išdėstau<text:s/>taip:</text:p>
      <text:p text:style-name="P612">„Prašome nurodyti, kiek valandų (minučių) sugaišote ataskaitai pildyti:<text:s/><text:tab/>val.<text:s/><text:tab/>min. Pildoma ataskaitoje už sausio mėnesį“.</text:p>
      <text:p text:style-name="P613">24.3.<text:s/><text:span text:style-name="T614">papilda</text:span>u Informaciją dėl gyvulių ir paukščių supirkimo bei skerdimo supirkimo<text:s/><text:soft-page-break/>bei skerdimo mėnesinio statistinio<text:s/>tyrimo (ataskaita ŽŪS-11 mėnesinė) nauja skiltimi po skilties „Tyrimo rūšis, tikslas ir apimtis“ ir ją išdėstau taip:</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tatistinio tyrimo suvestinės informacijos paskelbimo laikas ir vieta</text:span></text:p>
          </table:table-cell>
          <table:table-cell table:style-name="TableCell623">
            <text:p text:style-name="P624">„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625"/>
      <text:p text:style-name="P626">25.<text:s/><text:span text:style-name="T627">Pakeičiu</text:span><text:s/>metinio periodiškumo Gyvulininkystės produktų gamybos ŽŪM-24 ataskaitą, patvirtintą Statistikos departamento generalinio direktoriaus 2004 m. gruodžio 10 d. įsakymo Nr. DĮ-244 „Dėl gyvulių skaičiaus, gyvulininkystės produktų gamybos, pašarų sunaudojimo ir<text:s/>brangiakailių žvėrelių skaičiaus statistinių ataskaitų patvirtinimo“ (Žin., 2004, Nr.<text:s/><text:span text:style-name="T628">182-6755</text:span>) 1.2.1 punktu:</text:p>
      <text:p text:style-name="P629">25.1.<text:s/><text:span text:style-name="T630">išdėsta</text:span>u parašo rekvizitą taip:</text:p>
      <text:p text:style-name="P631">„Įmonės vadovas arba jo įgaliotas asmuo</text:p>
      <text:p text:style-name="P632"><text:tab/></text:p>
      <text:p text:style-name="P633">(Parašas)<text:tab/>(Vardas ir pavardė)</text:p>
      <text:p text:style-name="P634"><text:tab/>“.</text:p>
      <text:p text:style-name="P635"><text:span text:style-name="T636">(Ataskaitą sudariusio asmens<text:s/></text:span><text:span text:style-name="T637">vardas ir pavardė)</text:span><text:span text:style-name="T638"><text:tab/>(Telefonas)</text:span><text:span text:style-name="T639"><text:tab/>(Faksas)</text:span><text:span text:style-name="T640"><text:tab/>(El. paštas)</text:span></text:p>
      <text:p text:style-name="P641">25.2.<text:s/><text:span text:style-name="T642">papilda</text:span>u nauja eilute prieš parašo rekvizitą ir ją išdėstau taip:</text:p>
      <text:p text:style-name="P643">„Prašome nurodyti, kiek valandų (minučių) sugaišote ataskaitai pildyti:<text:s/><text:tab/>val.<text:s/><text:tab/>min.“.</text:p>
      <text:p text:style-name="P644">25.3.<text:s/><text:span text:style-name="T645">papildau</text:span><text:s/>Informaciją dėl gyvulininkystės produktų gamybos statistinio tyrimo (ataskaita ŽŪM-24 metinė) nauja skiltimi po skilties „Tyrimo rūšis, apimtis ir tikslas“ ir ją išdėstau taip:</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Statistinio tyrimo suvestinės informacijos paskelbimo laikas ir vieta</text:span></text:p>
          </table:table-cell>
          <table:table-cell table:style-name="TableCell654">
            <text:p text:style-name="P655">„Balandžio mėn. statistikos leidinys „Gyvulių skaičius“, spalio mėn. statistikos leidinys „Žemės ūkis“, gruodžio mėn. statistikos leidinys „Lietuvos apskritys“.</text:p>
          </table:table-cell>
        </table:table-row>
      </table:table>
      <text:p text:style-name="P656"/>
      <text:p text:style-name="P657">26.<text:s/><text:span text:style-name="T658">Pakeiči</text:span>u metinio periodiškumo Smulkių žemės ūkio įmonių gyvulininkystės produktų gamybos ŽŪP-24<text:s/>ataskaitą, patvirtintą Statistikos departamento generalinio direktoriaus 2004 m. gruodžio 10 d. įsakymo Nr. DĮ-244 1.2.2 punktu:</text:p>
      <text:p text:style-name="P659">26.1.<text:s/><text:span text:style-name="T660">išdėsta</text:span>u parašo rekvizitą taip:</text:p>
      <text:p text:style-name="P661">„Įmonės vadovas arba jo įgaliotas asmuo</text:p>
      <text:p text:style-name="P662"><text:tab/></text:p>
      <text:p text:style-name="P663">(Parašas)<text:tab/>(Vardas ir pavardė)</text:p>
      <text:p text:style-name="P664"><text:tab/>“.</text:p>
      <text:p text:style-name="P665"><text:span text:style-name="T666">(Ataskaitą<text:s/></text:span><text:span text:style-name="T667">sudariusio asmens vardas ir pavardė)</text:span><text:span text:style-name="T668"><text:tab/>(Telefonas)</text:span><text:span text:style-name="T669"><text:tab/>(Faksas)</text:span><text:span text:style-name="T670"><text:tab/>(El. paštas)</text:span></text:p>
      <text:p text:style-name="P671">26.2.<text:s/><text:span text:style-name="T672">papilda</text:span>u nauja eilute prieš parašo rekvizitą ir ją išdėstau taip:</text:p>
      <text:p text:style-name="P673">„Prašome nurodyti, kiek valandų (minučių) sugaišote ataskaitai pildyti:<text:s/><text:tab/>val.<text:s/><text:tab/>min.“.</text:p>
      <text:p text:style-name="P674">26.3.<text:s/><text:span text:style-name="T675">papilda</text:span>u Informaciją dėl smulkių žemės ūkio įmonių gyvulininkystės produktų gamybos statistinio tyrimo (ataskaita ŽŪP-24 metinė) nauja skiltimi po skilties „Tyrimo rūšis, apimtis ir tikslas“ ir ją išdėstau taip:</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Statistinio tyrimo suvestinės informacijos</text:span><text:span text:style-name="T684"><text:s/>paskelbimo laikas ir vieta</text:span></text:p>
          </table:table-cell>
          <table:table-cell table:style-name="TableCell685">
            <text:p text:style-name="P686">„Balandžio mėn. statistikos leidinys „Gyvulių skaičius“, spalio mėn. statistikos leidinys „Žemės ūkis“, gruodžio mėn. statistikos leidinys „Lietuvos apskritys“.</text:p>
          </table:table-cell>
        </table:table-row>
      </table:table>
      <text:p text:style-name="P687"/>
      <text:p text:style-name="P688">27.<text:s/><text:span text:style-name="T689">Pakeiči</text:span>u metinio periodiškumo Pašarų sunaudojimo<text:s/>ŽU-25 ataskaitą, patvirtintą Statistikos departamento generalinio direktoriaus 2004 m. gruodžio 10 d. įsakymo Nr. DĮ-244 1.2.3 punktu:</text:p>
      <text:p text:style-name="P690">27.1.<text:s/><text:span text:style-name="T691">išdėsta</text:span>u parašo rekvizitą taip:</text:p>
      <text:p text:style-name="P692">„Įmonės vadovas arba jo įgaliotas asmuo</text:p>
      <text:p text:style-name="P693"><text:tab/></text:p>
      <text:p text:style-name="P694">(Parašas)<text:tab/>(Vardas ir pavardė)</text:p>
      <text:p text:style-name="P695"><text:tab/>“.</text:p>
      <text:p text:style-name="P696"><text:span text:style-name="T697">(Atas</text:span><text:span text:style-name="T698">kaitą sudariusio asmens vardas ir pavardė)</text:span><text:span text:style-name="T699"><text:tab/>(Telefonas)</text:span><text:span text:style-name="T700"><text:tab/>(Faksas)</text:span><text:span text:style-name="T701"><text:tab/>(El. paštas)</text:span></text:p>
      <text:p text:style-name="P702">27.2.<text:s/><text:span text:style-name="T703">papilda</text:span>u nauja eilute prieš parašo rekvizitą ir ją išdėstau taip:</text:p>
      <text:p text:style-name="P704">„Prašome nurodyti, kiek valandų (minučių) sugaišote ataskaitai pildyti:<text:s/><text:tab/>val.<text:s/><text:tab/>min.“.</text:p>
      <text:p text:style-name="P705">27.3.<text:s/><text:span text:style-name="T706">papilda</text:span>u Informaciją dėl pašarų sunaudojimo statistinio tyrimo (ataskaita ZŪ-25 metinė) nauja skiltimi po skilties „Tyrimo rūšis, apimtis ir tikslas“ ir ją išdėstau taip:</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Statistinio tyrimo suvestinės informacijos paskelbimo laikas ir vieta<text:s/></text:span></text:p>
          </table:table-cell>
          <table:table-cell table:style-name="TableCell715">
            <text:p text:style-name="P716">„Gegužės<text:s/>mėn. Pašarų balansas“.</text:p>
          </table:table-cell>
        </table:table-row>
      </table:table>
      <text:p text:style-name="P717"/>
      <text:p text:style-name="P718">28.<text:s/><text:span text:style-name="T719">Pakeiči</text:span>u metinio periodiškumo Brangiakailių žvėrelių skaičiaus ŽŪ-26 ataskaitą, patvirtintą Statistikos departamento generalinio direktoriaus 2004 m. gruodžio 10 d. įsakymo Nr. DĮ-244 1.2.4 punktu:</text:p>
      <text:p text:style-name="P720">28.1.<text:s/><text:span text:style-name="T721">išdėsta</text:span>u parašo rekvizitą taip:</text:p>
      <text:p text:style-name="P722">„Įmonės vadovas arba jo įgaliotas asmuo</text:p>
      <text:p text:style-name="P723"><text:tab/></text:p>
      <text:p text:style-name="P724">(Parašas)<text:tab/>(Vardas ir pavardė)</text:p>
      <text:p text:style-name="P725"><text:tab/>“.</text:p>
      <text:p text:style-name="P726"><text:span text:style-name="T727">(Ataskaitą sudariusio asmens vardas ir pavardė)</text:span><text:span text:style-name="T728"><text:tab/>(Telefonas)</text:span><text:span text:style-name="T729"><text:tab/>(Faksas)</text:span><text:span text:style-name="T730"><text:tab/>(El. paštas)</text:span></text:p>
      <text:p text:style-name="P731">28.2.<text:s/><text:span text:style-name="T732">papilda</text:span>u nauja eilute prieš parašo rekvizitą ir ją išdėstau taip:</text:p>
      <text:p text:style-name="P733">„Prašome nurodyti, kiek valandų (minučių) sugaišote ataskaitai pildyti:<text:s/><text:tab/>val.<text:s/><text:tab/>min.“.</text:p>
      <text:p text:style-name="P734">28.3.<text:s/><text:span text:style-name="T735">papilda</text:span>u Informaciją dėl brangiakailių žvėrelių skaičiaus statistinio tyrimo (ataskaita ŽŪ-26 metinė) nauja skiltimi po skilties „Tyrimo rūšis, tikslas<text:s/>ir apimtis“ ir ją išdėstau taip:</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Statistinio tyrimo suvestinės informacijos paskelbimo laikas ir vieta<text:s/></text:span></text:p>
          </table:table-cell>
          <table:table-cell table:style-name="TableCell744">
            <text:p text:style-name="P745">„Balandžio mėn. statistikos leidinys „Gyvulių skaičius“.<text:s/></text:p>
          </table:table-cell>
        </table:table-row>
      </table:table>
      <text:p text:style-name="P746"/>
      <text:p text:style-name="P747">29.<text:s/><text:span text:style-name="T748">Pakeiči</text:span>u ketvirtinio periodiškumo Gyvulininkystės produktų gamybos ŽŪ-24<text:s/>ataskaitą, patvirtintą Statistikos departamento generalinio direktoriaus 2004 m. gruodžio 10 d. įsakymo Nr. DĮ-244 1.3 punktu:</text:p>
      <text:p text:style-name="P749">29.1.<text:s/><text:span text:style-name="T750">išdėsta</text:span>u parašo rekvizitą taip:</text:p>
      <text:p text:style-name="P751">„Įmonės vadovas arba jo įgaliotas asmuo</text:p>
      <text:p text:style-name="P752"><text:tab/></text:p>
      <text:p text:style-name="P753">(Parašas)<text:tab/>(Vardas ir pavardė)</text:p>
      <text:p text:style-name="P754"><text:tab/>“.</text:p>
      <text:p text:style-name="P755"><text:span text:style-name="T756">(Ataskaitą su</text:span><text:span text:style-name="T757">dariusio asmens vardas ir pavardė)</text:span><text:span text:style-name="T758"><text:tab/>(Telefonas)</text:span><text:span text:style-name="T759"><text:tab/>(Faksas)</text:span><text:span text:style-name="T760"><text:tab/>(El. paštas)</text:span></text:p>
      <text:p text:style-name="P761">29.2.<text:s/><text:span text:style-name="T762">papilda</text:span>u nauja eilute prieš parašo rekvizitą ir ją išdėstau taip:</text:p>
      <text:p text:style-name="P763">„Prašome nurodyti, kiek valandų (minučių) sugaišote ataskaitai pildyti:<text:s/><text:tab/>val.<text:s/><text:tab/>min. Pildoma ataskaitoje už<text:s/>balandžio mėnesį“.</text:p>
      <text:p text:style-name="P764">29.3.<text:s/><text:span text:style-name="T765">papilda</text:span>u Informaciją dėl gyvulininkystės produktų gamybos statistinio tyrimo (ataskaita ŽŪ-24 ketvirtinė) nauja skiltimi po skilties „Tyrimo rūšis, apimtis ir tikslas“ ir ją išdėstau taip:</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Statistinio tyrimo suvestinės<text:s/></text:span><text:span text:style-name="T774">informacijos paskelbimo laikas ir vieta</text:span></text:p>
          </table:table-cell>
          <table:table-cell table:style-name="TableCell775">
            <text:p text:style-name="P776">„Balandžio mėn. statistikos leidinys „Gyvulių skaičius“, spalio mėn. statistikos leidinys „Žemės ūkis“, gruodžio mėn. statistikos leidinys „Lietuvos apskritys“.</text:p>
          </table:table-cell>
        </table:table-row>
      </table:table>
      <text:p text:style-name="P777"/>
      <text:p text:style-name="P778">30.<text:s/><text:span text:style-name="T779">Pakeičiu</text:span><text:s/>mėnesinio periodiškumo Perinti<text:s/>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780">182-6756</text:span>) 1.1 punktu:</text:p>
      <text:p text:style-name="P781">30.1.<text:s/><text:span text:style-name="T782">išdėsta</text:span>u parašo rekvizitą taip:</text:p>
      <text:p text:style-name="P783">„Įmonės vadovas arba jo įgaliotas asmuo</text:p>
      <text:p text:style-name="P784"><text:tab/></text:p>
      <text:p text:style-name="P785">(Parašas)<text:tab/>(Vardas ir pavardė)</text:p>
      <text:p text:style-name="P786"><text:tab/>“.</text:p>
      <text:p text:style-name="P787"><text:span text:style-name="T788">(Ataskaitą sudariusio asmen</text:span><text:span text:style-name="T789">s vardas ir pavardė)</text:span><text:span text:style-name="T790"><text:tab/>(Telefonas)</text:span><text:span text:style-name="T791"><text:tab/>(Faksas)</text:span><text:span text:style-name="T792"><text:tab/>(El. paštas)</text:span></text:p>
      <text:p text:style-name="P793">30.2.<text:s/><text:span text:style-name="T794">papilda</text:span>u nauja eilute prieš parašo rekvizitą ir ją išdėstau taip:</text:p>
      <text:p text:style-name="P795">„Prašome nurodyti, kiek valandų (minučių) sugaišote ataskaitai pildyti:<text:s/><text:tab/>val.<text:s/><text:tab/>min. Pildoma ataskaitoje už sausio mėnesį“.</text:p>
      <text:p text:style-name="P796">30.3.<text:s/><text:span text:style-name="T797">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Statistinio tyrimo suvestinės informacijos paskelbimo laikas ir vieta</text:span></text:p>
          </table:table-cell>
          <table:table-cell table:style-name="TableCell806">
            <text:p text:style-name="P807">„30 d. po ataskaitinio mėnesio pabaigos suvestiniai duomenys Eurostatui“</text:p>
          </table:table-cell>
        </table:table-row>
      </table:table>
      <text:p text:style-name="P808"/>
      <text:p text:style-name="P809">31.<text:s/><text:span text:style-name="T810">Pakeičiu</text:span><text:s/>metinio periodiškumo Paukščių peryklų struktūros ir panaudojimo ŽŪ-16 ataskaitą, patvirtintą Statistikos departamento generalinio direktoriaus 2004 m. gruodžio 10 d. įsakymo Nr. DĮ-245 1.2 punktu:</text:p>
      <text:p text:style-name="P811">31.1.<text:s/><text:span text:style-name="T812">išdėsta</text:span>u parašo rekvizitą taip:</text:p>
      <text:p text:style-name="P813">„Įmonės vadovas arba jo įgaliotas asmuo</text:p>
      <text:p text:style-name="P814"><text:tab/></text:p>
      <text:p text:style-name="P815">(Parašas)<text:tab/>(Vardas ir pavardė)</text:p>
      <text:p text:style-name="P816"><text:tab/>“.</text:p>
      <text:p text:style-name="P817"><text:span text:style-name="T818">(Ataskaitą sudariusio asmens v</text:span><text:span text:style-name="T819">ardas ir pavardė)</text:span><text:span text:style-name="T820"><text:tab/>(Telefonas)</text:span><text:span text:style-name="T821"><text:tab/>(Faksas)</text:span><text:span text:style-name="T822"><text:tab/>(El. paštas)</text:span></text:p>
      <text:p text:style-name="P823">31.2.<text:s/><text:span text:style-name="T824">papilda</text:span>u nauja eilute prieš parašo rekvizitą ir ją išdėstau taip:</text:p>
      <text:p text:style-name="P825">„Prašome nurodyti, kiek valandų (minučių) sugaišote ataskaitai pildyti:<text:s/><text:tab/>val.<text:s/><text:tab/>min.“.</text:p>
      <text:p text:style-name="P826">31.3.<text:s/><text:span text:style-name="T827">papilda</text:span>u Informaciją dėl<text:s/>paukščių peryklų struktūros ir panaudojimo metinio statistinio tyrimo (ataskaita ŽŪ-16 metinė) nauja skiltimi po skilties „Tyrimo rūšis, apimtis ir tikslas“ ir ją išdėstau taip:</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Statistinio tyrimo suvestinės informacijos paskelbimo laikas ir vieta</text:span></text:p>
          </table:table-cell>
          <table:table-cell table:style-name="TableCell836">
            <text:p text:style-name="P837">„30<text:s/>d. po ataskaitinio mėnesio pabaigos suvestiniai duomenys Eurostatui“.</text:p>
          </table:table-cell>
        </table:table-row>
      </table:table>
      <text:p text:style-name="P838"/>
      <text:p text:style-name="P839">32.<text:s/><text:span text:style-name="T840">Pakeičiu</text:span><text:s/>mėnesinio periodiškumo Žemės ūkyje įsigytų prekių ŽŪ-20 ataskaitą, patvirtintą Statistikos departamento generalinio direktoriaus 2004 m. gruodžio 10 d. įsakymo Nr. DĮ-248 „Dėl žemės ūkyje įsigytų prekių statistinės ataskaitos patvirtinimo“ (Žin., 2004, Nr.<text:s/><text:span text:style-name="T841">182-6759</text:span>) 1 punktu:</text:p>
      <text:p text:style-name="P842">32.1.<text:s/><text:span text:style-name="T843">išdėstau</text:span><text:s/>parašo rekvizitą taip:</text:p>
      <text:p text:style-name="P844">„Įmonės vadovas arba jo įgaliotas asmuo</text:p>
      <text:p text:style-name="P845"><text:tab/></text:p>
      <text:p text:style-name="P846">(Parašas)<text:tab/>(Vardas ir pavardė)</text:p>
      <text:p text:style-name="P847"><text:tab/>“.</text:p>
      <text:p text:style-name="P848"><text:span text:style-name="T849">(Ataskaitą sudariusio as</text:span><text:span text:style-name="T850">mens vardas ir pavardė)</text:span><text:span text:style-name="T851"><text:tab/>(Telefonas)</text:span><text:span text:style-name="T852"><text:tab/>(Faksas)</text:span><text:span text:style-name="T853"><text:tab/>(El. paštas)</text:span></text:p>
      <text:p text:style-name="P854">32.2.<text:s/><text:span text:style-name="T855">papilda</text:span>u nauja eilute prieš parašo rekvizitą ir ją išdėstau taip:</text:p>
      <text:p text:style-name="P856">„Prašome nurodyti, kiek valandų (minučių) sugaišote ataskaitai pildyti:<text:s/><text:tab/>val. min. Pildoma<text:s/><text:soft-page-break/>ataskaitoje už sausio<text:s/>mėnesį“.</text:p>
      <text:p text:style-name="P857">32.3.<text:s/><text:span text:style-name="T858">papilda</text:span>u Informaciją dėl žemės ūkyje įsigytų prekių mėnesinio statistinio tyrimo (ataskaita ŽŪ-20 mėnesinė) nauja skiltimi po skilties „Tyrimo rūšis, tikslas ir apimtis“ ir ją išdėstau taip:</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Statistinio tyrimo suvestinės<text:s/></text:span><text:span text:style-name="T867">informacijos paskelbimo laikas ir vieta</text:span></text:p>
          </table:table-cell>
          <table:table-cell table:style-name="TableCell868">
            <text:p text:style-name="P869">„30 d. po ataskaitinio laikotarpio pabaigos mėnesinis pranešimas „Lietuvos ekonominė ir socialinė raida“, spalio mėn. statistikos leidinys „Žemės ūkis“, lapkričio mėn. statistikos leidinys „Lietuvos statistikos metraštis“.</text:p>
          </table:table-cell>
        </table:table-row>
      </table:table>
      <text:p text:style-name="P870"/>
      <text:p text:style-name="P871">33.<text:s/><text:span text:style-name="T872">Pakeiči</text:span>u mėnesinio, metinio periodiškumo Pieno supirkimo ŽŪS-13 ataskaitą, patvirtintą Statistikos departamento generalinio direktoriaus 2005 m. sausio 14 d. įsakymo Nr. DĮ-9 „Dėl pieno supirkimo tyrimo statistinės ataskaitos patvirtinimo“ (Žin., 2005, Nr.<text:s/><text:span text:style-name="T873">8-264</text:span>) 1 punktu:</text:p>
      <text:p text:style-name="P874">33.1.<text:s/><text:span text:style-name="T875">išdėsta</text:span>u parašo rekvizitą taip:</text:p>
      <text:p text:style-name="P876">„Įmonės vadovas arba jo įgaliotas asmuo</text:p>
      <text:p text:style-name="P877"><text:tab/></text:p>
      <text:p text:style-name="P878">(Parašas)<text:tab/>(Vardas ir pavardė)</text:p>
      <text:p text:style-name="P879"><text:tab/>“.</text:p>
      <text:p text:style-name="P880"><text:span text:style-name="T881">(Ataskaitą sudariusio asmens vardas ir pavardė)</text:span><text:span text:style-name="T882"><text:tab/>(Telefonas)</text:span><text:span text:style-name="T883"><text:tab/>(Faksas)</text:span><text:span text:style-name="T884"><text:tab/>(El. paštas)</text:span></text:p>
      <text:p text:style-name="P885">33.2.<text:s/><text:span text:style-name="T886">papilda</text:span>u nauja eilute prieš parašo rekvizitą ir ją išdėstau taip:</text:p>
      <text:p text:style-name="P887">„Prašome nurodyti, kiek valandų (minučių) sugaišote ataskaitai pildyti:<text:s/><text:tab/>val.<text:s/><text:tab/>min. Pildoma ataskaitoje už sausio mėn.“.</text:p>
      <text:p text:style-name="P888">33.3.<text:s/><text:span text:style-name="T889">papilda</text:span>u Informaciją dėl Pieno supirkimo statistinio tyrimo (ataskaita ŽŪS-13 mėnesinė, metinė) nauja skiltimi po skilties „Tyrimo rūšis, tikslas ir apimtis“ ir ją išdėstau taip:</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Statistinio tyrimo suvestinės informacijos paskelbimo laikas ir vieta</text:span></text:p>
          </table:table-cell>
          <table:table-cell table:style-name="TableCell898">
            <text:p text:style-name="P899">„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900"/>
      <text:p text:style-name="P901">34.<text:s/><text:span text:style-name="T902">Pakeičiu</text:span><text:s/>mėnesinio, metinio periodiškumo Kiaušinių pardavimo ataskaitą ŽŪS-14, patvirtintą Statistikos departamento generalinio direktoriaus 2003 m. lapkričio 26 d. įsakymo Nr. DĮ-195 „Dėl gyvulių, paukščių, pieno supirkimo ir kiaušinių pardavimo statistinių ataskaitų patvirtinimo“ (Žin., 2003, Nr.<text:s/><text:span text:style-name="T903">118-5396</text:span>) 1.3.2 punktu:</text:p>
      <text:p text:style-name="P904">34.1.<text:s/><text:span text:style-name="T905">išdėsta</text:span>u parašo rekvizitą taip:</text:p>
      <text:p text:style-name="P906">„Įmonės vadovas arba jo įgaliotas asmuo</text:p>
      <text:p text:style-name="P907"><text:tab/></text:p>
      <text:p text:style-name="P908">(Parašas)<text:tab/>(Vardas ir pavardė)</text:p>
      <text:p text:style-name="P909"><text:tab/>“.</text:p>
      <text:p text:style-name="P910"><text:span text:style-name="T911">(Ataskaitą sudariusio asmens vardas ir pavardė)</text:span><text:span text:style-name="T912"><text:tab/></text:span><text:span text:style-name="T913">(Telefonas)</text:span><text:span text:style-name="T914"><text:tab/>(Faksas)</text:span><text:span text:style-name="T915"><text:tab/>(El. paštas)</text:span></text:p>
      <text:p text:style-name="P916">34.2.<text:s/><text:span text:style-name="T917">papildau</text:span><text:s/>nauja eilute prieš parašo rekvizitą ir ją išdėstau taip:</text:p>
      <text:p text:style-name="P918">„Prašome nurodyti, kiek valandų (minučių) sugaišote ataskaitai pildyti:<text:s/><text:tab/>val.<text:s/><text:tab/>min.“</text:p>
      <text:p text:style-name="P919">35.<text:s/><text:span text:style-name="T920">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921">56-2283</text:span>) 1.2 punktu:</text:p>
      <text:p text:style-name="P922">35.1.<text:s/><text:span text:style-name="T923">išdėsta</text:span>u parašo rekvizitą taip:</text:p>
      <text:p text:style-name="P924">„Įmonės vadovas arba jo įgaliotas asmuo</text:p>
      <text:p text:style-name="P925"><text:tab/></text:p>
      <text:p text:style-name="P926">(Parašas)<text:tab/>(Vardas ir pavardė)</text:p>
      <text:soft-page-break/>
      <text:p text:style-name="P927"><text:tab/>“.</text:p>
      <text:p text:style-name="P928"><text:span text:style-name="T929">(Ataskaitą sudariusio asmens vardas ir pavardė)</text:span><text:span text:style-name="T930"><text:tab/>(Telefonas)</text:span><text:span text:style-name="T931"><text:tab/>(Faksas)</text:span><text:span text:style-name="T932"><text:tab/>(El. paštas)</text:span></text:p>
      <text:p text:style-name="P933">35.2.<text:s/><text:span text:style-name="T934">pa</text:span><text:span text:style-name="T935">pilda</text:span>u nauja eilute prieš parašo rekvizitą ir ją išdėstau taip:</text:p>
      <text:p text:style-name="P936">„Prašome nurodyti, kiek valandų (minučių) sugaišote ataskaitai pildyti:<text:s/><text:tab/>val.<text:s/><text:tab/>min. Pildoma ataskaitoje už sausio mėn.“.</text:p>
      <text:p text:style-name="P937">35.3.<text:s/><text:span text:style-name="T938">papilda</text:span>u Informacija dėl rezervato, nacionalinio parko metinio statistinio tyrimo (ataskaita REZ-01 metinė) po parašo rekvizitu ir ją išdėstau taip:</text:p>
      <text:p text:style-name="P939"/>
      <text:p text:style-name="P940"><text:span text:style-name="T941">„INFORMACIJA DĖL REZERVATO, NACIONALINIO PARKO METINIO STATISTINIO TYRIMO</text:span></text:p>
      <text:p text:style-name="P942"><text:span text:style-name="T943">(ataskaita REZ-01 metinė)<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ISINIS PAGRINDAS</text:p>
          </table:table-cell>
          <table:table-cell table:style-name="TableCell951">
            <text:p text:style-name="P952"><text:span text:style-name="T953">Lietuvos Respublikos statistikos įstatymas (Žin., 1993, Nr.<text:s/></text:span><text:span text:style-name="T954">54-1048</text:span><text:span text:style-name="T955">; 1999, Nr. 114-3299).</text:span></text:p>
          </table:table-cell>
        </table:table-row>
        <table:table-row table:style-name="TableRow956">
          <table:table-cell table:style-name="TableCell957">
            <text:p text:style-name="P958">TYRIMO RŪŠIS, APIMTIS IR TIKSLAS</text:p>
          </table:table-cell>
          <table:table-cell table:style-name="TableCell959">
            <text:p text:style-name="P960">Tai – metinis ištisinis tyrimas. Ataskaitą pildo valstybiniai rezervatai, nacionaliniai parkai.</text:p>
            <text:p text:style-name="P961">Tiriamasis laikotarpis – kalendoriniai metai.</text:p>
            <text:p text:style-name="P962">Tyrimo tikslas – apskaičiuoti darbuotojų skaičių, biologinės įvairovės rūšių skaičių, išlaidas rezervatui, nacionaliniam parkui išlaikyti.<text:s/></text:p>
          </table:table-cell>
        </table:table-row>
        <table:table-row table:style-name="TableRow963">
          <table:table-cell table:style-name="TableCell964">
            <text:p text:style-name="P965">STATISTINIO TYRIMO SUVESTINĖS INFORMACIJOS PASKELBIMO LAIKAS IR VIETA</text:p>
          </table:table-cell>
          <table:table-cell table:style-name="TableCell966">
            <text:p text:style-name="P967">5 mėn. po ataskaitinio laikotarpio<text:s/>pabaigos statistikos leidinys „Gamtos ištekliai ir aplinkos apsauga“.</text:p>
          </table:table-cell>
        </table:table-row>
        <table:table-row table:style-name="TableRow968">
          <table:table-cell table:style-name="TableCell969">
            <text:p text:style-name="P970"><text:span text:style-name="T971">DUOMENŲ PATEIKIMO PAREIGA</text:span></text:p>
          </table:table-cell>
          <table:table-cell table:style-name="TableCell972">
            <text:p text:style-name="P973">Lietuvos Respublikos statistikos įstatymo 14 straipsnio 2 dalis:</text:p>
            <text:p text:style-name="P974">„Juridiniai asmenys privalo neatlygintinai teikti statistinius duomenis Oficialiosios statistikos darbų programai įgyvendinti“ (antra dalis).</text:p>
          </table:table-cell>
        </table:table-row>
        <table:table-row table:style-name="TableRow975">
          <table:table-cell table:style-name="TableCell976">
            <text:p text:style-name="P977"><text:span text:style-name="T978">DUOMENŲ</text:span><text:span text:style-name="T979"><text:s/>KONFIDENCIALUMAS</text:span></text:p>
          </table:table-cell>
          <table:table-cell table:style-name="TableCell980">
            <text:p text:style-name="P981">Lietuvos Respublikos statistikos įstatymo 15 straipsnio 2 dalis:</text:p>
            <text:p text:style-name="P982">„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983">
          <table:table-cell table:style-name="TableCell984">
            <text:p text:style-name="P985">DUOMENŲ PATEIKIMO</text:p>
            <text:p text:style-name="P986">TVARKOS PAŽEIDIMAS</text:p>
          </table:table-cell>
          <table:table-cell table:style-name="TableCell987">
            <text:p text:style-name="P988"><text:span text:style-name="T989">Lietuvos Respublikos statistikos įstatymo 17 straipsnis:<text:s/></text:span></text:p>
            <text:p text:style-name="P9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91"/>
            <text:p text:style-name="P992"><text:span text:style-name="T993">Lietu</text:span><text:span text:style-name="T994">vos Respublikos administracinių teisės pažeidimų kodekso 173</text:span><text:span text:style-name="T995">2</text:span><text:span text:style-name="T996"><text:s/>straipsnis (Žin., 1992, Nr.<text:s/></text:span><text:span text:style-name="T997">21-610</text:span><text:span text:style-name="T998">; 2000, Nr.<text:s/></text:span><text:span text:style-name="T999">54-1557</text:span><text:span text:style-name="T1000">).</text:span></text:p>
            <text:p text:style-name="P1001">„Statistinių duomenų nepateikimas nustatyta tvarka oficialiąją statistiką tvarkančioms institucijoms ir įstaigoms arba melagingų statistinių duomenų joms pateikimas užtraukia baudą nuo 500 iki 1000 Lt.</text:p>
            <text:p text:style-name="P1002">Tokia pat veika, padaryta asmens, bausto administracine nuobauda už šio straipsnio pirmojoje dalyje numatytus pažeidimus, užtraukia baudą nuo 3000 iki 6000 Lt.</text:p>
            <text:p text:style-name="P1003"/>
            <text:p text:style-name="P1004"><text:span text:style-name="T1005">Dokumentų, patvirtinančių patei</text:span><text:span text:style-name="T1006">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text:span><text:span text:style-name="T1007">iki 1000 Lt.“</text:span></text:p>
          </table:table-cell>
        </table:table-row>
      </table:table>
      <text:p text:style-name="Normal"/>
      <text:p text:style-name="P1008"><text:span text:style-name="T1009">36.</text:span><text:span text:style-name="T1010"><text:s/>Neteko galios nuo 2006-12-31</text:span></text:p>
      <text:p text:style-name="P1011">Punkto naikinimas:</text:p>
      <text:p text:style-name="P1012"><text:span text:style-name="T1013">Nr.<text:s/></text:span><text:a xlink:href="https://www.e-tar.lt/portal/legalAct.html?documentId=TAR.5FD625A1054C" office:target-frame-name="_top" xlink:show="replace"><text:span text:style-name="T1014">DĮ-255</text:span></text:a><text:span text:style-name="T1015">, 2006-12-21, Žin. 2006, Nr. 145-5569 (2006-12-30), i. k. 1064170ISAK00DĮ-255</text:span></text:p>
      <text:p text:style-name="Normal"/>
      <text:p text:style-name="P1016">37.<text:s/><text:span text:style-name="T1017">Pakeiči</text:span>u savaitinę Krovinių vežimo kelių transportu atrankinio tyrimo anketą TKR-01, patvirtintą Statistikos departamento generalinio direktoriaus 2003 m. gruodžio 17 d. įsakymo Nr. DĮ-225 „Dėl keleivių vežimo keleivinio transporto priemonėmis statistinės<text:s/>ataskaitos ir krovinių vežimo kelių transportu atrankinio tyrimo anketos patvirtinimo“ (Žin., 2004, Nr.<text:s/><text:span text:style-name="T1018">7-174</text:span>) 1.2 punktu:</text:p>
      <text:p text:style-name="P1019">37.1.<text:s/><text:span text:style-name="T1020">išdėstau</text:span><text:s/>parašo rekvizitą taip:</text:p>
      <text:p text:style-name="P1021"/>
      <text:p text:style-name="P1022">„Įmonės vadovas arba jo įgaliotas asmuo</text:p>
      <text:p text:style-name="P1023"><text:tab/></text:p>
      <text:p text:style-name="P1024">(Parašas)<text:tab/>(Vardas ir pavardė)</text:p>
      <text:p text:style-name="P1025"><text:tab/>“.</text:p>
      <text:p text:style-name="P1026"><text:span text:style-name="T1027">(Ataskaitą<text:s/></text:span><text:span text:style-name="T1028">sudariusio asmens vardas ir pavardė)</text:span><text:span text:style-name="T1029"><text:tab/>(Telefonas)</text:span><text:span text:style-name="T1030"><text:tab/>(Faksas)</text:span><text:span text:style-name="T1031"><text:tab/>(El. paštas)</text:span></text:p>
      <text:p text:style-name="P1032">37.2.<text:s/><text:span text:style-name="T1033">papilda</text:span>u nauja eilute prieš parašo rekvizitą ir ją išdėstau taip:</text:p>
      <text:p text:style-name="P1034">„Prašome nurodyti, kiek valandų (minučių) sugaišote ataskaitai pildyti:<text:s/><text:tab/>val.<text:s/><text:tab/>min.“.</text:p>
      <text:p text:style-name="P1035">37.3.<text:s/><text:span text:style-name="T1036">papil</text:span><text:span text:style-name="T1037">da</text:span>u Informaciją ir paaiškinimus dėl krovinių vežimo kelių transporto tyrimo (savaitinė anketa TKR-01) nauja skiltimi po skilties „Tyrimo tikslas“ ir ją išdėstau taip:</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Statistinio tyrimo suvestinės informacijos paskelbimo laikas ir vieta</text:span></text:p>
          </table:table-cell>
          <table:table-cell table:style-name="TableCell1046">
            <text:p text:style-name="P1047">„90 d. po ataskaitinio ketvirčio pabaigos, leidinys „Transporto ir ryšių įmonių rodikliai“.</text:p>
          </table:table-cell>
        </table:table-row>
      </table:table>
      <text:p text:style-name="P1048"/>
      <text:p text:style-name="P1049">38.<text:s/><text:span text:style-name="T1050">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 Nr.<text:s/><text:span text:style-name="T1051">24-741</text:span>) 1 punktu:</text:p>
      <text:p text:style-name="P1052">38.1.<text:s/><text:span text:style-name="T1053">išdėstau</text:span><text:s/>parašo rekvizitą taip:</text:p>
      <text:p text:style-name="P1054">„Įmonės vadovas arba jo įgaliotas asmuo</text:p>
      <text:p text:style-name="P1055"><text:tab/></text:p>
      <text:p text:style-name="P1056">(Parašas)<text:tab/>(Vardas ir pavardė)</text:p>
      <text:p text:style-name="P1057"><text:tab/>“.</text:p>
      <text:p text:style-name="P1058"><text:span text:style-name="T1059">(Ataskaitą sudariusio asmens vardas ir pavardė)</text:span><text:span text:style-name="T1060"><text:tab/>(Telefonas)</text:span><text:span text:style-name="T1061"><text:tab/>(Faksas)</text:span><text:span text:style-name="T1062"><text:tab/>(El. paštas)</text:span></text:p>
      <text:p text:style-name="P1063">38.2.<text:s/><text:span text:style-name="T1064">papilda</text:span>u nauja eilute prieš parašo rekvizitą ir ją išdėstau taip:</text:p>
      <text:p text:style-name="P1065">„Prašome nurodyti, kiek valandų (minučių) sugaišote ataskaitai pildyti:<text:s/><text:tab/>val.<text:s/><text:tab/>min. Pildoma ataskaitoje už birželio mėnesį“.</text:p>
      <text:p text:style-name="P1066">38.3.<text:s/><text:span text:style-name="T1067">papilda</text:span>u Informaciją ir paaiškinimus dėl krovinių ir keleivių vežimo vidaus vandenų transportu statistinio tyrimo (ataskaita TU-01 mėnesinė) nauja skiltimi po skilties „Tyrimo tikslas“ ir ją išdėstau taip:</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Statistinio tyrimo suvestinės informacijos paskelbimo laikas ir vieta</text:span></text:p>
          </table:table-cell>
          <table:table-cell table:style-name="TableCell1076">
            <text:p text:style-name="P1077">„29 d. po ataskaitinio laikotarpio<text:s/>pabaigos, leidinys „Transporto ir ryšių įmonių rodikliai“.</text:p>
          </table:table-cell>
        </table:table-row>
      </table:table>
      <text:p text:style-name="P1078"/>
      <text:p text:style-name="P1079">39.<text:s/><text:span text:style-name="T1080">Pakeičiu</text:span><text:s/>ketvirtinio, metinio periodiškumo Audiovizualinių paslaugų tyrimo AUV-01 ataskaitą, patvirtintą Statistikos departamento generalinio direktoriaus 2004 m. vasario 5 d. įsakymo Nr. DĮ-30 „Dėl audiovizualinių paslaugų tyrimo statistinės ataskaitos patvirtinimo“ (Žin., 2004, Nr.<text:s/><text:span text:style-name="T1081">27-863</text:span>) 1 punktu:</text:p>
      <text:p text:style-name="P1082">39.1.<text:s/><text:span text:style-name="T1083">išdėsta</text:span>u parašo rekvizitą taip:</text:p>
      <text:p text:style-name="P1084">„Įmonės vadovas arba jo įgaliotas asmuo</text:p>
      <text:p text:style-name="P1085"><text:tab/></text:p>
      <text:p text:style-name="P1086">(Parašas)<text:tab/>(Vardas ir pavardė)</text:p>
      <text:p text:style-name="P1087"><text:tab/>“.</text:p>
      <text:p text:style-name="P1088"><text:span text:style-name="T1089">(Ataskaitą sudariusio asmens vardas ir pavardė)</text:span><text:span text:style-name="T1090"><text:tab/>(Telefonas)</text:span><text:span text:style-name="T1091"><text:tab/>(Faksas)</text:span><text:span text:style-name="T1092"><text:tab/>(El. paštas)</text:span></text:p>
      <text:p text:style-name="P1093">39.2.<text:s/><text:span text:style-name="T1094">papil</text:span><text:span text:style-name="T1095">da</text:span>u nauja eilute prieš parašo rekvizitą ir ją išdėstau taip:</text:p>
      <text:p text:style-name="P1096">„Prašome nurodyti, kiek valandų (minučių) sugaišote ataskaitai pildyti:<text:s/><text:tab/>val.<text:s/><text:tab/>min.<text:s/><text:soft-page-break/>Pildoma ataskaitoje už antrą ketvirtį“.</text:p>
      <text:p text:style-name="P1097">39.3.<text:s/><text:span text:style-name="T1098">papilda</text:span>u Informacija dėl audiovizualinių paslaugų tyrimo<text:s/>(ataskaita AUV-01 ketvirtinė, metinė) po parašo rekvizitu ir ją išdėstau taip:</text:p>
      <text:p text:style-name="P1099"/>
      <text:p text:style-name="P1100"><text:span text:style-name="T1101">„INFORMACIJA DĖL AUDIOVIZUALINIŲ PASLAUGŲ TYRIMO<text:s/></text:span></text:p>
      <text:p text:style-name="P1102"><text:span text:style-name="T1103">(ataskaita AUV-01 ketvirtinė, metinė)</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ISINIS PAGRINDAS</text:p>
          </table:table-cell>
          <table:table-cell table:style-name="TableCell1111">
            <text:p text:style-name="P1112"><text:span text:style-name="T1113">1999 m. balandžio 26 d. Tarybos sprendimas 1999/297/EB, sukuriantis Bendrijos statistinės informacijos apie audiovizualinio ir atitinkamų sektorių pramonę bei rinkas, infrastruktūrą Lietuvos Respublikos statistikos įstatymas (Žin., 1993, Nr.<text:s/></text:span><text:span text:style-name="T1114">54-1048</text:span><text:span text:style-name="T1115">; 1999,</text:span><text:span text:style-name="T1116"><text:s/>Nr. 114-3299), Oficialiosios statistikos metinė darbų programa.<text:s/></text:span></text:p>
          </table:table-cell>
        </table:table-row>
        <table:table-row table:style-name="TableRow1117">
          <table:table-cell table:style-name="TableCell1118">
            <text:p text:style-name="P1119">TYRIMO RŪŠIS, APIMTIS IR TIKSLAS</text:p>
          </table:table-cell>
          <table:table-cell table:style-name="TableCell1120">
            <text:p text:style-name="P1121">Tai – ketvirtinis, metinis ištisinis tyrimas.</text:p>
            <text:p text:style-name="P1122">Ataskaitą pildo įmonės, kurios teikia įrašytos vaizdo produkcijos platinimo paslaugas.</text:p>
            <text:p text:style-name="P1123">Tiriamasis laikotarpis<text:s/>– ketvirtis.</text:p>
            <text:p text:style-name="P1124">Tyrimo tikslas – išsiaiškinti audiovizualinių paslaugų mastą šalyje, ištirti įrašytos vaizdo produkcijos rinką.</text:p>
          </table:table-cell>
        </table:table-row>
        <table:table-row table:style-name="TableRow1125">
          <table:table-cell table:style-name="TableCell1126">
            <text:p text:style-name="P1127">STATISTINIO TYRIMO SUVESTINĖS INFORMACIJOS PASKELBIMO LAIKAS IR VIETA</text:p>
          </table:table-cell>
          <table:table-cell table:style-name="TableCell1128">
            <text:p text:style-name="P1129">Spalio mėn. statistikos leidinys „Informacinės technologijos<text:s/>Lietuvoje“, www.stat.gov.lt</text:p>
          </table:table-cell>
        </table:table-row>
        <table:table-row table:style-name="TableRow1130">
          <table:table-cell table:style-name="TableCell1131">
            <text:p text:style-name="P1132">DUOMENŲ PATEIKIMO PAREIGA</text:p>
          </table:table-cell>
          <table:table-cell table:style-name="TableCell1133">
            <text:p text:style-name="P1134">Lietuvos Respublikos statistikos įstatymo 14 straipsnio 2 dalis.</text:p>
            <text:p text:style-name="P1135">„Juridiniai asmenys privalo neatlygintinai teikti statistinius duomenis Oficialiosios statistikos darbų programai įgyvendinti“ (antra<text:s/>dalis).</text:p>
          </table:table-cell>
        </table:table-row>
        <table:table-row table:style-name="TableRow1136">
          <table:table-cell table:style-name="TableCell1137">
            <text:p text:style-name="P1138">DUOMENŲ KONFIDENCIALUMAS</text:p>
          </table:table-cell>
          <table:table-cell table:style-name="TableCell1139">
            <text:p text:style-name="P1140">Lietuvos Respublikos statistikos įstatymo 15 straipsnio 2 dalis.</text:p>
            <text:p text:style-name="P1141">„Oficialiosios statistikos duomenys, jeigu pagal juos tiesiogiai ar netiesiogiai galima identifikuoti respondentą apie kurį ar kurio veiklos rezultatus buvo<text:s/>surinkti pirminiai statistiniai duomenys, yra konfidencialūs ir saugomi įstatymų nustatyta tvarka“ (antra dalis).</text:p>
          </table:table-cell>
        </table:table-row>
        <table:table-row table:style-name="TableRow1142">
          <table:table-cell table:style-name="TableCell1143">
            <text:p text:style-name="P1144">DUOMENŲ PATEIKIMO TVARKOS PAŽEIDIMAS</text:p>
          </table:table-cell>
          <table:table-cell table:style-name="TableCell1145">
            <text:p text:style-name="P1146">Lietuvos Respublikos statistikos įstatymo 17 straipsnis.</text:p>
            <text:p text:style-name="P1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8"/>
            <text:p text:style-name="P1149"><text:span text:style-name="T1150">Lietuvos Respublikos administracini</text:span><text:span text:style-name="T1151">ų teisės pažeidimų kodekso 173</text:span><text:span text:style-name="T1152">2</text:span><text:span text:style-name="T1153"><text:s/>straipsnis (Žin., 1992, Nr.<text:s/></text:span><text:span text:style-name="T1154">21-610</text:span><text:span text:style-name="T1155">; 2000, Nr.<text:s/></text:span><text:span text:style-name="T1156">54-1557</text:span><text:span text:style-name="T1157">).</text:span></text:p>
            <text:p text:style-name="P1158">„Statistinių duomenų nepateikimas nustatyta tvarka oficialiąją statistiką tvarkančioms institucijoms ir įstaigoms arba melagingų statistinių duomenų joms pateikimas užtraukia baudą nuo 500 iki 1000 Lt.</text:p>
            <text:p text:style-name="P1159">Tokia pat veika, padaryta asmens, bausto administracine nuobauda už šio straipsnio pirmojoje dalyje numatytus pažeidimus, užtraukia baudą nuo 3000 iki 6000 Lt.<text:s/></text:p>
            <text:p text:style-name="P1160"/>
            <text:p text:style-name="P11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62">40.<text:s/><text:span text:style-name="T1163">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1164">184-6829</text:span>) 1.1 punktu:</text:p>
      <text:p text:style-name="P1165">40.1.<text:s/><text:span text:style-name="T1166">išdėsta</text:span>u parašo rekvizitą taip:</text:p>
      <text:p text:style-name="P1167">„Įmonės vadovas arba jo įgaliotas asmuo</text:p>
      <text:soft-page-break/>
      <text:p text:style-name="P1168"><text:tab/></text:p>
      <text:p text:style-name="P1169">(Parašas)<text:tab/>(Vardas ir pavardė)</text:p>
      <text:p text:style-name="P1170"><text:tab/>“.</text:p>
      <text:p text:style-name="P1171"><text:span text:style-name="T1172">(Ataskaitą sudariusio asmens vardas ir pavardė)</text:span><text:span text:style-name="T1173"><text:tab/>(Telefonas)</text:span><text:span text:style-name="T1174"><text:tab/>(Faksas)</text:span><text:span text:style-name="T1175"><text:tab/>(El.</text:span><text:span text:style-name="T1176"><text:s/>paštas)</text:span></text:p>
      <text:p text:style-name="P1177">40.2.<text:s/><text:span text:style-name="T1178">papilda</text:span>u nauja eilute prieš parašo rekvizitą ir ją išdėstau taip:</text:p>
      <text:p text:style-name="P1179">„Prašome nurodyti, kiek valandų (minučių) sugaišote ataskaitai pildyti:<text:s/><text:tab/>val.<text:s/><text:tab/>min.“.</text:p>
      <text:p text:style-name="P1180">40.3.<text:s/><text:span text:style-name="T1181">papilda</text:span>u Informaciją dėl valstybinės reikšmės automobilių kelių statistinio tyrimo (ataskaita TK-01 metinė) nauja skiltimi po skilties „Tyrimo rūšis, tikslas ir apimtis“ ir ją išdėstau taip:</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Statistinio tyrimo suvestinės informacijos paskelbimo laikas ir vieta</text:span></text:p>
          </table:table-cell>
          <table:table-cell table:style-name="TableCell1190">
            <text:p text:style-name="P1191">Spalio mėn. statistikos leidinys „Transportas ir ryšiai“.</text:p>
          </table:table-cell>
        </table:table-row>
      </table:table>
      <text:p text:style-name="P1192"/>
      <text:p text:style-name="P1193">41.<text:s/><text:span text:style-name="T1194">Pakeiči</text:span>u metinio periodiškumo Vietinės reikšmės automobilių kelių TK-02 ataskaitą patvirtintą Statistikos departamento generalinio direktoriaus 2004 m. gruodžio 14 d. įsakymo Nr. DĮ-250 1.2 punktu:</text:p>
      <text:p text:style-name="P1195">41.1.<text:s/><text:span text:style-name="T1196">išdėsta</text:span>u parašo rekvizitą taip:</text:p>
      <text:p text:style-name="P1197">„Įmonės vadovas arba jo įgaliotas asmuo</text:p>
      <text:p text:style-name="P1198"><text:tab/></text:p>
      <text:p text:style-name="P1199">(Parašas)<text:tab/>(Vardas ir pavardė)</text:p>
      <text:p text:style-name="P1200"><text:tab/>“.</text:p>
      <text:p text:style-name="P1201"><text:span text:style-name="T1202">(Ataskaitą sudariusio asmens vardas ir pavardė)</text:span><text:span text:style-name="T1203"><text:tab/>(Telefonas)</text:span><text:span text:style-name="T1204"><text:tab/>(Faksas)</text:span><text:span text:style-name="T1205"><text:tab/>(El. paštas)</text:span></text:p>
      <text:p text:style-name="P1206">41.2.<text:s/><text:span text:style-name="T1207">papildau</text:span><text:s/>nauja eilute prieš parašo rekvizitą ir ją išdėstau taip:</text:p>
      <text:p text:style-name="P1208">„Prašome nurodyti,<text:s/>kiek valandų (minučių) sugaišote ataskaitai pildyti:<text:s/><text:tab/>val.<text:s/><text:tab/>min.“.</text:p>
      <text:p text:style-name="P1209">41.3.<text:s/><text:span text:style-name="T1210">papilda</text:span>u Informaciją dėl vietinės reikšmės automobilių kelių statistinio tyrimo (ataskaita TK-02 metinė) nauja skiltimi po skilties „Tyrimo rūšis, tikslas ir apimtis“ ir ją išdėstau taip:</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Statistinio tyrimo suvestinės informacijos paskelbimo laikas ir vieta</text:span></text:p>
          </table:table-cell>
          <table:table-cell table:style-name="TableCell1219">
            <text:p text:style-name="P1220">Spalio mėn. statistikos leidinys „Transportas ir ryšiai“.</text:p>
          </table:table-cell>
        </table:table-row>
      </table:table>
      <text:p text:style-name="P1221"/>
      <text:p text:style-name="P1222">42.<text:s/><text:span text:style-name="T1223">Pakeiči</text:span>u mėnesinio periodiškumo Keleivių ir krovinių vežimo Lietuvos aviakompanijų orlaiviais TO-01 ataskaitą, patvirtintą Statistikos departamento generalinio direktoriaus 2004 m. gruodžio 16 d. įsakymo Nr. DĮ-257 „Dėl oro transporto statistinių ataskaitų patvirtinimo“ (Žin., 2004, Nr.<text:s/><text:span text:style-name="T1224">186-6965</text:span>) 1.1 punktu:</text:p>
      <text:p text:style-name="P1225">42.1.<text:s/><text:span text:style-name="T1226">išdėsta</text:span>u parašo rekvizitą taip:</text:p>
      <text:p text:style-name="P1227">„Įmonės vadovas arba jo įgaliotas asmuo</text:p>
      <text:p text:style-name="P1228"><text:tab/></text:p>
      <text:p text:style-name="P1229">(Parašas)<text:tab/>(Vardas ir pavardė)</text:p>
      <text:p text:style-name="P1230"><text:tab/>“.</text:p>
      <text:p text:style-name="P1231"><text:span text:style-name="T1232">(Ataskaitą sudariusio asmens vardas ir pavardė)</text:span><text:span text:style-name="T1233"><text:tab/>(Telefonas)</text:span><text:span text:style-name="T1234"><text:tab/>(Faksas)</text:span><text:span text:style-name="T1235"><text:tab/>(El. paštas)</text:span></text:p>
      <text:p text:style-name="P1236">42.2.<text:s/><text:span text:style-name="T1237">papilda</text:span>u nauja eilute prieš parašo rekvizitą ir ją išdėstau taip:</text:p>
      <text:p text:style-name="P1238">„Prašome nurodyti, kiek valandų (minučių) sugaišote ataskaitai pildyti:<text:s/><text:tab/>val.<text:s/><text:tab/>min. Pildoma ataskaitoje už birželio mėnesį“.</text:p>
      <text:p text:style-name="P1239">42.3.<text:s/><text:span text:style-name="T1240">papilda</text:span>u Informaciją dėl mėnesinio keleivių ir krovinių vežimo Lietuvos aviakompanijų orlaiviais statistinio tyrimo (ataskaita TO-01 mėnesinė) nauja skiltimi po skilties „Tyrimo rūšis, apimtis ir tikslas“ ir ją išdėstau taip:</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Statistinio tyrimo suvestinės informacijos paskelbimo laikas ir vieta</text:span></text:p>
          </table:table-cell>
          <table:table-cell table:style-name="TableCell1249">
            <text:p text:style-name="P1250">„29 d.<text:s/>po ataskaitinio laikotarpio pabaigos, leidinys „Transporto ir ryšių įmonių rodikliai“.</text:p>
          </table:table-cell>
        </table:table-row>
      </table:table>
      <text:p text:style-name="P1251"/>
      <text:p text:style-name="P1252">43.<text:s/><text:span text:style-name="T1253">Pakeiči</text:span>u ketvirtinio periodiškumo Keleivių ir krovinių vežimo Lietuvos aviakompanijų orlaiviais pagal susisiekimo rūšis TO-02 ataskaitą patvirtintą Statistikos departamento generalinio direktoriaus 2004 m. gruodžio 16 d. įsakymo Nr. DĮ-257 1.2 punktu:</text:p>
      <text:p text:style-name="P1254">43.1.<text:s/><text:span text:style-name="T1255">išdėsta</text:span>u parašo rekvizitą taip:</text:p>
      <text:p text:style-name="P1256">„Įmonės vadovas arba jo įgaliotas asmuo</text:p>
      <text:p text:style-name="P1257"><text:tab/></text:p>
      <text:p text:style-name="P1258">(Parašas)<text:tab/>(Vardas ir pavardė)</text:p>
      <text:p text:style-name="P1259"><text:tab/>“.</text:p>
      <text:p text:style-name="P1260"><text:span text:style-name="T1261">(Ataskaitą sudariusio asmens vardas ir<text:s/></text:span><text:span text:style-name="T1262">pavardė)</text:span><text:span text:style-name="T1263"><text:tab/>(Telefonas)</text:span><text:span text:style-name="T1264"><text:tab/>(Faksas)</text:span><text:span text:style-name="T1265"><text:tab/>(El. paštas)</text:span></text:p>
      <text:p text:style-name="P1266">43.2.<text:s/><text:span text:style-name="T1267">papilda</text:span>u nauja eilute prieš parašo rekvizitą ir ją išdėstau taip:</text:p>
      <text:p text:style-name="P1268">„Prašome nurodyti, kiek valandų (minučių) sugaišote ataskaitai pildyti:<text:s/><text:tab/>val.<text:s/><text:tab/>min. Pildoma ataskaitoje už antrą ketvirtį“.</text:p>
      <text:p text:style-name="P1269">42.3.<text:s/><text:span text:style-name="T1270">papilda</text:span>u Informaciją dėl ketvirtinio keleivių ir krovinių vežimo Lietuvos aviakompanijų orlaiviais pagal susisiekimo rūšis statistinio tyrimo (ataskaita TO-02 ketvirtinė) nauja skiltimi po skilties „Tyrimo rūšis, apimtis ir tikslas“ ir ją išdėstau<text:s/>taip:</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Statistinio tyrimo suvestinės informacijos paskelbimo laikas ir vieta</text:span></text:p>
          </table:table-cell>
          <table:table-cell table:style-name="TableCell1279">
            <text:p text:style-name="P1280">„60 d. po ataskaitinio ketvirčio pabaigos, leidinys „Transporto ir ryšių įmonių rodikliai“.</text:p>
          </table:table-cell>
        </table:table-row>
      </table:table>
      <text:p text:style-name="P1281"/>
      <text:p text:style-name="P1282">44.<text:s/><text:span text:style-name="T1283">Pakeičiu</text:span><text:s/>metinio periodiškumo Keleivių ir krovinių vežimo pagal maršrutus bei pradinį ir paskirties punktus TO-04 ataskaitą, patvirtintą Statistikos departamento generalinio direktoriaus 2004 m. gruodžio 16 d. įsakymo Nr. DĮ-257 1.3 punktu:</text:p>
      <text:p text:style-name="P1284">44.1.<text:s/><text:span text:style-name="T1285">išdėsta</text:span>u parašo rekvizitą taip:</text:p>
      <text:p text:style-name="P1286">„Įmonės vadovas arba jo įgaliotas asmuo</text:p>
      <text:p text:style-name="P1287"><text:tab/></text:p>
      <text:p text:style-name="P1288">(Parašas)<text:tab/>(Vardas ir pavardė)</text:p>
      <text:p text:style-name="P1289"><text:tab/>“.</text:p>
      <text:p text:style-name="P1290"><text:span text:style-name="T1291">(Ataskaitą sudariusio asmens vardas ir pavardė)</text:span><text:span text:style-name="T1292"><text:tab/>(Telefonas)</text:span><text:span text:style-name="T1293"><text:tab/>(Faksas)</text:span><text:span text:style-name="T1294"><text:tab/>(El. paštas)</text:span></text:p>
      <text:p text:style-name="P1295">44.2.<text:s/><text:span text:style-name="T1296">papilda</text:span>u nauja eilute prieš parašo rekvizitą ir ją išdėstau taip:</text:p>
      <text:p text:style-name="P1297">„Prašome nurodyti, kiek valandų (minučių) sugaišote ataskaitai pildyti:<text:s/><text:tab/>val.<text:s/><text:tab/>min.“.</text:p>
      <text:p text:style-name="P1298">44.3.<text:s/><text:span text:style-name="T1299">papildau</text:span><text:s/>Informaciją dėl metinio keleivių ir krovinių vežimo pagal maršrutus bei pradinį ir paskirties punktus statistinio tyrimo (ataskaita TO-04 metinė) nauja skiltimi po skilties „Tyrimo rūšis, apimtis ir tikslas“ ir ją išdėstau taip:</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Statistinio tyrimo suvestinės informacijos paskelbimo laikas ir vieta</text:span></text:p>
          </table:table-cell>
          <table:table-cell table:style-name="TableCell1308">
            <text:p text:style-name="P1309">Spalio mėn. statistikos leidinys „Transportas ir ryšiai“.</text:p>
          </table:table-cell>
        </table:table-row>
      </table:table>
      <text:p text:style-name="P1310"/>
      <text:p text:style-name="P1311">45.<text:s/><text:span text:style-name="T1312">Pakeičiu</text:span><text:s/>ketvirtinio periodiškumo Keleivių vežimo keleivinio transporto priemonėmis TA-02 ataskaitą, patvirtintą Statistikos departamento generalinio direktoriaus 2004 m. gruodžio 22 d. įsakymo Nr. DĮ-259 „Dėl keleivių vežimo keleivinio transporto priemonėmis statistinės ataskaitos patvirtinimo“ (Žin., 2004, Nr.<text:s/><text:span text:style-name="T1313">186-6966</text:span>) 1 punktu:</text:p>
      <text:p text:style-name="P1314">45.1.<text:s/><text:span text:style-name="T1315">išdėsta</text:span>u parašo rekvizitą taip:</text:p>
      <text:p text:style-name="P1316">„Įmonės vadovas arba jo įgaliotas asmuo</text:p>
      <text:p text:style-name="P1317"><text:tab/></text:p>
      <text:p text:style-name="P1318">(Parašas)<text:tab/>(Vardas ir pavardė)</text:p>
      <text:p text:style-name="P1319"><text:tab/>“.</text:p>
      <text:p text:style-name="P1320"><text:span text:style-name="T1321">(Ataskaitą sudariusio asmens vardas ir pavardė)</text:span><text:span text:style-name="T1322"><text:tab/>(Telefonas)</text:span><text:span text:style-name="T1323"><text:tab/>(Faksas)</text:span><text:span text:style-name="T1324"><text:tab/>(El. paštas)</text:span></text:p>
      <text:p text:style-name="P1325">45.2.<text:s/><text:span text:style-name="T1326">papilda</text:span>u nauja eilute prieš parašo rekvizitą ir ją išdėstau taip:</text:p>
      <text:p text:style-name="P1327">„Prašome nurodyti, kiek valandų (minučių) sugaišote ataskaitai pildyti:<text:s/><text:tab/>val.<text:s/><text:tab/>min. Pildoma ataskaitoje už antrą ketvirtį“.</text:p>
      <text:p text:style-name="P1328">45.3.<text:s/><text:span text:style-name="T1329">papilda</text:span>u Informaciją dėl keleivių vežimo<text:s/>keleivinio transporto priemonėmis<text:s/><text:soft-page-break/>statistinio tyrimo (ataskaita TA-02 ketvirtinė) nauja skiltimi po skilties „Tyrimo rūšis, apimtis ir tikslas“ ir ją išdėstau taip:</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Statistinio tyrimo suvestinės informacijos paskelbimo laikas ir vieta</text:span></text:p>
          </table:table-cell>
          <table:table-cell table:style-name="TableCell1338">
            <text:p text:style-name="P1339">„60 d. po ataskaitinio ketvirčio pabaigos, leidinys „Transporto ir ryšių įmonių rodikliai“.</text:p>
          </table:table-cell>
        </table:table-row>
      </table:table>
      <text:p text:style-name="P1340"/>
      <text:p text:style-name="P1341">46.<text:s/><text:span text:style-name="T1342">Pakeičiu</text:span><text:s/>metinio periodiškumo Vietinių vienetų duomenų atnaujinimo statistinę anketą Ū-03, patvirtintą Statistikos departamento generalinio direktoriaus 2002 m. liepos<text:s/>12 d. įsakymo Nr. 121 „Dėl vietinių vienetų duomenų atnaujinimo statistinės anketos patvirtinimo“ (Žin., 2002, Nr.<text:s/><text:span text:style-name="T1343">78-3346</text:span>):</text:p>
      <text:p text:style-name="P1344">46.1.<text:s/><text:span text:style-name="T1345">išdėsta</text:span>u parašo rekvizitą taip:</text:p>
      <text:p text:style-name="P1346">„Įmonės vadovas arba jo įgaliotas asmuo</text:p>
      <text:p text:style-name="P1347"><text:tab/></text:p>
      <text:p text:style-name="P1348">(Parašas)<text:tab/>(Vardas ir pavardė)</text:p>
      <text:p text:style-name="P1349"><text:tab/>“.</text:p>
      <text:p text:style-name="P1350"><text:span text:style-name="T1351">(Ataskaitą sud</text:span><text:span text:style-name="T1352">ariusio asmens vardas ir pavardė)</text:span><text:span text:style-name="T1353"><text:tab/>(Telefonas)</text:span><text:span text:style-name="T1354"><text:tab/>(Faksas)</text:span><text:span text:style-name="T1355"><text:tab/>(El. paštas)</text:span></text:p>
      <text:p text:style-name="P1356">46.2.<text:s/><text:span text:style-name="T1357">papilda</text:span>u nauja eilute prieš parašo rekvizitą ir ją išdėstau taip:</text:p>
      <text:p text:style-name="P1358">„Prašome nurodyti, kiek valandų (minučių) sugaišote ataskaitai pildyti:<text:s/><text:tab/>val.<text:s/><text:tab/>min.“.</text:p>
      <text:p text:style-name="P1359">46.3.<text:s/><text:span text:style-name="T1360">papilda</text:span>u<text:s/>Paaiškinimus nauja pastraipa po pastraipos „Tyrimo tikslas“ ir ją išdėstau taip:</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Statistinio tyrimo suvestinės informacijos paskelbimo laikas ir vieta</text:span></text:p>
          </table:table-cell>
          <table:table-cell table:style-name="TableCell1369">
            <text:p text:style-name="P1370">„Birželio mėn. po ataskaitinio laikotarpio pabaigos, leidinys „Ūkio subjektai. Pagrindiniai duomenys“,<text:s/>interneto svetainė www.stat.gov.lt“.</text:p>
          </table:table-cell>
        </table:table-row>
      </table:table>
      <text:p text:style-name="P1371"/>
      <text:p text:style-name="P1372"/>
      <text:p text:style-name="P1373"/>
      <text:p text:style-name="P1374"/>
      <text:p text:style-name="P1375">GENERALINIS DIREKTORIUS<text:tab/>ALGIRDAS ŠEMETA</text:p>
      <text:p text:style-name="P1376"/>
      <text:p text:style-name="P1377"/>
      <text:p text:style-name="P1378"><text:span text:style-name="T1379">Pakeitimai:</text:span></text:p>
      <text:p text:style-name="P1380"/>
      <text:p text:style-name="P1381"><text:span text:style-name="T1382">1.</text:span></text:p>
      <text:p text:style-name="P1383"><text:span text:style-name="T1384">Statistikos departamentas prie Lietuvos Respublikos Vyriausybės, Įsakymas</text:span></text:p>
      <text:p text:style-name="P1385"><text:span text:style-name="T1386">Nr.<text:s/></text:span><text:a xlink:href="https://www.e-tar.lt/portal/legalAct.html?documentId=TAR.28EF019E8DB9" office:target-frame-name="_top" xlink:show="replace"><text:span text:style-name="T1387">DĮ-203</text:span></text:a><text:span text:style-name="T1388">, 2006-11-03, Žin., 2006, Nr. 120-4586 (2006-11-09), i. k. 1064170ISAK00DĮ-203</text:span></text:p>
      <text:p text:style-name="P1389"><text:span text:style-name="T1390">Dėl keleivių ir krovinių vežimo oro transportu statistinių ataskaitų formų patvirtinimo</text:span></text:p>
      <text:p text:style-name="P1391"/>
      <text:p text:style-name="P1392"><text:span text:style-name="T1393">2.</text:span></text:p>
      <text:p text:style-name="P1394"><text:span text:style-name="T1395">Statistikos departamentas prie Lietuvos Respublikos Vyriausybės, Įsakymas</text:span></text:p>
      <text:p text:style-name="P1396"><text:span text:style-name="T1397">Nr.<text:s/></text:span><text:a xlink:href="https://www.e-tar.lt/portal/legalAct.html?documentId=TAR.F5DC892CDE1C" office:target-frame-name="_top" xlink:show="replace"><text:span text:style-name="T1398">DĮ-238</text:span></text:a><text:span text:style-name="T1399">, 2006-12-11, Žin., 2006, Nr. 138-5287 (2006-12-19), i. k. 1064170ISAK00DĮ-238</text:span></text:p>
      <text:p text:style-name="P1400"><text:span text:style-name="T1401">Dėl įmonių</text:span><text:span text:style-name="T1402">, vykdančių pramoninę veiklą, elektros energijos gamybą, perdavimą, paskirstymą, tiekimą, šilumos gamybą ir paskirstymą bei vandens rinkimą, valymą ir paskirstymą, gamtinių dujų tiekimą, mėnesinio periodiškumo statistinių ataskaitų formų patvirtinimo</text:span></text:p>
      <text:p text:style-name="P1403"/>
      <text:p text:style-name="P1404"><text:span text:style-name="T1405">3.</text:span></text:p>
      <text:p text:style-name="P1406"><text:span text:style-name="T1407">S</text:span><text:span text:style-name="T1408">tatistikos departamentas prie Lietuvos Respublikos Vyriausybės, Įsakymas</text:span></text:p>
      <text:p text:style-name="P1409"><text:span text:style-name="T1410">Nr.<text:s/></text:span><text:a xlink:href="https://www.e-tar.lt/portal/legalAct.html?documentId=TAR.4665A7B66886" office:target-frame-name="_top" xlink:show="replace"><text:span text:style-name="T1411">DĮ-246</text:span></text:a><text:span text:style-name="T1412">, 2006-12-12, Žin., 2006, Nr. 139-5330 (2006-12-21), i. k. 1064170ISAK00DĮ-246</text:span></text:p>
      <text:p text:style-name="P1413"><text:span text:style-name="T1414">Dėl gyvulių,</text:span><text:span text:style-name="T1415"><text:s/>paukščių, pieno supirkimo ir kiaušinių pardavimo statistinių ataskaitų formų patvirtinimo</text:span></text:p>
      <text:p text:style-name="P1416"/>
      <text:p text:style-name="P1417"><text:span text:style-name="T1418">4.</text:span></text:p>
      <text:p text:style-name="P1419"><text:span text:style-name="T1420">Statistikos departamentas prie Lietuvos Respublikos Vyriausybės, Įsakymas</text:span></text:p>
      <text:p text:style-name="P1421"><text:span text:style-name="T1422">Nr.<text:s/></text:span><text:a xlink:href="https://www.e-tar.lt/portal/legalAct.html?documentId=TAR.AA7B734C75D0" office:target-frame-name="_top" xlink:show="replace"><text:span text:style-name="T1423">D</text:span><text:span text:style-name="T1424">Į-247</text:span></text:a><text:span text:style-name="T1425">, 2006-12-13, Žin., 2006, Nr. 139-5332 (2006-12-21), i. k. 1064170ISAK00DĮ-247</text:span></text:p>
      <text:p text:style-name="P1426"><text:span text:style-name="T1427">Dėl Žemės ūkio reikmėms įsigytų prekių statistinės ataskaitos formos patvirtinimo</text:span></text:p>
      <text:p text:style-name="P1428"/>
      <text:p text:style-name="P1429"><text:span text:style-name="T1430">5.</text:span></text:p>
      <text:soft-page-break/>
      <text:p text:style-name="P1431"><text:span text:style-name="T1432">Statistikos departamentas prie Lietuvos Respublikos Vyriausybės, Įsakymas</text:span></text:p>
      <text:p text:style-name="P1433"><text:span text:style-name="T1434">Nr.<text:s/></text:span><text:a xlink:href="https://www.e-tar.lt/portal/legalAct.html?documentId=TAR.5FD625A1054C" office:target-frame-name="_top" xlink:show="replace"><text:span text:style-name="T1435">DĮ-255</text:span></text:a><text:span text:style-name="T1436">, 2006-12-21, Žin., 2006, Nr. 145-5569 (2006-12-30), i. k. 1064170ISAK00DĮ-255</text:span></text:p>
      <text:p text:style-name="P1437"><text:span text:style-name="T1438">Dėl Statistikos departamento prie Lietuvos Respublikos Vyriausybės generalinio direktoriaus įsaky</text:span><text:span text:style-name="T1439">mų pripažinimo netekusiais galios</text:span></text:p>
      <text:p text:style-name="P1440"/>
      <text:p text:style-name="P1441"><text:span text:style-name="T1442">6.</text:span></text:p>
      <text:p text:style-name="P1443"><text:span text:style-name="T1444">Statistikos departamentas prie Lietuvos Respublikos Vyriausybės, Įsakymas</text:span></text:p>
      <text:p text:style-name="P1445"><text:span text:style-name="T1446">Nr.<text:s/></text:span><text:a xlink:href="https://www.e-tar.lt/portal/legalAct.html?documentId=TAR.D206D7589B19" office:target-frame-name="_top" xlink:show="replace"><text:span text:style-name="T1447">DĮ-257</text:span></text:a><text:span text:style-name="T1448">, 2006-12-21, Žin., 2006, Nr. 145-5570 (2006-12-30),</text:span><text:span text:style-name="T1449"><text:s/>i. k. 1064170ISAK00DĮ-257</text:span></text:p>
      <text:p text:style-name="P1450"><text:span text:style-name="T1451">Dėl augalininkystės ir gyvulininkystės produkcijos supirkimo statistinių ataskaitų formų patvirtin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8" meta:paragraph-count="625" meta:word-count="6279" meta:character-count="49419" meta:row-count="1902" meta:non-whitespace-character-count="43765"/>
  </office:meta>
</office:document-meta>
</file>