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letter-spacing="0.0416in"/>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letter-spacing="0.0416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style:tab-stops>
          <style:tab-stop style:type="right" style:leader-style="solid" style:leader-text="_" style:position="6.693in"/>
        </style:tab-stops>
      </style:paragraph-properties>
    </style:style>
    <style:style style:name="P66"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67" style:parent-style-name="Normal" style:family="paragraph">
      <style:paragraph-properties>
        <style:tab-stops>
          <style:tab-stop style:type="right" style:leader-style="solid" style:leader-text="_" style:position="6.693in"/>
        </style:tab-stops>
      </style:paragraph-properties>
    </style:style>
    <style:style style:name="P68"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letter-spacing="0.0416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letter-spacing="0.0416in"/>
    </style:style>
    <style:style style:name="P78" style:parent-style-name="Normal" style:family="paragraph">
      <style:paragraph-properties fo:widows="0" fo:orphans="0" fo:text-align="justify" fo:text-indent="0.4923in" fo:background-color="#FFFFFF"/>
    </style:style>
    <style:style style:name="TableColumn80" style:family="table-column">
      <style:table-column-properties style:column-width="3.1736in"/>
    </style:style>
    <style:style style:name="TableColumn81" style:family="table-column">
      <style:table-column-properties style:column-width="3.5187in"/>
    </style:style>
    <style:style style:name="Table79" style:family="table">
      <style:table-properties style:width="6.6923in" fo:margin-left="0in" table:align="lef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widows="0" fo:orphans="0"/>
    </style:style>
    <style:style style:name="T85" style:parent-style-name="DefaultParagraphFont" style:family="text">
      <style:text-properties fo:font-size="10pt" style:font-size-asian="10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widows="0" fo:orphans="0"/>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text-underline-type="single" style:text-underline-style="solid" style:text-underline-width="auto" style:text-underline-mode="continuous"/>
    </style:style>
    <style:style style:name="T90" style:parent-style-name="DefaultParagraphFont" style:family="text">
      <style:text-properties fo:font-size="10pt" style:font-size-asian="10pt"/>
    </style:style>
    <style:style style:name="P91" style:parent-style-name="Normal" style:family="paragraph">
      <style:paragraph-properties fo:text-indent="0.4923in"/>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letter-spacing="0.0416in"/>
    </style:style>
    <style:style style:name="T137" style:parent-style-name="DefaultParagraphFont" style:family="text">
      <style:text-properties style:text-underline-type="single" style:text-underline-style="solid" style:text-underline-width="auto" style:text-underline-mode="continuous"/>
    </style:style>
    <style:style style:name="T138" style:parent-style-name="DefaultParagraphFont" style:family="text">
      <style:text-properties style:text-underline-type="single" style:text-underline-style="solid" style:text-underline-width="auto" style:text-underline-mode="continuous"/>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letter-spacing="0.0416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style:tab-stops>
          <style:tab-stop style:type="right" style:leader-style="solid" style:leader-text="_" style:position="6.693in"/>
        </style:tab-stops>
      </style:paragraph-properties>
    </style:style>
    <style:style style:name="P143"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144" style:parent-style-name="Normal" style:family="paragraph">
      <style:paragraph-properties>
        <style:tab-stops>
          <style:tab-stop style:type="right" style:leader-style="solid" style:leader-text="_" style:position="6.693in"/>
        </style:tab-stops>
      </style:paragraph-properties>
    </style:style>
    <style:style style:name="P145"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letter-spacing="0.0416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letter-spacing="0.0416in"/>
    </style:style>
    <style:style style:name="P155" style:parent-style-name="Normal" style:family="paragraph">
      <style:paragraph-properties fo:widows="0" fo:orphans="0" fo:text-align="justify" fo:text-indent="0.4923in" fo:background-color="#FFFFFF"/>
    </style:style>
    <style:style style:name="TableColumn157" style:family="table-column">
      <style:table-column-properties style:column-width="3.1736in"/>
    </style:style>
    <style:style style:name="TableColumn158" style:family="table-column">
      <style:table-column-properties style:column-width="3.5187in"/>
    </style:style>
    <style:style style:name="Table156" style:family="table">
      <style:table-properties style:width="6.6923in" fo:margin-left="0in" table:align="lef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widows="0" fo:orphans="0"/>
    </style:style>
    <style:style style:name="T162" style:parent-style-name="DefaultParagraphFont" style:family="text">
      <style:text-properties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widows="0" fo:orphans="0"/>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text-underline-type="single" style:text-underline-style="solid" style:text-underline-width="auto" style:text-underline-mode="continuous"/>
    </style:style>
    <style:style style:name="T167" style:parent-style-name="DefaultParagraphFont" style:family="text">
      <style:text-properties fo:font-size="10pt" style:font-size-asian="10pt"/>
    </style:style>
    <style:style style:name="P168" style:parent-style-name="Normal" style:family="paragraph">
      <style:paragraph-properties fo:text-indent="0.4923in"/>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letter-spacing="0.0416in"/>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letter-spacing="0.0416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style:tab-stops>
          <style:tab-stop style:type="right" style:leader-style="solid" style:leader-text="_" style:position="6.693in"/>
        </style:tab-stops>
      </style:paragraph-properties>
    </style:style>
    <style:style style:name="P175"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176" style:parent-style-name="Normal" style:family="paragraph">
      <style:paragraph-properties>
        <style:tab-stops>
          <style:tab-stop style:type="right" style:leader-style="solid" style:leader-text="_" style:position="6.693in"/>
        </style:tab-stops>
      </style:paragraph-properties>
    </style:style>
    <style:style style:name="P177"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letter-spacing="0.0416in"/>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letter-spacing="0.0416in"/>
    </style:style>
    <style:style style:name="P187" style:parent-style-name="Normal" style:family="paragraph">
      <style:paragraph-properties fo:widows="0" fo:orphans="0" fo:text-align="justify" fo:text-indent="0.4923in" fo:background-color="#FFFFFF"/>
    </style:style>
    <style:style style:name="TableColumn189" style:family="table-column">
      <style:table-column-properties style:column-width="3.1736in"/>
    </style:style>
    <style:style style:name="TableColumn190" style:family="table-column">
      <style:table-column-properties style:column-width="3.5187in"/>
    </style:style>
    <style:style style:name="Table188" style:family="table">
      <style:table-properties style:width="6.6923in" fo:margin-left="0in" table:align="lef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widows="0" fo:orphans="0"/>
    </style:style>
    <style:style style:name="T194" style:parent-style-name="DefaultParagraphFont" style:family="text">
      <style:text-properties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widows="0" fo:orphans="0"/>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text-underline-type="single" style:text-underline-style="solid" style:text-underline-width="auto" style:text-underline-mode="continuous"/>
    </style:style>
    <style:style style:name="T199" style:parent-style-name="DefaultParagraphFont" style:family="text">
      <style:text-properties fo:font-size="10pt" style:font-size-asian="10pt"/>
    </style:style>
    <style:style style:name="P200" style:parent-style-name="Normal" style:family="paragraph">
      <style:paragraph-properties fo:text-indent="0.4923in"/>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letter-spacing="0.0416in"/>
    </style:style>
    <style:style style:name="T346" style:parent-style-name="DefaultParagraphFont" style:family="text">
      <style:text-properties style:text-underline-type="single" style:text-underline-style="solid" style:text-underline-width="auto" style:text-underline-mode="continuous"/>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letter-spacing="0.0416in"/>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style:tab-stops>
          <style:tab-stop style:type="right" style:leader-style="solid" style:leader-text="_" style:position="6.693in"/>
        </style:tab-stops>
      </style:paragraph-properties>
    </style:style>
    <style:style style:name="P351" style:parent-style-name="Normal" style:family="paragraph">
      <style:paragraph-properties fo:widows="0" fo:orphans="0" fo:margin-left="3.1666in" fo:text-indent="0.4923in" fo:background-color="#FFFFFF">
        <style:tab-stops>
          <style:tab-stop style:type="left" style:position="1.3333in"/>
        </style:tab-stops>
      </style:paragraph-properties>
      <style:text-properties fo:font-size="10pt" style:font-size-asian="10pt"/>
    </style:style>
    <style:style style:name="P352" style:parent-style-name="Normal" style:family="paragraph">
      <style:paragraph-properties>
        <style:tab-stops>
          <style:tab-stop style:type="right" style:leader-style="solid" style:leader-text="_" style:position="6.693in"/>
        </style:tab-stops>
      </style:paragraph-properties>
    </style:style>
    <style:style style:name="P353"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letter-spacing="0.0416in"/>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letter-spacing="0.0416in"/>
    </style:style>
    <style:style style:name="P363" style:parent-style-name="Normal" style:family="paragraph">
      <style:paragraph-properties fo:widows="0" fo:orphans="0" fo:text-align="justify" fo:text-indent="0.4923in" fo:background-color="#FFFFFF"/>
    </style:style>
    <style:style style:name="TableColumn365" style:family="table-column">
      <style:table-column-properties style:column-width="3.1784in"/>
    </style:style>
    <style:style style:name="TableColumn366" style:family="table-column">
      <style:table-column-properties style:column-width="3.5138in"/>
    </style:style>
    <style:style style:name="Table364" style:family="table">
      <style:table-properties style:width="6.6923in" fo:margin-left="0in" table:align="lef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style:style>
    <style:style style:name="T370" style:parent-style-name="DefaultParagraphFont" style:family="text">
      <style:text-properties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widows="0" fo:orphans="0"/>
      <style:text-properties fo:font-size="10pt" style:font-size-asian="10pt"/>
    </style:style>
    <style:style style:name="P373" style:parent-style-name="Normal" style:family="paragraph">
      <style:paragraph-properties fo:text-indent="0.4923in"/>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letter-spacing="0.0416in"/>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letter-spacing="0.0416in"/>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style:tab-stops>
          <style:tab-stop style:type="right" style:leader-style="solid" style:leader-text="_" style:position="6.693in"/>
        </style:tab-stops>
      </style:paragraph-properties>
    </style:style>
    <style:style style:name="P380"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381" style:parent-style-name="Normal" style:family="paragraph">
      <style:paragraph-properties>
        <style:tab-stops>
          <style:tab-stop style:type="right" style:leader-style="solid" style:leader-text="_" style:position="6.693in"/>
        </style:tab-stops>
      </style:paragraph-properties>
    </style:style>
    <style:style style:name="P382"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letter-spacing="0.0416in"/>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letter-spacing="0.0416in"/>
    </style:style>
    <style:style style:name="P392" style:parent-style-name="Normal" style:family="paragraph">
      <style:paragraph-properties fo:widows="0" fo:orphans="0" fo:text-align="justify" fo:text-indent="0.4923in" fo:background-color="#FFFFFF"/>
    </style:style>
    <style:style style:name="TableColumn394" style:family="table-column">
      <style:table-column-properties style:column-width="3.1777in"/>
    </style:style>
    <style:style style:name="TableColumn395" style:family="table-column">
      <style:table-column-properties style:column-width="3.5145in"/>
    </style:style>
    <style:style style:name="Table393" style:family="table">
      <style:table-properties style:width="6.6923in" fo:margin-left="0in" table:align="lef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widows="0" fo:orphans="0"/>
    </style:style>
    <style:style style:name="T399" style:parent-style-name="DefaultParagraphFont" style:family="text">
      <style:text-properties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widows="0" fo:orphans="0"/>
      <style:text-properties fo:font-size="10pt" style:font-size-asian="10pt"/>
    </style:style>
    <style:style style:name="P402" style:parent-style-name="Normal" style:family="paragraph">
      <style:paragraph-properties fo:text-indent="0.4923in"/>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letter-spacing="0.0416in"/>
    </style:style>
    <style:style style:name="T429" style:parent-style-name="DefaultParagraphFont" style:family="text">
      <style:text-properties style:text-underline-type="single" style:text-underline-style="solid" style:text-underline-width="auto" style:text-underline-mode="continuous"/>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letter-spacing="0.0416in"/>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style:tab-stops>
          <style:tab-stop style:type="right" style:leader-style="solid" style:leader-text="_" style:position="6.693in"/>
        </style:tab-stops>
      </style:paragraph-properties>
    </style:style>
    <style:style style:name="P434" style:parent-style-name="Normal" style:family="paragraph">
      <style:paragraph-properties fo:widows="0" fo:orphans="0" fo:margin-left="3.1666in" fo:text-indent="0.4923in" fo:background-color="#FFFFFF">
        <style:tab-stops>
          <style:tab-stop style:type="left" style:position="1.3333in"/>
        </style:tab-stops>
      </style:paragraph-properties>
      <style:text-properties fo:font-size="10pt" style:font-size-asian="10pt"/>
    </style:style>
    <style:style style:name="P435" style:parent-style-name="Normal" style:family="paragraph">
      <style:paragraph-properties>
        <style:tab-stops>
          <style:tab-stop style:type="right" style:leader-style="solid" style:leader-text="_" style:position="6.693in"/>
        </style:tab-stops>
      </style:paragraph-properties>
    </style:style>
    <style:style style:name="P436"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letter-spacing="0.0416in"/>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letter-spacing="0.0416in"/>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widows="0" fo:orphans="0" fo:text-indent="0.4923in" fo:background-color="#FFFFFF"/>
      <style:text-properties fo:font-weight="bold" style:font-weight-asian="bold" style:font-weight-complex="bold"/>
    </style:style>
    <style:style style:name="TableColumn453" style:family="table-column">
      <style:table-column-properties style:column-width="1.993in" style:use-optimal-column-width="false"/>
    </style:style>
    <style:style style:name="TableColumn454" style:family="table-column">
      <style:table-column-properties style:column-width="4.6993in" style:use-optimal-column-width="false"/>
    </style:style>
    <style:style style:name="Table452" style:family="table">
      <style:table-properties style:width="6.6923in" fo:margin-left="0in" table:align="left"/>
    </style:style>
    <style:style style:name="TableRow455" style:family="table-row">
      <style:table-row-properties style:use-optimal-row-height="false"/>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text-underline-type="single" style:text-underline-style="solid" style:text-underline-width="auto" style:text-underline-mode="continuous"/>
    </style:style>
    <style:style style:name="T462" style:parent-style-name="DefaultParagraphFont" style:family="text">
      <style:text-properties fo:font-size="10pt" style:font-size-asian="10pt"/>
    </style:style>
    <style:style style:name="TableRow463" style:family="table-row">
      <style:table-row-properties style:use-optimal-row-height="false"/>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widows="0" fo:orphans="0" fo:text-align="justify"/>
      <style:text-properties fo:font-size="10pt" style:font-size-asian="10pt"/>
    </style:style>
    <style:style style:name="P468" style:parent-style-name="Normal" style:family="paragraph">
      <style:paragraph-properties fo:widows="0" fo:orphans="0" fo:text-align="justify"/>
      <style:text-properties fo:font-size="10pt" style:font-size-asian="10pt"/>
    </style:style>
    <style:style style:name="P469" style:parent-style-name="Normal" style:family="paragraph">
      <style:paragraph-properties fo:widows="0" fo:orphans="0" fo:text-align="justify"/>
      <style:text-properties fo:font-size="10pt" style:font-size-asian="10pt"/>
    </style:style>
    <style:style style:name="TableRow470" style:family="table-row">
      <style:table-row-properties style:min-row-height="0.9513in" style:use-optimal-row-height="false"/>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fo:text-align="justify"/>
      <style:text-properties fo:font-size="10pt" style:font-size-asian="10pt"/>
    </style:style>
    <style:style style:name="TableRow475" style:family="table-row">
      <style:table-row-properties style:use-optimal-row-height="false"/>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fo:text-align="justify"/>
      <style:text-properties fo:font-size="10pt" style:font-size-asian="10pt"/>
    </style:style>
    <style:style style:name="P481" style:parent-style-name="Normal" style:family="paragraph">
      <style:paragraph-properties fo:widows="0" fo:orphans="0" fo:text-align="justify"/>
      <style:text-properties fo:font-size="10pt" style:font-size-asian="10pt"/>
    </style:style>
    <style:style style:name="TableRow482" style:family="table-row">
      <style:table-row-properties style:use-optimal-row-height="false"/>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fo:font-size="10pt" style:font-size-asian="10pt"/>
    </style:style>
    <style:style style:name="T486" style:parent-style-name="DefaultParagraphFont" style:family="text">
      <style:text-properties fo:font-weight="bold" style:font-weight-asian="bold" style:font-weight-complex="bold"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fo:text-align="justify"/>
      <style:text-properties fo:font-size="10pt" style:font-size-asian="10pt"/>
    </style:style>
    <style:style style:name="P489" style:parent-style-name="Normal" style:family="paragraph">
      <style:paragraph-properties fo:widows="0" fo:orphans="0" fo:text-align="justify"/>
      <style:text-properties fo:font-size="10pt" style:font-size-asian="10pt"/>
    </style:style>
    <style:style style:name="TableRow490" style:family="table-row">
      <style:table-row-properties style:min-row-height="3.1638in" style:use-optimal-row-height="false"/>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widows="0" fo:orphans="0" fo:text-align="center"/>
      <style:text-properties fo:font-weight="bold" style:font-weight-asian="bold" style:font-weight-complex="bold" fo:font-size="10pt" style:font-size-asian="10pt"/>
    </style:style>
    <style:style style:name="P49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widows="0" fo:orphans="0"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widows="0" fo:orphans="0" fo:text-align="justify"/>
      <style:text-properties fo:font-size="10pt" style:font-size-asian="10pt"/>
    </style:style>
    <style:style style:name="P498" style:parent-style-name="Normal" style:family="paragraph">
      <style:paragraph-properties fo:widows="0" fo:orphans="0" fo:text-align="justify"/>
      <style:text-properties fo:font-size="10pt" style:font-size-asian="10pt"/>
    </style:style>
    <style:style style:name="P499" style:parent-style-name="Normal" style:family="paragraph">
      <style:paragraph-properties fo:widows="0" fo:orphans="0"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text-position="super 65%"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text-underline-type="single" style:text-underline-style="solid" style:text-underline-width="auto" style:text-underline-mode="continuous"/>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text-underline-type="single" style:text-underline-style="solid" style:text-underline-width="auto" style:text-underline-mode="continuous"/>
    </style:style>
    <style:style style:name="T507" style:parent-style-name="DefaultParagraphFont" style:family="text">
      <style:text-properties fo:font-size="10pt" style:font-size-asian="10pt"/>
    </style:style>
    <style:style style:name="P508" style:parent-style-name="Normal" style:family="paragraph">
      <style:paragraph-properties fo:widows="0" fo:orphans="0" fo:text-align="justify"/>
      <style:text-properties fo:font-size="10pt" style:font-size-asian="10pt"/>
    </style:style>
    <style:style style:name="P509" style:parent-style-name="Normal" style:family="paragraph">
      <style:paragraph-properties fo:widows="0" fo:orphans="0" fo:text-align="justify"/>
      <style:text-properties fo:font-size="10pt" style:font-size-asian="10pt"/>
    </style:style>
    <style:style style:name="P510" style:parent-style-name="Normal" style:family="paragraph">
      <style:paragraph-properties fo:widows="0" fo:orphans="0" fo:text-align="justify"/>
      <style:text-properties fo:font-size="10pt" style:font-size-asian="10pt"/>
    </style:style>
    <style:style style:name="P511" style:parent-style-name="Normal" style:family="paragraph">
      <style:paragraph-properties fo:widows="0" fo:orphans="0"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fo:font-size="11pt" style:font-size-asian="11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style:tab-stops>
          <style:tab-stop style:type="right" style:position="6.6937in"/>
        </style:tab-stops>
      </style:paragraph-properties>
    </style:style>
    <style:style style:name="P607" style:parent-style-name="Normal" style:family="paragraph">
      <style:paragraph-properties>
        <style:tab-stops>
          <style:tab-stop style:type="right" style:position="6.6937in"/>
        </style:tab-stops>
      </style:paragraph-properties>
    </style:style>
    <style:style style:name="P608" style:parent-style-name="Normal" style:family="paragraph">
      <style:paragraph-properties>
        <style:tab-stops>
          <style:tab-stop style:type="right" style:position="6.6937in"/>
        </style:tab-stops>
      </style:paragraph-properties>
    </style:style>
    <style:style style:name="P609" style:parent-style-name="Normal" style:family="paragraph">
      <style:paragraph-properties>
        <style:tab-stops>
          <style:tab-stop style:type="right" style:position="6.6937in"/>
        </style:tab-stops>
      </style:paragraph-properties>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widows="0" fo:orphans="0"/>
    </style:style>
  </office:automatic-styles>
  <office:body>
    <office:text text:use-soft-page-breaks="true">
      <text:p text:style-name="P1"><text:span text:style-name="T7">Suvestinė redakcija nuo 2008-01-16 iki 2008-01-16</text:span></text:p>
      <text:p text:style-name="P8"/>
      <text:p text:style-name="P9"><text:span text:style-name="T10">Įsakymas paskelbtas: Žin. 2006, Nr.<text:s/></text:span><text:a xlink:href="https://www.e-tar.lt/portal/legalAct.html?documentId=TAR.E13C85F84A93" office:target-frame-name="_top" xlink:show="replace"><text:span text:style-name="T11">15-546</text:span></text:a><text:span text:style-name="T12">, i. k. 1064170ISAK000DĮ-19</text:span></text:p>
      <text:p text:style-name="P13"/>
      <text:p text:style-name="P14"><text:span text:style-name="T15"/><text:span text:style-name="T16">STATISTIKOS DEPARTAMENTO PRIE LIETUVOS RESPUBLIKOS VYRIAUSYBĖS GENERALINIO DIREKTORIAUS</text:span></text:p>
      <text:p text:style-name="P17"/>
      <text:p text:style-name="P18">Į S A K Y M A S</text:p>
      <text:p text:style-name="P19">DĖL KAI KURIŲ STATISTIKOS DEPARTAMENTO PRIE LIETUVOS RESPUBLIKOS VYRIAUSYBĖS GENERALINIO DIREKTORIAUS ĮSAKYMŲ PAKEITIMO</text:p>
      <text:p text:style-name="P20"/>
      <text:p text:style-name="P21">2006 m. sausio 26 d. Nr. DĮ-19</text:p>
      <text:p text:style-name="P22">Vilnius</text:p>
      <text:p text:style-name="P23"/>
      <text:p text:style-name="P24"/>
      <text:p text:style-name="P25">Vadovaudamasis Statistikos departamento prie Lietuvos Respublikos Vyriausybės (toliau – Statistikos departamentas) generalinio direktoriaus 2005 m. spalio 7 d. įsakymo Nr. DĮ-209 „Dėl Statistikos departamento prie Lietuvos Respublikos Vyriausybės generalinio direktoriaus 2004 m. spalio 7 d. įsakymo Nr. DĮ-182 „Dėl statistinių ataskaitų ir apklausos anketų formų rengimo ir tvirtinimo tvarkos aprašo patvirtinimo“ pakeitimo“ nuostatomis:</text:p>
      <text:p text:style-name="P26"><text:span text:style-name="T27">1.</text:span><text:span text:style-name="T28"><text:s/>Neteko galios nuo 2007</text:span><text:span text:style-name="T29">-11-14</text:span></text:p>
      <text:p text:style-name="P30">Punkto naikinimas:</text:p>
      <text:p text:style-name="P31"><text:span text:style-name="T32">Nr.<text:s/></text:span><text:a xlink:href="https://www.e-tar.lt/portal/legalAct.html?documentId=TAR.796D98406086" office:target-frame-name="_top" xlink:show="replace"><text:span text:style-name="T33">DĮ-232</text:span></text:a><text:span text:style-name="T34">, 2007-11-06, Žin. 2007, Nr. 116-4761 (2007-11-13), i. k. 1074170ISAK00DĮ-232</text:span></text:p>
      <text:p text:style-name="Normal"/>
      <text:p text:style-name="P35"><text:span text:style-name="T36">2.</text:span><text:span text:style-name="T37"><text:s/>Neteko galios nuo 2007-09-02</text:span></text:p>
      <text:p text:style-name="P38">Punkto naikinimas:</text:p>
      <text:p text:style-name="P39"><text:span text:style-name="T40">Nr.<text:s/></text:span><text:a xlink:href="https://www.e-tar.lt/portal/legalAct.html?documentId=TAR.C3E50B9BEEA3" office:target-frame-name="_top" xlink:show="replace"><text:span text:style-name="T41">DĮ-189</text:span></text:a><text:span text:style-name="T42">, 2007-08-27, Žin. 2007, Nr. 94-3803 (2007-09-01), i. k. 1074170ISAK00DĮ-189</text:span></text:p>
      <text:p text:style-name="Normal"/>
      <text:p text:style-name="P43"><text:span text:style-name="T44">3.</text:span><text:span text:style-name="T45"><text:s/>Neteko galios nuo 2007-10-07</text:span></text:p>
      <text:p text:style-name="P46">Punkto naikinimas:</text:p>
      <text:p text:style-name="P47"><text:span text:style-name="T48">Nr.<text:s/></text:span><text:a xlink:href="https://www.e-tar.lt/portal/legalAct.html?documentId=TAR.FF0B3E56090C" office:target-frame-name="_top" xlink:show="replace"><text:span text:style-name="T49">DĮ-202</text:span></text:a><text:span text:style-name="T50">, 2007-10-03, Žin. 2007, Nr. 104-4282 (2007-10-06), i. k. 1074170ISAK00DĮ-202</text:span></text:p>
      <text:p text:style-name="Normal"/>
      <text:p text:style-name="P51"><text:span text:style-name="T52">4.</text:span><text:span text:style-name="T53"><text:s/>Neteko galios nuo 2007-10-07</text:span></text:p>
      <text:p text:style-name="P54">Punkto naikinimas:</text:p>
      <text:p text:style-name="P55"><text:span text:style-name="T56">Nr.<text:s/></text:span><text:a xlink:href="https://www.e-tar.lt/portal/legalAct.html?documentId=TAR.FF0B3E56090C" office:target-frame-name="_top" xlink:show="replace"><text:span text:style-name="T57">DĮ-202</text:span></text:a><text:span text:style-name="T58">, 2007-10-03, Žin. 2007, Nr. 104-4282 (2007-10-06), i. k. 1074170ISAK00DĮ-202</text:span></text:p>
      <text:p text:style-name="Normal"/>
      <text:p text:style-name="P59">5.<text:s/><text:span text:style-name="T60">Pakeičiu</text:span><text:s/>mėnesinio periodiškumo Elektros energijos gamybos ir paskirstymo EN-12 ataskaitą, patvirtintą Statistikos departamento generalinio direktoriaus 2004 m. gruodžio 15 d. įsakymo Nr. DĮ-253 „Dėl kuro išteklių, sunaudojimo ir atsargų, elektros energijos gamybos ir paskirstymo, durpių gavybos, naftos ir naftos produktų mėnesinio periodiškumo statistinių ataskaitų patvirtinimo“ (Žin., 2004, Nr.<text:s/><text:span text:style-name="T61">185-6883</text:span>) 1.2 punktu:</text:p>
      <text:p text:style-name="P62">5.1.<text:s/><text:span text:style-name="T63">išdėsta</text:span>u parašo rekvizitą taip:</text:p>
      <text:p text:style-name="P64">„Įmonės vadovas arba jo įgaliotas asmuo</text:p>
      <text:p text:style-name="P65"><text:tab/></text:p>
      <text:p text:style-name="P66">(Parašas)<text:tab/>(Vardas ir pavardė)</text:p>
      <text:p text:style-name="P67"><text:tab/>“.</text:p>
      <text:p text:style-name="P68"><text:span text:style-name="T69">(Ataskaitą sudariusio asmens vardas ir pavardė)</text:span><text:span text:style-name="T70"><text:tab/>(Telefonas)</text:span><text:span text:style-name="T71"><text:tab/>(Faksas)</text:span><text:span text:style-name="T72"><text:tab/>(El. paštas)</text:span></text:p>
      <text:p text:style-name="P73">5.2.<text:s/><text:span text:style-name="T74">papilda</text:span>u nauja eilute prieš parašo rekvizitą ir ją išdėstau taip:</text:p>
      <text:p text:style-name="P75">„Prašome nurodyti, kiek valandų (minučių) sugaišote ataskaitai pildyti:<text:s/><text:tab/>val.<text:s/><text:tab/>min. Pildoma ataskaitoje už sausio mėnesį“.</text:p>
      <text:p text:style-name="P76">5.3.<text:s/><text:span text:style-name="T77">papilda</text:span>u Informaciją dėl elektros energijos<text:s/>gamybos ir paskirstymo statistinio tyrimo (ataskaita EN-12) nauja skiltimi po skilties „Tyrimo rūšis, apimtis ir tikslas“ ir ją išdėstau<text:s/><text:soft-page-break/>taip:</text:p>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text:span text:style-name="T85">„Statistinio tyrimo suvestinės informacijos paskelbimo laikas ir vieta</text:span></text:p>
          </table:table-cell>
          <table:table-cell table:style-name="TableCell86">
            <text:p text:style-name="P87"><text:span text:style-name="T88">„28–30 d. po ataskaitinio laikotarpio pabaigos mėnesinis pranešimas „Lietuvos ekonominė ir socialinė raida“,<text:s/></text:span><text:span text:style-name="T89">www.stat.gov.lt</text:span><text:span text:style-name="T90">“.</text:span></text:p>
          </table:table-cell>
        </table:table-row>
      </table:table>
      <text:p text:style-name="P91"/>
      <text:p text:style-name="P92"><text:span text:style-name="T93">6.</text:span><text:span text:style-name="T94"><text:s/>Neteko galios nuo 2007-01-10</text:span></text:p>
      <text:p text:style-name="P95">Punkto naikinimas:</text:p>
      <text:p text:style-name="P96"><text:span text:style-name="T97">Nr.<text:s/></text:span><text:a xlink:href="https://www.e-tar.lt/portal/legalAct.html?documentId=TAR.F5DC892CDE1C" office:target-frame-name="_top" xlink:show="replace"><text:span text:style-name="T98">DĮ-238</text:span></text:a><text:span text:style-name="T99">, 2006-12-11, Žin. 2006, Nr. 138-5287 (2006-12-19), i. k. 1064170ISAK00DĮ-238</text:span></text:p>
      <text:p text:style-name="Normal"/>
      <text:p text:style-name="P100"><text:span text:style-name="T101">7.</text:span><text:span text:style-name="T102"><text:s/>Neteko galios nuo 2007-01-10</text:span></text:p>
      <text:p text:style-name="P103">Punkto naikinimas:</text:p>
      <text:p text:style-name="P104"><text:span text:style-name="T105">Nr.<text:s/></text:span><text:a xlink:href="https://www.e-tar.lt/portal/legalAct.html?documentId=TAR.F5DC892CDE1C" office:target-frame-name="_top" xlink:show="replace"><text:span text:style-name="T106">DĮ-238</text:span></text:a><text:span text:style-name="T107">, 2006-1</text:span><text:span text:style-name="T108">2-11, Žin. 2006, Nr. 138-5287 (2006-12-19), i. k. 1064170ISAK00DĮ-238</text:span></text:p>
      <text:p text:style-name="Normal"/>
      <text:p text:style-name="P109"><text:span text:style-name="T110">8.</text:span><text:span text:style-name="T111"><text:s/>Neteko galios nuo 2007-01-10</text:span></text:p>
      <text:p text:style-name="P112">Punkto naikinimas:</text:p>
      <text:p text:style-name="P113"><text:span text:style-name="T114">Nr.<text:s/></text:span><text:a xlink:href="https://www.e-tar.lt/portal/legalAct.html?documentId=TAR.F5DC892CDE1C" office:target-frame-name="_top" xlink:show="replace"><text:span text:style-name="T115">DĮ-238</text:span></text:a><text:span text:style-name="T116">, 2006-12-11, Žin. 2006, Nr. 138-5287 (2</text:span><text:span text:style-name="T117">006-12-19), i. k. 1064170ISAK00DĮ-238</text:span></text:p>
      <text:p text:style-name="Normal"/>
      <text:p text:style-name="P118"><text:span text:style-name="T119">9.</text:span><text:span text:style-name="T120"><text:s/>Neteko galios nuo 2007-01-10</text:span></text:p>
      <text:p text:style-name="P121">Punkto naikinimas:</text:p>
      <text:p text:style-name="P122"><text:span text:style-name="T123">Nr.<text:s/></text:span><text:a xlink:href="https://www.e-tar.lt/portal/legalAct.html?documentId=TAR.F5DC892CDE1C" office:target-frame-name="_top" xlink:show="replace"><text:span text:style-name="T124">DĮ-238</text:span></text:a><text:span text:style-name="T125">, 2006-12-11, Žin. 2006, Nr. 138-5287 (2006-12-19), i. k.<text:s/></text:span><text:span text:style-name="T126">1064170ISAK00DĮ-238</text:span></text:p>
      <text:p text:style-name="Normal"/>
      <text:p text:style-name="P127"><text:span text:style-name="T128">10.</text:span><text:span text:style-name="T129"><text:s/>Neteko galios nuo 2007-02-11</text:span></text:p>
      <text:p text:style-name="P130">Punkto naikinimas:</text:p>
      <text:p text:style-name="P131"><text:span text:style-name="T132">Nr.<text:s/></text:span><text:a xlink:href="https://www.e-tar.lt/portal/legalAct.html?documentId=TAR.5AF80432B015" office:target-frame-name="_top" xlink:show="replace"><text:span text:style-name="T133">DĮ-35</text:span></text:a><text:span text:style-name="T134">, 2007-01-30, Žin. 2007, Nr. 18-694 (2007-02-10), i. k. 1074170ISAK000DĮ-35</text:span></text:p>
      <text:p text:style-name="Normal"/>
      <text:p text:style-name="P135">11.<text:s/><text:span text:style-name="T136">Pakeiči</text:span>u pusmetinio periodiškumo Dujų kainų ataskaitą KA-06, patvirtintą Statistikos departamento generalinio direktoriaus 2005 m. liepos 26 d. įsakymo Nr. DĮ-163 „Dėl dujų ir elektros energijos kainų statistinių ataskaitų patvirtinimo“ (Žin., 2005, Nr.<text:s/><text:span text:style-name="T137">96</text:span><text:span text:style-name="T138">-3622</text:span>) 1.1 punktu:</text:p>
      <text:p text:style-name="P139">11.1.<text:s/><text:span text:style-name="T140">išdėsta</text:span>u parašo rekvizitą taip:</text:p>
      <text:p text:style-name="P141">„Įmonės vadovas arba jo įgaliotas asmuo</text:p>
      <text:p text:style-name="P142"><text:tab/></text:p>
      <text:p text:style-name="P143">(Parašas)<text:tab/>(Vardas ir pavardė)</text:p>
      <text:p text:style-name="P144"><text:tab/>“.</text:p>
      <text:p text:style-name="P145"><text:span text:style-name="T146">(Ataskaitą sudariusio asmens vardas ir pavardė)</text:span><text:span text:style-name="T147"><text:tab/>(Telefonas)</text:span><text:span text:style-name="T148"><text:tab/>(Faksas)</text:span><text:span text:style-name="T149"><text:tab/>(El. paštas)</text:span></text:p>
      <text:p text:style-name="P150">11.2.<text:s/><text:span text:style-name="T151">papilda</text:span>u nauja eilute prieš parašo rekvizitą ir ją išdėstau taip:</text:p>
      <text:p text:style-name="P152">„Prašome nurodyti, kiek valandų (minučių) sugaišote ataskaitai pildyti:<text:s/><text:tab/>val.<text:s/><text:tab/>min. Pildoma sausio 1 d. ataskaitoje“.</text:p>
      <text:p text:style-name="P153">11.3.<text:s/><text:span text:style-name="T154">papilda</text:span>u Informaciją dėl dujų kainų statistinio tyrimo (ataskaita KA-06 pusmetinė)<text:s/>nauja skiltimi po skilties „Tiriamasis laikotarpis“ ir ją išdėstau taip:</text:p>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Statistinio tyrimo suvestinės informacijos paskelbimo laikas ir vieta</text:span></text:p>
          </table:table-cell>
          <table:table-cell table:style-name="TableCell163">
            <text:p text:style-name="P164"><text:span text:style-name="T165">„90–92 d. po ataskaitinio ketvirčio pabaigos, leidinys „Vartotojų ir gamintojų kainų indeksai“,<text:s/></text:span><text:span text:style-name="T166">www.stat.gov.lt</text:span><text:span text:style-name="T167">“.</text:span></text:p>
          </table:table-cell>
        </table:table-row>
      </table:table>
      <text:p text:style-name="P168"/>
      <text:p text:style-name="P169">12.<text:s/><text:span text:style-name="T170">Pakeičiu</text:span><text:s/>pusmetinio periodiškumo Elektros energijos kainų ataskaitą KA-07, patvirtintą Statistikos departamento generalinio direktoriaus 2005 m. liepos 26 d. įsakymo Nr. DĮ-163 1.2 punktu:</text:p>
      <text:p text:style-name="P171">12.1.<text:s/><text:span text:style-name="T172">išdėsta</text:span>u parašo rekvizitą taip:</text:p>
      <text:p text:style-name="P173">„Įmonės<text:s/>vadovas arba jo įgaliotas asmuo</text:p>
      <text:p text:style-name="P174"><text:tab/></text:p>
      <text:p text:style-name="P175">(Parašas)<text:tab/>(Vardas ir pavardė)</text:p>
      <text:p text:style-name="P176"><text:tab/>“.</text:p>
      <text:soft-page-break/>
      <text:p text:style-name="P177"><text:span text:style-name="T178">(Ataskaitą sudariusio asmens vardas ir pavardė)</text:span><text:span text:style-name="T179"><text:tab/>(Telefonas)</text:span><text:span text:style-name="T180"><text:tab/>(Faksas)</text:span><text:span text:style-name="T181"><text:tab/>(El. paštas)</text:span></text:p>
      <text:p text:style-name="P182">12.2.<text:s/><text:span text:style-name="T183">papildau</text:span><text:s/>nauja eilute prieš parašo rekvizitą ir ją išdėstau taip:</text:p>
      <text:p text:style-name="P184">„Prašome nurodyti, kiek valandų (minučių) sugaišote ataskaitai pildyti:<text:s/><text:tab/>val.<text:s/><text:tab/>min. Pildoma sausio 1 d. ataskaitoje“.</text:p>
      <text:p text:style-name="P185">12.3.<text:s/><text:span text:style-name="T186">papilda</text:span>u Informaciją dėl elektros energijos kainų statistinio tyrimo (ataskaita KA-07 pusmetinė) nauja skiltimi po skilties „Tiriamasis laikotarpis“ ir ją išdėstau taip:</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text:span text:style-name="T194">„Statistinio tyrimo suvestinės informacijos paskelbimo laikas ir vieta<text:s/></text:span></text:p>
          </table:table-cell>
          <table:table-cell table:style-name="TableCell195">
            <text:p text:style-name="P196"><text:span text:style-name="T197">„90–92 d. po ataskaitinio ketvirčio pabaigos, leidinys „Vartotojų ir gamintojų kainų indeksai“,<text:s/></text:span><text:span text:style-name="T198">www.stat.gov.lt</text:span><text:span text:style-name="T199">“.</text:span></text:p>
          </table:table-cell>
        </table:table-row>
      </table:table>
      <text:p text:style-name="P200"/>
      <text:p text:style-name="P201"><text:span text:style-name="T202">13.</text:span><text:span text:style-name="T203"><text:s/>Neteko galios nuo 2007-11-14</text:span></text:p>
      <text:p text:style-name="P204">Punkto<text:s/>naikinimas:</text:p>
      <text:p text:style-name="P205"><text:span text:style-name="T206">Nr.<text:s/></text:span><text:a xlink:href="https://www.e-tar.lt/portal/legalAct.html?documentId=TAR.55755BFAD791" office:target-frame-name="_top" xlink:show="replace"><text:span text:style-name="T207">DĮ-233</text:span></text:a><text:span text:style-name="T208">, 2007-11-06, Žin. 2007, Nr. 116-4763 (2007-11-13), i. k. 1074170ISAK00DĮ-233</text:span></text:p>
      <text:p text:style-name="Normal"/>
      <text:p text:style-name="P209"><text:span text:style-name="T210">14.</text:span><text:span text:style-name="T211"><text:s/>Neteko galios nuo 2007-11-14</text:span></text:p>
      <text:p text:style-name="P212">Punkto naikinimas:</text:p>
      <text:p text:style-name="P213"><text:span text:style-name="T214">Nr.<text:s/></text:span><text:a xlink:href="https://www.e-tar.lt/portal/legalAct.html?documentId=TAR.55755BFAD791" office:target-frame-name="_top" xlink:show="replace"><text:span text:style-name="T215">DĮ-233</text:span></text:a><text:span text:style-name="T216">, 2007-11-06, Žin. 2007, Nr. 116-4763 (2007-11-13), i. k. 1074170ISAK00DĮ-233</text:span></text:p>
      <text:p text:style-name="Normal"/>
      <text:p text:style-name="P217"><text:span text:style-name="T218">15.</text:span><text:span text:style-name="T219"><text:s/>Neteko galios nuo 2007-11-14</text:span></text:p>
      <text:p text:style-name="P220">Punkto naikinimas:</text:p>
      <text:p text:style-name="P221"><text:span text:style-name="T222">Nr.<text:s/></text:span><text:a xlink:href="https://www.e-tar.lt/portal/legalAct.html?documentId=TAR.55755BFAD791" office:target-frame-name="_top" xlink:show="replace"><text:span text:style-name="T223">DĮ-233</text:span></text:a><text:span text:style-name="T224">, 2007-11-06, Žin. 2007, Nr. 116-4763 (2007-11-13), i. k. 1074170ISAK00DĮ-233</text:span></text:p>
      <text:p text:style-name="Normal"/>
      <text:p text:style-name="P225"><text:span text:style-name="T226">16.</text:span><text:span text:style-name="T227"><text:s/>Neteko galios nuo 2006-12-31</text:span></text:p>
      <text:p text:style-name="P228">Punkto naikinimas:</text:p>
      <text:p text:style-name="P229"><text:span text:style-name="T230">Nr.<text:s/></text:span><text:a xlink:href="https://www.e-tar.lt/portal/legalAct.html?documentId=TAR.5FD625A1054C" office:target-frame-name="_top" xlink:show="replace"><text:span text:style-name="T231">DĮ-255</text:span></text:a><text:span text:style-name="T232">, 2006-12-21, Žin. 2006, Nr. 145-5569 (2006-12-30), i. k. 1064170ISAK00DĮ-255</text:span></text:p>
      <text:p text:style-name="Normal"/>
      <text:p text:style-name="P233"><text:span text:style-name="T234">17.</text:span><text:span text:style-name="T235"><text:s/>Neteko galios nuo 2006-12-31</text:span></text:p>
      <text:p text:style-name="P236">Punkto naikinimas:</text:p>
      <text:p text:style-name="P237"><text:span text:style-name="T238">Nr.<text:s/></text:span><text:a xlink:href="https://www.e-tar.lt/portal/legalAct.html?documentId=TAR.D206D7589B19" office:target-frame-name="_top" xlink:show="replace"><text:span text:style-name="T239">DĮ-257</text:span></text:a><text:span text:style-name="T240">,<text:s/></text:span><text:span text:style-name="T241">2006-12-21, Žin. 2006, Nr. 145-5570 (2006-12-30), i. k. 1064170ISAK00DĮ-257</text:span></text:p>
      <text:p text:style-name="Normal"/>
      <text:p text:style-name="P242"><text:span text:style-name="T243">18.</text:span><text:span text:style-name="T244"><text:s/>Neteko galios nuo 2006-12-31</text:span></text:p>
      <text:p text:style-name="P245">Punkto naikinimas:</text:p>
      <text:p text:style-name="P246"><text:span text:style-name="T247">Nr.<text:s/></text:span><text:a xlink:href="https://www.e-tar.lt/portal/legalAct.html?documentId=TAR.D206D7589B19" office:target-frame-name="_top" xlink:show="replace"><text:span text:style-name="T248">DĮ-257</text:span></text:a><text:span text:style-name="T249">, 2006-12-21, Žin. 2006, Nr. 145-</text:span><text:span text:style-name="T250">5570 (2006-12-30), i. k. 1064170ISAK00DĮ-257</text:span></text:p>
      <text:p text:style-name="Normal"/>
      <text:p text:style-name="P251"><text:span text:style-name="T252">19.</text:span><text:span text:style-name="T253"><text:s/>Neteko galios nuo 2006-12-31</text:span></text:p>
      <text:p text:style-name="P254">Punkto naikinimas:</text:p>
      <text:p text:style-name="P255"><text:span text:style-name="T256">Nr.<text:s/></text:span><text:a xlink:href="https://www.e-tar.lt/portal/legalAct.html?documentId=TAR.D206D7589B19" office:target-frame-name="_top" xlink:show="replace"><text:span text:style-name="T257">DĮ-257</text:span></text:a><text:span text:style-name="T258">, 2006-12-21, Žin. 2006, Nr. 145-5570 (2006-12-30), i. k.<text:s/></text:span><text:span text:style-name="T259">1064170ISAK00DĮ-257</text:span></text:p>
      <text:p text:style-name="Normal"/>
      <text:p text:style-name="P260"><text:span text:style-name="T261">20.</text:span><text:span text:style-name="T262"><text:s/>Neteko galios nuo 2006-12-31</text:span></text:p>
      <text:p text:style-name="P263">Punkto naikinimas:</text:p>
      <text:p text:style-name="P264"><text:span text:style-name="T265">Nr.<text:s/></text:span><text:a xlink:href="https://www.e-tar.lt/portal/legalAct.html?documentId=TAR.D206D7589B19" office:target-frame-name="_top" xlink:show="replace"><text:span text:style-name="T266">DĮ-257</text:span></text:a><text:span text:style-name="T267">, 2006-12-21, Žin. 2006, Nr. 145-5570 (2006-12-30), i. k. 1064170ISAK00DĮ-257</text:span></text:p>
      <text:p text:style-name="Normal"/>
      <text:p text:style-name="P268"><text:span text:style-name="T269">21.</text:span><text:span text:style-name="T270"><text:s/>Nete</text:span><text:span text:style-name="T271">ko galios nuo 2006-12-31</text:span></text:p>
      <text:p text:style-name="P272">Punkto naikinimas:</text:p>
      <text:p text:style-name="P273"><text:span text:style-name="T274">Nr.<text:s/></text:span><text:a xlink:href="https://www.e-tar.lt/portal/legalAct.html?documentId=TAR.D206D7589B19" office:target-frame-name="_top" xlink:show="replace"><text:span text:style-name="T275">DĮ-257</text:span></text:a><text:span text:style-name="T276">, 2006-12-21, Žin. 2006, Nr. 145-5570 (2006-12-30), i. k. 1064170ISAK00DĮ-257</text:span></text:p>
      <text:p text:style-name="Normal"/>
      <text:p text:style-name="P277"><text:span text:style-name="T278">22.</text:span><text:span text:style-name="T279"><text:s/>Neteko galios nuo 2006-12-31</text:span></text:p>
      <text:p text:style-name="P280">Punkto<text:s/>naikinimas:</text:p>
      <text:p text:style-name="P281"><text:span text:style-name="T282">Nr.<text:s/></text:span><text:a xlink:href="https://www.e-tar.lt/portal/legalAct.html?documentId=TAR.D206D7589B19" office:target-frame-name="_top" xlink:show="replace"><text:span text:style-name="T283">DĮ-257</text:span></text:a><text:span text:style-name="T284">, 2006-12-21, Žin. 2006, Nr. 145-5570 (2006-12-30), i. k. 1064170ISAK00DĮ-257</text:span></text:p>
      <text:p text:style-name="Normal"/>
      <text:p text:style-name="P285"><text:span text:style-name="T286">23.</text:span><text:span text:style-name="T287"><text:s/>Neteko galios nuo 2006-12-31</text:span></text:p>
      <text:p text:style-name="P288">Punkto naikinimas:</text:p>
      <text:p text:style-name="P289"><text:span text:style-name="T290">Nr.<text:s/></text:span><text:a xlink:href="https://www.e-tar.lt/portal/legalAct.html?documentId=TAR.D206D7589B19" office:target-frame-name="_top" xlink:show="replace"><text:span text:style-name="T291">DĮ-257</text:span></text:a><text:span text:style-name="T292">, 2006-12-21, Žin. 2006, Nr. 145-5570 (2006-12-30), i. k. 1064170ISAK00DĮ-257</text:span></text:p>
      <text:p text:style-name="Normal"/>
      <text:p text:style-name="P293"><text:span text:style-name="T294">24.</text:span><text:span text:style-name="T295"><text:s/>Neteko galios nuo 2007-01-10</text:span></text:p>
      <text:p text:style-name="P296">Punkto naikinimas:</text:p>
      <text:p text:style-name="P297"><text:span text:style-name="T298">Nr.<text:s/></text:span><text:a xlink:href="https://www.e-tar.lt/portal/legalAct.html?documentId=TAR.4665A7B66886" office:target-frame-name="_top" xlink:show="replace"><text:span text:style-name="T299">DĮ-246</text:span></text:a><text:span text:style-name="T300">, 2006-12-12, Žin. 2006, Nr. 139-5330 (2006-12-21), i. k. 1064170ISAK00DĮ-246</text:span></text:p>
      <text:p text:style-name="Normal"/>
      <text:p text:style-name="P301"><text:span text:style-name="T302">25.</text:span><text:span text:style-name="T303"><text:s/>Neteko galios nuo 2007-11-14</text:span></text:p>
      <text:p text:style-name="P304">Punkto naikinimas:</text:p>
      <text:p text:style-name="P305"><text:span text:style-name="T306">Nr.<text:s/></text:span><text:a xlink:href="https://www.e-tar.lt/portal/legalAct.html?documentId=TAR.984EDB53EECE" office:target-frame-name="_top" xlink:show="replace"><text:span text:style-name="T307">DĮ-234</text:span></text:a><text:span text:style-name="T308">, 2007-11-06, Žin. 2007, Nr. 116-4765 (2007-11-13), i. k. 1074170ISAK00DĮ-234</text:span></text:p>
      <text:p text:style-name="Normal"/>
      <text:p text:style-name="P309"><text:span text:style-name="T310">26.</text:span><text:span text:style-name="T311"><text:s/>Neteko galios nuo 2007-11-14</text:span></text:p>
      <text:p text:style-name="P312">Punkto naikinimas:</text:p>
      <text:p text:style-name="P313"><text:span text:style-name="T314">Nr.<text:s/></text:span><text:a xlink:href="https://www.e-tar.lt/portal/legalAct.html?documentId=TAR.984EDB53EECE" office:target-frame-name="_top" xlink:show="replace"><text:span text:style-name="T315">DĮ-234</text:span></text:a><text:span text:style-name="T316">, 2007-11-06, Žin. 2007, Nr. 116-4765 (2007-11-13), i. k. 1074170ISAK00DĮ-234</text:span></text:p>
      <text:p text:style-name="Normal"/>
      <text:p text:style-name="P317"><text:span text:style-name="T318">27.</text:span><text:span text:style-name="T319"><text:s/>Neteko galios nuo 2007-11-14</text:span></text:p>
      <text:p text:style-name="P320">Punkto naikinimas:</text:p>
      <text:p text:style-name="P321"><text:span text:style-name="T322">Nr.<text:s/></text:span><text:a xlink:href="https://www.e-tar.lt/portal/legalAct.html?documentId=TAR.984EDB53EECE" office:target-frame-name="_top" xlink:show="replace"><text:span text:style-name="T323">DĮ-234</text:span></text:a><text:span text:style-name="T324">, 2007-</text:span><text:span text:style-name="T325">11-06, Žin. 2007, Nr. 116-4765 (2007-11-13), i. k. 1074170ISAK00DĮ-234</text:span></text:p>
      <text:p text:style-name="Normal"/>
      <text:p text:style-name="P326"><text:span text:style-name="T327">28.</text:span><text:span text:style-name="T328"><text:s/>Neteko galios nuo 2007-11-14</text:span></text:p>
      <text:p text:style-name="P329">Punkto naikinimas:</text:p>
      <text:p text:style-name="P330"><text:span text:style-name="T331">Nr.<text:s/></text:span><text:a xlink:href="https://www.e-tar.lt/portal/legalAct.html?documentId=TAR.984EDB53EECE" office:target-frame-name="_top" xlink:show="replace"><text:span text:style-name="T332">DĮ-234</text:span></text:a><text:span text:style-name="T333">, 2007-11-06, Žin. 2007, Nr. 116-4765<text:s/></text:span><text:span text:style-name="T334">(2007-11-13), i. k. 1074170ISAK00DĮ-234</text:span></text:p>
      <text:p text:style-name="Normal"/>
      <text:p text:style-name="P335"><text:span text:style-name="T336">29.</text:span><text:span text:style-name="T337"><text:s/>Neteko galios nuo 2007-11-14</text:span></text:p>
      <text:p text:style-name="P338">Punkto naikinimas:</text:p>
      <text:p text:style-name="P339"><text:span text:style-name="T340">Nr.<text:s/></text:span><text:a xlink:href="https://www.e-tar.lt/portal/legalAct.html?documentId=TAR.984EDB53EECE" office:target-frame-name="_top" xlink:show="replace"><text:span text:style-name="T341">DĮ-234</text:span></text:a><text:span text:style-name="T342">, 2007-11-06, Žin. 2007, Nr. 116-4765 (2007-11-13), i. k.<text:s/></text:span><text:span text:style-name="T343">1074170ISAK00DĮ-234</text:span></text:p>
      <text:p text:style-name="Normal"/>
      <text:p text:style-name="P344">30.<text:s/><text:span text:style-name="T345">Pakeičiu</text:span><text:s/>mėnesinio periodiškumo Perinti skirtų kiaušinių ir ūkiuose auginamų paukščių jauniklių gamybos ir užsienio prekybos ŽŪ-15 ataskaitą, patvirtintą Statistikos departamento generalinio direktoriaus 2004 m. gruodžio 10 d.<text:s/>įsakymo Nr. DĮ-245 „Dėl perinti skirtų kiaušinių, paukščių gamybos ir užsienio prekybos, paukščių peryklų statistinių ataskaitų patvirtinimo“ (Žin., 2004, Nr.<text:s/><text:span text:style-name="T346">182-6756</text:span>) 1.1 punktu:</text:p>
      <text:p text:style-name="P347">30.1.<text:s/><text:span text:style-name="T348">išdėsta</text:span>u parašo rekvizitą taip:</text:p>
      <text:p text:style-name="P349">„Įmonės vadovas arba jo įgaliotas<text:s/>asmuo</text:p>
      <text:p text:style-name="P350"><text:tab/></text:p>
      <text:p text:style-name="P351">(Parašas)<text:tab/>(Vardas ir pavardė)</text:p>
      <text:p text:style-name="P352"><text:tab/>“.</text:p>
      <text:p text:style-name="P353"><text:span text:style-name="T354">(Ataskaitą sudariusio asmens vardas ir pavardė)</text:span><text:span text:style-name="T355"><text:tab/>(Telefonas)</text:span><text:span text:style-name="T356"><text:tab/>(Faksas)</text:span><text:span text:style-name="T357"><text:tab/>(El. paštas)</text:span></text:p>
      <text:p text:style-name="P358">30.2.<text:s/><text:span text:style-name="T359">papilda</text:span>u nauja eilute prieš parašo rekvizitą ir ją išdėstau taip:</text:p>
      <text:p text:style-name="P360">„Prašome nurodyti, kiek valandų (minučių) sugaišote<text:s/>ataskaitai pildyti:<text:s/><text:tab/>val.<text:s/><text:tab/>min. Pildoma ataskaitoje už sausio mėnesį“.</text:p>
      <text:p text:style-name="P361">30.3.<text:s/><text:span text:style-name="T362">papildau</text:span><text:s/>Informaciją dėl perinti skirtų kiaušinių ir ūkiuose auginamų paukščių jauniklių gamybos ir užsienio prekybos mėnesinio statistinio tyrimo (ataskaita ŽŪ-15 mėnesinė) nauja skiltimi po skilties „Tyrimo rūšis, apimtis ir tikslas“ ir ją išdėstau taip:</text:p>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P369"><text:span text:style-name="T370">„Statistinio tyrimo suvestinės informacijos paskelbimo laikas ir vieta</text:span></text:p>
          </table:table-cell>
          <table:table-cell table:style-name="TableCell371">
            <text:p text:style-name="P372">„30 d. po ataskaitinio mėnesio pabaigos suvestiniai duomenys Eurostatui“</text:p>
          </table:table-cell>
        </table:table-row>
      </table:table>
      <text:p text:style-name="P373"/>
      <text:p text:style-name="P374">31.<text:s/><text:span text:style-name="T375">Pakeičiu</text:span><text:s/>metinio periodiškumo Paukščių peryklų struktūros ir panaudojimo ŽŪ-16 ataskaitą, patvirtintą Statistikos departamento generalinio direktoriaus 2004 m. gruodžio 10 d. įsakymo Nr. DĮ-245 1.2 punktu:</text:p>
      <text:p text:style-name="P376">31.1.<text:s/><text:span text:style-name="T377">išdėsta</text:span>u parašo rekvizitą taip:</text:p>
      <text:p text:style-name="P378">„Įmonės vadovas<text:s/>arba jo įgaliotas asmuo</text:p>
      <text:p text:style-name="P379"><text:tab/></text:p>
      <text:p text:style-name="P380">(Parašas)<text:tab/>(Vardas ir pavardė)</text:p>
      <text:p text:style-name="P381"><text:tab/>“.</text:p>
      <text:soft-page-break/>
      <text:p text:style-name="P382"><text:span text:style-name="T383">(Ataskaitą sudariusio asmens vardas ir pavardė)</text:span><text:span text:style-name="T384"><text:tab/>(Telefonas)</text:span><text:span text:style-name="T385"><text:tab/>(Faksas)</text:span><text:span text:style-name="T386"><text:tab/>(El. paštas)</text:span></text:p>
      <text:p text:style-name="P387">31.2.<text:s/><text:span text:style-name="T388">papilda</text:span>u nauja eilute prieš parašo rekvizitą ir ją išdėstau taip:</text:p>
      <text:p text:style-name="P389">„Prašome nurodyti, kiek valandų (minučių) sugaišote ataskaitai pildyti:<text:s/><text:tab/>val.<text:s/><text:tab/>min.“.</text:p>
      <text:p text:style-name="P390">31.3.<text:s/><text:span text:style-name="T391">papilda</text:span>u Informaciją dėl paukščių peryklų struktūros ir panaudojimo metinio statistinio tyrimo (ataskaita ŽŪ-16 metinė) nauja skiltimi po skilties „Tyrimo rūšis, apimtis ir tikslas“ ir ją išdėstau taip:</text:p>
      <text:p text:style-name="P392"/>
      <table:table table:style-name="Table393">
        <table:table-columns>
          <table:table-column table:style-name="TableColumn394"/>
          <table:table-column table:style-name="TableColumn395"/>
        </table:table-columns>
        <table:table-row table:style-name="TableRow396">
          <table:table-cell table:style-name="TableCell397">
            <text:p text:style-name="P398"><text:span text:style-name="T399">„Statistinio tyrimo suvestinės informacijos paskelbimo laikas ir vieta</text:span></text:p>
          </table:table-cell>
          <table:table-cell table:style-name="TableCell400">
            <text:p text:style-name="P401">„30 d. po ataskaitinio mėnesio pabaigos suvestiniai duomenys Eurostatui“.</text:p>
          </table:table-cell>
        </table:table-row>
      </table:table>
      <text:p text:style-name="P402"/>
      <text:p text:style-name="P403"><text:span text:style-name="T404">32.</text:span><text:span text:style-name="T405"><text:s/>Neteko galios nuo 2007-01-10</text:span></text:p>
      <text:p text:style-name="P406">Punkto naikinimas:</text:p>
      <text:p text:style-name="P407"><text:span text:style-name="T408">Nr.<text:s/></text:span><text:a xlink:href="https://www.e-tar.lt/portal/legalAct.html?documentId=TAR.AA7B734C75D0" office:target-frame-name="_top" xlink:show="replace"><text:span text:style-name="T409">DĮ-247</text:span></text:a><text:span text:style-name="T410">, 2006-12-13, Žin. 2006, Nr. 139-5332 (2006-12-21), i. k. 1064170ISAK00DĮ-247</text:span></text:p>
      <text:p text:style-name="Normal"/>
      <text:p text:style-name="P411"><text:span text:style-name="T412">33.</text:span><text:span text:style-name="T413"><text:s/>Neteko galios nuo 2007-01-10</text:span></text:p>
      <text:p text:style-name="P414">Punkto naikinimas:</text:p>
      <text:p text:style-name="P415"><text:span text:style-name="T416">Nr.<text:s/></text:span><text:a xlink:href="https://www.e-tar.lt/portal/legalAct.html?documentId=TAR.4665A7B66886" office:target-frame-name="_top" xlink:show="replace"><text:span text:style-name="T417">DĮ-246</text:span></text:a><text:span text:style-name="T418">, 2006-12-12, Žin. 2006, Nr. 139-5330 (2006-12-21), i. k. 1064170ISAK00DĮ-246</text:span></text:p>
      <text:p text:style-name="Normal"/>
      <text:p text:style-name="P419"><text:span text:style-name="T420">34.</text:span><text:span text:style-name="T421"><text:s/>Neteko galios nuo 2007-01-10</text:span></text:p>
      <text:p text:style-name="P422">Punkto naikinimas:</text:p>
      <text:p text:style-name="P423"><text:span text:style-name="T424">Nr.<text:s/></text:span><text:a xlink:href="https://www.e-tar.lt/portal/legalAct.html?documentId=TAR.4665A7B66886" office:target-frame-name="_top" xlink:show="replace"><text:span text:style-name="T425">DĮ-246</text:span></text:a><text:span text:style-name="T426">, 2006-12-12, Žin. 2006, Nr. 139-5330 (2006-12-21), i. k. 1064170ISAK00DĮ-246</text:span></text:p>
      <text:p text:style-name="Normal"/>
      <text:p text:style-name="P427">35.<text:s/><text:span text:style-name="T428">Pakeičiu</text:span><text:s/>metinio periodiškumo Rezervato, nacionalinio parko REZ-01 ataskaitą, patvirtintą Statistikos departamento generalinio direktoriaus 2002 m. gegužės 21 d. įsakymo Nr. 91 „Dėl miško ūkio darbų ir rezervato, nacionalinio parko statistinių ataskaitų patvirtinimo“ (Žin., 2002, Nr.<text:s/><text:span text:style-name="T429">56-2283</text:span>) 1.2 punktu:</text:p>
      <text:p text:style-name="P430">35.1.<text:s/><text:span text:style-name="T431">išdėsta</text:span>u parašo rekvizitą<text:s/>taip:</text:p>
      <text:p text:style-name="P432">„Įmonės vadovas arba jo įgaliotas asmuo</text:p>
      <text:p text:style-name="P433"><text:tab/></text:p>
      <text:p text:style-name="P434">(Parašas)<text:tab/>(Vardas ir pavardė)</text:p>
      <text:p text:style-name="P435"><text:tab/>“.</text:p>
      <text:p text:style-name="P436"><text:span text:style-name="T437">(Ataskaitą sudariusio asmens vardas ir pavardė)</text:span><text:span text:style-name="T438"><text:tab/>(Telefonas)</text:span><text:span text:style-name="T439"><text:tab/>(Faksas)</text:span><text:span text:style-name="T440"><text:tab/>(El. paštas)</text:span></text:p>
      <text:p text:style-name="P441">35.2.<text:s/><text:span text:style-name="T442">papilda</text:span>u nauja eilute prieš parašo rekvizitą ir ją išdėstau taip:</text:p>
      <text:p text:style-name="P443">„Prašome nurodyti, kiek valandų (minučių) sugaišote ataskaitai pildyti:<text:s/><text:tab/>val.<text:s/><text:tab/>min. Pildoma ataskaitoje už sausio mėn.“.</text:p>
      <text:p text:style-name="P444">35.3.<text:s/><text:span text:style-name="T445">papilda</text:span>u Informacija dėl rezervato, nacionalinio parko metinio statistinio tyrimo (ataskaita REZ-01 metinė) po parašo rekvizitu ir ją išdėstau taip:</text:p>
      <text:p text:style-name="P446"/>
      <text:p text:style-name="P447"><text:span text:style-name="T448">„INFORMACIJA DĖL REZERVATO, NACIONALINIO PARKO METINIO STATISTINIO TYRIMO</text:span></text:p>
      <text:p text:style-name="P449"><text:span text:style-name="T450">(ataskaita REZ-01 metinė)<text:s/></text:span></text:p>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TEISINIS PAGRINDAS</text:p>
          </table:table-cell>
          <table:table-cell table:style-name="TableCell458">
            <text:p text:style-name="P459"><text:span text:style-name="T460">Lietuvos Respublikos statistikos įstatymas (Žin., 1993, Nr.<text:s/></text:span><text:span text:style-name="T461">54-1048</text:span><text:span text:style-name="T462">; 1999, Nr. 114-3299).</text:span></text:p>
          </table:table-cell>
        </table:table-row>
        <table:table-row table:style-name="TableRow463">
          <table:table-cell table:style-name="TableCell464">
            <text:p text:style-name="P465">TYRIMO RŪŠIS,<text:s/>APIMTIS IR TIKSLAS</text:p>
          </table:table-cell>
          <table:table-cell table:style-name="TableCell466">
            <text:p text:style-name="P467">Tai – metinis ištisinis tyrimas. Ataskaitą pildo valstybiniai rezervatai, nacionaliniai parkai.</text:p>
            <text:p text:style-name="P468">Tiriamasis laikotarpis – kalendoriniai metai.</text:p>
            <text:p text:style-name="P469">Tyrimo tikslas – apskaičiuoti darbuotojų skaičių, biologinės įvairovės rūšių skaičių, išlaidas<text:s/>rezervatui, nacionaliniam parkui išlaikyti.<text:s/></text:p>
          </table:table-cell>
        </table:table-row>
        <text:soft-page-break/>
        <table:table-row table:style-name="TableRow470">
          <table:table-cell table:style-name="TableCell471">
            <text:p text:style-name="P472">STATISTINIO TYRIMO SUVESTINĖS INFORMACIJOS PASKELBIMO LAIKAS IR VIETA</text:p>
          </table:table-cell>
          <table:table-cell table:style-name="TableCell473">
            <text:p text:style-name="P474">5 mėn. po ataskaitinio laikotarpio pabaigos statistikos leidinys „Gamtos ištekliai ir aplinkos apsauga“.</text:p>
          </table:table-cell>
        </table:table-row>
        <table:table-row table:style-name="TableRow475">
          <table:table-cell table:style-name="TableCell476">
            <text:p text:style-name="P477"><text:span text:style-name="T478">DUOMENŲ PATEIKIMO PAREIGA</text:span></text:p>
          </table:table-cell>
          <table:table-cell table:style-name="TableCell479">
            <text:p text:style-name="P480">Lietuvos Respublikos statistikos įstatymo 14 straipsnio 2 dalis:</text:p>
            <text:p text:style-name="P481">„Juridiniai asmenys privalo neatlygintinai teikti statistinius duomenis Oficialiosios statistikos darbų programai įgyvendinti“ (antra dalis).</text:p>
          </table:table-cell>
        </table:table-row>
        <table:table-row table:style-name="TableRow482">
          <table:table-cell table:style-name="TableCell483">
            <text:p text:style-name="P484"><text:span text:style-name="T485">DUOMENŲ</text:span><text:span text:style-name="T486"><text:s/>KONFIDENCIALUMAS</text:span></text:p>
          </table:table-cell>
          <table:table-cell table:style-name="TableCell487">
            <text:p text:style-name="P488">Lietuvos Respublikos statistikos įstatymo 15 straipsnio 2 dalis:</text:p>
            <text:p text:style-name="P489">„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490">
          <table:table-cell table:style-name="TableCell491">
            <text:p text:style-name="P492">DUOMENŲ PATEIKIMO</text:p>
            <text:p text:style-name="P493">TVARKOS PAŽEIDIMAS</text:p>
          </table:table-cell>
          <table:table-cell table:style-name="TableCell494">
            <text:p text:style-name="P495"><text:span text:style-name="T496">Lietuvos Respublikos statistikos įstatymo 17 straipsnis:<text:s/></text:span></text:p>
            <text:p text:style-name="P49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498"/>
            <text:p text:style-name="P499"><text:span text:style-name="T500">Lietuvos Respublikos administracinių teisės pažeidimų kodekso 173</text:span><text:span text:style-name="T501">2</text:span><text:span text:style-name="T502"><text:s/>straipsnis (Žin., 1992, Nr.<text:s/></text:span><text:span text:style-name="T503">21-610</text:span><text:span text:style-name="T504">; 2</text:span><text:span text:style-name="T505">000, Nr.<text:s/></text:span><text:span text:style-name="T506">54-1557</text:span><text:span text:style-name="T507">).</text:span></text:p>
            <text:p text:style-name="P508">„Statistinių duomenų nepateikimas nustatyta tvarka oficialiąją statistiką tvarkančioms institucijoms ir įstaigoms arba melagingų statistinių duomenų joms pateikimas užtraukia baudą nuo 500 iki 1000 Lt.</text:p>
            <text:p text:style-name="P509">Tokia pat veika, padaryta asmens,<text:s/>bausto administracine nuobauda už šio straipsnio pirmojoje dalyje numatytus pažeidimus, užtraukia baudą nuo 3000 iki 6000 Lt.</text:p>
            <text:p text:style-name="P510"/>
            <text:p text:style-name="P511"><text:span text:style-name="T512">Dokumentų, patvirtinančių pateiktus statistinius duomenis, nepateikimas oficialiąją statistiką tvarkančių institucijų ir įstaigų<text:s/></text:span><text:span text:style-name="T513">valstybės tarnautojams arba šių dokumentų nuslėpimas, taip pat minėtų valstybės tarnautojų teisėtų reikalavimų nevykdymas užtraukia baudą pareigūnams nuo 500 iki 1000 Lt.“</text:span></text:p>
          </table:table-cell>
        </table:table-row>
      </table:table>
      <text:p text:style-name="Normal"/>
      <text:p text:style-name="P514"><text:span text:style-name="T515">36.</text:span><text:span text:style-name="T516"><text:s/>Neteko galios nuo 2006-12-31</text:span></text:p>
      <text:p text:style-name="P517">Punkto naikinimas:</text:p>
      <text:p text:style-name="P518"><text:span text:style-name="T519">Nr.<text:s/></text:span><text:a xlink:href="https://www.e-tar.lt/portal/legalAct.html?documentId=TAR.5FD625A1054C" office:target-frame-name="_top" xlink:show="replace"><text:span text:style-name="T520">DĮ-255</text:span></text:a><text:span text:style-name="T521">, 2006-12-21, Žin. 2006, Nr. 145-5569 (2006-12-30), i. k. 1064170ISAK00DĮ-255</text:span></text:p>
      <text:p text:style-name="Normal"/>
      <text:p text:style-name="P522"><text:span text:style-name="T523">37.</text:span><text:span text:style-name="T524"><text:s/>Neteko galios nuo 2007-12-30</text:span></text:p>
      <text:p text:style-name="P525">Punkto naikinimas:</text:p>
      <text:p text:style-name="P526"><text:span text:style-name="T527">Nr.<text:s/></text:span><text:a xlink:href="https://www.e-tar.lt/portal/legalAct.html?documentId=TAR.04CA364ABD63" office:target-frame-name="_top" xlink:show="replace"><text:span text:style-name="T528">DĮ-295</text:span></text:a><text:span text:style-name="T529">, 2007-12-22, Žin. 2007, Nr. 140-5768 (2007-12-29), i. k. 1074170ISAK00DĮ-295</text:span></text:p>
      <text:p text:style-name="Normal"/>
      <text:p text:style-name="P530"><text:span text:style-name="T531">38.</text:span><text:span text:style-name="T532"><text:s/>Neteko galios nuo 2007-11-23</text:span></text:p>
      <text:p text:style-name="P533">Punkto naikinimas:</text:p>
      <text:p text:style-name="P534"><text:span text:style-name="T535">Nr.<text:s/></text:span><text:a xlink:href="https://www.e-tar.lt/portal/legalAct.html?documentId=TAR.3ADD2F3FD365" office:target-frame-name="_top" xlink:show="replace"><text:span text:style-name="T536">DĮ-242</text:span></text:a><text:span text:style-name="T537">, 2007-11-14, Žin. 2007, Nr. 120-4953 (2007-11-22), i. k. 1074170ISAK00DĮ-242</text:span></text:p>
      <text:p text:style-name="Normal"/>
      <text:p text:style-name="P538"><text:span text:style-name="T539">39.</text:span><text:span text:style-name="T540"><text:s/>Neteko galios nuo 2007-01-14</text:span></text:p>
      <text:p text:style-name="P541">Punkto naikinimas:</text:p>
      <text:p text:style-name="P542"><text:span text:style-name="T543">Nr.<text:s/></text:span><text:a xlink:href="https://www.e-tar.lt/portal/legalAct.html?documentId=TAR.1087123B6C0F" office:target-frame-name="_top" xlink:show="replace"><text:span text:style-name="T544">DĮ-5</text:span></text:a><text:span text:style-name="T545">, 2007-01</text:span><text:span text:style-name="T546">-05, Žin. 2007, Nr. 5-257 (2007-01-13), i. k. 1074170ISAK0000DĮ-5</text:span></text:p>
      <text:p text:style-name="Normal"/>
      <text:p text:style-name="P547"><text:span text:style-name="T548">40.</text:span><text:span text:style-name="T549"><text:s/>Neteko galios nuo 2008-01-16</text:span></text:p>
      <text:p text:style-name="P550">Punkto naikinimas:</text:p>
      <text:p text:style-name="P551"><text:span text:style-name="T552">Nr.<text:s/></text:span><text:a xlink:href="https://www.e-tar.lt/portal/legalAct.html?documentId=TAR.2DA04054B569" office:target-frame-name="_top" xlink:show="replace"><text:span text:style-name="T553">DĮ-4</text:span></text:a><text:span text:style-name="T554">, 2008-01-03, Žin. 2008, Nr. 6-233<text:s/></text:span><text:span text:style-name="T555">(2008-01-15), i. k. 1084170ISAK0000DĮ-4</text:span></text:p>
      <text:p text:style-name="Normal"/>
      <text:p text:style-name="P556"><text:span text:style-name="T557">41.</text:span><text:span text:style-name="T558"><text:s/>Neteko galios nuo 2008-01-16</text:span></text:p>
      <text:p text:style-name="P559">Punkto naikinimas:</text:p>
      <text:p text:style-name="P560"><text:span text:style-name="T561">Nr.<text:s/></text:span><text:a xlink:href="https://www.e-tar.lt/portal/legalAct.html?documentId=TAR.2DA04054B569" office:target-frame-name="_top" xlink:show="replace"><text:span text:style-name="T562">DĮ-4</text:span></text:a><text:span text:style-name="T563">, 2008-01-03, Žin. 2008, Nr. 6-233 (2008-01-15), i. k.<text:s/></text:span><text:span text:style-name="T564">1084170ISAK0000DĮ-4</text:span></text:p>
      <text:p text:style-name="Normal"/>
      <text:p text:style-name="P565"><text:span text:style-name="T566">42.</text:span><text:span text:style-name="T567"><text:s/>Neteko galios nuo 2007-01-02</text:span></text:p>
      <text:p text:style-name="P568">Punkto naikinimas:</text:p>
      <text:p text:style-name="P569"><text:span text:style-name="T570">Nr.<text:s/></text:span><text:a xlink:href="https://www.e-tar.lt/portal/legalAct.html?documentId=TAR.28EF019E8DB9" office:target-frame-name="_top" xlink:show="replace"><text:span text:style-name="T571">DĮ-203</text:span></text:a><text:span text:style-name="T572">, 2006-11-03, Žin. 2006, Nr. 120-4586 (2006-11-09), i. k. 1064170ISAK00DĮ-203</text:span></text:p>
      <text:p text:style-name="Normal"/>
      <text:p text:style-name="P573"><text:span text:style-name="T574">43.</text:span><text:span text:style-name="T575"><text:s/>Nete</text:span><text:span text:style-name="T576">ko galios nuo 2007-01-02</text:span></text:p>
      <text:p text:style-name="P577">Punkto naikinimas:</text:p>
      <text:p text:style-name="P578"><text:span text:style-name="T579">Nr.<text:s/></text:span><text:a xlink:href="https://www.e-tar.lt/portal/legalAct.html?documentId=TAR.28EF019E8DB9" office:target-frame-name="_top" xlink:show="replace"><text:span text:style-name="T580">DĮ-203</text:span></text:a><text:span text:style-name="T581">, 2006-11-03, Žin. 2006, Nr. 120-4586 (2006-11-09), i. k. 1064170ISAK00DĮ-203</text:span></text:p>
      <text:p text:style-name="Normal"/>
      <text:p text:style-name="P582"><text:span text:style-name="T583">44.</text:span><text:span text:style-name="T584"><text:s/>Neteko galios nuo 2007-01-02</text:span></text:p>
      <text:p text:style-name="P585">Punkto<text:s/>naikinimas:</text:p>
      <text:p text:style-name="P586"><text:span text:style-name="T587">Nr.<text:s/></text:span><text:a xlink:href="https://www.e-tar.lt/portal/legalAct.html?documentId=TAR.28EF019E8DB9" office:target-frame-name="_top" xlink:show="replace"><text:span text:style-name="T588">DĮ-203</text:span></text:a><text:span text:style-name="T589">, 2006-11-03, Žin. 2006, Nr. 120-4586 (2006-11-09), i. k. 1064170ISAK00DĮ-203</text:span></text:p>
      <text:p text:style-name="Normal"/>
      <text:p text:style-name="P590"><text:span text:style-name="T591">45.</text:span><text:span text:style-name="T592"><text:s/>Neteko galios nuo 2007-01-05</text:span></text:p>
      <text:p text:style-name="P593">Punkto naikinimas:</text:p>
      <text:p text:style-name="P594"><text:span text:style-name="T595">Nr.<text:s/></text:span><text:a xlink:href="https://www.e-tar.lt/portal/legalAct.html?documentId=TAR.6A3C355D8229" office:target-frame-name="_top" xlink:show="replace"><text:span text:style-name="T596">DĮ-259</text:span></text:a><text:span text:style-name="T597">, 2006-12-21, Žin. 2007, Nr. 1-66 (2007-01-04), i. k. 1064170ISAK00DĮ-259</text:span></text:p>
      <text:p text:style-name="Normal"/>
      <text:p text:style-name="P598"><text:span text:style-name="T599">46.</text:span><text:span text:style-name="T600"><text:s/>Neteko galios nuo 2007-11-28</text:span></text:p>
      <text:p text:style-name="P601">Punkto naikinimas:</text:p>
      <text:p text:style-name="P602"><text:span text:style-name="T603">Nr.<text:s/></text:span><text:a xlink:href="https://www.e-tar.lt/portal/legalAct.html?documentId=TAR.1F70A12D2494" office:target-frame-name="_top" xlink:show="replace"><text:span text:style-name="T604">DĮ-245</text:span></text:a><text:span text:style-name="T605">, 2007-11-16, Žin. 2007, Nr. 122-5021 (2007-11-27), i. k. 1074170ISAK00DĮ-245</text:span></text:p>
      <text:p text:style-name="Normal"/>
      <text:p text:style-name="P606"/>
      <text:p text:style-name="P607"/>
      <text:p text:style-name="P608"/>
      <text:p text:style-name="P609">GENERALINIS DIREKTORIUS<text:tab/>ALGIRDAS ŠEMETA</text:p>
      <text:p text:style-name="P610"/>
      <text:p text:style-name="P611"/>
      <text:p text:style-name="P612"><text:span text:style-name="T613">Pakeitimai:</text:span></text:p>
      <text:p text:style-name="P614"/>
      <text:p text:style-name="P615"><text:span text:style-name="T616">1.</text:span></text:p>
      <text:p text:style-name="P617"><text:span text:style-name="T618">Statistikos departamentas<text:s/></text:span><text:span text:style-name="T619">prie Lietuvos Respublikos Vyriausybės, Įsakymas</text:span></text:p>
      <text:p text:style-name="P620"><text:span text:style-name="T621">Nr.<text:s/></text:span><text:a xlink:href="https://www.e-tar.lt/portal/legalAct.html?documentId=TAR.28EF019E8DB9" office:target-frame-name="_top" xlink:show="replace"><text:span text:style-name="T622">DĮ-203</text:span></text:a><text:span text:style-name="T623">, 2006-11-03, Žin., 2006, Nr. 120-4586 (2006-11-09), i. k. 1064170ISAK00DĮ-203</text:span></text:p>
      <text:p text:style-name="P624"><text:span text:style-name="T625">Dėl keleivių ir krovinių vežimo oro t</text:span><text:span text:style-name="T626">ransportu statistinių ataskaitų formų patvirtinimo</text:span></text:p>
      <text:p text:style-name="P627"/>
      <text:p text:style-name="P628"><text:span text:style-name="T629">2.</text:span></text:p>
      <text:p text:style-name="P630"><text:span text:style-name="T631">Statistikos departamentas prie Lietuvos Respublikos Vyriausybės, Įsakymas</text:span></text:p>
      <text:p text:style-name="P632"><text:span text:style-name="T633">Nr.<text:s/></text:span><text:a xlink:href="https://www.e-tar.lt/portal/legalAct.html?documentId=TAR.F5DC892CDE1C" office:target-frame-name="_top" xlink:show="replace"><text:span text:style-name="T634">DĮ-238</text:span></text:a><text:span text:style-name="T635">, 2006-12-11, Žin., 2006, Nr. 138-5</text:span><text:span text:style-name="T636">287 (2006-12-19), i. k. 1064170ISAK00DĮ-238</text:span></text:p>
      <text:p text:style-name="P637"><text:span text:style-name="T638">Dėl įmonių, vykdančių pramoninę veiklą, elektros energijos gamybą, perdavimą, paskirstymą, tiekimą, šilumos gamybą ir paskirstymą bei vandens rinkimą, valymą ir paskirstymą, gamtinių dujų tiekimą, mėnesinio perio</text:span><text:span text:style-name="T639">diškumo statistinių ataskaitų formų patvirtinimo</text:span></text:p>
      <text:p text:style-name="P640"/>
      <text:p text:style-name="P641"><text:span text:style-name="T642">3.</text:span></text:p>
      <text:p text:style-name="P643"><text:span text:style-name="T644">Statistikos departamentas prie Lietuvos Respublikos Vyriausybės, Įsakymas</text:span></text:p>
      <text:p text:style-name="P645"><text:span text:style-name="T646">Nr.<text:s/></text:span><text:a xlink:href="https://www.e-tar.lt/portal/legalAct.html?documentId=TAR.4665A7B66886" office:target-frame-name="_top" xlink:show="replace"><text:span text:style-name="T647">DĮ-246</text:span></text:a><text:span text:style-name="T648">, 2006-12-12, Žin., 2006, Nr.<text:s/></text:span><text:span text:style-name="T649">139-5330 (2006-12-21), i. k. 1064170ISAK00DĮ-246</text:span></text:p>
      <text:p text:style-name="P650"><text:span text:style-name="T651">Dėl gyvulių, paukščių, pieno supirkimo ir kiaušinių pardavimo statistinių ataskaitų formų patvirtinimo</text:span></text:p>
      <text:p text:style-name="P652"/>
      <text:p text:style-name="P653"><text:span text:style-name="T654">4.</text:span></text:p>
      <text:p text:style-name="P655"><text:span text:style-name="T656">Statistikos departamentas prie Lietuvos Respublikos Vyriausybės, Įsakymas</text:span></text:p>
      <text:p text:style-name="P657"><text:span text:style-name="T658">Nr.<text:s/></text:span><text:a xlink:href="https://www.e-tar.lt/portal/legalAct.html?documentId=TAR.AA7B734C75D0" office:target-frame-name="_top" xlink:show="replace"><text:span text:style-name="T659">DĮ-247</text:span></text:a><text:span text:style-name="T660">, 2006-12-13, Žin., 2006, Nr. 139-5332 (2006-12-21), i. k. 1064170ISAK00DĮ-247</text:span></text:p>
      <text:p text:style-name="P661"><text:span text:style-name="T662">Dėl Žemės ūkio reikmėms įsigytų prekių statistinės ataskaitos formos patvirtinimo</text:span></text:p>
      <text:p text:style-name="P663"/>
      <text:p text:style-name="P664"><text:span text:style-name="T665">5.</text:span></text:p>
      <text:p text:style-name="P666"><text:span text:style-name="T667">Statistikos departamentas</text:span><text:span text:style-name="T668"><text:s/>prie Lietuvos Respublikos Vyriausybės, Įsakymas</text:span></text:p>
      <text:p text:style-name="P669"><text:span text:style-name="T670">Nr.<text:s/></text:span><text:a xlink:href="https://www.e-tar.lt/portal/legalAct.html?documentId=TAR.5FD625A1054C" office:target-frame-name="_top" xlink:show="replace"><text:span text:style-name="T671">DĮ-255</text:span></text:a><text:span text:style-name="T672">, 2006-12-21, Žin., 2006, Nr. 145-5569 (2006-12-30), i. k. 1064170ISAK00DĮ-255</text:span></text:p>
      <text:p text:style-name="P673"><text:span text:style-name="T674">Dėl Statistikos departamento prie Li</text:span><text:span text:style-name="T675">etuvos Respublikos Vyriausybės generalinio direktoriaus įsakymų pripažinimo netekusiais galios</text:span></text:p>
      <text:p text:style-name="P676"/>
      <text:soft-page-break/>
      <text:p text:style-name="P677"><text:span text:style-name="T678">6.</text:span></text:p>
      <text:p text:style-name="P679"><text:span text:style-name="T680">Statistikos departamentas prie Lietuvos Respublikos Vyriausybės, Įsakymas</text:span></text:p>
      <text:p text:style-name="P681"><text:span text:style-name="T682">Nr.<text:s/></text:span><text:a xlink:href="https://www.e-tar.lt/portal/legalAct.html?documentId=TAR.D206D7589B19" office:target-frame-name="_top" xlink:show="replace"><text:span text:style-name="T683">DĮ-257</text:span></text:a><text:span text:style-name="T684">, 2006-12-21, Žin., 2006, Nr. 145-5570 (2006-12-30), i. k. 1064170ISAK00DĮ-257</text:span></text:p>
      <text:p text:style-name="P685"><text:span text:style-name="T686">Dėl augalininkystės ir gyvulininkystės produkcijos supirkimo statistinių ataskaitų formų patvirtinimo</text:span></text:p>
      <text:p text:style-name="P687"/>
      <text:p text:style-name="P688"><text:span text:style-name="T689">7.</text:span></text:p>
      <text:p text:style-name="P690"><text:span text:style-name="T691">Statistikos departamentas prie Lietuvos Respublikos Vyriausybė</text:span><text:span text:style-name="T692">s, Įsakymas</text:span></text:p>
      <text:p text:style-name="P693"><text:span text:style-name="T694">Nr.<text:s/></text:span><text:a xlink:href="https://www.e-tar.lt/portal/legalAct.html?documentId=TAR.6A3C355D8229" office:target-frame-name="_top" xlink:show="replace"><text:span text:style-name="T695">DĮ-259</text:span></text:a><text:span text:style-name="T696">, 2006-12-21, Žin., 2007, Nr. 1-66 (2007-01-04), i. k. 1064170ISAK00DĮ-259</text:span></text:p>
      <text:p text:style-name="P697"><text:span text:style-name="T698">Dėl ketvirtinio Keleivių vežimo keleivinio transporto priemonėmis statistinio</text:span><text:span text:style-name="T699"><text:s/>tyrimo ataskaitos formos patvirtinimo</text:span></text:p>
      <text:p text:style-name="P700"/>
      <text:p text:style-name="P701"><text:span text:style-name="T702">8.</text:span></text:p>
      <text:p text:style-name="P703"><text:span text:style-name="T704">Statistikos departamentas prie Lietuvos Respublikos Vyriausybės, Įsakymas</text:span></text:p>
      <text:p text:style-name="P705"><text:span text:style-name="T706">Nr.<text:s/></text:span><text:a xlink:href="https://www.e-tar.lt/portal/legalAct.html?documentId=TAR.1087123B6C0F" office:target-frame-name="_top" xlink:show="replace"><text:span text:style-name="T707">DĮ-5</text:span></text:a><text:span text:style-name="T708">, 2007-01-05, Žin., 2007, Nr. 5-257 (2007-01-13),</text:span><text:span text:style-name="T709"><text:s/>i. k. 1074170ISAK0000DĮ-5</text:span></text:p>
      <text:p text:style-name="P710"><text:span text:style-name="T711">Dėl Garso ir vaizdo produkcijos rinkos tyrimo ataskaitos formos patvirtinimo</text:span></text:p>
      <text:p text:style-name="P712"/>
      <text:p text:style-name="P713"><text:span text:style-name="T714">9.</text:span></text:p>
      <text:p text:style-name="P715"><text:span text:style-name="T716">Statistikos departamentas prie Lietuvos Respublikos Vyriausybės, Įsakymas</text:span></text:p>
      <text:p text:style-name="P717"><text:span text:style-name="T718">Nr.<text:s/></text:span><text:a xlink:href="https://www.e-tar.lt/portal/legalAct.html?documentId=TAR.5AF80432B015" office:target-frame-name="_top" xlink:show="replace"><text:span text:style-name="T719">DĮ-35</text:span></text:a><text:span text:style-name="T720">, 2007-01-30, Žin., 2007, Nr. 18-694 (2007-02-10), i. k. 1074170ISAK000DĮ-35</text:span></text:p>
      <text:p text:style-name="P721"><text:span text:style-name="T722">Dėl Išgautos naftos vidutinių mėnesinių kainų statistinės ataskaitos formos patvirtinimo</text:span></text:p>
      <text:p text:style-name="P723"/>
      <text:p text:style-name="P724"><text:span text:style-name="T725">10.</text:span></text:p>
      <text:p text:style-name="P726"><text:span text:style-name="T727">Statistikos departamentas prie Lietuvos Respublikos Vyriausybės, Įsakymas</text:span></text:p>
      <text:p text:style-name="P728"><text:span text:style-name="T729">Nr.<text:s/></text:span><text:a xlink:href="https://www.e-tar.lt/portal/legalAct.html?documentId=TAR.C3E50B9BEEA3" office:target-frame-name="_top" xlink:show="replace"><text:span text:style-name="T730">DĮ-189</text:span></text:a><text:span text:style-name="T731">, 2007-08-27, Žin., 2007, Nr. 94-3803 (2007-09-01), i. k. 1074170ISAK00DĮ-189</text:span></text:p>
      <text:p text:style-name="P732"><text:span text:style-name="T733">Dėl<text:s/></text:span><text:span text:style-name="T734">Savivaldybių socialinio būsto nuomos ir Nuosavybės teisių į gyvenamuosius namus atkūrimo statistinių ataskaitų formų patvirtinimo</text:span></text:p>
      <text:p text:style-name="P735"/>
      <text:p text:style-name="P736"><text:span text:style-name="T737">11.</text:span></text:p>
      <text:p text:style-name="P738"><text:span text:style-name="T739">Statistikos departamentas prie Lietuvos Respublikos Vyriausybės, Įsakymas</text:span></text:p>
      <text:p text:style-name="P740"><text:span text:style-name="T741">Nr.<text:s/></text:span><text:a xlink:href="https://www.e-tar.lt/portal/legalAct.html?documentId=TAR.FF0B3E56090C" office:target-frame-name="_top" xlink:show="replace"><text:span text:style-name="T742">DĮ-202</text:span></text:a><text:span text:style-name="T743">, 2007-10-03, Žin., 2007, Nr. 104-4282 (2007-10-06), i. k. 1074170ISAK00DĮ-202</text:span></text:p>
      <text:p text:style-name="P744"><text:span text:style-name="T745">Dėl valstybės paramos būstui įsigyti ir gyvenamojo fondo statistinių ataskaitų formų patvirtinimo</text:span></text:p>
      <text:p text:style-name="P746"/>
      <text:p text:style-name="P747"><text:span text:style-name="T748">12.</text:span></text:p>
      <text:p text:style-name="P749"><text:span text:style-name="T750">Statistikos departamentas pri</text:span><text:span text:style-name="T751">e Lietuvos Respublikos Vyriausybės, Įsakymas</text:span></text:p>
      <text:p text:style-name="P752"><text:span text:style-name="T753">Nr.<text:s/></text:span><text:a xlink:href="https://www.e-tar.lt/portal/legalAct.html?documentId=TAR.796D98406086" office:target-frame-name="_top" xlink:show="replace"><text:span text:style-name="T754">DĮ-232</text:span></text:a><text:span text:style-name="T755">, 2007-11-06, Žin., 2007, Nr. 116-4761 (2007-11-13), i. k. 1074170ISAK00DĮ-232</text:span></text:p>
      <text:p text:style-name="P756"><text:span text:style-name="T757">Dėl Naujų pastatų statybos ketvirtinio p</text:span><text:span text:style-name="T758">eriodiškumo statistinio tyrimo ataskaitos formos patvirtinimo</text:span></text:p>
      <text:p text:style-name="P759"/>
      <text:p text:style-name="P760"><text:span text:style-name="T761">13.</text:span></text:p>
      <text:p text:style-name="P762"><text:span text:style-name="T763">Statistikos departamentas prie Lietuvos Respublikos Vyriausybės, Įsakymas</text:span></text:p>
      <text:p text:style-name="P764"><text:span text:style-name="T765">Nr.<text:s/></text:span><text:a xlink:href="https://www.e-tar.lt/portal/legalAct.html?documentId=TAR.55755BFAD791" office:target-frame-name="_top" xlink:show="replace"><text:span text:style-name="T766">DĮ-233</text:span></text:a><text:span text:style-name="T767">, 2007-11-06, Žin., 200</text:span><text:span text:style-name="T768">7, Nr. 116-4763 (2007-11-13), i. k. 1074170ISAK00DĮ-233</text:span></text:p>
      <text:p text:style-name="P769"><text:span text:style-name="T770">Dėl Radijo ir televizijos, Kino filmų rodymo ir platinimo bei Teatro veiklos statistinių ataskaitų formų patvirtinimo</text:span></text:p>
      <text:p text:style-name="P771"/>
      <text:p text:style-name="P772"><text:span text:style-name="T773">14.</text:span></text:p>
      <text:p text:style-name="P774"><text:span text:style-name="T775">Statistikos departamentas prie Lietuvos Respublikos Vyriausybės, Įsakymas</text:span></text:p>
      <text:p text:style-name="P776"><text:span text:style-name="T777">Nr.</text:span><text:span text:style-name="T778"><text:s/></text:span><text:a xlink:href="https://www.e-tar.lt/portal/legalAct.html?documentId=TAR.984EDB53EECE" office:target-frame-name="_top" xlink:show="replace"><text:span text:style-name="T779">DĮ-234</text:span></text:a><text:span text:style-name="T780">, 2007-11-06, Žin., 2007, Nr. 116-4765 (2007-11-13), i. k. 1074170ISAK00DĮ-234</text:span></text:p>
      <text:p text:style-name="P781"><text:span text:style-name="T782">Dėl Gyvulių skaičiaus, Gyvulininkystės produktų gamybos, Pašarų sunaudojimo ir Brangiaka</text:span><text:span text:style-name="T783">ilių žvėrelių skaičiaus statistinių ataskaitų formų patvirtinimo</text:span></text:p>
      <text:p text:style-name="P784"/>
      <text:p text:style-name="P785"><text:span text:style-name="T786">15.</text:span></text:p>
      <text:p text:style-name="P787"><text:span text:style-name="T788">Statistikos departamentas prie Lietuvos Respublikos Vyriausybės, Įsakymas</text:span></text:p>
      <text:p text:style-name="P789"><text:span text:style-name="T790">Nr.<text:s/></text:span><text:a xlink:href="https://www.e-tar.lt/portal/legalAct.html?documentId=TAR.823784865489" office:target-frame-name="_top" xlink:show="replace"><text:span text:style-name="T791">DĮ-235</text:span></text:a><text:span text:style-name="T792">, 2007-11-06, Žin.,<text:s/></text:span><text:span text:style-name="T793">2007, Nr. 116-4767 (2007-11-13), i. k. 1074170ISAK00DĮ-235</text:span></text:p>
      <text:p text:style-name="P794"><text:span text:style-name="T795">Dėl Perinti skirtų kiaušinių ir ūkiuose auginamų paukščių jauniklių gamybos ir užsienio prekybos, Paukščių peryklų struktūros ir panaudojimo statistinių ataskaitų formų patvirtinimo</text:span></text:p>
      <text:p text:style-name="P796"/>
      <text:p text:style-name="P797"><text:span text:style-name="T798">16.</text:span></text:p>
      <text:p text:style-name="P799"><text:span text:style-name="T800">Statistikos departamentas prie Lietuvos Respublikos Vyriausybės, Įsakymas</text:span></text:p>
      <text:p text:style-name="P801"><text:span text:style-name="T802">Nr.<text:s/></text:span><text:a xlink:href="https://www.e-tar.lt/portal/legalAct.html?documentId=TAR.3ADD2F3FD365" office:target-frame-name="_top" xlink:show="replace"><text:span text:style-name="T803">DĮ-242</text:span></text:a><text:span text:style-name="T804">, 2007-11-14, Žin., 2007, Nr. 120-4953 (2007-11-22), i. k. 1074170ISAK00DĮ-242</text:span></text:p>
      <text:p text:style-name="P805"><text:span text:style-name="T806">Dėl Vidaus<text:s/></text:span><text:span text:style-name="T807">vandenų ir Elektrinio transporto veiklos statistinių ataskaitų formų patvirtinimo</text:span></text:p>
      <text:p text:style-name="P808"/>
      <text:p text:style-name="P809"><text:span text:style-name="T810">17.</text:span></text:p>
      <text:p text:style-name="P811"><text:span text:style-name="T812">Statistikos departamentas prie Lietuvos Respublikos Vyriausybės, Įsakymas</text:span></text:p>
      <text:soft-page-break/>
      <text:p text:style-name="P813"><text:span text:style-name="T814">Nr.<text:s/></text:span><text:a xlink:href="https://www.e-tar.lt/portal/legalAct.html?documentId=TAR.1F70A12D2494" office:target-frame-name="_top" xlink:show="replace"><text:span text:style-name="T815">DĮ-245</text:span></text:a><text:span text:style-name="T816">, 2</text:span><text:span text:style-name="T817">007-11-16, Žin., 2007, Nr. 122-5021 (2007-11-27), i. k. 1074170ISAK00DĮ-245</text:span></text:p>
      <text:p text:style-name="P818"><text:span text:style-name="T819">Dėl Vietinių vienetų duomenų atnaujinimo statistinės anketos formos patvirtinimo</text:span></text:p>
      <text:p text:style-name="P820"/>
      <text:p text:style-name="P821"><text:span text:style-name="T822">18.</text:span></text:p>
      <text:p text:style-name="P823"><text:span text:style-name="T824">Statistikos departamentas prie Lietuvos Respublikos Vyriausybės, Įsakymas</text:span></text:p>
      <text:p text:style-name="P825"><text:span text:style-name="T826">Nr.<text:s/></text:span><text:a xlink:href="https://www.e-tar.lt/portal/legalAct.html?documentId=TAR.04CA364ABD63" office:target-frame-name="_top" xlink:show="replace"><text:span text:style-name="T827">DĮ-295</text:span></text:a><text:span text:style-name="T828">, 2007-12-22, Žin., 2007, Nr. 140-5768 (2007-12-29), i. k. 1074170ISAK00DĮ-295</text:span></text:p>
      <text:p text:style-name="P829"><text:span text:style-name="T830">Dėl Krovinių vežimo kelių transportu atrankinio tyrimo anketos formos patvirtinimo</text:span></text:p>
      <text:p text:style-name="P831"/>
      <text:p text:style-name="P832"><text:span text:style-name="T833">19.</text:span></text:p>
      <text:p text:style-name="P834"><text:span text:style-name="T835">Statistikos depar</text:span><text:span text:style-name="T836">tamentas prie Lietuvos Respublikos Vyriausybės, Įsakymas</text:span></text:p>
      <text:p text:style-name="P837"><text:span text:style-name="T838">Nr.<text:s/></text:span><text:a xlink:href="https://www.e-tar.lt/portal/legalAct.html?documentId=TAR.B39133D8D155" office:target-frame-name="_top" xlink:show="replace"><text:span text:style-name="T839">DĮ-303</text:span></text:a><text:span text:style-name="T840">, 2007-12-28, Žin., 2008, Nr. 3-115 (2008-01-08), i. k. 1074170ISAK00DĮ-303</text:span></text:p>
      <text:p text:style-name="P841"><text:span text:style-name="T842">Dėl Kuro išteklių, sunaudojimo<text:s/></text:span><text:span text:style-name="T843">ir atsargų, Elektros energijos gamybos ir paskirstymo, Durpių gavybos, Naftos ir naftos produktų mėnesinio periodiškumo statistinių ataskaitų formų patvirtinimo</text:span></text:p>
      <text:p text:style-name="P844"/>
      <text:p text:style-name="P845"><text:span text:style-name="T846">20.</text:span></text:p>
      <text:p text:style-name="P847"><text:span text:style-name="T848">Statistikos departamentas prie Lietuvos Respublikos Vyriausybės, Įsakymas</text:span></text:p>
      <text:p text:style-name="P849"><text:span text:style-name="T850">Nr.<text:s/></text:span><text:a xlink:href="https://www.e-tar.lt/portal/legalAct.html?documentId=TAR.2DA04054B569" office:target-frame-name="_top" xlink:show="replace"><text:span text:style-name="T851">DĮ-4</text:span></text:a><text:span text:style-name="T852">, 2008-01-03, Žin., 2008, Nr. 6-233 (2008-01-15), i. k. 1084170ISAK0000DĮ-4</text:span></text:p>
      <text:p text:style-name="P853"><text:span text:style-name="T854">Dėl Valstybinės ir vietinės reikšmės automobilių kelių statistinių ataskaitų formų patvirtinimo</text:span></text:p>
      <text:p text:style-name="P855"/>
      <text:p text:style-name="P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7-03-08T08:41:00Z</meta:creation-date>
    <dc:date>2017-03-08T08:41:00Z</dc:date>
    <meta:template xlink:href="Normal.dotm" xlink:type="simple"/>
    <meta:editing-cycles>2</meta:editing-cycles>
    <meta:editing-duration>PT0S</meta:editing-duration>
    <meta:document-statistic meta:page-count="9" meta:paragraph-count="361" meta:word-count="3282" meta:character-count="25699" meta:row-count="990" meta:non-whitespace-character-count="22778"/>
  </office:meta>
</office:document-meta>
</file>