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T28" style:parent-style-name="DefaultParagraphFont" style:family="text">
      <style:text-properties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style:tab-stops>
          <style:tab-stop style:type="right" style:leader-style="solid" style:leader-text="_" style:position="6.693in"/>
        </style:tab-stops>
      </style:paragraph-properties>
    </style:style>
    <style:style style:name="P33" style:parent-style-name="Normal" style:family="paragraph">
      <style:paragraph-properties fo:widows="0" fo:orphans="0" fo:text-align="justify" fo:margin-left="3.3333in" fo:text-indent="0.4923in" fo:background-color="#FFFFFF">
        <style:tab-stops>
          <style:tab-stop style:type="left" style:position="1.3333in"/>
        </style:tab-stops>
      </style:paragraph-properties>
      <style:text-properties fo:font-size="10pt" style:font-size-asian="10pt"/>
    </style:style>
    <style:style style:name="P34" style:parent-style-name="Normal" style:family="paragraph">
      <style:paragraph-properties>
        <style:tab-stops>
          <style:tab-stop style:type="right" style:leader-style="solid" style:leader-text="_" style:position="6.693in"/>
        </style:tab-stops>
      </style:paragraph-properties>
    </style:style>
    <style:style style:name="P35" style:parent-style-name="Normal" style:family="paragraph">
      <style:paragraph-properties fo:widows="0" fo:orphans="0" fo:text-align="justify" fo:background-color="#FFFFFF">
        <style:tab-stops>
          <style:tab-stop style:type="left" style:position="3.5in"/>
          <style:tab-stop style:type="left" style:position="4.5833in"/>
          <style:tab-stop style:type="left" style:position="5.4166in"/>
        </style:tab-stops>
      </style:paragraph-properties>
    </style:style>
    <style:style style:name="T36" style:parent-style-name="DefaultParagraphFont" style:family="text">
      <style:text-properties fo:font-size="10pt" style:font-size-asian="10pt"/>
    </style:style>
    <style:style style:name="T37" style:parent-style-name="DefaultParagraphFont" style:family="text">
      <style:text-properties fo:font-size="10pt" style:font-size-asian="10pt"/>
    </style:style>
    <style:style style:name="T38" style:parent-style-name="DefaultParagraphFont" style:family="text">
      <style:text-properties fo:font-size="10pt" style:font-size-asian="10pt"/>
    </style:style>
    <style:style style:name="T39" style:parent-style-name="DefaultParagraphFont" style:family="text">
      <style:text-properties fo:font-size="10pt" style:font-size-asian="10pt"/>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4923in" fo:background-color="#FFFFFF"/>
    </style:style>
    <style:style style:name="TableColumn47" style:family="table-column">
      <style:table-column-properties style:column-width="3.093in"/>
    </style:style>
    <style:style style:name="TableColumn48" style:family="table-column">
      <style:table-column-properties style:column-width="3.5993in"/>
    </style:style>
    <style:style style:name="Table46" style:family="table">
      <style:table-properties style:width="6.6923in" fo:margin-left="0in" table:align="left"/>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widows="0" fo:orphans="0"/>
    </style:style>
    <style:style style:name="T52" style:parent-style-name="DefaultParagraphFont" style:family="text">
      <style:text-properties fo:font-size="10pt" style:font-size-asian="10pt"/>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widows="0" fo:orphans="0"/>
    </style:style>
    <style:style style:name="T55" style:parent-style-name="DefaultParagraphFont" style:family="text">
      <style:text-properties fo:font-size="10pt" style:font-size-asian="10pt"/>
    </style:style>
    <style:style style:name="T56" style:parent-style-name="DefaultParagraphFont" style:family="text">
      <style:text-properties fo:font-size="10pt" style:font-size-asian="10pt"/>
    </style:style>
    <style:style style:name="T57" style:parent-style-name="DefaultParagraphFont" style:family="text">
      <style:text-properties fo:font-size="10pt" style:font-size-asian="10pt" style:text-underline-type="single" style:text-underline-style="solid" style:text-underline-width="auto" style:text-underline-mode="continuous"/>
    </style:style>
    <style:style style:name="T58" style:parent-style-name="DefaultParagraphFont" style:family="text">
      <style:text-properties fo:font-size="10pt" style:font-size-asian="10pt"/>
    </style:style>
    <style:style style:name="P59" style:parent-style-name="Normal" style:family="paragraph">
      <style:paragraph-properties fo:text-indent="0.4923in"/>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letter-spacing="0.0416in"/>
    </style:style>
    <style:style style:name="T62" style:parent-style-name="DefaultParagraphFont" style:family="text">
      <style:text-properties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letter-spacing="0.0416in"/>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style:tab-stops>
          <style:tab-stop style:type="right" style:leader-style="solid" style:leader-text="_" style:position="6.693in"/>
        </style:tab-stops>
      </style:paragraph-properties>
    </style:style>
    <style:style style:name="P67" style:parent-style-name="Normal" style:family="paragraph">
      <style:paragraph-properties fo:widows="0" fo:orphans="0" fo:text-align="justify" fo:background-color="#FFFFFF">
        <style:tab-stops>
          <style:tab-stop style:type="center" style:position="3.6812in"/>
          <style:tab-stop style:type="center" style:position="5.6604in"/>
        </style:tab-stops>
      </style:paragraph-properties>
      <style:text-properties fo:font-size="10pt" style:font-size-asian="10pt"/>
    </style:style>
    <style:style style:name="P68" style:parent-style-name="Normal" style:family="paragraph">
      <style:paragraph-properties>
        <style:tab-stops>
          <style:tab-stop style:type="right" style:leader-style="solid" style:leader-text="_" style:position="6.693in"/>
        </style:tab-stops>
      </style:paragraph-properties>
    </style:style>
    <style:style style:name="P69"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70" style:parent-style-name="DefaultParagraphFont" style:family="text">
      <style:text-properties fo:font-size="10pt" style:font-size-asian="10pt"/>
    </style:style>
    <style:style style:name="T71" style:parent-style-name="DefaultParagraphFont" style:family="text">
      <style:text-properties fo:font-size="10pt" style:font-size-asian="10pt"/>
    </style:style>
    <style:style style:name="T72" style:parent-style-name="DefaultParagraphFont" style:family="text">
      <style:text-properties fo:font-size="10pt" style:font-size-asian="10pt"/>
    </style:style>
    <style:style style:name="T73" style:parent-style-name="DefaultParagraphFont" style:family="text">
      <style:text-properties fo:font-size="10pt" style:font-size-asian="10pt"/>
    </style:style>
    <style:style style:name="T74" style:parent-style-name="DefaultParagraphFont" style:family="text">
      <style:text-properties fo:font-size="10pt" style:font-size-asian="10pt"/>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letter-spacing="0.0416in"/>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letter-spacing="0.0416in"/>
    </style:style>
    <style:style style:name="P80" style:parent-style-name="Normal" style:family="paragraph">
      <style:paragraph-properties fo:widows="0" fo:orphans="0" fo:text-align="justify" fo:text-indent="0.4923in" fo:background-color="#FFFFFF"/>
    </style:style>
    <style:style style:name="TableColumn82" style:family="table-column">
      <style:table-column-properties style:column-width="3.1763in"/>
    </style:style>
    <style:style style:name="TableColumn83" style:family="table-column">
      <style:table-column-properties style:column-width="3.5159in"/>
    </style:style>
    <style:style style:name="Table81" style:family="table">
      <style:table-properties style:width="6.6923in" fo:margin-left="0in" table:align="left"/>
    </style:style>
    <style:style style:name="TableRow84" style:family="table-row">
      <style:table-row-properties fo:keep-together="always"/>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widows="0" fo:orphans="0"/>
    </style:style>
    <style:style style:name="T87" style:parent-style-name="DefaultParagraphFont" style:family="text">
      <style:text-properties fo:font-size="10pt" style:font-size-asian="10pt"/>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widows="0" fo:orphans="0"/>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style>
    <style:style style:name="T92" style:parent-style-name="DefaultParagraphFont" style:family="text">
      <style:text-properties fo:font-size="10pt" style:font-size-asian="10pt" style:text-underline-type="single" style:text-underline-style="solid" style:text-underline-width="auto" style:text-underline-mode="continuous"/>
    </style:style>
    <style:style style:name="T93" style:parent-style-name="DefaultParagraphFont" style:family="text">
      <style:text-properties fo:font-size="10pt" style:font-size-asian="10pt"/>
    </style:style>
    <style:style style:name="P94" style:parent-style-name="Normal" style:family="paragraph">
      <style:paragraph-properties fo:text-indent="0.4923in"/>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letter-spacing="0.0416in"/>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letter-spacing="0.0416in"/>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style:tab-stops>
          <style:tab-stop style:type="right" style:leader-style="solid" style:leader-text="_" style:position="6.693in"/>
        </style:tab-stops>
      </style:paragraph-properties>
    </style:style>
    <style:style style:name="P101"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102" style:parent-style-name="Normal" style:family="paragraph">
      <style:paragraph-properties>
        <style:tab-stops>
          <style:tab-stop style:type="right" style:leader-style="solid" style:leader-text="_" style:position="6.693in"/>
        </style:tab-stops>
      </style:paragraph-properties>
    </style:style>
    <style:style style:name="P103"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T108" style:parent-style-name="DefaultParagraphFont" style:family="text">
      <style:text-properties fo:font-size="10pt" style:font-size-asian="10pt"/>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letter-spacing="0.0416in"/>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letter-spacing="0.0416in"/>
    </style:style>
    <style:style style:name="P114" style:parent-style-name="Normal" style:family="paragraph">
      <style:paragraph-properties fo:widows="0" fo:orphans="0" fo:text-align="justify" fo:text-indent="0.4923in" fo:background-color="#FFFFFF"/>
    </style:style>
    <style:style style:name="TableColumn116" style:family="table-column">
      <style:table-column-properties style:column-width="3.1736in"/>
    </style:style>
    <style:style style:name="TableColumn117" style:family="table-column">
      <style:table-column-properties style:column-width="3.5187in"/>
    </style:style>
    <style:style style:name="Table115" style:family="table">
      <style:table-properties style:width="6.6923in" fo:margin-left="0in" table:align="left"/>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widows="0" fo:orphans="0"/>
    </style:style>
    <style:style style:name="T121" style:parent-style-name="DefaultParagraphFont" style:family="text">
      <style:text-properties fo:font-size="10pt" style:font-size-asian="10pt"/>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widows="0" fo:orphans="0"/>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text-underline-type="single" style:text-underline-style="solid" style:text-underline-width="auto" style:text-underline-mode="continuous"/>
    </style:style>
    <style:style style:name="T127" style:parent-style-name="DefaultParagraphFont" style:family="text">
      <style:text-properties fo:font-size="10pt" style:font-size-asian="10pt"/>
    </style:style>
    <style:style style:name="P128" style:parent-style-name="Normal" style:family="paragraph">
      <style:paragraph-properties fo:text-indent="0.4923in"/>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letter-spacing="0.0416in"/>
    </style:style>
    <style:style style:name="T131" style:parent-style-name="DefaultParagraphFont" style:family="text">
      <style:text-properties style:text-underline-type="single" style:text-underline-style="solid" style:text-underline-width="auto" style:text-underline-mode="continuous"/>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letter-spacing="0.0416in"/>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style:tab-stops>
          <style:tab-stop style:type="right" style:leader-style="solid" style:leader-text="_" style:position="6.693in"/>
        </style:tab-stops>
      </style:paragraph-properties>
    </style:style>
    <style:style style:name="P136"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137" style:parent-style-name="Normal" style:family="paragraph">
      <style:paragraph-properties>
        <style:tab-stops>
          <style:tab-stop style:type="right" style:leader-style="solid" style:leader-text="_" style:position="6.693in"/>
        </style:tab-stops>
      </style:paragraph-properties>
    </style:style>
    <style:style style:name="P138"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letter-spacing="0.0416in"/>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letter-spacing="0.0416in"/>
    </style:style>
    <style:style style:name="P148" style:parent-style-name="Normal" style:family="paragraph">
      <style:paragraph-properties fo:widows="0" fo:orphans="0" fo:text-align="justify" fo:text-indent="0.4923in" fo:background-color="#FFFFFF"/>
    </style:style>
    <style:style style:name="TableColumn150" style:family="table-column">
      <style:table-column-properties style:column-width="3.1736in"/>
    </style:style>
    <style:style style:name="TableColumn151" style:family="table-column">
      <style:table-column-properties style:column-width="3.5187in"/>
    </style:style>
    <style:style style:name="Table149" style:family="table">
      <style:table-properties style:width="6.6923in" fo:margin-left="0in" table:align="left"/>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widows="0" fo:orphans="0"/>
    </style:style>
    <style:style style:name="T155" style:parent-style-name="DefaultParagraphFont" style:family="text">
      <style:text-properties fo:font-size="10pt" style:font-size-asian="10pt"/>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widows="0" fo:orphans="0"/>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text-underline-type="single" style:text-underline-style="solid" style:text-underline-width="auto" style:text-underline-mode="continuous"/>
    </style:style>
    <style:style style:name="T161" style:parent-style-name="DefaultParagraphFont" style:family="text">
      <style:text-properties fo:font-size="10pt" style:font-size-asian="10pt"/>
    </style:style>
    <style:style style:name="P162" style:parent-style-name="Normal" style:family="paragraph">
      <style:paragraph-properties fo:text-indent="0.4923in"/>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letter-spacing="0.0416in"/>
    </style:style>
    <style:style style:name="T165" style:parent-style-name="DefaultParagraphFont" style:family="text">
      <style:text-properties style:text-underline-type="single" style:text-underline-style="solid" style:text-underline-width="auto" style:text-underline-mode="continuous"/>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letter-spacing="0.0416in"/>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style:tab-stops>
          <style:tab-stop style:type="right" style:leader-style="solid" style:leader-text="_" style:position="6.693in"/>
        </style:tab-stops>
      </style:paragraph-properties>
    </style:style>
    <style:style style:name="P170"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171" style:parent-style-name="Normal" style:family="paragraph">
      <style:paragraph-properties>
        <style:tab-stops>
          <style:tab-stop style:type="right" style:leader-style="solid" style:leader-text="_" style:position="6.693in"/>
        </style:tab-stops>
      </style:paragraph-properties>
    </style:style>
    <style:style style:name="P172"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letter-spacing="0.0416in"/>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letter-spacing="0.0416in"/>
    </style:style>
    <style:style style:name="P182" style:parent-style-name="Normal" style:family="paragraph">
      <style:paragraph-properties fo:widows="0" fo:orphans="0" fo:text-align="justify" fo:text-indent="0.4923in" fo:background-color="#FFFFFF"/>
    </style:style>
    <style:style style:name="TableColumn184" style:family="table-column">
      <style:table-column-properties style:column-width="3.1736in"/>
    </style:style>
    <style:style style:name="TableColumn185" style:family="table-column">
      <style:table-column-properties style:column-width="3.5187in"/>
    </style:style>
    <style:style style:name="Table183" style:family="table">
      <style:table-properties style:width="6.6923in" fo:margin-left="0in" table:align="left"/>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widows="0" fo:orphans="0"/>
    </style:style>
    <style:style style:name="T189" style:parent-style-name="DefaultParagraphFont" style:family="text">
      <style:text-properties fo:font-size="10pt" style:font-size-asian="10pt"/>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widows="0" fo:orphans="0"/>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text-underline-type="single" style:text-underline-style="solid" style:text-underline-width="auto" style:text-underline-mode="continuous"/>
    </style:style>
    <style:style style:name="T194" style:parent-style-name="DefaultParagraphFont" style:family="text">
      <style:text-properties fo:font-size="10pt" style:font-size-asian="10pt"/>
    </style:style>
    <style:style style:name="P195" style:parent-style-name="Normal" style:family="paragraph">
      <style:paragraph-properties fo:text-indent="0.4923in"/>
    </style:style>
    <style:style style:name="P196" style:parent-style-name="Normal" style:family="paragraph">
      <style:paragraph-properties fo:text-align="justify" fo:text-indent="0.3937in"/>
    </style:style>
    <style:style style:name="T197" style:parent-style-name="DefaultParagraphFont" style:family="text">
      <style:text-properties fo:font-size="11pt" style:font-size-asian="11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T213" style:parent-style-name="DefaultParagraphFont" style:family="text">
      <style:text-properties fo:font-size="11pt" style:font-size-asian="11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letter-spacing="0.0416in"/>
    </style:style>
    <style:style style:name="T230" style:parent-style-name="DefaultParagraphFont" style:family="text">
      <style:text-properties style:text-underline-type="single" style:text-underline-style="solid" style:text-underline-width="auto" style:text-underline-mode="continuous"/>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letter-spacing="0.0416in"/>
    </style:style>
    <style:style style:name="T233" style:parent-style-name="DefaultParagraphFont" style:family="text">
      <style:text-properties fo:letter-spacing="0.0416in"/>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style:tab-stops>
          <style:tab-stop style:type="right" style:leader-style="solid" style:leader-text="_" style:position="6.693in"/>
        </style:tab-stops>
      </style:paragraph-properties>
    </style:style>
    <style:style style:name="P236"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237" style:parent-style-name="Normal" style:family="paragraph">
      <style:paragraph-properties>
        <style:tab-stops>
          <style:tab-stop style:type="right" style:leader-style="solid" style:leader-text="_" style:position="6.693in"/>
        </style:tab-stops>
      </style:paragraph-properties>
    </style:style>
    <style:style style:name="P238"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letter-spacing="0.0416in"/>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letter-spacing="0.0416in"/>
    </style:style>
    <style:style style:name="P248" style:parent-style-name="Normal" style:family="paragraph">
      <style:paragraph-properties fo:widows="0" fo:orphans="0" fo:text-align="justify" fo:text-indent="0.4923in" fo:background-color="#FFFFFF"/>
    </style:style>
    <style:style style:name="TableColumn250" style:family="table-column">
      <style:table-column-properties style:column-width="3.1736in"/>
    </style:style>
    <style:style style:name="TableColumn251" style:family="table-column">
      <style:table-column-properties style:column-width="3.5187in"/>
    </style:style>
    <style:style style:name="Table249" style:family="table">
      <style:table-properties style:width="6.6923in" fo:margin-left="0in" table:align="left"/>
    </style:style>
    <style:style style:name="TableRow252" style:family="table-row">
      <style:table-row-properties/>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widows="0" fo:orphans="0"/>
    </style:style>
    <style:style style:name="T255" style:parent-style-name="DefaultParagraphFont" style:family="text">
      <style:text-properties fo:font-size="10pt" style:font-size-asian="10pt"/>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widows="0" fo:orphans="0"/>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text-underline-type="single" style:text-underline-style="solid" style:text-underline-width="auto" style:text-underline-mode="continuous"/>
    </style:style>
    <style:style style:name="T261" style:parent-style-name="DefaultParagraphFont" style:family="text">
      <style:text-properties fo:font-size="10pt" style:font-size-asian="10pt"/>
    </style:style>
    <style:style style:name="P262" style:parent-style-name="Normal" style:family="paragraph">
      <style:paragraph-properties fo:text-indent="0.4923in"/>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letter-spacing="0.0416in"/>
    </style:style>
    <style:style style:name="T265" style:parent-style-name="DefaultParagraphFont" style:family="text">
      <style:text-properties style:text-underline-type="single" style:text-underline-style="solid" style:text-underline-width="auto" style:text-underline-mode="continuous"/>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fo:letter-spacing="0.0416in"/>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style:tab-stops>
          <style:tab-stop style:type="right" style:leader-style="solid" style:leader-text="_" style:position="6.693in"/>
        </style:tab-stops>
      </style:paragraph-properties>
    </style:style>
    <style:style style:name="P270"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271" style:parent-style-name="Normal" style:family="paragraph">
      <style:paragraph-properties>
        <style:tab-stops>
          <style:tab-stop style:type="right" style:leader-style="solid" style:leader-text="_" style:position="6.693in"/>
        </style:tab-stops>
      </style:paragraph-properties>
    </style:style>
    <style:style style:name="P272"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letter-spacing="0.0416in"/>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letter-spacing="0.0416in"/>
    </style:style>
    <style:style style:name="P282" style:parent-style-name="Normal" style:family="paragraph">
      <style:paragraph-properties fo:widows="0" fo:orphans="0" fo:text-align="justify" fo:text-indent="0.4923in" fo:background-color="#FFFFFF"/>
    </style:style>
    <style:style style:name="TableColumn284" style:family="table-column">
      <style:table-column-properties style:column-width="3.1736in"/>
    </style:style>
    <style:style style:name="TableColumn285" style:family="table-column">
      <style:table-column-properties style:column-width="3.5187in"/>
    </style:style>
    <style:style style:name="Table283" style:family="table">
      <style:table-properties style:width="6.6923in" fo:margin-left="0in" table:align="left"/>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widows="0" fo:orphans="0"/>
    </style:style>
    <style:style style:name="T289" style:parent-style-name="DefaultParagraphFont" style:family="text">
      <style:text-properties fo:font-size="10pt" style:font-size-asian="10pt"/>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widows="0" fo:orphans="0"/>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text-underline-type="single" style:text-underline-style="solid" style:text-underline-width="auto" style:text-underline-mode="continuous"/>
    </style:style>
    <style:style style:name="T295" style:parent-style-name="DefaultParagraphFont" style:family="text">
      <style:text-properties fo:font-size="10pt" style:font-size-asian="10pt"/>
    </style:style>
    <style:style style:name="P296" style:parent-style-name="Normal" style:family="paragraph">
      <style:paragraph-properties fo:text-indent="0.4923in"/>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letter-spacing="0.0416in"/>
    </style:style>
    <style:style style:name="P299" style:parent-style-name="Normal" style:family="paragraph">
      <style:paragraph-properties fo:widows="0" fo:orphans="0" fo:text-align="justify" fo:text-indent="0.4923in" fo:background-color="#FFFFFF"/>
    </style:style>
    <style:style style:name="T300" style:parent-style-name="DefaultParagraphFont" style:family="text">
      <style:text-properties fo:letter-spacing="0.0416in"/>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style:tab-stops>
          <style:tab-stop style:type="right" style:leader-style="solid" style:leader-text="_" style:position="6.693in"/>
        </style:tab-stops>
      </style:paragraph-properties>
    </style:style>
    <style:style style:name="P303"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304" style:parent-style-name="Normal" style:family="paragraph">
      <style:paragraph-properties>
        <style:tab-stops>
          <style:tab-stop style:type="right" style:leader-style="solid" style:leader-text="_" style:position="6.693in"/>
        </style:tab-stops>
      </style:paragraph-properties>
    </style:style>
    <style:style style:name="P305" style:parent-style-name="Normal" style:family="paragraph">
      <style:paragraph-properties fo:widows="0" fo:orphans="0" fo:background-color="#FFFFFF">
        <style:tab-stops>
          <style:tab-stop style:type="left" style:position="3.4166in"/>
          <style:tab-stop style:type="left" style:position="4.5in"/>
          <style:tab-stop style:type="left" style:position="5.3333in"/>
        </style:tab-stops>
      </style:paragraph-properties>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fo:letter-spacing="0.0416in"/>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letter-spacing="0.0416in"/>
    </style:style>
    <style:style style:name="P315" style:parent-style-name="Normal" style:family="paragraph">
      <style:paragraph-properties fo:widows="0" fo:orphans="0" fo:text-align="justify" fo:text-indent="0.4923in" fo:background-color="#FFFFFF"/>
    </style:style>
    <style:style style:name="TableColumn317" style:family="table-column">
      <style:table-column-properties style:column-width="3.1736in"/>
    </style:style>
    <style:style style:name="TableColumn318" style:family="table-column">
      <style:table-column-properties style:column-width="3.5187in"/>
    </style:style>
    <style:style style:name="Table316" style:family="table">
      <style:table-properties style:width="6.6923in" fo:margin-left="0in" table:align="left"/>
    </style:style>
    <style:style style:name="TableRow319" style:family="table-row">
      <style:table-row-properties/>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widows="0" fo:orphans="0"/>
    </style:style>
    <style:style style:name="T322" style:parent-style-name="DefaultParagraphFont" style:family="text">
      <style:text-properties fo:font-size="10pt" style:font-size-asian="10pt"/>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widows="0" fo:orphans="0"/>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text-underline-type="single" style:text-underline-style="solid" style:text-underline-width="auto" style:text-underline-mode="continuous"/>
    </style:style>
    <style:style style:name="T328" style:parent-style-name="DefaultParagraphFont" style:family="text">
      <style:text-properties fo:font-size="10pt" style:font-size-asian="10pt"/>
    </style:style>
    <style:style style:name="P329" style:parent-style-name="Normal" style:family="paragraph">
      <style:paragraph-properties fo:text-indent="0.4923in"/>
    </style:style>
    <style:style style:name="P330" style:parent-style-name="Normal" style:family="paragraph">
      <style:paragraph-properties fo:widows="0" fo:orphans="0" fo:text-align="justify" fo:text-indent="0.4923in" fo:background-color="#FFFFFF"/>
    </style:style>
    <style:style style:name="T331" style:parent-style-name="DefaultParagraphFont" style:family="text">
      <style:text-properties fo:letter-spacing="0.0416in"/>
    </style:style>
    <style:style style:name="T332" style:parent-style-name="DefaultParagraphFont" style:family="text">
      <style:text-properties style:text-underline-type="single" style:text-underline-style="solid" style:text-underline-width="auto" style:text-underline-mode="continuous"/>
    </style:style>
    <style:style style:name="P333" style:parent-style-name="Normal" style:family="paragraph">
      <style:paragraph-properties fo:widows="0" fo:orphans="0" fo:text-align="justify" fo:text-indent="0.4923in" fo:background-color="#FFFFFF"/>
    </style:style>
    <style:style style:name="T334" style:parent-style-name="DefaultParagraphFont" style:family="text">
      <style:text-properties fo:letter-spacing="0.0416in"/>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style:tab-stops>
          <style:tab-stop style:type="right" style:leader-style="solid" style:leader-text="_" style:position="6.693in"/>
        </style:tab-stops>
      </style:paragraph-properties>
    </style:style>
    <style:style style:name="P337"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338" style:parent-style-name="Normal" style:family="paragraph">
      <style:paragraph-properties>
        <style:tab-stops>
          <style:tab-stop style:type="right" style:leader-style="solid" style:leader-text="_" style:position="6.693in"/>
        </style:tab-stops>
      </style:paragraph-properties>
    </style:style>
    <style:style style:name="P339"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widows="0" fo:orphans="0" fo:text-align="justify" fo:text-indent="0.4923in" fo:background-color="#FFFFFF"/>
    </style:style>
    <style:style style:name="T346" style:parent-style-name="DefaultParagraphFont" style:family="text">
      <style:text-properties fo:letter-spacing="0.0416in"/>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fo:letter-spacing="0.0416in"/>
    </style:style>
    <style:style style:name="P350" style:parent-style-name="Normal" style:family="paragraph">
      <style:paragraph-properties fo:widows="0" fo:orphans="0" fo:text-align="justify" fo:text-indent="0.4923in" fo:background-color="#FFFFFF"/>
    </style:style>
    <style:style style:name="TableColumn352" style:family="table-column">
      <style:table-column-properties style:column-width="3.1736in"/>
    </style:style>
    <style:style style:name="TableColumn353" style:family="table-column">
      <style:table-column-properties style:column-width="3.5187in"/>
    </style:style>
    <style:style style:name="Table351" style:family="table">
      <style:table-properties style:width="6.6923in" fo:margin-left="0in" table:align="left"/>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widows="0" fo:orphans="0"/>
    </style:style>
    <style:style style:name="T357" style:parent-style-name="DefaultParagraphFont" style:family="text">
      <style:text-properties fo:font-size="10pt" style:font-size-asian="10pt"/>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widows="0" fo:orphans="0"/>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text-underline-type="single" style:text-underline-style="solid" style:text-underline-width="auto" style:text-underline-mode="continuous"/>
    </style:style>
    <style:style style:name="T363" style:parent-style-name="DefaultParagraphFont" style:family="text">
      <style:text-properties fo:font-size="10pt" style:font-size-asian="10pt"/>
    </style:style>
    <style:style style:name="P364" style:parent-style-name="Normal" style:family="paragraph">
      <style:paragraph-properties fo:text-indent="0.4923in"/>
    </style:style>
    <style:style style:name="P365" style:parent-style-name="Normal" style:family="paragraph">
      <style:paragraph-properties fo:widows="0" fo:orphans="0" fo:text-align="justify" fo:text-indent="0.4923in" fo:background-color="#FFFFFF"/>
    </style:style>
    <style:style style:name="T366" style:parent-style-name="DefaultParagraphFont" style:family="text">
      <style:text-properties fo:letter-spacing="0.0416in"/>
    </style:style>
    <style:style style:name="T367" style:parent-style-name="DefaultParagraphFont" style:family="text">
      <style:text-properties style:text-underline-type="single" style:text-underline-style="solid" style:text-underline-width="auto" style:text-underline-mode="continuous"/>
    </style:style>
    <style:style style:name="P368" style:parent-style-name="Normal" style:family="paragraph">
      <style:paragraph-properties fo:widows="0" fo:orphans="0" fo:text-align="justify" fo:text-indent="0.4923in" fo:background-color="#FFFFFF"/>
    </style:style>
    <style:style style:name="T369" style:parent-style-name="DefaultParagraphFont" style:family="text">
      <style:text-properties fo:letter-spacing="0.0416in"/>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style:tab-stops>
          <style:tab-stop style:type="right" style:leader-style="solid" style:leader-text="_" style:position="6.693in"/>
        </style:tab-stops>
      </style:paragraph-properties>
    </style:style>
    <style:style style:name="P372"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373" style:parent-style-name="Normal" style:family="paragraph">
      <style:paragraph-properties>
        <style:tab-stops>
          <style:tab-stop style:type="right" style:leader-style="solid" style:leader-text="_" style:position="6.693in"/>
        </style:tab-stops>
      </style:paragraph-properties>
    </style:style>
    <style:style style:name="P374"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widows="0" fo:orphans="0" fo:text-align="justify" fo:text-indent="0.4923in" fo:background-color="#FFFFFF"/>
    </style:style>
    <style:style style:name="T381" style:parent-style-name="DefaultParagraphFont" style:family="text">
      <style:text-properties fo:letter-spacing="0.0416in"/>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T384" style:parent-style-name="DefaultParagraphFont" style:family="text">
      <style:text-properties fo:letter-spacing="0.0416in"/>
    </style:style>
    <style:style style:name="P385" style:parent-style-name="Normal" style:family="paragraph">
      <style:paragraph-properties fo:widows="0" fo:orphans="0" fo:text-align="justify" fo:text-indent="0.4923in" fo:background-color="#FFFFFF"/>
    </style:style>
    <style:style style:name="TableColumn387" style:family="table-column">
      <style:table-column-properties style:column-width="3.1736in"/>
    </style:style>
    <style:style style:name="TableColumn388" style:family="table-column">
      <style:table-column-properties style:column-width="3.5187in"/>
    </style:style>
    <style:style style:name="Table386" style:family="table">
      <style:table-properties style:width="6.6923in" fo:margin-left="0in" table:align="left"/>
    </style:style>
    <style:style style:name="TableRow389" style:family="table-row">
      <style:table-row-properties/>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widows="0" fo:orphans="0"/>
    </style:style>
    <style:style style:name="T392" style:parent-style-name="DefaultParagraphFont" style:family="text">
      <style:text-properties fo:font-size="10pt" style:font-size-asian="10pt"/>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widows="0" fo:orphans="0"/>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text-underline-type="single" style:text-underline-style="solid" style:text-underline-width="auto" style:text-underline-mode="continuous"/>
    </style:style>
    <style:style style:name="T398" style:parent-style-name="DefaultParagraphFont" style:family="text">
      <style:text-properties fo:font-size="10pt" style:font-size-asian="10pt"/>
    </style:style>
    <style:style style:name="P399" style:parent-style-name="Normal" style:family="paragraph">
      <style:paragraph-properties fo:text-indent="0.4923in"/>
    </style:style>
    <style:style style:name="P400" style:parent-style-name="Normal" style:family="paragraph">
      <style:paragraph-properties fo:widows="0" fo:orphans="0" fo:text-align="justify" fo:text-indent="0.4923in" fo:background-color="#FFFFFF"/>
    </style:style>
    <style:style style:name="T401" style:parent-style-name="DefaultParagraphFont" style:family="text">
      <style:text-properties fo:letter-spacing="0.0416in"/>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fo:letter-spacing="0.0416in"/>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style:tab-stops>
          <style:tab-stop style:type="right" style:leader-style="solid" style:leader-text="_" style:position="6.693in"/>
        </style:tab-stops>
      </style:paragraph-properties>
    </style:style>
    <style:style style:name="P406"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407" style:parent-style-name="Normal" style:family="paragraph">
      <style:paragraph-properties>
        <style:tab-stops>
          <style:tab-stop style:type="right" style:leader-style="solid" style:leader-text="_" style:position="6.693in"/>
        </style:tab-stops>
      </style:paragraph-properties>
    </style:style>
    <style:style style:name="P408"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widows="0" fo:orphans="0" fo:text-align="justify" fo:text-indent="0.4923in" fo:background-color="#FFFFFF"/>
    </style:style>
    <style:style style:name="T414" style:parent-style-name="DefaultParagraphFont" style:family="text">
      <style:text-properties fo:letter-spacing="0.0416in"/>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TableColumn419" style:family="table-column">
      <style:table-column-properties style:column-width="3.1736in"/>
    </style:style>
    <style:style style:name="TableColumn420" style:family="table-column">
      <style:table-column-properties style:column-width="3.5187in"/>
    </style:style>
    <style:style style:name="Table418" style:family="table">
      <style:table-properties style:width="6.6923in" fo:margin-left="0in" table:align="left"/>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widows="0" fo:orphans="0"/>
    </style:style>
    <style:style style:name="T424" style:parent-style-name="DefaultParagraphFont" style:family="text">
      <style:text-properties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widows="0" fo:orphans="0"/>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text-underline-type="single" style:text-underline-style="solid" style:text-underline-width="auto" style:text-underline-mode="continuous"/>
    </style:style>
    <style:style style:name="T429" style:parent-style-name="DefaultParagraphFont" style:family="text">
      <style:text-properties fo:font-size="10pt" style:font-size-asian="10pt"/>
    </style:style>
    <style:style style:name="P430" style:parent-style-name="Normal" style:family="paragraph">
      <style:paragraph-properties fo:text-indent="0.4923in"/>
    </style:style>
    <style:style style:name="P431" style:parent-style-name="Normal" style:family="paragraph">
      <style:paragraph-properties fo:text-align="justify" fo:text-indent="0.3937in"/>
    </style:style>
    <style:style style:name="T432" style:parent-style-name="DefaultParagraphFont" style:family="text">
      <style:text-properties fo:font-size="11pt" style:font-size-asian="11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T440" style:parent-style-name="DefaultParagraphFont" style:family="text">
      <style:text-properties fo:font-size="11pt" style:font-size-asian="11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T448" style:parent-style-name="DefaultParagraphFont" style:family="text">
      <style:text-properties fo:font-size="11pt" style:font-size-asian="11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T456" style:parent-style-name="DefaultParagraphFont" style:family="text">
      <style:text-properties fo:font-size="11pt" style:font-size-asian="11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fo:font-size="11pt" style:font-size-asian="11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style>
    <style:style style:name="T472" style:parent-style-name="DefaultParagraphFont" style:family="text">
      <style:text-properties fo:font-size="11pt" style:font-size-asian="11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T481" style:parent-style-name="DefaultParagraphFont" style:family="text">
      <style:text-properties fo:font-size="11pt" style:font-size-asian="11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T490" style:parent-style-name="DefaultParagraphFont" style:family="text">
      <style:text-properties fo:font-size="11pt" style:font-size-asian="11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style>
    <style:style style:name="T499" style:parent-style-name="DefaultParagraphFont" style:family="text">
      <style:text-properties fo:font-size="11pt" style:font-size-asian="11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4923in" fo:background-color="#FFFFFF"/>
    </style:style>
    <style:style style:name="T507" style:parent-style-name="DefaultParagraphFont" style:family="text">
      <style:text-properties fo:letter-spacing="0.0416in"/>
    </style:style>
    <style:style style:name="T508" style:parent-style-name="DefaultParagraphFont" style:family="text">
      <style:text-properties style:text-underline-type="single" style:text-underline-style="solid" style:text-underline-width="auto" style:text-underline-mode="continuous"/>
    </style:style>
    <style:style style:name="P509" style:parent-style-name="Normal" style:family="paragraph">
      <style:paragraph-properties fo:widows="0" fo:orphans="0" fo:text-align="justify" fo:text-indent="0.4923in" fo:background-color="#FFFFFF"/>
    </style:style>
    <style:style style:name="T510" style:parent-style-name="DefaultParagraphFont" style:family="text">
      <style:text-properties fo:letter-spacing="0.0416in"/>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style:tab-stops>
          <style:tab-stop style:type="right" style:leader-style="solid" style:leader-text="_" style:position="6.693in"/>
        </style:tab-stops>
      </style:paragraph-properties>
    </style:style>
    <style:style style:name="P513"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514" style:parent-style-name="Normal" style:family="paragraph">
      <style:paragraph-properties>
        <style:tab-stops>
          <style:tab-stop style:type="right" style:leader-style="solid" style:leader-text="_" style:position="6.693in"/>
        </style:tab-stops>
      </style:paragraph-properties>
    </style:style>
    <style:style style:name="P515" style:parent-style-name="Normal" style:family="paragraph">
      <style:paragraph-properties fo:widows="0" fo:orphans="0" fo:background-color="#FFFFFF">
        <style:tab-stops>
          <style:tab-stop style:type="left" style:position="3.4166in"/>
          <style:tab-stop style:type="left" style:position="4.5in"/>
          <style:tab-stop style:type="left" style:position="5.3333in"/>
        </style:tab-stops>
      </style:paragraph-properties>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widows="0" fo:orphans="0" fo:text-align="justify" fo:text-indent="0.4923in" fo:background-color="#FFFFFF"/>
    </style:style>
    <style:style style:name="T522" style:parent-style-name="DefaultParagraphFont" style:family="text">
      <style:text-properties fo:letter-spacing="0.0416in"/>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widows="0" fo:orphans="0" fo:text-align="justify" fo:text-indent="0.4923in" fo:background-color="#FFFFFF"/>
    </style:style>
    <style:style style:name="T525" style:parent-style-name="DefaultParagraphFont" style:family="text">
      <style:text-properties fo:letter-spacing="0.0416in"/>
    </style:style>
    <style:style style:name="P526" style:parent-style-name="Normal" style:family="paragraph">
      <style:paragraph-properties fo:widows="0" fo:orphans="0" fo:text-align="justify" fo:text-indent="0.4923in" fo:background-color="#FFFFFF"/>
    </style:style>
    <style:style style:name="TableColumn528" style:family="table-column">
      <style:table-column-properties style:column-width="3.1784in"/>
    </style:style>
    <style:style style:name="TableColumn529" style:family="table-column">
      <style:table-column-properties style:column-width="3.5138in"/>
    </style:style>
    <style:style style:name="Table527" style:family="table">
      <style:table-properties style:width="6.6923in" fo:margin-left="0in" table:align="left"/>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widows="0" fo:orphans="0"/>
    </style:style>
    <style:style style:name="T533" style:parent-style-name="DefaultParagraphFont" style:family="text">
      <style:text-properties fo:font-size="10pt" style:font-size-asian="10pt"/>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widows="0" fo:orphans="0"/>
      <style:text-properties fo:font-size="10pt" style:font-size-asian="10pt"/>
    </style:style>
    <style:style style:name="P536" style:parent-style-name="Normal" style:family="paragraph">
      <style:paragraph-properties fo:text-indent="0.4923in"/>
    </style:style>
    <style:style style:name="P537" style:parent-style-name="Normal" style:family="paragraph">
      <style:paragraph-properties fo:widows="0" fo:orphans="0" fo:text-align="justify" fo:text-indent="0.4923in" fo:background-color="#FFFFFF"/>
    </style:style>
    <style:style style:name="T538" style:parent-style-name="DefaultParagraphFont" style:family="text">
      <style:text-properties fo:letter-spacing="0.0416in"/>
    </style:style>
    <style:style style:name="P539" style:parent-style-name="Normal" style:family="paragraph">
      <style:paragraph-properties fo:widows="0" fo:orphans="0" fo:text-align="justify" fo:text-indent="0.4923in" fo:background-color="#FFFFFF"/>
    </style:style>
    <style:style style:name="T540" style:parent-style-name="DefaultParagraphFont" style:family="text">
      <style:text-properties fo:letter-spacing="0.0416in"/>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style:tab-stops>
          <style:tab-stop style:type="right" style:leader-style="solid" style:leader-text="_" style:position="6.693in"/>
        </style:tab-stops>
      </style:paragraph-properties>
    </style:style>
    <style:style style:name="P543" style:parent-style-name="Normal" style:family="paragraph">
      <style:paragraph-properties fo:widows="0" fo:orphans="0" fo:margin-left="3.1666in" fo:text-indent="0.4923in" fo:background-color="#FFFFFF">
        <style:tab-stops>
          <style:tab-stop style:type="left" style:position="1.3333in"/>
        </style:tab-stops>
      </style:paragraph-properties>
      <style:text-properties fo:font-size="10pt" style:font-size-asian="10pt"/>
    </style:style>
    <style:style style:name="P544" style:parent-style-name="Normal" style:family="paragraph">
      <style:paragraph-properties>
        <style:tab-stops>
          <style:tab-stop style:type="right" style:leader-style="solid" style:leader-text="_" style:position="6.693in"/>
        </style:tab-stops>
      </style:paragraph-properties>
    </style:style>
    <style:style style:name="P545" style:parent-style-name="Normal" style:family="paragraph">
      <style:paragraph-properties fo:widows="0" fo:orphans="0" fo:background-color="#FFFFFF">
        <style:tab-stops>
          <style:tab-stop style:type="left" style:position="3.4166in"/>
          <style:tab-stop style:type="left" style:position="4.5in"/>
          <style:tab-stop style:type="left" style:position="5.3333in"/>
        </style:tab-stops>
      </style:paragraph-properties>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widows="0" fo:orphans="0" fo:text-align="justify" fo:text-indent="0.4923in" fo:background-color="#FFFFFF"/>
    </style:style>
    <style:style style:name="T551" style:parent-style-name="DefaultParagraphFont" style:family="text">
      <style:text-properties fo:letter-spacing="0.0416in"/>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T554" style:parent-style-name="DefaultParagraphFont" style:family="text">
      <style:text-properties fo:letter-spacing="0.0416in"/>
    </style:style>
    <style:style style:name="P555" style:parent-style-name="Normal" style:family="paragraph">
      <style:paragraph-properties fo:widows="0" fo:orphans="0" fo:text-align="justify" fo:text-indent="0.4923in" fo:background-color="#FFFFFF"/>
    </style:style>
    <style:style style:name="TableColumn557" style:family="table-column">
      <style:table-column-properties style:column-width="3.1784in"/>
    </style:style>
    <style:style style:name="TableColumn558" style:family="table-column">
      <style:table-column-properties style:column-width="3.5138in"/>
    </style:style>
    <style:style style:name="Table556" style:family="table">
      <style:table-properties style:width="6.6923in" fo:margin-left="0in" table:align="left"/>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widows="0" fo:orphans="0"/>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widows="0" fo:orphans="0"/>
      <style:text-properties fo:font-size="10pt" style:font-size-asian="10pt"/>
    </style:style>
    <style:style style:name="P566" style:parent-style-name="Normal" style:family="paragraph">
      <style:paragraph-properties fo:text-indent="0.4923in"/>
    </style:style>
    <style:style style:name="P567" style:parent-style-name="Normal" style:family="paragraph">
      <style:paragraph-properties fo:widows="0" fo:orphans="0" fo:text-align="justify" fo:text-indent="0.4923in" fo:background-color="#FFFFFF"/>
    </style:style>
    <style:style style:name="T568" style:parent-style-name="DefaultParagraphFont" style:family="text">
      <style:text-properties fo:letter-spacing="0.0416in"/>
    </style:style>
    <style:style style:name="P569" style:parent-style-name="Normal" style:family="paragraph">
      <style:paragraph-properties fo:widows="0" fo:orphans="0" fo:text-align="justify" fo:text-indent="0.4923in" fo:background-color="#FFFFFF"/>
    </style:style>
    <style:style style:name="T570" style:parent-style-name="DefaultParagraphFont" style:family="text">
      <style:text-properties fo:letter-spacing="0.0416in"/>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style:tab-stops>
          <style:tab-stop style:type="right" style:leader-style="solid" style:leader-text="_" style:position="6.693in"/>
        </style:tab-stops>
      </style:paragraph-properties>
    </style:style>
    <style:style style:name="P573"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574" style:parent-style-name="Normal" style:family="paragraph">
      <style:paragraph-properties>
        <style:tab-stops>
          <style:tab-stop style:type="right" style:leader-style="solid" style:leader-text="_" style:position="6.693in"/>
        </style:tab-stops>
      </style:paragraph-properties>
    </style:style>
    <style:style style:name="P575" style:parent-style-name="Normal" style:family="paragraph">
      <style:paragraph-properties fo:widows="0" fo:orphans="0" fo:background-color="#FFFFFF">
        <style:tab-stops>
          <style:tab-stop style:type="left" style:position="3.4166in"/>
          <style:tab-stop style:type="left" style:position="4.5in"/>
          <style:tab-stop style:type="left" style:position="5.3333in"/>
        </style:tab-stops>
      </style:paragraph-properties>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widows="0" fo:orphans="0" fo:text-align="justify" fo:text-indent="0.4923in" fo:background-color="#FFFFFF"/>
    </style:style>
    <style:style style:name="T581" style:parent-style-name="DefaultParagraphFont" style:family="text">
      <style:text-properties fo:letter-spacing="0.0416in"/>
    </style:style>
    <style:style style:name="P582" style:parent-style-name="Normal" style:family="paragraph">
      <style:paragraph-properties fo:widows="0" fo:orphans="0" fo:text-align="justify" fo:text-indent="0.4923in" fo:background-color="#FFFFFF"/>
    </style:style>
    <style:style style:name="P583" style:parent-style-name="Normal" style:family="paragraph">
      <style:paragraph-properties fo:widows="0" fo:orphans="0" fo:text-align="justify" fo:text-indent="0.4923in" fo:background-color="#FFFFFF"/>
    </style:style>
    <style:style style:name="T584" style:parent-style-name="DefaultParagraphFont" style:family="text">
      <style:text-properties fo:letter-spacing="0.0416in"/>
    </style:style>
    <style:style style:name="P585" style:parent-style-name="Normal" style:family="paragraph">
      <style:paragraph-properties fo:widows="0" fo:orphans="0" fo:text-align="justify" fo:text-indent="0.4923in" fo:background-color="#FFFFFF"/>
    </style:style>
    <style:style style:name="TableColumn587" style:family="table-column">
      <style:table-column-properties style:column-width="3.1791in"/>
    </style:style>
    <style:style style:name="TableColumn588" style:family="table-column">
      <style:table-column-properties style:column-width="3.5131in"/>
    </style:style>
    <style:style style:name="Table586" style:family="table">
      <style:table-properties style:width="6.6923in" fo:margin-left="0in" table:align="left"/>
    </style:style>
    <style:style style:name="TableRow589" style:family="table-row">
      <style:table-row-properties/>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widows="0" fo:orphans="0"/>
    </style:style>
    <style:style style:name="T592" style:parent-style-name="DefaultParagraphFont" style:family="text">
      <style:text-properties fo:font-size="10pt" style:font-size-asian="10pt"/>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widows="0" fo:orphans="0"/>
      <style:text-properties fo:font-size="10pt" style:font-size-asian="10pt"/>
    </style:style>
    <style:style style:name="P595" style:parent-style-name="Normal" style:family="paragraph">
      <style:paragraph-properties fo:text-align="justify" fo:text-indent="0.4923in"/>
    </style:style>
    <style:style style:name="P596" style:parent-style-name="Normal" style:family="paragraph">
      <style:paragraph-properties fo:widows="0" fo:orphans="0" fo:text-align="justify" fo:text-indent="0.4923in" fo:background-color="#FFFFFF"/>
    </style:style>
    <style:style style:name="T597" style:parent-style-name="DefaultParagraphFont" style:family="text">
      <style:text-properties fo:letter-spacing="0.0416in"/>
    </style:style>
    <style:style style:name="P598" style:parent-style-name="Normal" style:family="paragraph">
      <style:paragraph-properties fo:widows="0" fo:orphans="0" fo:text-align="justify" fo:text-indent="0.4923in" fo:background-color="#FFFFFF"/>
    </style:style>
    <style:style style:name="T599" style:parent-style-name="DefaultParagraphFont" style:family="text">
      <style:text-properties fo:letter-spacing="0.0416in"/>
    </style:style>
    <style:style style:name="T600" style:parent-style-name="DefaultParagraphFont" style:family="text">
      <style:text-properties fo:letter-spacing="0.0416in"/>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style:tab-stops>
          <style:tab-stop style:type="right" style:leader-style="solid" style:leader-text="_" style:position="6.693in"/>
        </style:tab-stops>
      </style:paragraph-properties>
    </style:style>
    <style:style style:name="P603"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604" style:parent-style-name="Normal" style:family="paragraph">
      <style:paragraph-properties>
        <style:tab-stops>
          <style:tab-stop style:type="right" style:leader-style="solid" style:leader-text="_" style:position="6.693in"/>
        </style:tab-stops>
      </style:paragraph-properties>
    </style:style>
    <style:style style:name="P605" style:parent-style-name="Normal" style:family="paragraph">
      <style:paragraph-properties fo:widows="0" fo:orphans="0" fo:background-color="#FFFFFF">
        <style:tab-stops>
          <style:tab-stop style:type="left" style:position="3.4166in"/>
          <style:tab-stop style:type="left" style:position="4.5in"/>
          <style:tab-stop style:type="left" style:position="5.3333in"/>
        </style:tab-stops>
      </style:paragraph-properties>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widows="0" fo:orphans="0" fo:text-align="justify" fo:text-indent="0.4923in" fo:background-color="#FFFFFF"/>
    </style:style>
    <style:style style:name="T611" style:parent-style-name="DefaultParagraphFont" style:family="text">
      <style:text-properties fo:letter-spacing="0.0416in"/>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paragraph-properties fo:widows="0" fo:orphans="0" fo:text-align="justify" fo:text-indent="0.4923in" fo:background-color="#FFFFFF"/>
    </style:style>
    <style:style style:name="T614" style:parent-style-name="DefaultParagraphFont" style:family="text">
      <style:text-properties fo:letter-spacing="0.0416in"/>
    </style:style>
    <style:style style:name="P615" style:parent-style-name="Normal" style:family="paragraph">
      <style:paragraph-properties fo:widows="0" fo:orphans="0" fo:text-align="justify" fo:text-indent="0.4923in" fo:background-color="#FFFFFF"/>
    </style:style>
    <style:style style:name="TableColumn617" style:family="table-column">
      <style:table-column-properties style:column-width="3.1784in"/>
    </style:style>
    <style:style style:name="TableColumn618" style:family="table-column">
      <style:table-column-properties style:column-width="3.5138in"/>
    </style:style>
    <style:style style:name="Table616" style:family="table">
      <style:table-properties style:width="6.6923in" fo:margin-left="0in" table:align="left"/>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widows="0" fo:orphans="0"/>
    </style:style>
    <style:style style:name="T622" style:parent-style-name="DefaultParagraphFont" style:family="text">
      <style:text-properties fo:font-size="10pt" style:font-size-asian="10p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widows="0" fo:orphans="0"/>
      <style:text-properties fo:font-size="10pt" style:font-size-asian="10pt"/>
    </style:style>
    <style:style style:name="P625" style:parent-style-name="Normal" style:family="paragraph">
      <style:paragraph-properties fo:text-indent="0.4923in"/>
    </style:style>
    <style:style style:name="P626" style:parent-style-name="Normal" style:family="paragraph">
      <style:paragraph-properties fo:widows="0" fo:orphans="0" fo:text-align="justify" fo:text-indent="0.4923in" fo:background-color="#FFFFFF"/>
    </style:style>
    <style:style style:name="T627" style:parent-style-name="DefaultParagraphFont" style:family="text">
      <style:text-properties fo:letter-spacing="0.0416in"/>
    </style:style>
    <style:style style:name="P628" style:parent-style-name="Normal" style:family="paragraph">
      <style:paragraph-properties fo:widows="0" fo:orphans="0" fo:text-align="justify" fo:text-indent="0.4923in" fo:background-color="#FFFFFF"/>
    </style:style>
    <style:style style:name="T629" style:parent-style-name="DefaultParagraphFont" style:family="text">
      <style:text-properties fo:letter-spacing="0.0416in"/>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style:tab-stops>
          <style:tab-stop style:type="right" style:leader-style="solid" style:leader-text="_" style:position="6.693in"/>
        </style:tab-stops>
      </style:paragraph-properties>
    </style:style>
    <style:style style:name="P632" style:parent-style-name="Normal" style:family="paragraph">
      <style:paragraph-properties fo:widows="0" fo:orphans="0" fo:margin-left="3.1666in" fo:text-indent="0.4923in" fo:background-color="#FFFFFF">
        <style:tab-stops>
          <style:tab-stop style:type="left" style:position="1.3333in"/>
        </style:tab-stops>
      </style:paragraph-properties>
      <style:text-properties fo:font-size="10pt" style:font-size-asian="10pt"/>
    </style:style>
    <style:style style:name="P633" style:parent-style-name="Normal" style:family="paragraph">
      <style:paragraph-properties>
        <style:tab-stops>
          <style:tab-stop style:type="right" style:leader-style="solid" style:leader-text="_" style:position="6.693in"/>
        </style:tab-stops>
      </style:paragraph-properties>
    </style:style>
    <style:style style:name="P634" style:parent-style-name="Normal" style:family="paragraph">
      <style:paragraph-properties fo:widows="0" fo:orphans="0" fo:background-color="#FFFFFF">
        <style:tab-stops>
          <style:tab-stop style:type="left" style:position="3.4166in"/>
          <style:tab-stop style:type="left" style:position="4.5in"/>
          <style:tab-stop style:type="left" style:position="5.3333in"/>
        </style:tab-stops>
      </style:paragraph-properties>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widows="0" fo:orphans="0" fo:text-align="justify" fo:text-indent="0.4923in" fo:background-color="#FFFFFF"/>
    </style:style>
    <style:style style:name="T640" style:parent-style-name="DefaultParagraphFont" style:family="text">
      <style:text-properties fo:letter-spacing="0.0416in"/>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T643" style:parent-style-name="DefaultParagraphFont" style:family="text">
      <style:text-properties fo:letter-spacing="0.0416in"/>
    </style:style>
    <style:style style:name="P644" style:parent-style-name="Normal" style:family="paragraph">
      <style:paragraph-properties fo:widows="0" fo:orphans="0" fo:text-align="justify" fo:text-indent="0.4923in" fo:background-color="#FFFFFF"/>
    </style:style>
    <style:style style:name="TableColumn646" style:family="table-column">
      <style:table-column-properties style:column-width="3.1784in"/>
    </style:style>
    <style:style style:name="TableColumn647" style:family="table-column">
      <style:table-column-properties style:column-width="3.5138in"/>
    </style:style>
    <style:style style:name="Table645" style:family="table">
      <style:table-properties style:width="6.6923in" fo:margin-left="0in" table:align="left"/>
    </style:style>
    <style:style style:name="TableRow648" style:family="table-row">
      <style:table-row-properties/>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widows="0" fo:orphans="0"/>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widows="0" fo:orphans="0"/>
      <style:text-properties fo:font-size="10pt" style:font-size-asian="10pt"/>
    </style:style>
    <style:style style:name="P655" style:parent-style-name="Normal" style:family="paragraph">
      <style:paragraph-properties fo:text-indent="0.4923in"/>
    </style:style>
    <style:style style:name="P656" style:parent-style-name="Normal" style:family="paragraph">
      <style:paragraph-properties fo:widows="0" fo:orphans="0" fo:text-align="justify" fo:text-indent="0.4923in" fo:background-color="#FFFFFF"/>
    </style:style>
    <style:style style:name="T657" style:parent-style-name="DefaultParagraphFont" style:family="text">
      <style:text-properties fo:letter-spacing="0.0416in"/>
    </style:style>
    <style:style style:name="T658" style:parent-style-name="DefaultParagraphFont" style:family="text">
      <style:text-properties style:text-underline-type="single" style:text-underline-style="solid" style:text-underline-width="auto" style:text-underline-mode="continuous"/>
    </style:style>
    <style:style style:name="P659" style:parent-style-name="Normal" style:family="paragraph">
      <style:paragraph-properties fo:widows="0" fo:orphans="0" fo:text-align="justify" fo:text-indent="0.4923in" fo:background-color="#FFFFFF"/>
    </style:style>
    <style:style style:name="T660" style:parent-style-name="DefaultParagraphFont" style:family="text">
      <style:text-properties fo:letter-spacing="0.0416in"/>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paragraph-properties>
        <style:tab-stops>
          <style:tab-stop style:type="right" style:leader-style="solid" style:leader-text="_" style:position="6.693in"/>
        </style:tab-stops>
      </style:paragraph-properties>
    </style:style>
    <style:style style:name="P663" style:parent-style-name="Normal" style:family="paragraph">
      <style:paragraph-properties fo:widows="0" fo:orphans="0" fo:margin-left="3.1666in" fo:text-indent="0.4923in" fo:background-color="#FFFFFF">
        <style:tab-stops>
          <style:tab-stop style:type="left" style:position="1.3333in"/>
        </style:tab-stops>
      </style:paragraph-properties>
      <style:text-properties fo:font-size="10pt" style:font-size-asian="10pt"/>
    </style:style>
    <style:style style:name="P664" style:parent-style-name="Normal" style:family="paragraph">
      <style:paragraph-properties>
        <style:tab-stops>
          <style:tab-stop style:type="right" style:leader-style="solid" style:leader-text="_" style:position="6.693in"/>
        </style:tab-stops>
      </style:paragraph-properties>
    </style:style>
    <style:style style:name="P665" style:parent-style-name="Normal" style:family="paragraph">
      <style:paragraph-properties fo:widows="0" fo:orphans="0" fo:background-color="#FFFFFF">
        <style:tab-stops>
          <style:tab-stop style:type="left" style:position="3.4166in"/>
          <style:tab-stop style:type="left" style:position="4.5in"/>
          <style:tab-stop style:type="left" style:position="5.3333in"/>
        </style:tab-stops>
      </style:paragraph-properties>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widows="0" fo:orphans="0" fo:text-align="justify" fo:text-indent="0.4923in" fo:background-color="#FFFFFF"/>
    </style:style>
    <style:style style:name="T672" style:parent-style-name="DefaultParagraphFont" style:family="text">
      <style:text-properties fo:letter-spacing="0.0416in"/>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widows="0" fo:orphans="0" fo:text-align="justify" fo:text-indent="0.4923in" fo:background-color="#FFFFFF"/>
    </style:style>
    <style:style style:name="T675" style:parent-style-name="DefaultParagraphFont" style:family="text">
      <style:text-properties fo:letter-spacing="0.0416in"/>
    </style:style>
    <style:style style:name="P676" style:parent-style-name="Normal" style:family="paragraph">
      <style:paragraph-properties fo:widows="0" fo:orphans="0" fo:text-align="justify" fo:text-indent="0.4923in" fo:background-color="#FFFFFF"/>
    </style:style>
    <style:style style:name="TableColumn678" style:family="table-column">
      <style:table-column-properties style:column-width="3.1784in"/>
    </style:style>
    <style:style style:name="TableColumn679" style:family="table-column">
      <style:table-column-properties style:column-width="3.5138in"/>
    </style:style>
    <style:style style:name="Table677" style:family="table">
      <style:table-properties style:width="6.6923in" fo:margin-left="0in" table:align="left"/>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widows="0" fo:orphans="0"/>
    </style:style>
    <style:style style:name="T683" style:parent-style-name="DefaultParagraphFont" style:family="text">
      <style:text-properties fo:font-size="10pt" style:font-size-asian="10pt"/>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widows="0" fo:orphans="0"/>
      <style:text-properties fo:font-size="10pt" style:font-size-asian="10pt"/>
    </style:style>
    <style:style style:name="P686" style:parent-style-name="Normal" style:family="paragraph">
      <style:paragraph-properties fo:text-indent="0.4923in"/>
    </style:style>
    <style:style style:name="P687" style:parent-style-name="Normal" style:family="paragraph">
      <style:paragraph-properties fo:widows="0" fo:orphans="0" fo:text-align="justify" fo:text-indent="0.4923in" fo:background-color="#FFFFFF"/>
    </style:style>
    <style:style style:name="T688" style:parent-style-name="DefaultParagraphFont" style:family="text">
      <style:text-properties fo:letter-spacing="0.0416in"/>
    </style:style>
    <style:style style:name="P689" style:parent-style-name="Normal" style:family="paragraph">
      <style:paragraph-properties fo:widows="0" fo:orphans="0" fo:text-align="justify" fo:text-indent="0.4923in" fo:background-color="#FFFFFF"/>
    </style:style>
    <style:style style:name="T690" style:parent-style-name="DefaultParagraphFont" style:family="text">
      <style:text-properties fo:letter-spacing="0.0416in"/>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style:tab-stops>
          <style:tab-stop style:type="right" style:leader-style="solid" style:leader-text="_" style:position="6.693in"/>
        </style:tab-stops>
      </style:paragraph-properties>
    </style:style>
    <style:style style:name="P693"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694" style:parent-style-name="Normal" style:family="paragraph">
      <style:paragraph-properties>
        <style:tab-stops>
          <style:tab-stop style:type="right" style:leader-style="solid" style:leader-text="_" style:position="6.693in"/>
        </style:tab-stops>
      </style:paragraph-properties>
    </style:style>
    <style:style style:name="P695"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widows="0" fo:orphans="0" fo:text-align="justify" fo:text-indent="0.4923in" fo:background-color="#FFFFFF"/>
    </style:style>
    <style:style style:name="T701" style:parent-style-name="DefaultParagraphFont" style:family="text">
      <style:text-properties fo:letter-spacing="0.0416in"/>
    </style:style>
    <style:style style:name="P702" style:parent-style-name="Normal" style:family="paragraph">
      <style:paragraph-properties fo:widows="0" fo:orphans="0" fo:text-align="justify" fo:text-indent="0.4923in" fo:background-color="#FFFFFF"/>
    </style:style>
    <style:style style:name="P703" style:parent-style-name="Normal" style:family="paragraph">
      <style:paragraph-properties fo:widows="0" fo:orphans="0" fo:text-align="justify" fo:text-indent="0.4923in" fo:background-color="#FFFFFF"/>
    </style:style>
    <style:style style:name="T704" style:parent-style-name="DefaultParagraphFont" style:family="text">
      <style:text-properties fo:letter-spacing="0.0416in"/>
    </style:style>
    <style:style style:name="P705" style:parent-style-name="Normal" style:family="paragraph">
      <style:paragraph-properties fo:widows="0" fo:orphans="0" fo:text-align="justify" fo:text-indent="0.4923in" fo:background-color="#FFFFFF"/>
    </style:style>
    <style:style style:name="TableColumn707" style:family="table-column">
      <style:table-column-properties style:column-width="3.1777in"/>
    </style:style>
    <style:style style:name="TableColumn708" style:family="table-column">
      <style:table-column-properties style:column-width="3.5145in"/>
    </style:style>
    <style:style style:name="Table706" style:family="table">
      <style:table-properties style:width="6.6923in" fo:margin-left="0in" table:align="left"/>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widows="0" fo:orphans="0"/>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widows="0" fo:orphans="0"/>
      <style:text-properties fo:font-size="10pt" style:font-size-asian="10pt"/>
    </style:style>
    <style:style style:name="P716" style:parent-style-name="Normal" style:family="paragraph">
      <style:paragraph-properties fo:text-indent="0.4923in"/>
    </style:style>
    <style:style style:name="P717" style:parent-style-name="Normal" style:family="paragraph">
      <style:paragraph-properties fo:text-align="justify" fo:text-indent="0.3937in"/>
    </style:style>
    <style:style style:name="T718" style:parent-style-name="DefaultParagraphFont" style:family="text">
      <style:text-properties fo:font-size="11pt" style:font-size-asian="11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3937in"/>
    </style:style>
    <style:style style:name="T727" style:parent-style-name="DefaultParagraphFont" style:family="text">
      <style:text-properties fo:font-size="11pt" style:font-size-asian="11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3937in"/>
    </style:style>
    <style:style style:name="T736" style:parent-style-name="DefaultParagraphFont" style:family="text">
      <style:text-properties fo:font-size="11pt" style:font-size-asian="11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4923in" fo:background-color="#FFFFFF"/>
    </style:style>
    <style:style style:name="T745" style:parent-style-name="DefaultParagraphFont" style:family="text">
      <style:text-properties fo:letter-spacing="0.0416in"/>
    </style:style>
    <style:style style:name="T746" style:parent-style-name="DefaultParagraphFont" style:family="text">
      <style:text-properties style:text-underline-type="single" style:text-underline-style="solid" style:text-underline-width="auto" style:text-underline-mode="continuous"/>
    </style:style>
    <style:style style:name="P747" style:parent-style-name="Normal" style:family="paragraph">
      <style:paragraph-properties fo:widows="0" fo:orphans="0" fo:text-align="justify" fo:text-indent="0.4923in" fo:background-color="#FFFFFF"/>
    </style:style>
    <style:style style:name="T748" style:parent-style-name="DefaultParagraphFont" style:family="text">
      <style:text-properties fo:letter-spacing="0.0416in"/>
    </style:style>
    <style:style style:name="P749" style:parent-style-name="Normal" style:family="paragraph">
      <style:paragraph-properties fo:widows="0" fo:orphans="0" fo:text-align="justify" fo:text-indent="0.4923in" fo:background-color="#FFFFFF"/>
    </style:style>
    <style:style style:name="P750" style:parent-style-name="Normal" style:family="paragraph">
      <style:paragraph-properties>
        <style:tab-stops>
          <style:tab-stop style:type="right" style:leader-style="solid" style:leader-text="_" style:position="6.693in"/>
        </style:tab-stops>
      </style:paragraph-properties>
    </style:style>
    <style:style style:name="P751" style:parent-style-name="Normal" style:family="paragraph">
      <style:paragraph-properties fo:widows="0" fo:orphans="0" fo:margin-left="3.1666in" fo:text-indent="0.4923in" fo:background-color="#FFFFFF">
        <style:tab-stops>
          <style:tab-stop style:type="left" style:position="1.3333in"/>
        </style:tab-stops>
      </style:paragraph-properties>
      <style:text-properties fo:font-size="10pt" style:font-size-asian="10pt"/>
    </style:style>
    <style:style style:name="P752" style:parent-style-name="Normal" style:family="paragraph">
      <style:paragraph-properties>
        <style:tab-stops>
          <style:tab-stop style:type="right" style:leader-style="solid" style:leader-text="_" style:position="6.693in"/>
        </style:tab-stops>
      </style:paragraph-properties>
    </style:style>
    <style:style style:name="P753" style:parent-style-name="Normal" style:family="paragraph">
      <style:paragraph-properties fo:widows="0" fo:orphans="0" fo:background-color="#FFFFFF">
        <style:tab-stops>
          <style:tab-stop style:type="left" style:position="3.4166in"/>
          <style:tab-stop style:type="left" style:position="4.5in"/>
          <style:tab-stop style:type="left" style:position="5.3333in"/>
        </style:tab-stops>
      </style:paragraph-properties>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widows="0" fo:orphans="0" fo:text-align="justify" fo:text-indent="0.4923in" fo:background-color="#FFFFFF"/>
    </style:style>
    <style:style style:name="T759" style:parent-style-name="DefaultParagraphFont" style:family="text">
      <style:text-properties fo:letter-spacing="0.0416in"/>
    </style:style>
    <style:style style:name="T760" style:parent-style-name="DefaultParagraphFont" style:family="text">
      <style:text-properties fo:letter-spacing="0.0416in"/>
    </style:style>
    <style:style style:name="P761" style:parent-style-name="Normal" style:family="paragraph">
      <style:paragraph-properties fo:widows="0" fo:orphans="0" fo:text-align="justify" fo:text-indent="0.4923in" fo:background-color="#FFFFFF"/>
    </style:style>
    <style:style style:name="P762" style:parent-style-name="Normal" style:family="paragraph">
      <style:paragraph-properties fo:widows="0" fo:orphans="0" fo:text-align="justify" fo:text-indent="0.4923in" fo:background-color="#FFFFFF"/>
    </style:style>
    <style:style style:name="T763" style:parent-style-name="DefaultParagraphFont" style:family="text">
      <style:text-properties fo:letter-spacing="0.0416in"/>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widows="0" fo:orphans="0" fo:text-align="center" fo:background-color="#FFFFFF"/>
    </style:style>
    <style:style style:name="T766" style:parent-style-name="DefaultParagraphFont" style:family="text">
      <style:text-properties fo:font-weight="bold" style:font-weight-asian="bold" style:font-weight-complex="bold"/>
    </style:style>
    <style:style style:name="P767" style:parent-style-name="Normal" style:family="paragraph">
      <style:paragraph-properties fo:widows="0" fo:orphans="0" fo:text-align="center" fo:background-color="#FFFFFF"/>
    </style:style>
    <style:style style:name="T768" style:parent-style-name="DefaultParagraphFont" style:family="text">
      <style:text-properties fo:font-weight="bold" style:font-weight-asian="bold" style:font-weight-complex="bold"/>
    </style:style>
    <style:style style:name="P769" style:parent-style-name="Normal" style:family="paragraph">
      <style:paragraph-properties fo:widows="0" fo:orphans="0" fo:text-indent="0.4923in" fo:background-color="#FFFFFF"/>
      <style:text-properties fo:font-weight="bold" style:font-weight-asian="bold" style:font-weight-complex="bold"/>
    </style:style>
    <style:style style:name="TableColumn771" style:family="table-column">
      <style:table-column-properties style:column-width="1.993in" style:use-optimal-column-width="false"/>
    </style:style>
    <style:style style:name="TableColumn772" style:family="table-column">
      <style:table-column-properties style:column-width="4.6993in" style:use-optimal-column-width="false"/>
    </style:style>
    <style:style style:name="Table770" style:family="table">
      <style:table-properties style:width="6.6923in" fo:margin-left="0in" table:align="left"/>
    </style:style>
    <style:style style:name="TableRow773" style:family="table-row">
      <style:table-row-properties style:use-optimal-row-height="false"/>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widows="0" fo:orphans="0"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text-underline-type="single" style:text-underline-style="solid" style:text-underline-width="auto" style:text-underline-mode="continuous"/>
    </style:style>
    <style:style style:name="T780" style:parent-style-name="DefaultParagraphFont" style:family="text">
      <style:text-properties fo:font-size="10pt" style:font-size-asian="10pt"/>
    </style:style>
    <style:style style:name="TableRow781" style:family="table-row">
      <style:table-row-properties style:use-optimal-row-height="false"/>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widows="0" fo:orphans="0" fo:text-align="justify"/>
      <style:text-properties fo:font-size="10pt" style:font-size-asian="10pt"/>
    </style:style>
    <style:style style:name="P786" style:parent-style-name="Normal" style:family="paragraph">
      <style:paragraph-properties fo:widows="0" fo:orphans="0" fo:text-align="justify"/>
      <style:text-properties fo:font-size="10pt" style:font-size-asian="10pt"/>
    </style:style>
    <style:style style:name="P787" style:parent-style-name="Normal" style:family="paragraph">
      <style:paragraph-properties fo:widows="0" fo:orphans="0" fo:text-align="justify"/>
      <style:text-properties fo:font-size="10pt" style:font-size-asian="10pt"/>
    </style:style>
    <style:style style:name="TableRow788" style:family="table-row">
      <style:table-row-properties style:min-row-height="0.9513in" style:use-optimal-row-height="false"/>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widows="0" fo:orphans="0" fo:text-align="justify"/>
      <style:text-properties fo:font-size="10pt" style:font-size-asian="10pt"/>
    </style:style>
    <style:style style:name="TableRow793" style:family="table-row">
      <style:table-row-properties style:use-optimal-row-height="false"/>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widows="0" fo:orphans="0" fo:text-align="center"/>
    </style:style>
    <style:style style:name="T796" style:parent-style-name="DefaultParagraphFont" style:family="text">
      <style:text-properties fo:font-weight="bold" style:font-weight-asian="bold" style:font-weight-complex="bold" fo:font-size="10pt" style:font-size-asian="10pt"/>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widows="0" fo:orphans="0" fo:text-align="justify"/>
      <style:text-properties fo:font-size="10pt" style:font-size-asian="10pt"/>
    </style:style>
    <style:style style:name="P799" style:parent-style-name="Normal" style:family="paragraph">
      <style:paragraph-properties fo:widows="0" fo:orphans="0" fo:text-align="justify"/>
      <style:text-properties fo:font-size="10pt" style:font-size-asian="10pt"/>
    </style:style>
    <style:style style:name="TableRow800" style:family="table-row">
      <style:table-row-properties style:use-optimal-row-height="false"/>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widows="0" fo:orphans="0" fo:text-align="center"/>
    </style:style>
    <style:style style:name="T803" style:parent-style-name="DefaultParagraphFont" style:family="text">
      <style:text-properties fo:font-weight="bold" style:font-weight-asian="bold" fo:font-size="10pt" style:font-size-asian="10pt"/>
    </style:style>
    <style:style style:name="T804" style:parent-style-name="DefaultParagraphFont" style:family="text">
      <style:text-properties fo:font-weight="bold" style:font-weight-asian="bold" style:font-weight-complex="bold" fo:font-size="10pt" style:font-size-asian="10pt"/>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widows="0" fo:orphans="0" fo:text-align="justify"/>
      <style:text-properties fo:font-size="10pt" style:font-size-asian="10pt"/>
    </style:style>
    <style:style style:name="P807" style:parent-style-name="Normal" style:family="paragraph">
      <style:paragraph-properties fo:widows="0" fo:orphans="0" fo:text-align="justify"/>
      <style:text-properties fo:font-size="10pt" style:font-size-asian="10pt"/>
    </style:style>
    <style:style style:name="TableRow808" style:family="table-row">
      <style:table-row-properties style:min-row-height="3.1638in" style:use-optimal-row-height="false"/>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widows="0" fo:orphans="0" fo:text-align="center"/>
      <style:text-properties fo:font-weight="bold" style:font-weight-asian="bold" style:font-weight-complex="bold" fo:font-size="10pt" style:font-size-asian="10pt"/>
    </style:style>
    <style:style style:name="P81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widows="0" fo:orphans="0"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widows="0" fo:orphans="0" fo:text-align="justify"/>
      <style:text-properties fo:font-size="10pt" style:font-size-asian="10pt"/>
    </style:style>
    <style:style style:name="P816" style:parent-style-name="Normal" style:family="paragraph">
      <style:paragraph-properties fo:widows="0" fo:orphans="0" fo:text-align="justify"/>
      <style:text-properties fo:font-size="10pt" style:font-size-asian="10pt"/>
    </style:style>
    <style:style style:name="P817" style:parent-style-name="Normal" style:family="paragraph">
      <style:paragraph-properties fo:widows="0" fo:orphans="0"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T820" style:parent-style-name="DefaultParagraphFont" style:family="text">
      <style:text-properties style:text-position="super 65%" fo:font-size="10pt" style:font-size-asian="10pt"/>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text-underline-type="single" style:text-underline-style="solid" style:text-underline-width="auto" style:text-underline-mode="continuous"/>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text-underline-type="single" style:text-underline-style="solid" style:text-underline-width="auto" style:text-underline-mode="continuous"/>
    </style:style>
    <style:style style:name="T825" style:parent-style-name="DefaultParagraphFont" style:family="text">
      <style:text-properties fo:font-size="10pt" style:font-size-asian="10pt"/>
    </style:style>
    <style:style style:name="P826" style:parent-style-name="Normal" style:family="paragraph">
      <style:paragraph-properties fo:widows="0" fo:orphans="0" fo:text-align="justify"/>
      <style:text-properties fo:font-size="10pt" style:font-size-asian="10pt"/>
    </style:style>
    <style:style style:name="P827" style:parent-style-name="Normal" style:family="paragraph">
      <style:paragraph-properties fo:widows="0" fo:orphans="0" fo:text-align="justify"/>
      <style:text-properties fo:font-size="10pt" style:font-size-asian="10pt"/>
    </style:style>
    <style:style style:name="P828" style:parent-style-name="Normal" style:family="paragraph">
      <style:paragraph-properties fo:widows="0" fo:orphans="0" fo:text-align="justify"/>
      <style:text-properties fo:font-size="10pt" style:font-size-asian="10pt"/>
    </style:style>
    <style:style style:name="P829" style:parent-style-name="Normal" style:family="paragraph">
      <style:paragraph-properties fo:widows="0" fo:orphans="0"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fo:text-indent="0.3937in"/>
    </style:style>
    <style:style style:name="T834" style:parent-style-name="DefaultParagraphFont" style:family="text">
      <style:text-properties fo:font-size="11pt" style:font-size-asian="11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justify" fo:text-indent="0.4923in" fo:background-color="#FFFFFF"/>
    </style:style>
    <style:style style:name="T842" style:parent-style-name="DefaultParagraphFont" style:family="text">
      <style:text-properties fo:letter-spacing="0.0416in"/>
    </style:style>
    <style:style style:name="T843" style:parent-style-name="DefaultParagraphFont" style:family="text">
      <style:text-properties style:text-underline-type="single" style:text-underline-style="solid" style:text-underline-width="auto" style:text-underline-mode="continuous"/>
    </style:style>
    <style:style style:name="P844" style:parent-style-name="Normal" style:family="paragraph">
      <style:paragraph-properties fo:widows="0" fo:orphans="0" fo:text-align="justify" fo:text-indent="0.4923in" fo:background-color="#FFFFFF"/>
    </style:style>
    <style:style style:name="T845" style:parent-style-name="DefaultParagraphFont" style:family="text">
      <style:text-properties fo:letter-spacing="0.0416in"/>
    </style:style>
    <style:style style:name="P846" style:parent-style-name="Normal" style:family="paragraph">
      <style:paragraph-properties fo:widows="0" fo:orphans="0" fo:text-align="justify" fo:text-indent="0.4923in" fo:background-color="#FFFFFF"/>
    </style:style>
    <style:style style:name="P847" style:parent-style-name="Normal" style:family="paragraph">
      <style:paragraph-properties fo:widows="0" fo:orphans="0" fo:text-align="justify" fo:text-indent="0.4923in" fo:background-color="#FFFFFF"/>
    </style:style>
    <style:style style:name="P848" style:parent-style-name="Normal" style:family="paragraph">
      <style:paragraph-properties>
        <style:tab-stops>
          <style:tab-stop style:type="right" style:leader-style="solid" style:leader-text="_" style:position="6.693in"/>
        </style:tab-stops>
      </style:paragraph-properties>
    </style:style>
    <style:style style:name="P849"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850" style:parent-style-name="Normal" style:family="paragraph">
      <style:paragraph-properties>
        <style:tab-stops>
          <style:tab-stop style:type="right" style:leader-style="solid" style:leader-text="_" style:position="6.693in"/>
        </style:tab-stops>
      </style:paragraph-properties>
    </style:style>
    <style:style style:name="P851"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widows="0" fo:orphans="0" fo:text-align="justify" fo:text-indent="0.4923in" fo:background-color="#FFFFFF"/>
    </style:style>
    <style:style style:name="T858" style:parent-style-name="DefaultParagraphFont" style:family="text">
      <style:text-properties fo:letter-spacing="0.0416in"/>
    </style:style>
    <style:style style:name="P859" style:parent-style-name="Normal" style:family="paragraph">
      <style:paragraph-properties fo:widows="0" fo:orphans="0" fo:text-align="justify" fo:text-indent="0.4923in" fo:background-color="#FFFFFF"/>
    </style:style>
    <style:style style:name="P860" style:parent-style-name="Normal" style:family="paragraph">
      <style:paragraph-properties fo:widows="0" fo:orphans="0" fo:text-align="justify" fo:text-indent="0.4923in" fo:background-color="#FFFFFF"/>
    </style:style>
    <style:style style:name="T861" style:parent-style-name="DefaultParagraphFont" style:family="text">
      <style:text-properties fo:letter-spacing="0.0416in"/>
    </style:style>
    <style:style style:name="T862" style:parent-style-name="DefaultParagraphFont" style:family="text">
      <style:text-properties fo:letter-spacing="0.0416in"/>
    </style:style>
    <style:style style:name="P863" style:parent-style-name="Normal" style:family="paragraph">
      <style:paragraph-properties fo:widows="0" fo:orphans="0" fo:text-align="justify" fo:background-color="#FFFFFF"/>
    </style:style>
    <style:style style:name="TableColumn865" style:family="table-column">
      <style:table-column-properties style:column-width="3.1777in"/>
    </style:style>
    <style:style style:name="TableColumn866" style:family="table-column">
      <style:table-column-properties style:column-width="3.5145in"/>
    </style:style>
    <style:style style:name="Table864" style:family="table">
      <style:table-properties style:width="6.6923in" fo:margin-left="0in" table:align="left"/>
    </style:style>
    <style:style style:name="TableRow867" style:family="table-row">
      <style:table-row-properties/>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widows="0" fo:orphans="0"/>
    </style:style>
    <style:style style:name="T870" style:parent-style-name="DefaultParagraphFont" style:family="text">
      <style:text-properties fo:font-size="10pt" style:font-size-asian="10pt"/>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widows="0" fo:orphans="0"/>
      <style:text-properties fo:font-size="10pt" style:font-size-asian="10pt"/>
    </style:style>
    <style:style style:name="P873" style:parent-style-name="Normal" style:family="paragraph">
      <style:paragraph-properties fo:text-indent="0.4923in"/>
    </style:style>
    <style:style style:name="P874" style:parent-style-name="Normal" style:family="paragraph">
      <style:paragraph-properties fo:widows="0" fo:orphans="0" fo:text-align="justify" fo:text-indent="0.4923in" fo:background-color="#FFFFFF"/>
    </style:style>
    <style:style style:name="T875" style:parent-style-name="DefaultParagraphFont" style:family="text">
      <style:text-properties fo:letter-spacing="0.0416in"/>
    </style:style>
    <style:style style:name="T876" style:parent-style-name="DefaultParagraphFont" style:family="text">
      <style:text-properties style:text-underline-type="single" style:text-underline-style="solid" style:text-underline-width="auto" style:text-underline-mode="continuous"/>
    </style:style>
    <style:style style:name="P877" style:parent-style-name="Normal" style:family="paragraph">
      <style:paragraph-properties fo:widows="0" fo:orphans="0" fo:text-align="justify" fo:text-indent="0.4923in" fo:background-color="#FFFFFF"/>
    </style:style>
    <style:style style:name="T878" style:parent-style-name="DefaultParagraphFont" style:family="text">
      <style:text-properties fo:letter-spacing="0.0416in"/>
    </style:style>
    <style:style style:name="P879" style:parent-style-name="Normal" style:family="paragraph">
      <style:paragraph-properties fo:widows="0" fo:orphans="0" fo:text-align="justify" fo:text-indent="0.4923in" fo:background-color="#FFFFFF"/>
    </style:style>
    <style:style style:name="P880" style:parent-style-name="Normal" style:family="paragraph">
      <style:paragraph-properties>
        <style:tab-stops>
          <style:tab-stop style:type="right" style:leader-style="solid" style:leader-text="_" style:position="6.693in"/>
        </style:tab-stops>
      </style:paragraph-properties>
    </style:style>
    <style:style style:name="P881"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882" style:parent-style-name="Normal" style:family="paragraph">
      <style:paragraph-properties>
        <style:tab-stops>
          <style:tab-stop style:type="right" style:leader-style="solid" style:leader-text="_" style:position="6.693in"/>
        </style:tab-stops>
      </style:paragraph-properties>
    </style:style>
    <style:style style:name="P883" style:parent-style-name="Normal" style:family="paragraph">
      <style:paragraph-properties fo:widows="0" fo:orphans="0" fo:background-color="#FFFFFF">
        <style:tab-stops>
          <style:tab-stop style:type="left" style:position="3.4166in"/>
          <style:tab-stop style:type="left" style:position="4.5in"/>
          <style:tab-stop style:type="left" style:position="5.3333in"/>
        </style:tab-stops>
      </style:paragraph-properties>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widows="0" fo:orphans="0" fo:text-align="justify" fo:text-indent="0.4923in" fo:background-color="#FFFFFF"/>
    </style:style>
    <style:style style:name="T890" style:parent-style-name="DefaultParagraphFont" style:family="text">
      <style:text-properties fo:letter-spacing="0.0416in"/>
    </style:style>
    <style:style style:name="P891" style:parent-style-name="Normal" style:family="paragraph">
      <style:paragraph-properties fo:widows="0" fo:orphans="0" fo:text-align="justify" fo:text-indent="0.4923in" fo:background-color="#FFFFFF"/>
    </style:style>
    <style:style style:name="P892" style:parent-style-name="Normal" style:family="paragraph">
      <style:paragraph-properties fo:widows="0" fo:orphans="0" fo:text-align="justify" fo:text-indent="0.4923in" fo:background-color="#FFFFFF"/>
    </style:style>
    <style:style style:name="T893" style:parent-style-name="DefaultParagraphFont" style:family="text">
      <style:text-properties fo:letter-spacing="0.0416in"/>
    </style:style>
    <style:style style:name="P894" style:parent-style-name="Normal" style:family="paragraph">
      <style:paragraph-properties fo:widows="0" fo:orphans="0" fo:text-align="justify" fo:text-indent="0.4923in" fo:background-color="#FFFFFF"/>
    </style:style>
    <style:style style:name="TableColumn896" style:family="table-column">
      <style:table-column-properties style:column-width="3.1777in"/>
    </style:style>
    <style:style style:name="TableColumn897" style:family="table-column">
      <style:table-column-properties style:column-width="3.5145in"/>
    </style:style>
    <style:style style:name="Table895" style:family="table">
      <style:table-properties style:width="6.6923in" fo:margin-left="0in" table:align="left"/>
    </style:style>
    <style:style style:name="TableRow898" style:family="table-row">
      <style:table-row-properties/>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widows="0" fo:orphans="0"/>
    </style:style>
    <style:style style:name="T901" style:parent-style-name="DefaultParagraphFont" style:family="text">
      <style:text-properties fo:font-size="10pt" style:font-size-asian="10pt"/>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widows="0" fo:orphans="0"/>
      <style:text-properties fo:font-size="10pt" style:font-size-asian="10pt"/>
    </style:style>
    <style:style style:name="P904" style:parent-style-name="Normal" style:family="paragraph">
      <style:paragraph-properties fo:text-indent="0.4923in"/>
    </style:style>
    <style:style style:name="P905" style:parent-style-name="Normal" style:family="paragraph">
      <style:paragraph-properties fo:text-align="justify" fo:text-indent="0.3937in"/>
    </style:style>
    <style:style style:name="T906" style:parent-style-name="DefaultParagraphFont" style:family="text">
      <style:text-properties fo:font-size="11pt" style:font-size-asian="11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fo:text-indent="0.4923in" fo:background-color="#FFFFFF"/>
    </style:style>
    <style:style style:name="T914" style:parent-style-name="DefaultParagraphFont" style:family="text">
      <style:text-properties fo:letter-spacing="0.0416in"/>
    </style:style>
    <style:style style:name="T915" style:parent-style-name="DefaultParagraphFont" style:family="text">
      <style:text-properties style:text-underline-type="single" style:text-underline-style="solid" style:text-underline-width="auto" style:text-underline-mode="continuous"/>
    </style:style>
    <style:style style:name="P916" style:parent-style-name="Normal" style:family="paragraph">
      <style:paragraph-properties fo:widows="0" fo:orphans="0" fo:text-align="justify" fo:text-indent="0.4923in" fo:background-color="#FFFFFF"/>
    </style:style>
    <style:style style:name="T917" style:parent-style-name="DefaultParagraphFont" style:family="text">
      <style:text-properties fo:letter-spacing="0.0416in"/>
    </style:style>
    <style:style style:name="P918" style:parent-style-name="Normal" style:family="paragraph">
      <style:paragraph-properties fo:widows="0" fo:orphans="0" fo:text-indent="0.4923in" fo:background-color="#FFFFFF"/>
    </style:style>
    <style:style style:name="P919" style:parent-style-name="Normal" style:family="paragraph">
      <style:paragraph-properties>
        <style:tab-stops>
          <style:tab-stop style:type="right" style:leader-style="solid" style:leader-text="_" style:position="6.693in"/>
        </style:tab-stops>
      </style:paragraph-properties>
    </style:style>
    <style:style style:name="P920"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921" style:parent-style-name="Normal" style:family="paragraph">
      <style:paragraph-properties>
        <style:tab-stops>
          <style:tab-stop style:type="right" style:leader-style="solid" style:leader-text="_" style:position="6.693in"/>
        </style:tab-stops>
      </style:paragraph-properties>
    </style:style>
    <style:style style:name="P922"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widows="0" fo:orphans="0" fo:text-align="justify" fo:text-indent="0.4923in" fo:background-color="#FFFFFF"/>
    </style:style>
    <style:style style:name="T928" style:parent-style-name="DefaultParagraphFont" style:family="text">
      <style:text-properties fo:letter-spacing="0.0416in"/>
    </style:style>
    <style:style style:name="P929" style:parent-style-name="Normal" style:family="paragraph">
      <style:paragraph-properties fo:widows="0" fo:orphans="0" fo:text-align="justify" fo:text-indent="0.4923in" fo:background-color="#FFFFFF"/>
    </style:style>
    <style:style style:name="P930" style:parent-style-name="Normal" style:family="paragraph">
      <style:paragraph-properties fo:widows="0" fo:orphans="0" fo:text-align="justify" fo:text-indent="0.4923in" fo:background-color="#FFFFFF"/>
    </style:style>
    <style:style style:name="T931" style:parent-style-name="DefaultParagraphFont" style:family="text">
      <style:text-properties fo:letter-spacing="0.0416in"/>
    </style:style>
    <style:style style:name="P932" style:parent-style-name="Normal" style:family="paragraph">
      <style:paragraph-properties fo:widows="0" fo:orphans="0" fo:text-align="justify" fo:text-indent="0.4923in" fo:background-color="#FFFFFF"/>
    </style:style>
    <style:style style:name="TableColumn934" style:family="table-column">
      <style:table-column-properties style:column-width="3.177in"/>
    </style:style>
    <style:style style:name="TableColumn935" style:family="table-column">
      <style:table-column-properties style:column-width="3.5152in"/>
    </style:style>
    <style:style style:name="Table933" style:family="table">
      <style:table-properties style:width="6.6923in" fo:margin-left="0in" table:align="left"/>
    </style:style>
    <style:style style:name="TableRow936" style:family="table-row">
      <style:table-row-properties/>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widows="0" fo:orphans="0"/>
    </style:style>
    <style:style style:name="T939" style:parent-style-name="DefaultParagraphFont" style:family="text">
      <style:text-properties fo:font-size="10pt" style:font-size-asian="10pt"/>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widows="0" fo:orphans="0"/>
      <style:text-properties fo:font-size="10pt" style:font-size-asian="10pt"/>
    </style:style>
    <style:style style:name="P942" style:parent-style-name="Normal" style:family="paragraph">
      <style:paragraph-properties fo:text-indent="0.4923in"/>
    </style:style>
    <style:style style:name="P943" style:parent-style-name="Normal" style:family="paragraph">
      <style:paragraph-properties fo:widows="0" fo:orphans="0" fo:text-align="justify" fo:text-indent="0.4923in" fo:background-color="#FFFFFF"/>
    </style:style>
    <style:style style:name="T944" style:parent-style-name="DefaultParagraphFont" style:family="text">
      <style:text-properties fo:letter-spacing="0.0416in"/>
    </style:style>
    <style:style style:name="P945" style:parent-style-name="Normal" style:family="paragraph">
      <style:paragraph-properties fo:widows="0" fo:orphans="0" fo:text-align="justify" fo:text-indent="0.4923in" fo:background-color="#FFFFFF"/>
    </style:style>
    <style:style style:name="T946" style:parent-style-name="DefaultParagraphFont" style:family="text">
      <style:text-properties fo:letter-spacing="0.0416in"/>
    </style:style>
    <style:style style:name="P947" style:parent-style-name="Normal" style:family="paragraph">
      <style:paragraph-properties fo:widows="0" fo:orphans="0" fo:text-align="justify" fo:text-indent="0.4923in" fo:background-color="#FFFFFF"/>
    </style:style>
    <style:style style:name="P948" style:parent-style-name="Normal" style:family="paragraph">
      <style:paragraph-properties>
        <style:tab-stops>
          <style:tab-stop style:type="right" style:leader-style="solid" style:leader-text="_" style:position="6.693in"/>
        </style:tab-stops>
      </style:paragraph-properties>
    </style:style>
    <style:style style:name="P949" style:parent-style-name="Normal" style:family="paragraph">
      <style:paragraph-properties fo:widows="0" fo:orphans="0" fo:margin-left="3.1666in" fo:text-indent="0.4923in" fo:background-color="#FFFFFF">
        <style:tab-stops>
          <style:tab-stop style:type="left" style:position="1.3333in"/>
        </style:tab-stops>
      </style:paragraph-properties>
      <style:text-properties fo:font-size="10pt" style:font-size-asian="10pt"/>
    </style:style>
    <style:style style:name="P950" style:parent-style-name="Normal" style:family="paragraph">
      <style:paragraph-properties>
        <style:tab-stops>
          <style:tab-stop style:type="right" style:leader-style="solid" style:leader-text="_" style:position="6.693in"/>
        </style:tab-stops>
      </style:paragraph-properties>
    </style:style>
    <style:style style:name="P951" style:parent-style-name="Normal" style:family="paragraph">
      <style:paragraph-properties fo:widows="0" fo:orphans="0" fo:background-color="#FFFFFF">
        <style:tab-stops>
          <style:tab-stop style:type="left" style:position="3.4166in"/>
          <style:tab-stop style:type="left" style:position="4.5in"/>
          <style:tab-stop style:type="left" style:position="5.3333in"/>
        </style:tab-stops>
      </style:paragraph-properties>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widows="0" fo:orphans="0" fo:text-align="justify" fo:text-indent="0.4923in" fo:background-color="#FFFFFF"/>
    </style:style>
    <style:style style:name="T958" style:parent-style-name="DefaultParagraphFont" style:family="text">
      <style:text-properties fo:letter-spacing="0.0416in"/>
    </style:style>
    <style:style style:name="P959" style:parent-style-name="Normal" style:family="paragraph">
      <style:paragraph-properties fo:widows="0" fo:orphans="0" fo:text-align="justify" fo:text-indent="0.4923in" fo:background-color="#FFFFFF"/>
    </style:style>
    <style:style style:name="P960" style:parent-style-name="Normal" style:family="paragraph">
      <style:paragraph-properties fo:widows="0" fo:orphans="0" fo:text-align="justify" fo:text-indent="0.4923in" fo:background-color="#FFFFFF"/>
    </style:style>
    <style:style style:name="T961" style:parent-style-name="DefaultParagraphFont" style:family="text">
      <style:text-properties fo:letter-spacing="0.0416in"/>
    </style:style>
    <style:style style:name="T962" style:parent-style-name="DefaultParagraphFont" style:family="text">
      <style:text-properties fo:letter-spacing="0.0416in"/>
    </style:style>
    <style:style style:name="P963" style:parent-style-name="Normal" style:family="paragraph">
      <style:paragraph-properties fo:widows="0" fo:orphans="0" fo:text-align="justify" fo:text-indent="0.4923in" fo:background-color="#FFFFFF"/>
    </style:style>
    <style:style style:name="TableColumn965" style:family="table-column">
      <style:table-column-properties style:column-width="3.177in"/>
    </style:style>
    <style:style style:name="TableColumn966" style:family="table-column">
      <style:table-column-properties style:column-width="3.5152in"/>
    </style:style>
    <style:style style:name="Table964" style:family="table">
      <style:table-properties style:width="6.6923in" fo:margin-left="0in" table:align="left"/>
    </style:style>
    <style:style style:name="TableRow967" style:family="table-row">
      <style:table-row-properties/>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widows="0" fo:orphans="0"/>
    </style:style>
    <style:style style:name="T970" style:parent-style-name="DefaultParagraphFont" style:family="text">
      <style:text-properties fo:font-size="10pt" style:font-size-asian="10pt"/>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widows="0" fo:orphans="0"/>
      <style:text-properties fo:font-size="10pt" style:font-size-asian="10pt"/>
    </style:style>
    <style:style style:name="P973" style:parent-style-name="Normal" style:family="paragraph">
      <style:paragraph-properties fo:text-indent="0.4923in"/>
    </style:style>
    <style:style style:name="P974" style:parent-style-name="Normal" style:family="paragraph">
      <style:paragraph-properties fo:text-align="justify" fo:text-indent="0.3937in"/>
    </style:style>
    <style:style style:name="T975" style:parent-style-name="DefaultParagraphFont" style:family="text">
      <style:text-properties fo:font-size="11pt" style:font-size-asian="11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3937in"/>
    </style:style>
    <style:style style:name="T984" style:parent-style-name="DefaultParagraphFont" style:family="text">
      <style:text-properties fo:font-size="11pt" style:font-size-asian="11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3937in"/>
    </style:style>
    <style:style style:name="T993" style:parent-style-name="DefaultParagraphFont" style:family="text">
      <style:text-properties fo:font-size="11pt" style:font-size-asian="11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3937in"/>
    </style:style>
    <style:style style:name="T1001" style:parent-style-name="DefaultParagraphFont" style:family="text">
      <style:text-properties fo:font-size="11pt" style:font-size-asian="11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widows="0" fo:orphans="0" fo:text-align="justify" fo:text-indent="0.4923in" fo:background-color="#FFFFFF"/>
    </style:style>
    <style:style style:name="T1009" style:parent-style-name="DefaultParagraphFont" style:family="text">
      <style:text-properties fo:letter-spacing="0.0416in"/>
    </style:style>
    <style:style style:name="T1010" style:parent-style-name="DefaultParagraphFont" style:family="text">
      <style:text-properties style:text-underline-type="single" style:text-underline-style="solid" style:text-underline-width="auto" style:text-underline-mode="continuous"/>
    </style:style>
    <style:style style:name="T1011" style:parent-style-name="DefaultParagraphFont" style:family="text">
      <style:text-properties style:text-underline-type="single" style:text-underline-style="solid" style:text-underline-width="auto" style:text-underline-mode="continuous"/>
    </style:style>
    <style:style style:name="P1012" style:parent-style-name="Normal" style:family="paragraph">
      <style:paragraph-properties fo:widows="0" fo:orphans="0" fo:text-align="justify" fo:text-indent="0.4923in" fo:background-color="#FFFFFF"/>
    </style:style>
    <style:style style:name="T1013" style:parent-style-name="DefaultParagraphFont" style:family="text">
      <style:text-properties fo:letter-spacing="0.0416in"/>
    </style:style>
    <style:style style:name="P1014" style:parent-style-name="Normal" style:family="paragraph">
      <style:paragraph-properties fo:widows="0" fo:orphans="0" fo:text-align="justify" fo:text-indent="0.4923in" fo:background-color="#FFFFFF"/>
    </style:style>
    <style:style style:name="P1015" style:parent-style-name="Normal" style:family="paragraph">
      <style:paragraph-properties>
        <style:tab-stops>
          <style:tab-stop style:type="right" style:leader-style="solid" style:leader-text="_" style:position="6.693in"/>
        </style:tab-stops>
      </style:paragraph-properties>
    </style:style>
    <style:style style:name="P1016" style:parent-style-name="Normal" style:family="paragraph">
      <style:paragraph-properties fo:widows="0" fo:orphans="0" fo:text-align="justify" fo:margin-left="3.1666in" fo:text-indent="0.4923in" fo:background-color="#FFFFFF">
        <style:tab-stops>
          <style:tab-stop style:type="left" style:position="1.3333in"/>
        </style:tab-stops>
      </style:paragraph-properties>
      <style:text-properties fo:font-size="10pt" style:font-size-asian="10pt"/>
    </style:style>
    <style:style style:name="P1017" style:parent-style-name="Normal" style:family="paragraph">
      <style:paragraph-properties>
        <style:tab-stops>
          <style:tab-stop style:type="right" style:leader-style="solid" style:leader-text="_" style:position="6.693in"/>
        </style:tab-stops>
      </style:paragraph-properties>
    </style:style>
    <style:style style:name="P1018" style:parent-style-name="Normal" style:family="paragraph">
      <style:paragraph-properties fo:widows="0" fo:orphans="0" fo:text-align="justify" fo:background-color="#FFFFFF">
        <style:tab-stops>
          <style:tab-stop style:type="left" style:position="3.4166in"/>
          <style:tab-stop style:type="left" style:position="4.5in"/>
          <style:tab-stop style:type="left" style:position="5.3333in"/>
        </style:tab-stops>
      </style:paragraph-properties>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widows="0" fo:orphans="0" fo:text-align="justify" fo:text-indent="0.4923in" fo:background-color="#FFFFFF"/>
    </style:style>
    <style:style style:name="T1024" style:parent-style-name="DefaultParagraphFont" style:family="text">
      <style:text-properties fo:letter-spacing="0.0416in"/>
    </style:style>
    <style:style style:name="P1025" style:parent-style-name="Normal" style:family="paragraph">
      <style:paragraph-properties fo:widows="0" fo:orphans="0" fo:text-align="justify" fo:text-indent="0.4923in" fo:background-color="#FFFFFF"/>
    </style:style>
    <style:style style:name="P1026" style:parent-style-name="Normal" style:family="paragraph">
      <style:paragraph-properties fo:widows="0" fo:orphans="0" fo:text-align="justify" fo:text-indent="0.4923in" fo:background-color="#FFFFFF"/>
    </style:style>
    <style:style style:name="T1027" style:parent-style-name="DefaultParagraphFont" style:family="text">
      <style:text-properties fo:letter-spacing="0.0416in"/>
    </style:style>
    <style:style style:name="P1028" style:parent-style-name="Normal" style:family="paragraph">
      <style:paragraph-properties fo:widows="0" fo:orphans="0" fo:text-align="justify" fo:text-indent="0.4923in" fo:background-color="#FFFFFF"/>
    </style:style>
    <style:style style:name="TableColumn1030" style:family="table-column">
      <style:table-column-properties style:column-width="3.1798in"/>
    </style:style>
    <style:style style:name="TableColumn1031" style:family="table-column">
      <style:table-column-properties style:column-width="3.5125in"/>
    </style:style>
    <style:style style:name="Table1029" style:family="table">
      <style:table-properties style:width="6.6923in" fo:margin-left="0in" table:align="left"/>
    </style:style>
    <style:style style:name="TableRow1032" style:family="table-row">
      <style:table-row-properties/>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widows="0" fo:orphans="0"/>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widows="0" fo:orphans="0"/>
      <style:text-properties fo:font-size="10pt" style:font-size-asian="10pt"/>
    </style:style>
    <style:style style:name="P1039" style:parent-style-name="Normal" style:family="paragraph">
      <style:paragraph-properties fo:text-indent="0.4923in"/>
    </style:style>
    <style:style style:name="P1040" style:parent-style-name="Normal" style:family="paragraph">
      <style:paragraph-properties>
        <style:tab-stops>
          <style:tab-stop style:type="right" style:position="6.6937in"/>
        </style:tab-stops>
      </style:paragraph-properties>
    </style:style>
    <style:style style:name="P1041" style:parent-style-name="Normal" style:family="paragraph">
      <style:paragraph-properties>
        <style:tab-stops>
          <style:tab-stop style:type="right" style:position="6.6937in"/>
        </style:tab-stops>
      </style:paragraph-properties>
    </style:style>
    <style:style style:name="P1042" style:parent-style-name="Normal" style:family="paragraph">
      <style:paragraph-properties>
        <style:tab-stops>
          <style:tab-stop style:type="right" style:position="6.6937in"/>
        </style:tab-stops>
      </style:paragraph-properties>
    </style:style>
    <style:style style:name="P1043" style:parent-style-name="Normal" style:family="paragraph">
      <style:paragraph-properties>
        <style:tab-stops>
          <style:tab-stop style:type="right" style:position="6.6937in"/>
        </style:tab-stops>
      </style:paragraph-properties>
    </style:style>
    <style:style style:name="P1044" style:parent-style-name="Normal" style:family="paragraph">
      <style:paragraph-properties fo:text-align="justify"/>
      <style:text-properties fo:font-weight="bold" style:font-weight-asian="bold" fo:font-size="10pt" style:font-size-asian="10pt"/>
    </style:style>
    <style:style style:name="P1045" style:parent-style-name="Normal" style:family="paragraph">
      <style:paragraph-properties fo:text-align="justify"/>
      <style:text-properties fo:font-weight="bold" style:font-weight-asian="bold"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weight="bold" style:font-weight-asian="bold"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widows="0" fo:orphans="0"/>
    </style:style>
  </office:automatic-styles>
  <office:body>
    <office:text text:use-soft-page-breaks="true">
      <text:p text:style-name="P1"><text:span text:style-name="T7">Suvestinė redakcija nuo 2007-01-14 iki 2007-02-10</text:span></text:p>
      <text:p text:style-name="P8"/>
      <text:p text:style-name="P9"><text:span text:style-name="T10">Įsakymas paskelbtas: Žin. 2006, Nr.<text:s/></text:span><text:a xlink:href="https://www.e-tar.lt/portal/legalAct.html?documentId=TAR.E13C85F84A93" office:target-frame-name="_top" xlink:show="replace"><text:span text:style-name="T11">15-546</text:span></text:a><text:span text:style-name="T12">, i. k. 1064170ISAK000DĮ-19</text:span></text:p>
      <text:p text:style-name="P13"/>
      <text:p text:style-name="P14"><text:span text:style-name="T15"/><text:span text:style-name="T16">STATISTIKOS DEPARTAMENTO PRIE LIETUVOS RESPUBLIKOS VYRIAUSYBĖS GENERALINIO DIREKTORIAUS</text:span></text:p>
      <text:p text:style-name="P17"/>
      <text:p text:style-name="P18">Į S A K Y M A S</text:p>
      <text:p text:style-name="P19">DĖL KAI KURIŲ STATISTIKOS DEPARTAMENTO PRIE LIETUVOS RESPUBLIKOS VYRIAUSYBĖS GENERALINIO DIREKTORIAUS ĮSAKYMŲ PAKEITIMO</text:p>
      <text:p text:style-name="P20"/>
      <text:p text:style-name="P21">2006 m. sausio 26 d. Nr. DĮ-19</text:p>
      <text:p text:style-name="P22">Vilnius</text:p>
      <text:p text:style-name="P23"/>
      <text:p text:style-name="P24"/>
      <text:p text:style-name="P25">Vadovaudamasis Statistikos departamento prie Lietuvos Respublikos Vyriausybės (toliau – Statistikos departamentas) generalinio direktoriaus 2005 m. spalio 7 d. įsakymo Nr. DĮ-209 „Dėl Statistikos departamento prie Lietuvos Respublikos Vyriausybės generalinio direktoriaus 2004 m. spalio 7 d. įsakymo Nr. DĮ-182 „Dėl statistinių ataskaitų ir apklausos anketų formų rengimo ir tvirtinimo tvarkos aprašo patvirtinimo“ pakeitimo“ nuostatomis:</text:p>
      <text:p text:style-name="P26">1.<text:s/><text:span text:style-name="T27">Pakeiči</text:span>u metinio periodiškumo Naujų pastatų statybos ataskaitą NPS-01, patvirtintą Statistikos departamento generalinio direktoriaus 2004 m. lapkričio 24 d. įsakymo Nr. DĮ-224 „Dėl naujų pastatų statybos metinio periodiškumo statistinio tyrimo ataskaitos patvirtinimo“ (Žin.,<text:s/>2004, Nr.<text:s/><text:span text:style-name="T28">175-6510</text:span>) 1 punktu:</text:p>
      <text:p text:style-name="P29">1.1.<text:s/><text:span text:style-name="T30">išdėsta</text:span>u parašo rekvizitą taip:</text:p>
      <text:p text:style-name="P31">„Įmonės vadovas arba jo įgaliotas asmuo</text:p>
      <text:p text:style-name="P32"><text:tab/></text:p>
      <text:p text:style-name="P33">(Parašas)<text:tab/>(Vardas ir pavardė)</text:p>
      <text:p text:style-name="P34"><text:tab/>“.</text:p>
      <text:p text:style-name="P35"><text:span text:style-name="T36">(Ataskaitą sudariusio asmens vardas ir pavardė)</text:span><text:span text:style-name="T37"><text:tab/>(Telefonas)</text:span><text:span text:style-name="T38"><text:tab/>(Faksas)</text:span><text:span text:style-name="T39"><text:tab/>(El. paštas)</text:span></text:p>
      <text:p text:style-name="P40">1.2.<text:s/><text:span text:style-name="T41">papilda</text:span>u nauja<text:s/>eilute prieš parašo rekvizitą ir ją išdėstau taip:</text:p>
      <text:p text:style-name="P42">„Prašome nurodyti, kiek valandų (minučių) sugaišote ataskaitai pildyti:<text:s/><text:tab/>val.<text:s/><text:tab/>min.“.</text:p>
      <text:p text:style-name="P43">1.3.<text:s/><text:span text:style-name="T44">papilda</text:span>u Informaciją dėl naujų pastatų statybos statistinio tyrimo (ataskaita NPS-01 metinė) nauja skiltimi po skilties „Tyrimo rūšis, apimtis ir tikslas“ ir ją išdėstau taip:</text:p>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text:span text:style-name="T52">„Statistinio tyrimo suvestinės informacijos paskelbimo laikas ir vieta</text:span></text:p>
          </table:table-cell>
          <table:table-cell table:style-name="TableCell53">
            <text:p text:style-name="P54"><text:span text:style-name="T55">„45 d. po ataskaitinio laikotarpio pabaigos pranešimas spaudai, 5 mėn. po ataskaitinio laikotarpio pabaigos mėnesi</text:span><text:span text:style-name="T56">nis pranešimas „Lietuvos ekonominė ir socialinė raida“, 4 mėn. – statistikos leidinys „Materialinės investicijos ir pastatų statyba“, 6 mėn. – statistikos leidinys „Gyvenamasis fondas ir pastatų statyba“,<text:s/></text:span><text:span text:style-name="T57">www.stat.gov.lt</text:span><text:span text:style-name="T58">“.</text:span></text:p>
          </table:table-cell>
        </table:table-row>
      </table:table>
      <text:p text:style-name="P59"/>
      <text:p text:style-name="P60">2.<text:s/><text:span text:style-name="T61">Pakeičiu</text:span><text:s/>metinio periodiškumo ataskaitą Savivaldybių socialinio būsto nuoma GF-03, patvirtintą Statistikos departamento generalinio direktoriaus 2004 m. lapkričio 23 d. įsakymo Nr. DĮ-223 „Dėl savivaldybių socialinio būsto nuomos ir valstybės paramos būstui įsigyti statistinių ataskaitų patvirtinimo“ (Žin., 2004, Nr.<text:s/><text:span text:style-name="T62">175-6509</text:span>) 1.1 punktu:</text:p>
      <text:p text:style-name="P63">2.1.<text:s/><text:span text:style-name="T64">išdėsta</text:span>u parašo rekvizitą taip:</text:p>
      <text:p text:style-name="P65">„Įmonės vadovas arba jo įgaliotas asmuo</text:p>
      <text:p text:style-name="P66"><text:tab/></text:p>
      <text:p text:style-name="P67"><text:tab/>(Parašas)<text:tab/>(Vardas ir pavardė)</text:p>
      <text:p text:style-name="P68"><text:tab/>“.</text:p>
      <text:p text:style-name="P69"><text:span text:style-name="T70">(Ataskaitą sudariusio asmens vardas ir pavardė)</text:span><text:span text:style-name="T71"><text:tab/>(Telefonas)</text:span><text:span text:style-name="T72"><text:tab/>(Faksas)</text:span><text:span text:style-name="T73"><text:tab/>(El.</text:span><text:span text:style-name="T74"><text:s/>paštas)</text:span></text:p>
      <text:p text:style-name="P75">2.2.<text:s/><text:span text:style-name="T76">papilda</text:span>u nauja eilute prieš parašo rekvizitą ir ją išdėstau taip:</text:p>
      <text:p text:style-name="P77">„Prašome nurodyti, kiek valandų (minučių) sugaišote ataskaitai pildyti:<text:s/><text:tab/>val.<text:s/><text:tab/>min.“.</text:p>
      <text:p text:style-name="P78">2.3.<text:s/><text:span text:style-name="T79">papildau</text:span><text:s/>Informaciją dėl savivaldybių socialinio būsto nuomos statistinio tyrimo (ataskaita GF-03 metinė) nauja skiltimi po skilties „Tyrimo rūšis, apimtis ir tikslas“ ir ją išdėstau taip:</text:p>
      <text:p text:style-name="P80"/>
      <table:table table:style-name="Table81">
        <table:table-columns>
          <table:table-column table:style-name="TableColumn82"/>
          <table:table-column table:style-name="TableColumn83"/>
        </table:table-columns>
        <table:table-row table:style-name="TableRow84">
          <table:table-cell table:style-name="TableCell85">
            <text:p text:style-name="P86"><text:span text:style-name="T87">„Statistinio tyrimo suvestinės informacijos paskelbimo laikas ir vieta</text:span></text:p>
          </table:table-cell>
          <table:table-cell table:style-name="TableCell88">
            <text:p text:style-name="P89"><text:span text:style-name="T90">„4 mėn. po ataskaitinio laikotarpio pabaigos mėnesinis pranešima</text:span><text:span text:style-name="T91">s „Lietuvos ekonominė ir socialinė raida“, statistikos leidinys „Socialinio būsto nuoma ir valstybės remiami būsto kreditai“,<text:s/></text:span><text:span text:style-name="T92">www.stat.gov. lt</text:span><text:span text:style-name="T93">“.</text:span></text:p>
          </table:table-cell>
        </table:table-row>
      </table:table>
      <text:p text:style-name="P94"/>
      <text:p text:style-name="P95">3.<text:s/><text:span text:style-name="T96">Pakeičiu</text:span><text:s/>metinio periodiškumo Valstybės parama būstui įsigyti VPB-01 ataskaitą patvirtintą Statistikos departamento generalinio direktoriaus 2004 m. lapkričio 23 d. įsakymo Nr. DĮ-223 1.2 punktu:</text:p>
      <text:p text:style-name="P97">3.1.<text:s/><text:span text:style-name="T98">išdėsta</text:span>u parašo rekvizitą taip:</text:p>
      <text:p text:style-name="P99">„Įmonės vadovas arba jo įgaliotas asmuo</text:p>
      <text:p text:style-name="P100"><text:tab/></text:p>
      <text:p text:style-name="P101">(Parašas)<text:tab/>(Vardas ir pavardė)</text:p>
      <text:p text:style-name="P102"><text:tab/>“.</text:p>
      <text:p text:style-name="P103"><text:span text:style-name="T104">(Ataskaitą sudariusio asmens vardas ir<text:s/></text:span><text:span text:style-name="T105">pavardė)</text:span><text:span text:style-name="T106"><text:tab/>(Telefonas)</text:span><text:span text:style-name="T107"><text:tab/>(Faksas)</text:span><text:span text:style-name="T108"><text:tab/>(El. paštas)</text:span></text:p>
      <text:p text:style-name="P109">3.2.<text:s/><text:span text:style-name="T110">papilda</text:span>u nauja eilute prieš parašo rekvizitą ir ją išdėstau taip:</text:p>
      <text:p text:style-name="P111">„Prašome nurodyti, kiek valandų (minučių) sugaišote ataskaitai pildyti:<text:s/><text:tab/>val.<text:s/><text:tab/>min.“.</text:p>
      <text:p text:style-name="P112">3.3.<text:s/><text:span text:style-name="T113">papilda</text:span>u Informaciją dėl valstybės<text:s/>paramos būstui įsigyti statistinio tyrimo (ataskaita VPB-01 metinė) nauja skiltimi po skilties „Tyrimo rūšis, apimtis ir tikslas“ ir ją išdėstau taip:</text:p>
      <text:p text:style-name="P114"/>
      <table:table table:style-name="Table115">
        <table:table-columns>
          <table:table-column table:style-name="TableColumn116"/>
          <table:table-column table:style-name="TableColumn117"/>
        </table:table-columns>
        <table:table-row table:style-name="TableRow118">
          <table:table-cell table:style-name="TableCell119">
            <text:p text:style-name="P120"><text:span text:style-name="T121">„Statistinio tyrimo suvestinės informacijos paskelbimo laikas ir vieta</text:span></text:p>
          </table:table-cell>
          <table:table-cell table:style-name="TableCell122">
            <text:p text:style-name="P123"><text:span text:style-name="T124">„4 mėn. po ataskaitinio laikotarp</text:span><text:span text:style-name="T125">io pabaigos mėnesinis pranešimas „Lietuvos ekonominė ir socialinė raida“, statistikos leidinys „Socialinio būsto nuoma ir valstybės remiami būsto kreditai“,<text:s/></text:span><text:span text:style-name="T126">www.stat.gov.lt</text:span><text:span text:style-name="T127">“.</text:span></text:p>
          </table:table-cell>
        </table:table-row>
      </table:table>
      <text:p text:style-name="P128"/>
      <text:p text:style-name="P129">4.<text:s/><text:span text:style-name="T130">Pakeičiu</text:span><text:s/>metinio periodiškumo Gyvenamojo fondo ataskaitą GF-01, patvirtintą Statistikos departamento generalinio direktoriaus 2004 m. lapkričio 24 d. įsakymo Nr. DĮ-225 „Dėl gyvenamojo fondo statistinės ataskaitos patvirtinimo“ (Žin., 2004, Nr.<text:s/><text:span text:style-name="T131">175-6511</text:span>) 1 punktu:</text:p>
      <text:p text:style-name="P132">4.1.<text:s/><text:span text:style-name="T133">išdėsta</text:span>u parašo rekvizitą taip:</text:p>
      <text:p text:style-name="P134">„Įmonės vadovas arba jo įgaliotas asmuo</text:p>
      <text:p text:style-name="P135"><text:tab/></text:p>
      <text:p text:style-name="P136">(Parašas)<text:tab/>(Vardas ir pavardė)</text:p>
      <text:p text:style-name="P137"><text:tab/>“.</text:p>
      <text:p text:style-name="P138"><text:span text:style-name="T139">(Ataskaitą sudariusio asmens vardas ir pavardė)</text:span><text:span text:style-name="T140"><text:tab/>(Telefonas)</text:span><text:span text:style-name="T141"><text:tab/>(Faksas)</text:span><text:span text:style-name="T142"><text:tab/>(El. paštas)</text:span></text:p>
      <text:p text:style-name="P143">4.2.<text:s/><text:span text:style-name="T144">papildau</text:span><text:s/>nauja eilute prieš parašo rekvizitą ir ją išdėstau taip:</text:p>
      <text:p text:style-name="P145">„Prašome nurodyti, kiek valandų (minučių) sugaišote ataskaitai pildyti:<text:s/><text:tab/>val.<text:s/><text:tab/>min.“.</text:p>
      <text:p text:style-name="P146">4.3.<text:s/><text:span text:style-name="T147">papilda</text:span>u Informaciją dėl Gyvenamojo fondo statistinio tyrimo (ataskaita GF-01 metinė) nauja skiltimi po skilties „Tyrimo rūšis, apimtis ir tikslas“ ir ją išdėstau taip:</text:p>
      <text:p text:style-name="P148"/>
      <table:table table:style-name="Table149">
        <table:table-columns>
          <table:table-column table:style-name="TableColumn150"/>
          <table:table-column table:style-name="TableColumn151"/>
        </table:table-columns>
        <table:table-row table:style-name="TableRow152">
          <table:table-cell table:style-name="TableCell153">
            <text:p text:style-name="P154"><text:span text:style-name="T155">„Statistinio tyrimo suvestinės informacijos paskelbimo laikas ir vieta</text:span></text:p>
          </table:table-cell>
          <table:table-cell table:style-name="TableCell156">
            <text:p text:style-name="P157"><text:span text:style-name="T158">„4 mėn. po ataskaitinio laikotarpio pabaigos mėnesinis pranešimas „Lietuvos ekonominė ir socialinė raida“, statistikos leidinys „Socialinio būsto nuoma ir valstybės remiami</text:span><text:span text:style-name="T159"><text:s/>būsto kreditai“,<text:s/></text:span><text:span text:style-name="T160">www.stat.gov.lt</text:span><text:span text:style-name="T161">“.</text:span></text:p>
          </table:table-cell>
        </table:table-row>
      </table:table>
      <text:p text:style-name="P162"/>
      <text:p text:style-name="P163">5.<text:s/><text:span text:style-name="T164">Pakeičiu</text:span><text:s/>mėnesinio periodiškumo Elektros energijos gamybos ir paskirstymo EN-12 ataskaitą, patvirtintą Statistikos departamento generalinio direktoriaus 2004 m. gruodžio 15 d. įsakymo Nr. DĮ-253 „Dėl kuro<text:s/>išteklių, sunaudojimo ir atsargų, elektros energijos gamybos ir<text:s/><text:soft-page-break/>paskirstymo, durpių gavybos, naftos ir naftos produktų mėnesinio periodiškumo statistinių ataskaitų patvirtinimo“ (Žin., 2004, Nr.<text:s/><text:span text:style-name="T165">185-6883</text:span>) 1.2 punktu:</text:p>
      <text:p text:style-name="P166">5.1.<text:s/><text:span text:style-name="T167">išdėsta</text:span>u parašo rekvizitą taip:</text:p>
      <text:p text:style-name="P168">„Įmonės vadovas arba jo įgaliotas asmuo</text:p>
      <text:p text:style-name="P169"><text:tab/></text:p>
      <text:p text:style-name="P170">(Parašas)<text:tab/>(Vardas ir pavardė)</text:p>
      <text:p text:style-name="P171"><text:tab/>“.</text:p>
      <text:p text:style-name="P172"><text:span text:style-name="T173">(Ataskaitą sudariusio asmens vardas ir pavardė)</text:span><text:span text:style-name="T174"><text:tab/>(Telefonas)</text:span><text:span text:style-name="T175"><text:tab/>(Faksas)</text:span><text:span text:style-name="T176"><text:tab/>(El. paštas)</text:span></text:p>
      <text:p text:style-name="P177">5.2.<text:s/><text:span text:style-name="T178">papilda</text:span>u nauja eilute prieš parašo rekvizitą ir ją išdėstau taip:</text:p>
      <text:p text:style-name="P179">„Prašome nurodyti,<text:s/>kiek valandų (minučių) sugaišote ataskaitai pildyti:<text:s/><text:tab/>val.<text:s/><text:tab/>min. Pildoma ataskaitoje už sausio mėnesį“.</text:p>
      <text:p text:style-name="P180">5.3.<text:s/><text:span text:style-name="T181">papilda</text:span>u Informaciją dėl elektros energijos gamybos ir paskirstymo statistinio tyrimo (ataskaita EN-12) nauja skiltimi po skilties „Tyrimo<text:s/>rūšis, apimtis ir tikslas“ ir ją išdėstau taip:</text:p>
      <text:p text:style-name="P182"/>
      <table:table table:style-name="Table183">
        <table:table-columns>
          <table:table-column table:style-name="TableColumn184"/>
          <table:table-column table:style-name="TableColumn185"/>
        </table:table-columns>
        <table:table-row table:style-name="TableRow186">
          <table:table-cell table:style-name="TableCell187">
            <text:p text:style-name="P188"><text:span text:style-name="T189">„Statistinio tyrimo suvestinės informacijos paskelbimo laikas ir vieta</text:span></text:p>
          </table:table-cell>
          <table:table-cell table:style-name="TableCell190">
            <text:p text:style-name="P191"><text:span text:style-name="T192">„28–30 d. po ataskaitinio laikotarpio pabaigos mėnesinis pranešimas „Lietuvos ekonominė ir socialinė raida“,<text:s/></text:span><text:span text:style-name="T193">www.stat.gov.lt</text:span><text:span text:style-name="T194">“.</text:span></text:p>
          </table:table-cell>
        </table:table-row>
      </table:table>
      <text:p text:style-name="P195"/>
      <text:p text:style-name="P196"><text:span text:style-name="T197">6.</text:span><text:span text:style-name="T198"><text:s/>Neteko galios nuo 2007-01-10</text:span></text:p>
      <text:p text:style-name="P199">Punkto naikinimas:</text:p>
      <text:p text:style-name="P200"><text:span text:style-name="T201">Nr.<text:s/></text:span><text:a xlink:href="https://www.e-tar.lt/portal/legalAct.html?documentId=TAR.F5DC892CDE1C" office:target-frame-name="_top" xlink:show="replace"><text:span text:style-name="T202">DĮ-238</text:span></text:a><text:span text:style-name="T203">, 2006-12-11, Žin. 2006, Nr. 138-5287 (2006-12-19), i. k. 1064170ISAK00DĮ-238</text:span></text:p>
      <text:p text:style-name="Normal"/>
      <text:p text:style-name="P204"><text:span text:style-name="T205">7.</text:span><text:span text:style-name="T206"><text:s/>Neteko galios nuo 2007-01-10</text:span></text:p>
      <text:p text:style-name="P207">Punkto naikinimas:</text:p>
      <text:p text:style-name="P208"><text:span text:style-name="T209">Nr.<text:s/></text:span><text:a xlink:href="https://www.e-tar.lt/portal/legalAct.html?documentId=TAR.F5DC892CDE1C" office:target-frame-name="_top" xlink:show="replace"><text:span text:style-name="T210">DĮ-238</text:span></text:a><text:span text:style-name="T211">, 2006-12-11, Žin. 2006, Nr. 138-5287 (2006-12-19), i. k. 1064170ISAK00DĮ-238</text:span></text:p>
      <text:p text:style-name="Normal"/>
      <text:p text:style-name="P212"><text:span text:style-name="T213">8.</text:span><text:span text:style-name="T214"><text:s/>Neteko galios nuo 2007-01-10</text:span></text:p>
      <text:p text:style-name="P215">Punkto naikinimas:</text:p>
      <text:p text:style-name="P216"><text:span text:style-name="T217">Nr.<text:s/></text:span><text:a xlink:href="https://www.e-tar.lt/portal/legalAct.html?documentId=TAR.F5DC892CDE1C" office:target-frame-name="_top" xlink:show="replace"><text:span text:style-name="T218">DĮ-238</text:span></text:a><text:span text:style-name="T219">, 2006-12-11, Žin. 2006, Nr. 138-5287 (2006-12-19), i. k. 1064170ISAK00DĮ-238</text:span></text:p>
      <text:p text:style-name="Normal"/>
      <text:p text:style-name="P220"><text:span text:style-name="T221">9.</text:span><text:span text:style-name="T222"><text:s/>Neteko galios nuo 2007-01-10</text:span></text:p>
      <text:p text:style-name="P223">Punkto naikinimas:</text:p>
      <text:p text:style-name="P224"><text:span text:style-name="T225">Nr.<text:s/></text:span><text:a xlink:href="https://www.e-tar.lt/portal/legalAct.html?documentId=TAR.F5DC892CDE1C" office:target-frame-name="_top" xlink:show="replace"><text:span text:style-name="T226">DĮ-238</text:span></text:a><text:span text:style-name="T227">, 2006-12-11, Žin. 2006, Nr. 138-5287 (2006-12-19), i. k. 1064170ISAK00DĮ-238</text:span></text:p>
      <text:p text:style-name="Normal"/>
      <text:p text:style-name="P228">10.<text:s/><text:span text:style-name="T229">Pakeičiu</text:span><text:s/>ketvirtinio periodiškumo Išgautos naftos vidutinių mėnesinių kainų ataskaitą (ataskaitos KA-08 priedą), patvirtintą Statistikos departamento generalinio direktoriaus 2004 m. kovo 15 d. įsakymo Nr. DĮ-70 „Dėl išgautos naftos vidutinių mėnesinių kainų ketvirtinio periodiškumo statistinės ataskaitos patvirtinimo“ (Žin., 2004, Nr.<text:s/><text:span text:style-name="T230">43-1431</text:span>) 1 punktu:</text:p>
      <text:p text:style-name="P231">10.1.<text:s/><text:span text:style-name="T232">išdėst</text:span><text:span text:style-name="T233">au</text:span><text:s/>parašo rekvizitą taip:</text:p>
      <text:p text:style-name="P234">„Įmonės vadovas arba jo įgaliotas asmuo</text:p>
      <text:p text:style-name="P235"><text:tab/></text:p>
      <text:p text:style-name="P236">(Parašas)<text:tab/>(Vardas ir pavardė)</text:p>
      <text:p text:style-name="P237"><text:tab/>“.</text:p>
      <text:p text:style-name="P238"><text:span text:style-name="T239">(Ataskaitą sudariusio asmens vardas ir pavardė)</text:span><text:span text:style-name="T240"><text:tab/>(Telefonas)</text:span><text:span text:style-name="T241"><text:tab/>(Faksas)</text:span><text:span text:style-name="T242"><text:tab/>(El. paštas)</text:span></text:p>
      <text:p text:style-name="P243">10.2.<text:s/><text:span text:style-name="T244">papilda</text:span>u nauja eilute prieš parašo rekvizitą ir ją<text:s/>išdėstau taip:</text:p>
      <text:p text:style-name="P245">„Prašome nurodyti, kiek valandų (minučių) sugaišote ataskaitai pildyti:<text:s/><text:tab/>val.<text:s/><text:tab/>min. Pildoma ataskaitoje už pirmą ketvirtį“.</text:p>
      <text:p text:style-name="P246">10.3.<text:s/><text:span text:style-name="T247">papilda</text:span>u Informaciją dėl ketvirtinio išgautos naftos vidutinių mėnesinių kainų tyrimo (ataskaitos KA-08<text:s/>priedas) nauja skiltimi po skilties „Tiriamasis laikotarpis“ ir ją išdėstau taip:</text:p>
      <text:p text:style-name="P248"/>
      <table:table table:style-name="Table249">
        <table:table-columns>
          <table:table-column table:style-name="TableColumn250"/>
          <table:table-column table:style-name="TableColumn251"/>
        </table:table-columns>
        <table:table-row table:style-name="TableRow252">
          <table:table-cell table:style-name="TableCell253">
            <text:p text:style-name="P254"><text:span text:style-name="T255">„Statistinio tyrimo suvestinės informacijos paskelbimo laikas ir vieta</text:span></text:p>
          </table:table-cell>
          <table:table-cell table:style-name="TableCell256">
            <text:p text:style-name="P257"><text:span text:style-name="T258">„19 d. po ataskaitinio ketvirčio pabaigos informacija „Valstybės žinių“ priede „Informaciniai praneši</text:span><text:span text:style-name="T259">mai“,<text:s/></text:span><text:span text:style-name="T260">www.stat.gov.lt</text:span><text:span text:style-name="T261">“.</text:span></text:p>
          </table:table-cell>
        </table:table-row>
      </table:table>
      <text:p text:style-name="P262"/>
      <text:p text:style-name="P263">11.<text:s/><text:span text:style-name="T264">Pakeiči</text:span>u pusmetinio periodiškumo Dujų kainų ataskaitą KA-06, patvirtintą Statistikos departamento generalinio direktoriaus 2005 m. liepos 26 d. įsakymo Nr. DĮ-163 „Dėl dujų ir elektros energijos kainų statistinių ataskaitų patvirtinimo“ (Žin., 2005, Nr.<text:s/><text:span text:style-name="T265">96-3622</text:span>) 1.1 punktu:</text:p>
      <text:p text:style-name="P266">11.1.<text:s/><text:span text:style-name="T267">išdėsta</text:span>u parašo rekvizitą taip:</text:p>
      <text:p text:style-name="P268">„Įmonės vadovas arba jo įgaliotas asmuo</text:p>
      <text:p text:style-name="P269"><text:tab/></text:p>
      <text:p text:style-name="P270">(Parašas)<text:tab/>(Vardas ir pavardė)</text:p>
      <text:p text:style-name="P271"><text:tab/>“.</text:p>
      <text:p text:style-name="P272"><text:span text:style-name="T273">(Ataskaitą sudariusio asmens vardas ir pavardė)</text:span><text:span text:style-name="T274"><text:tab/>(Telefonas)</text:span><text:span text:style-name="T275"><text:tab/>(Faksas)</text:span><text:span text:style-name="T276"><text:tab/>(El. paštas)</text:span></text:p>
      <text:p text:style-name="P277">11.2.<text:s/><text:span text:style-name="T278">papilda</text:span>u nauja eilute prieš parašo rekvizitą ir ją išdėstau taip:</text:p>
      <text:p text:style-name="P279">„Prašome nurodyti, kiek valandų (minučių) sugaišote ataskaitai pildyti:<text:s/><text:tab/>val.<text:s/><text:tab/>min. Pildoma sausio 1 d. ataskaitoje“.</text:p>
      <text:p text:style-name="P280">11.3.<text:s/><text:span text:style-name="T281">papilda</text:span>u Informaciją dėl dujų kainų statistinio tyrimo (ataskaita KA-06 pusmetinė) nauja skiltimi po skilties „Tiriamasis laikotarpis“ ir ją išdėstau taip:</text:p>
      <text:p text:style-name="P282"/>
      <table:table table:style-name="Table283">
        <table:table-columns>
          <table:table-column table:style-name="TableColumn284"/>
          <table:table-column table:style-name="TableColumn285"/>
        </table:table-columns>
        <table:table-row table:style-name="TableRow286">
          <table:table-cell table:style-name="TableCell287">
            <text:p text:style-name="P288"><text:span text:style-name="T289">„Statistinio tyrimo suvestinės informacijos paskelbimo laikas ir vieta</text:span></text:p>
          </table:table-cell>
          <table:table-cell table:style-name="TableCell290">
            <text:p text:style-name="P291"><text:span text:style-name="T292">„90–92 d. po ataskaitinio ketvirčio pabaigos, leidinys „Vartotojų ir ga</text:span><text:span text:style-name="T293">mintojų kainų indeksai“,<text:s/></text:span><text:span text:style-name="T294">www.stat.gov.lt</text:span><text:span text:style-name="T295">“.</text:span></text:p>
          </table:table-cell>
        </table:table-row>
      </table:table>
      <text:p text:style-name="P296"/>
      <text:p text:style-name="P297">12.<text:s/><text:span text:style-name="T298">Pakeičiu</text:span><text:s/>pusmetinio periodiškumo Elektros energijos kainų ataskaitą KA-07, patvirtintą Statistikos departamento generalinio direktoriaus 2005 m. liepos 26 d. įsakymo Nr. DĮ-163 1.2 punktu:</text:p>
      <text:p text:style-name="P299">12.1.<text:s/><text:span text:style-name="T300">išdėsta</text:span>u parašo rekvizitą taip:</text:p>
      <text:p text:style-name="P301">„Įmonės vadovas arba jo įgaliotas asmuo</text:p>
      <text:p text:style-name="P302"><text:tab/></text:p>
      <text:p text:style-name="P303">(Parašas)<text:tab/>(Vardas ir pavardė)</text:p>
      <text:p text:style-name="P304"><text:tab/>“.</text:p>
      <text:p text:style-name="P305"><text:span text:style-name="T306">(Ataskaitą sudariusio asmens vardas ir pavardė)</text:span><text:span text:style-name="T307"><text:tab/>(Telefonas)</text:span><text:span text:style-name="T308"><text:tab/>(Faksas)</text:span><text:span text:style-name="T309"><text:tab/>(El. paštas)</text:span></text:p>
      <text:p text:style-name="P310">12.2.<text:s/><text:span text:style-name="T311">papildau</text:span><text:s/>nauja eilute prieš parašo rekvizitą ir ją išdėstau taip:</text:p>
      <text:p text:style-name="P312">„Prašome nurodyti, kiek valandų (minučių) sugaišote ataskaitai pildyti:<text:s/><text:tab/>val.<text:s/><text:tab/>min. Pildoma sausio 1 d. ataskaitoje“.</text:p>
      <text:p text:style-name="P313">12.3.<text:s/><text:span text:style-name="T314">papilda</text:span>u Informaciją dėl elektros energijos kainų statistinio<text:s/>tyrimo (ataskaita KA-07 pusmetinė) nauja skiltimi po skilties „Tiriamasis laikotarpis“ ir ją išdėstau taip:</text:p>
      <text:p text:style-name="P315"/>
      <table:table table:style-name="Table316">
        <table:table-columns>
          <table:table-column table:style-name="TableColumn317"/>
          <table:table-column table:style-name="TableColumn318"/>
        </table:table-columns>
        <table:table-row table:style-name="TableRow319">
          <table:table-cell table:style-name="TableCell320">
            <text:p text:style-name="P321"><text:span text:style-name="T322">„Statistinio tyrimo suvestinės informacijos paskelbimo laikas ir vieta<text:s/></text:span></text:p>
          </table:table-cell>
          <table:table-cell table:style-name="TableCell323">
            <text:p text:style-name="P324"><text:span text:style-name="T325">„90–92 d. po ataskaitinio ketvirčio pabaigos, leidinys „Vartotojų ir gamint</text:span><text:span text:style-name="T326">ojų kainų indeksai“,<text:s/></text:span><text:span text:style-name="T327">www.stat.gov.lt</text:span><text:span text:style-name="T328">“.</text:span></text:p>
          </table:table-cell>
        </table:table-row>
      </table:table>
      <text:p text:style-name="P329"/>
      <text:p text:style-name="P330">13.<text:s/><text:span text:style-name="T331">Pakeiči</text:span>u metinio periodiškumo Kino filmų platinimo veiklos K-04 ataskaitą, patvirtintą Statistikos departamento generalinio direktoriaus 2002 m. gruodžio 23 d. įsakymo Nr. 270 „Dėl kino filmų rodymo ir<text:s/>platinimo veiklos metinių statistinių ataskaitų patvirtinimo“ (Žin., 2003, Nr.<text:s/><text:span text:style-name="T332">33-1415</text:span>) 2 punktu:</text:p>
      <text:p text:style-name="P333">13.1.<text:s/><text:span text:style-name="T334">išdėsta</text:span>u parašo rekvizitą taip:</text:p>
      <text:p text:style-name="P335">„Įmonės vadovas arba jo įgaliotas asmuo</text:p>
      <text:p text:style-name="P336"><text:tab/></text:p>
      <text:p text:style-name="P337">(Parašas)<text:tab/>(Vardas ir pavardė)</text:p>
      <text:p text:style-name="P338"><text:tab/>“.</text:p>
      <text:p text:style-name="P339"><text:span text:style-name="T340">(Ataskaitą sudariusio asmens vardas ir<text:s/></text:span><text:span text:style-name="T341">pavardė)</text:span><text:span text:style-name="T342"><text:tab/>(Telefonas)</text:span><text:span text:style-name="T343"><text:tab/>(Faksas)</text:span><text:span text:style-name="T344"><text:tab/>(El. paštas)</text:span></text:p>
      <text:p text:style-name="P345">12.2.<text:s/><text:span text:style-name="T346">papilda</text:span>u nauja eilute prieš parašo rekvizitą ir ją išdėstau taip:</text:p>
      <text:p text:style-name="P347">„Prašome nurodyti, kiek valandų (minučių) sugaišote ataskaitai pildyti:<text:s/><text:tab/>val.<text:s/><text:tab/>min.“.</text:p>
      <text:p text:style-name="P348">13.3.<text:s/><text:span text:style-name="T349">papildau</text:span><text:s/>Informaciją dėl metinio<text:s/>kino filmų platinimo veiklos tyrimo (ataskaita K-04 metinė nauja skiltimi po skilties „Tyrimo rūšis, tikslas, aprėptis“ ir ją išdėstau taip:</text:p>
      <text:p text:style-name="P350"/>
      <table:table table:style-name="Table351">
        <table:table-columns>
          <table:table-column table:style-name="TableColumn352"/>
          <table:table-column table:style-name="TableColumn353"/>
        </table:table-columns>
        <table:table-row table:style-name="TableRow354">
          <table:table-cell table:style-name="TableCell355">
            <text:p text:style-name="P356"><text:span text:style-name="T357">„Statistinio tyrimo suvestinės informacijos paskelbimo laikas ir vieta<text:s/></text:span></text:p>
          </table:table-cell>
          <table:table-cell table:style-name="TableCell358">
            <text:p text:style-name="P359"><text:span text:style-name="T360">„Birželio mėn. statistikos leidinys „Kultū</text:span><text:span text:style-name="T361">ra, spauda ir sportas“, pranešimas spaudai,<text:s/></text:span><text:span text:style-name="T362">www.stat.gov.lt</text:span><text:span text:style-name="T363">“.</text:span></text:p>
          </table:table-cell>
        </table:table-row>
      </table:table>
      <text:p text:style-name="P364"/>
      <text:p text:style-name="P365">14.<text:s/><text:span text:style-name="T366">Pakeiči</text:span>u metinio periodiškumo Radijo ir televizijos veiklos K-02 ataskaitą, patvirtintą Statistikos departamento generalinio direktoriaus 2004 m. spalio 29 d. įsakymo Nr. DĮ-200<text:s/>„Dėl radijo ir televizijos bei teatro veiklos statistinių ataskaitų patvirtinimo“ (Žin., 2004, Nr.<text:s/><text:span text:style-name="T367">161-5901</text:span>) 1.1 punktu:</text:p>
      <text:p text:style-name="P368">14.1.<text:s/><text:span text:style-name="T369">išdėsta</text:span>u parašo rekvizitą taip:</text:p>
      <text:p text:style-name="P370">„Įmonės vadovas arba jo įgaliotas asmuo</text:p>
      <text:p text:style-name="P371"><text:tab/></text:p>
      <text:p text:style-name="P372">(Parašas)<text:tab/>(Vardas ir pavardė)</text:p>
      <text:p text:style-name="P373"><text:tab/>“.</text:p>
      <text:p text:style-name="P374"><text:span text:style-name="T375">(Ataskaitą<text:s/></text:span><text:span text:style-name="T376">sudariusio asmens vardas ir pavardė)</text:span><text:span text:style-name="T377"><text:tab/>(Telefonas)</text:span><text:span text:style-name="T378"><text:tab/>(Faksas)</text:span><text:span text:style-name="T379"><text:tab/>(El. paštas)</text:span></text:p>
      <text:p text:style-name="P380">14.2.<text:s/><text:span text:style-name="T381">papilda</text:span>u nauja eilute prieš parašo rekvizitą ir ją išdėstau taip:</text:p>
      <text:p text:style-name="P382">„Prašome nurodyti, kiek valandų (minučių) sugaišote ataskaitai pildyti:<text:s/><text:tab/>val.<text:s/><text:tab/>min.“.</text:p>
      <text:p text:style-name="P383">14.3.<text:s/><text:span text:style-name="T384">papildau</text:span><text:s/>Informaciją dėl metinio radijo ir televizijos veiklos tyrimo (ataskaita K-02 metinė) nauja skiltimi po skilties „Tyrimo rūšis, apimtis ir tikslas“ ir ją išdėstau taip:</text:p>
      <text:p text:style-name="P385"/>
      <table:table table:style-name="Table386">
        <table:table-columns>
          <table:table-column table:style-name="TableColumn387"/>
          <table:table-column table:style-name="TableColumn388"/>
        </table:table-columns>
        <table:table-row table:style-name="TableRow389">
          <table:table-cell table:style-name="TableCell390">
            <text:p text:style-name="P391"><text:span text:style-name="T392">„Statistinio tyrimo suvestinės informacijos paskelbimo laikas ir vieta</text:span></text:p>
          </table:table-cell>
          <table:table-cell table:style-name="TableCell393">
            <text:p text:style-name="P394"><text:span text:style-name="T395">„Biržel</text:span><text:span text:style-name="T396">io mėn. statistikos leidinys „Kultūra, spauda ir sportas“, pranešimas spaudai,<text:s/></text:span><text:span text:style-name="T397">www.stat.gov.lt</text:span><text:span text:style-name="T398">“.</text:span></text:p>
          </table:table-cell>
        </table:table-row>
      </table:table>
      <text:p text:style-name="P399"/>
      <text:p text:style-name="P400">15.<text:s/><text:span text:style-name="T401">Pakeiči</text:span>u metinio periodiškumo Teatro veiklos K-09 ataskaitą, patvirtintą Statistikos departamento generalinio direktoriaus 2004 m. spalio 29 d.<text:s/>įsakymo Nr. DĮ-200 1.2 punktu:</text:p>
      <text:p text:style-name="P402">15.1.<text:s/><text:span text:style-name="T403">išdėsta</text:span>u parašo rekvizitą taip:</text:p>
      <text:p text:style-name="P404">„Įmonės vadovas arba jo įgaliotas asmuo</text:p>
      <text:p text:style-name="P405"><text:tab/></text:p>
      <text:p text:style-name="P406">(Parašas)<text:tab/>(Vardas ir pavardė)</text:p>
      <text:p text:style-name="P407"><text:tab/>“.</text:p>
      <text:p text:style-name="P408"><text:span text:style-name="T409">(Ataskaitą sudariusio asmens vardas ir pavardė)</text:span><text:span text:style-name="T410"><text:tab/>(Telefonas)</text:span><text:span text:style-name="T411"><text:tab/>(Faksas)</text:span><text:span text:style-name="T412"><text:tab/>(El. paštas)</text:span></text:p>
      <text:p text:style-name="P413">15.2.<text:s/><text:span text:style-name="T414">papilda</text:span>u nauja eilute prieš parašo rekvizitą ir ją išdėstau taip:</text:p>
      <text:p text:style-name="P415">„Prašome nurodyti, kiek valandų (minučių) sugaišote ataskaitai pildyti:<text:s/><text:tab/>val.<text:s/><text:tab/>min.“.</text:p>
      <text:p text:style-name="P416">15.3. Informaciją dėl metinio teatro veiklos tyrimo (ataskaita K-09 metinė) nauja skiltimi po skilties „Tyrimo rūšis, apimtis ir tikslas“ ir ją išdėstau taip:</text:p>
      <text:p text:style-name="P417"/>
      <table:table table:style-name="Table418">
        <table:table-columns>
          <table:table-column table:style-name="TableColumn419"/>
          <table:table-column table:style-name="TableColumn420"/>
        </table:table-columns>
        <table:table-row table:style-name="TableRow421">
          <table:table-cell table:style-name="TableCell422">
            <text:p text:style-name="P423"><text:span text:style-name="T424">„Statistinio tyrimo suvestinės informacijos paskelbimo laikas ir vieta</text:span></text:p>
          </table:table-cell>
          <table:table-cell table:style-name="TableCell425">
            <text:p text:style-name="P426"><text:span text:style-name="T427">„Birželio mėn. statistikos leidinys „Kultūra, spauda ir sportas“, pranešimas spaudai,<text:s/></text:span><text:span text:style-name="T428">www.stat.gov.lt</text:span><text:span text:style-name="T429">“.</text:span></text:p>
          </table:table-cell>
        </table:table-row>
      </table:table>
      <text:p text:style-name="P430"/>
      <text:p text:style-name="P431"><text:span text:style-name="T432">16.</text:span><text:span text:style-name="T433"><text:s/>Neteko galios nuo 2006-12-31</text:span></text:p>
      <text:p text:style-name="P434">Punkto naikinimas:</text:p>
      <text:p text:style-name="P435"><text:span text:style-name="T436">Nr.<text:s/></text:span><text:a xlink:href="https://www.e-tar.lt/portal/legalAct.html?documentId=TAR.5FD625A1054C" office:target-frame-name="_top" xlink:show="replace"><text:span text:style-name="T437">DĮ-255</text:span></text:a><text:span text:style-name="T438">, 2006-12-21, Žin. 2006, Nr. 145-5569 (2006-12-30), i. k. 1064170ISAK00DĮ-255</text:span></text:p>
      <text:p text:style-name="Normal"/>
      <text:p text:style-name="P439"><text:span text:style-name="T440">17.</text:span><text:span text:style-name="T441"><text:s/>Neteko galios nuo 2006-12-31</text:span></text:p>
      <text:p text:style-name="P442">Punkto naikinimas:</text:p>
      <text:p text:style-name="P443"><text:span text:style-name="T444">Nr.<text:s/></text:span><text:a xlink:href="https://www.e-tar.lt/portal/legalAct.html?documentId=TAR.D206D7589B19" office:target-frame-name="_top" xlink:show="replace"><text:span text:style-name="T445">DĮ-257</text:span></text:a><text:span text:style-name="T446">, 2006-12-21, Žin. 2006, Nr. 145-5570 (2006-12-30), i. k. 1064170ISAK00DĮ-257</text:span></text:p>
      <text:p text:style-name="Normal"/>
      <text:p text:style-name="P447"><text:span text:style-name="T448">18.</text:span><text:span text:style-name="T449"><text:s/>Neteko galios nuo 2006-12-31</text:span></text:p>
      <text:p text:style-name="P450">Punkto naikinimas:</text:p>
      <text:p text:style-name="P451"><text:span text:style-name="T452">Nr.<text:s/></text:span><text:a xlink:href="https://www.e-tar.lt/portal/legalAct.html?documentId=TAR.D206D7589B19" office:target-frame-name="_top" xlink:show="replace"><text:span text:style-name="T453">DĮ-257</text:span></text:a><text:span text:style-name="T454">, 2006-12-21, Žin. 2006, Nr. 145-5570 (2006-12-30), i. k. 1064170ISAK00DĮ-257</text:span></text:p>
      <text:p text:style-name="Normal"/>
      <text:p text:style-name="P455"><text:span text:style-name="T456">19.</text:span><text:span text:style-name="T457"><text:s/>Neteko galios nuo 2006-12-31</text:span></text:p>
      <text:p text:style-name="P458">Punkto naikinimas:</text:p>
      <text:p text:style-name="P459"><text:span text:style-name="T460">Nr.<text:s/></text:span><text:a xlink:href="https://www.e-tar.lt/portal/legalAct.html?documentId=TAR.D206D7589B19" office:target-frame-name="_top" xlink:show="replace"><text:span text:style-name="T461">DĮ-257</text:span></text:a><text:span text:style-name="T462">, 2006-12-21, Žin. 2006, Nr. 145-5570 (2006-12-30), i. k. 1064170ISAK00DĮ-257</text:span></text:p>
      <text:p text:style-name="Normal"/>
      <text:p text:style-name="P463"><text:span text:style-name="T464">20.</text:span><text:span text:style-name="T465"><text:s/>Neteko galios nuo 2006-12-31</text:span></text:p>
      <text:p text:style-name="P466">Punkto naikinimas:</text:p>
      <text:p text:style-name="P467"><text:span text:style-name="T468">Nr.<text:s/></text:span><text:a xlink:href="https://www.e-tar.lt/portal/legalAct.html?documentId=TAR.D206D7589B19" office:target-frame-name="_top" xlink:show="replace"><text:span text:style-name="T469">DĮ-257</text:span></text:a><text:span text:style-name="T470">, 2006-12-21, Žin. 2006, Nr. 145-5570 (2006-12-30), i. k. 1064170ISAK00DĮ-257</text:span></text:p>
      <text:p text:style-name="Normal"/>
      <text:p text:style-name="P471"><text:span text:style-name="T472">21.</text:span><text:span text:style-name="T473"><text:s/>Neteko galios nuo 2006-12-31</text:span></text:p>
      <text:p text:style-name="P474">Punkto naikinimas:</text:p>
      <text:p text:style-name="P475"><text:span text:style-name="T476">Nr.<text:s/></text:span><text:a xlink:href="https://www.e-tar.lt/portal/legalAct.html?documentId=TAR.D206D7589B19" office:target-frame-name="_top" xlink:show="replace"><text:span text:style-name="T477">DĮ-257</text:span></text:a><text:span text:style-name="T478">, 2006-12-21,</text:span><text:span text:style-name="T479"><text:s/>Žin. 2006, Nr. 145-5570 (2006-12-30), i. k. 1064170ISAK00DĮ-257</text:span></text:p>
      <text:p text:style-name="Normal"/>
      <text:p text:style-name="P480"><text:span text:style-name="T481">22.</text:span><text:span text:style-name="T482"><text:s/>Neteko galios nuo 2006-12-31</text:span></text:p>
      <text:p text:style-name="P483">Punkto naikinimas:</text:p>
      <text:p text:style-name="P484"><text:span text:style-name="T485">Nr.<text:s/></text:span><text:a xlink:href="https://www.e-tar.lt/portal/legalAct.html?documentId=TAR.D206D7589B19" office:target-frame-name="_top" xlink:show="replace"><text:span text:style-name="T486">DĮ-257</text:span></text:a><text:span text:style-name="T487">, 2006-12-21, Žin. 2006, Nr. 145-5570<text:s/></text:span><text:span text:style-name="T488">(2006-12-30), i. k. 1064170ISAK00DĮ-257</text:span></text:p>
      <text:p text:style-name="Normal"/>
      <text:p text:style-name="P489"><text:span text:style-name="T490">23.</text:span><text:span text:style-name="T491"><text:s/>Neteko galios nuo 2006-12-31</text:span></text:p>
      <text:p text:style-name="P492">Punkto naikinimas:</text:p>
      <text:p text:style-name="P493"><text:span text:style-name="T494">Nr.<text:s/></text:span><text:a xlink:href="https://www.e-tar.lt/portal/legalAct.html?documentId=TAR.D206D7589B19" office:target-frame-name="_top" xlink:show="replace"><text:span text:style-name="T495">DĮ-257</text:span></text:a><text:span text:style-name="T496">, 2006-12-21, Žin. 2006, Nr. 145-5570 (2006-12-30), i. k. 1064170ISAK</text:span><text:span text:style-name="T497">00DĮ-257</text:span></text:p>
      <text:p text:style-name="Normal"/>
      <text:p text:style-name="P498"><text:span text:style-name="T499">24.</text:span><text:span text:style-name="T500"><text:s/>Neteko galios nuo 2007-01-10</text:span></text:p>
      <text:p text:style-name="P501">Punkto naikinimas:</text:p>
      <text:p text:style-name="P502"><text:span text:style-name="T503">Nr.<text:s/></text:span><text:a xlink:href="https://www.e-tar.lt/portal/legalAct.html?documentId=TAR.4665A7B66886" office:target-frame-name="_top" xlink:show="replace"><text:span text:style-name="T504">DĮ-246</text:span></text:a><text:span text:style-name="T505">, 2006-12-12, Žin. 2006, Nr. 139-5330 (2006-12-21), i. k. 1064170ISAK00DĮ-246</text:span></text:p>
      <text:p text:style-name="Normal"/>
      <text:p text:style-name="P506">25.<text:s/><text:span text:style-name="T507">Pakeičiu</text:span><text:s/>metinio periodiškumo Gyvulininkystės produktų gamybos ŽŪM-24 ataskaitą, patvirtintą Statistikos departamento generalinio direktoriaus 2004 m. gruodžio 10 d. įsakymo Nr. DĮ-244 „Dėl gyvulių skaičiaus, gyvulininkystės produktų gamybos, pašarų sunaudojimo ir brangiakailių žvėrelių skaičiaus statistinių ataskaitų patvirtinimo“ (Žin., 2004, Nr.<text:s/><text:span text:style-name="T508">182-6755</text:span>) 1.2.1 punktu:</text:p>
      <text:p text:style-name="P509">25.1.<text:s/><text:span text:style-name="T510">išdėsta</text:span>u parašo rekvizitą taip:</text:p>
      <text:p text:style-name="P511">„Įmonės vadovas arba jo įgaliotas asmuo</text:p>
      <text:p text:style-name="P512"><text:tab/></text:p>
      <text:p text:style-name="P513">(Parašas)<text:tab/>(Vardas ir pavardė)</text:p>
      <text:p text:style-name="P514"><text:tab/>“.</text:p>
      <text:p text:style-name="P515"><text:span text:style-name="T516">(Ataskaitą sudariusio asmens<text:s/></text:span><text:span text:style-name="T517">vardas ir pavardė)</text:span><text:span text:style-name="T518"><text:tab/>(Telefonas)</text:span><text:span text:style-name="T519"><text:tab/>(Faksas)</text:span><text:span text:style-name="T520"><text:tab/>(El. paštas)</text:span></text:p>
      <text:p text:style-name="P521">25.2.<text:s/><text:span text:style-name="T522">papilda</text:span>u nauja eilute prieš parašo rekvizitą ir ją išdėstau taip:</text:p>
      <text:p text:style-name="P523">„Prašome nurodyti, kiek valandų (minučių) sugaišote ataskaitai pildyti:<text:s/><text:tab/>val.<text:s/><text:tab/>min.“.</text:p>
      <text:p text:style-name="P524">25.3.<text:s/><text:span text:style-name="T525">papildau</text:span><text:s/>Informaciją dėl gyvulininkystės produktų gamybos statistinio tyrimo (ataskaita ŽŪM-24 metinė) nauja skiltimi po skilties „Tyrimo rūšis, apimtis ir tikslas“ ir ją išdėstau taip:</text:p>
      <text:p text:style-name="P526"/>
      <table:table table:style-name="Table527">
        <table:table-columns>
          <table:table-column table:style-name="TableColumn528"/>
          <table:table-column table:style-name="TableColumn529"/>
        </table:table-columns>
        <table:table-row table:style-name="TableRow530">
          <table:table-cell table:style-name="TableCell531">
            <text:p text:style-name="P532"><text:span text:style-name="T533">„Statistinio tyrimo suvestinės informacijos paskelbimo laikas ir vieta</text:span></text:p>
          </table:table-cell>
          <table:table-cell table:style-name="TableCell534">
            <text:p text:style-name="P535">„Balandžio mėn. statistikos leidinys „Gyvulių skaičius“, spalio mėn. statistikos leidinys „Žemės ūkis“, gruodžio mėn. statistikos leidinys „Lietuvos apskritys“.</text:p>
          </table:table-cell>
        </table:table-row>
      </table:table>
      <text:p text:style-name="P536"/>
      <text:p text:style-name="P537">26.<text:s/><text:span text:style-name="T538">Pakeiči</text:span>u metinio periodiškumo Smulkių žemės ūkio įmonių gyvulininkystės produktų gamybos ŽŪP-24 ataskaitą, patvirtintą Statistikos departamento generalinio direktoriaus 2004 m. gruodžio 10 d. įsakymo Nr. DĮ-244 1.2.2 punktu:</text:p>
      <text:p text:style-name="P539">26.1.<text:s/><text:span text:style-name="T540">išdėsta</text:span>u parašo rekvizitą taip:</text:p>
      <text:p text:style-name="P541">„Įmonės vadovas arba jo įgaliotas asmuo</text:p>
      <text:p text:style-name="P542"><text:tab/></text:p>
      <text:p text:style-name="P543">(Parašas)<text:tab/>(Vardas ir pavardė)</text:p>
      <text:soft-page-break/>
      <text:p text:style-name="P544"><text:tab/>“.</text:p>
      <text:p text:style-name="P545"><text:span text:style-name="T546">(Ataskaitą sudariusio asmens vardas ir pavardė)</text:span><text:span text:style-name="T547"><text:tab/>(Telefonas)</text:span><text:span text:style-name="T548"><text:tab/>(Faksas)</text:span><text:span text:style-name="T549"><text:tab/>(El. paštas)</text:span></text:p>
      <text:p text:style-name="P550">26.2.<text:s/><text:span text:style-name="T551">papilda</text:span>u nauja eilute prieš parašo rekvizitą ir ją išdėstau taip:</text:p>
      <text:p text:style-name="P552">„Prašome nurodyti, kiek valandų (minučių) sugaišote ataskaitai pildyti:<text:s/><text:tab/>val.<text:s/><text:tab/>min.“.</text:p>
      <text:p text:style-name="P553">26.3.<text:s/><text:span text:style-name="T554">papilda</text:span>u Informaciją dėl smulkių žemės ūkio įmonių gyvulininkystės produktų gamybos statistinio tyrimo (ataskaita ŽŪP-24 metinė) nauja skiltimi po skilties „Tyrimo rūšis, apimtis ir tikslas“ ir ją išdėstau taip:</text:p>
      <text:p text:style-name="P555"/>
      <table:table table:style-name="Table556">
        <table:table-columns>
          <table:table-column table:style-name="TableColumn557"/>
          <table:table-column table:style-name="TableColumn558"/>
        </table:table-columns>
        <table:table-row table:style-name="TableRow559">
          <table:table-cell table:style-name="TableCell560">
            <text:p text:style-name="P561"><text:span text:style-name="T562">„Statistinio tyrimo suvestinės info</text:span><text:span text:style-name="T563">rmacijos paskelbimo laikas ir vieta</text:span></text:p>
          </table:table-cell>
          <table:table-cell table:style-name="TableCell564">
            <text:p text:style-name="P565">„Balandžio mėn. statistikos leidinys „Gyvulių skaičius“, spalio mėn. statistikos leidinys „Žemės ūkis“, gruodžio mėn. statistikos leidinys „Lietuvos apskritys“.</text:p>
          </table:table-cell>
        </table:table-row>
      </table:table>
      <text:p text:style-name="P566"/>
      <text:p text:style-name="P567">27.<text:s/><text:span text:style-name="T568">Pakeiči</text:span>u metinio periodiškumo Pašarų sunaudojimo ŽU-25 ataskaitą, patvirtintą Statistikos departamento generalinio direktoriaus 2004 m. gruodžio 10 d. įsakymo Nr. DĮ-244 1.2.3 punktu:</text:p>
      <text:p text:style-name="P569">27.1.<text:s/><text:span text:style-name="T570">išdėsta</text:span>u parašo rekvizitą taip:</text:p>
      <text:p text:style-name="P571">„Įmonės vadovas arba jo įgaliotas asmuo</text:p>
      <text:p text:style-name="P572"><text:tab/></text:p>
      <text:p text:style-name="P573">(Parašas)<text:tab/>(Vardas ir pavardė)</text:p>
      <text:p text:style-name="P574"><text:tab/>“.</text:p>
      <text:p text:style-name="P575"><text:span text:style-name="T576">(Ataskaitą sudariusio asmens vardas ir pavardė)</text:span><text:span text:style-name="T577"><text:tab/>(Telefonas)</text:span><text:span text:style-name="T578"><text:tab/>(Faksas)</text:span><text:span text:style-name="T579"><text:tab/>(El. paštas)</text:span></text:p>
      <text:p text:style-name="P580">27.2.<text:s/><text:span text:style-name="T581">papilda</text:span>u nauja eilute prieš parašo rekvizitą ir ją išdėstau taip:</text:p>
      <text:p text:style-name="P582">„Prašome nurodyti, kiek valandų (minučių) sugaišote ataskaitai pildyti:<text:s/><text:tab/>val.<text:s/><text:tab/>min.“.</text:p>
      <text:p text:style-name="P583">27.3.<text:s/><text:span text:style-name="T584">papilda</text:span>u Informaciją dėl pašarų sunaudojimo statistinio tyrimo (ataskaita ZŪ-25 metinė) nauja skiltimi po skilties „Tyrimo rūšis, apimtis ir tikslas“ ir ją išdėstau taip:</text:p>
      <text:p text:style-name="P585"/>
      <table:table table:style-name="Table586">
        <table:table-columns>
          <table:table-column table:style-name="TableColumn587"/>
          <table:table-column table:style-name="TableColumn588"/>
        </table:table-columns>
        <table:table-row table:style-name="TableRow589">
          <table:table-cell table:style-name="TableCell590">
            <text:p text:style-name="P591"><text:span text:style-name="T592">„Statistinio tyrimo suvestinės informacijos paskelbimo laikas ir vieta<text:s/></text:span></text:p>
          </table:table-cell>
          <table:table-cell table:style-name="TableCell593">
            <text:p text:style-name="P594">„Gegužės mėn. Pašarų balansas“.</text:p>
          </table:table-cell>
        </table:table-row>
      </table:table>
      <text:p text:style-name="P595"/>
      <text:p text:style-name="P596">28.<text:s/><text:span text:style-name="T597">Pakeiči</text:span>u metinio periodiškumo Brangiakailių žvėrelių skaičiaus ŽŪ-26 ataskaitą, patvirtintą Statistikos departamento generalinio direktoriaus 2004 m. gruodžio 10 d. įsakymo Nr. DĮ-244 1.2.4 punktu:</text:p>
      <text:p text:style-name="P598">28.1.<text:s/><text:span text:style-name="T599">išdėst</text:span><text:span text:style-name="T600">a</text:span>u parašo rekvizitą taip:</text:p>
      <text:p text:style-name="P601">„Įmonės vadovas arba jo įgaliotas asmuo</text:p>
      <text:p text:style-name="P602"><text:tab/></text:p>
      <text:p text:style-name="P603">(Parašas)<text:tab/>(Vardas ir pavardė)</text:p>
      <text:p text:style-name="P604"><text:tab/>“.</text:p>
      <text:p text:style-name="P605"><text:span text:style-name="T606">(Ataskaitą sudariusio asmens vardas ir pavardė)</text:span><text:span text:style-name="T607"><text:tab/>(Telefonas)</text:span><text:span text:style-name="T608"><text:tab/>(Faksas)</text:span><text:span text:style-name="T609"><text:tab/>(El. paštas)</text:span></text:p>
      <text:p text:style-name="P610">28.2.<text:s/><text:span text:style-name="T611">papilda</text:span>u nauja eilute prieš parašo rekvizitą ir ją<text:s/>išdėstau taip:</text:p>
      <text:p text:style-name="P612">„Prašome nurodyti, kiek valandų (minučių) sugaišote ataskaitai pildyti:<text:s/><text:tab/>val.<text:s/><text:tab/>min.“.</text:p>
      <text:p text:style-name="P613">28.3.<text:s/><text:span text:style-name="T614">papilda</text:span>u Informaciją dėl brangiakailių žvėrelių skaičiaus statistinio tyrimo (ataskaita ŽŪ-26 metinė) nauja skiltimi po skilties „Tyrimo rūšis, tikslas ir apimtis“ ir ją išdėstau taip:</text:p>
      <text:p text:style-name="P615"/>
      <table:table table:style-name="Table616">
        <table:table-columns>
          <table:table-column table:style-name="TableColumn617"/>
          <table:table-column table:style-name="TableColumn618"/>
        </table:table-columns>
        <table:table-row table:style-name="TableRow619">
          <table:table-cell table:style-name="TableCell620">
            <text:p text:style-name="P621"><text:span text:style-name="T622">„Statistinio tyrimo suvestinės informacijos paskelbimo laikas ir vieta<text:s/></text:span></text:p>
          </table:table-cell>
          <table:table-cell table:style-name="TableCell623">
            <text:p text:style-name="P624">„Balandžio mėn. statistikos leidinys „Gyvulių skaičius“.<text:s/></text:p>
          </table:table-cell>
        </table:table-row>
      </table:table>
      <text:p text:style-name="P625"/>
      <text:p text:style-name="P626">29.<text:s/><text:span text:style-name="T627">Pakeiči</text:span>u ketvirtinio periodiškumo Gyvulininkystės produktų gamybos ŽŪ-24 ataskaitą, patvirtintą Statistikos departamento generalinio direktoriaus 2004 m. gruodžio 10 d. įsakymo Nr. DĮ-244 1.3 punktu:</text:p>
      <text:p text:style-name="P628">29.1.<text:s/><text:span text:style-name="T629">išdėsta</text:span>u parašo rekvizitą taip:</text:p>
      <text:p text:style-name="P630">„Įmonės vadovas arba jo įgaliotas asmuo</text:p>
      <text:p text:style-name="P631"><text:tab/></text:p>
      <text:p text:style-name="P632">(Parašas)<text:tab/>(Vardas ir pavardė)</text:p>
      <text:p text:style-name="P633"><text:tab/>“.</text:p>
      <text:p text:style-name="P634"><text:span text:style-name="T635">(Ataskaitą sudariusio asmens vardas ir pavardė)</text:span><text:span text:style-name="T636"><text:tab/>(Telefonas)</text:span><text:span text:style-name="T637"><text:tab/>(Faksas)</text:span><text:span text:style-name="T638"><text:tab/>(El. paštas)</text:span></text:p>
      <text:p text:style-name="P639">29.2.<text:s/><text:span text:style-name="T640">papilda</text:span>u nauja eilute prieš parašo rekvizitą ir ją išdėstau taip:</text:p>
      <text:p text:style-name="P641">„Prašome nurodyti, kiek valandų (minučių) sugaišote ataskaitai pildyti:<text:s/><text:tab/>val.<text:s/><text:tab/>min. Pildoma<text:s/>ataskaitoje už balandžio mėnesį“.</text:p>
      <text:p text:style-name="P642">29.3.<text:s/><text:span text:style-name="T643">papilda</text:span>u Informaciją dėl gyvulininkystės produktų gamybos statistinio tyrimo (ataskaita ŽŪ-24 ketvirtinė) nauja skiltimi po skilties „Tyrimo rūšis, apimtis ir tikslas“ ir ją išdėstau taip:</text:p>
      <text:p text:style-name="P644"/>
      <table:table table:style-name="Table645">
        <table:table-columns>
          <table:table-column table:style-name="TableColumn646"/>
          <table:table-column table:style-name="TableColumn647"/>
        </table:table-columns>
        <table:table-row table:style-name="TableRow648">
          <table:table-cell table:style-name="TableCell649">
            <text:p text:style-name="P650"><text:span text:style-name="T651">„Statistinio tyrim</text:span><text:span text:style-name="T652">o suvestinės informacijos paskelbimo laikas ir vieta</text:span></text:p>
          </table:table-cell>
          <table:table-cell table:style-name="TableCell653">
            <text:p text:style-name="P654">„Balandžio mėn. statistikos leidinys „Gyvulių skaičius“, spalio mėn. statistikos leidinys „Žemės ūkis“, gruodžio mėn. statistikos leidinys „Lietuvos apskritys“.</text:p>
          </table:table-cell>
        </table:table-row>
      </table:table>
      <text:p text:style-name="P655"/>
      <text:p text:style-name="P656">30.<text:s/><text:span text:style-name="T657">Pakeičiu</text:span><text:s/>mėnesinio periodiškumo Perinti skirtų kiaušinių ir ūkiuose auginamų paukščių jauniklių gamybos ir užsienio prekybos ŽŪ-15 ataskaitą, patvirtintą Statistikos departamento generalinio direktoriaus 2004 m. gruodžio 10 d. įsakymo Nr. DĮ-245 „Dėl perinti skirtų kiaušinių, paukščių gamybos ir užsienio prekybos, paukščių peryklų statistinių ataskaitų patvirtinimo“ (Žin., 2004, Nr.<text:s/><text:span text:style-name="T658">182-6756</text:span>) 1.1 punktu:</text:p>
      <text:p text:style-name="P659">30.1.<text:s/><text:span text:style-name="T660">išdėsta</text:span>u parašo rekvizitą taip:</text:p>
      <text:p text:style-name="P661">„Įmonės vadovas arba jo įgaliotas asmuo</text:p>
      <text:p text:style-name="P662"><text:tab/></text:p>
      <text:p text:style-name="P663">(Parašas)<text:tab/>(Vardas ir pavardė)</text:p>
      <text:p text:style-name="P664"><text:tab/>“.</text:p>
      <text:p text:style-name="P665"><text:span text:style-name="T666">(Ataskaitą sud</text:span><text:span text:style-name="T667">ariusio asmens vardas ir pavardė)</text:span><text:span text:style-name="T668"><text:tab/>(Telefonas)</text:span><text:span text:style-name="T669"><text:tab/>(Faksas)</text:span><text:span text:style-name="T670"><text:tab/>(El. paštas)</text:span></text:p>
      <text:p text:style-name="P671">30.2.<text:s/><text:span text:style-name="T672">papilda</text:span>u nauja eilute prieš parašo rekvizitą ir ją išdėstau taip:</text:p>
      <text:p text:style-name="P673">„Prašome nurodyti, kiek valandų (minučių) sugaišote ataskaitai pildyti:<text:s/><text:tab/>val.<text:s/><text:tab/>min. Pildoma ataskaitoje už<text:s/>sausio mėnesį“.</text:p>
      <text:p text:style-name="P674">30.3.<text:s/><text:span text:style-name="T675">papildau</text:span><text:s/>Informaciją dėl perinti skirtų kiaušinių ir ūkiuose auginamų paukščių jauniklių gamybos ir užsienio prekybos mėnesinio statistinio tyrimo (ataskaita ŽŪ-15 mėnesinė) nauja skiltimi po skilties „Tyrimo rūšis, apimtis ir<text:s/>tikslas“ ir ją išdėstau taip:</text:p>
      <text:p text:style-name="P676"/>
      <table:table table:style-name="Table677">
        <table:table-columns>
          <table:table-column table:style-name="TableColumn678"/>
          <table:table-column table:style-name="TableColumn679"/>
        </table:table-columns>
        <table:table-row table:style-name="TableRow680">
          <table:table-cell table:style-name="TableCell681">
            <text:p text:style-name="P682"><text:span text:style-name="T683">„Statistinio tyrimo suvestinės informacijos paskelbimo laikas ir vieta</text:span></text:p>
          </table:table-cell>
          <table:table-cell table:style-name="TableCell684">
            <text:p text:style-name="P685">„30 d. po ataskaitinio mėnesio pabaigos suvestiniai duomenys Eurostatui“</text:p>
          </table:table-cell>
        </table:table-row>
      </table:table>
      <text:p text:style-name="P686"/>
      <text:p text:style-name="P687">31.<text:s/><text:span text:style-name="T688">Pakeičiu</text:span><text:s/>metinio periodiškumo Paukščių peryklų struktūros ir panaudojimo ŽŪ-16 ataskaitą, patvirtintą Statistikos departamento generalinio direktoriaus 2004 m. gruodžio 10 d. įsakymo Nr. DĮ-245 1.2 punktu:</text:p>
      <text:p text:style-name="P689">31.1.<text:s/><text:span text:style-name="T690">išdėsta</text:span>u parašo rekvizitą taip:</text:p>
      <text:p text:style-name="P691">„Įmonės vadovas arba jo įgaliotas asmuo</text:p>
      <text:p text:style-name="P692"><text:tab/></text:p>
      <text:p text:style-name="P693">(Parašas)<text:tab/>(Vardas ir pavardė)</text:p>
      <text:p text:style-name="P694"><text:tab/>“.</text:p>
      <text:p text:style-name="P695"><text:span text:style-name="T696">(Ataskaitą sudariusio asmens vardas ir pavardė)</text:span><text:span text:style-name="T697"><text:tab/>(Telefonas)</text:span><text:span text:style-name="T698"><text:tab/>(Faksas)</text:span><text:span text:style-name="T699"><text:tab/>(El. paštas)</text:span></text:p>
      <text:p text:style-name="P700">31.2.<text:s/><text:span text:style-name="T701">papilda</text:span>u nauja eilute prieš parašo rekvizitą ir ją išdėstau taip:</text:p>
      <text:p text:style-name="P702">„Prašome nurodyti, kiek valandų (minučių) sugaišote ataskaitai pildyti:<text:s/><text:tab/>val.<text:s/><text:tab/>min.“.</text:p>
      <text:p text:style-name="P703">31.3.<text:s/><text:span text:style-name="T704">papilda</text:span>u Informaciją dėl paukščių peryklų struktūros ir panaudojimo metinio statistinio tyrimo (ataskaita ŽŪ-16 metinė) nauja skiltimi po skilties „Tyrimo rūšis, apimtis ir tikslas“ ir ją išdėstau taip:</text:p>
      <text:p text:style-name="P705"/>
      <table:table table:style-name="Table706">
        <table:table-columns>
          <table:table-column table:style-name="TableColumn707"/>
          <table:table-column table:style-name="TableColumn708"/>
        </table:table-columns>
        <table:table-row table:style-name="TableRow709">
          <table:table-cell table:style-name="TableCell710">
            <text:p text:style-name="P711"><text:span text:style-name="T712">„Statistinio tyrimo suvestinės informacijos<text:s/></text:span><text:span text:style-name="T713">paskelbimo laikas ir vieta</text:span></text:p>
          </table:table-cell>
          <table:table-cell table:style-name="TableCell714">
            <text:p text:style-name="P715">„30 d. po ataskaitinio mėnesio pabaigos suvestiniai duomenys Eurostatui“.</text:p>
          </table:table-cell>
        </table:table-row>
      </table:table>
      <text:p text:style-name="P716"/>
      <text:p text:style-name="P717"><text:span text:style-name="T718">32.</text:span><text:span text:style-name="T719"><text:s/>Neteko galios nuo 2007-01-10</text:span></text:p>
      <text:p text:style-name="P720">Punkto naikinimas:</text:p>
      <text:p text:style-name="P721"><text:span text:style-name="T722">Nr.<text:s/></text:span><text:a xlink:href="https://www.e-tar.lt/portal/legalAct.html?documentId=TAR.AA7B734C75D0" office:target-frame-name="_top" xlink:show="replace"><text:span text:style-name="T723">DĮ-247</text:span></text:a><text:span text:style-name="T724">,</text:span><text:span text:style-name="T725"><text:s/>2006-12-13, Žin. 2006, Nr. 139-5332 (2006-12-21), i. k. 1064170ISAK00DĮ-247</text:span></text:p>
      <text:p text:style-name="Normal"/>
      <text:p text:style-name="P726"><text:span text:style-name="T727">33.</text:span><text:span text:style-name="T728"><text:s/>Neteko galios nuo 2007-01-10</text:span></text:p>
      <text:p text:style-name="P729">Punkto naikinimas:</text:p>
      <text:p text:style-name="P730"><text:span text:style-name="T731">Nr.<text:s/></text:span><text:a xlink:href="https://www.e-tar.lt/portal/legalAct.html?documentId=TAR.4665A7B66886" office:target-frame-name="_top" xlink:show="replace"><text:span text:style-name="T732">DĮ-246</text:span></text:a><text:span text:style-name="T733">, 2006-12-12, Žin. 2006, Nr. 139</text:span><text:span text:style-name="T734">-5330 (2006-12-21), i. k. 1064170ISAK00DĮ-246</text:span></text:p>
      <text:p text:style-name="Normal"/>
      <text:p text:style-name="P735"><text:span text:style-name="T736">34.</text:span><text:span text:style-name="T737"><text:s/>Neteko galios nuo 2007-01-10</text:span></text:p>
      <text:p text:style-name="P738">Punkto naikinimas:</text:p>
      <text:p text:style-name="P739"><text:span text:style-name="T740">Nr.<text:s/></text:span><text:a xlink:href="https://www.e-tar.lt/portal/legalAct.html?documentId=TAR.4665A7B66886" office:target-frame-name="_top" xlink:show="replace"><text:span text:style-name="T741">DĮ-246</text:span></text:a><text:span text:style-name="T742">, 2006-12-12, Žin. 2006, Nr. 139-5330 (2006-12-21), i. k.<text:s/></text:span><text:span text:style-name="T743">1064170ISAK00DĮ-246</text:span></text:p>
      <text:p text:style-name="Normal"/>
      <text:p text:style-name="P744">35.<text:s/><text:span text:style-name="T745">Pakeičiu</text:span><text:s/>metinio periodiškumo Rezervato, nacionalinio parko REZ-01 ataskaitą, patvirtintą Statistikos departamento generalinio direktoriaus 2002 m. gegužės 21 d. įsakymo Nr. 91 „Dėl miško ūkio darbų ir rezervato, nacionalinio parko statistinių ataskaitų patvirtinimo“ (Žin., 2002, Nr.<text:s/><text:span text:style-name="T746">56-2283</text:span>) 1.2 punktu:</text:p>
      <text:p text:style-name="P747">35.1.<text:s/><text:span text:style-name="T748">išdėsta</text:span>u parašo rekvizitą taip:</text:p>
      <text:p text:style-name="P749">„Įmonės vadovas arba jo įgaliotas asmuo</text:p>
      <text:p text:style-name="P750"><text:tab/></text:p>
      <text:p text:style-name="P751">(Parašas)<text:tab/>(Vardas ir pavardė)</text:p>
      <text:p text:style-name="P752"><text:tab/>“.</text:p>
      <text:p text:style-name="P753"><text:span text:style-name="T754">(Ataskaitą sudariusio asmens vardas ir pavardė)</text:span><text:span text:style-name="T755"><text:tab/>(Telefonas)</text:span><text:span text:style-name="T756"><text:tab/>(Faksas)</text:span><text:span text:style-name="T757"><text:tab/>(El. paštas)</text:span></text:p>
      <text:p text:style-name="P758">35.2.<text:s/><text:span text:style-name="T759">pa</text:span><text:span text:style-name="T760">pilda</text:span>u nauja eilute prieš parašo rekvizitą ir ją išdėstau taip:</text:p>
      <text:p text:style-name="P761">„Prašome nurodyti, kiek valandų (minučių) sugaišote ataskaitai pildyti:<text:s/><text:tab/>val.<text:s/><text:tab/>min. Pildoma ataskaitoje už sausio mėn.“.</text:p>
      <text:p text:style-name="P762">35.3.<text:s/><text:span text:style-name="T763">papilda</text:span>u Informacija dėl rezervato, nacionalinio parko metinio statistinio tyrimo (ataskaita REZ-01 metinė) po parašo rekvizitu ir ją išdėstau taip:</text:p>
      <text:p text:style-name="P764"/>
      <text:p text:style-name="P765"><text:span text:style-name="T766">„INFORMACIJA DĖL REZERVATO, NACIONALINIO PARKO METINIO STATISTINIO TYRIMO</text:span></text:p>
      <text:p text:style-name="P767"><text:span text:style-name="T768">(ataskaita REZ-01 metinė)<text:s/></text:span></text:p>
      <text:p text:style-name="P769"/>
      <table:table table:style-name="Table770">
        <table:table-columns>
          <table:table-column table:style-name="TableColumn771"/>
          <table:table-column table:style-name="TableColumn772"/>
        </table:table-columns>
        <table:table-row table:style-name="TableRow773">
          <table:table-cell table:style-name="TableCell774">
            <text:p text:style-name="P775">TEISINIS PAGRINDAS</text:p>
          </table:table-cell>
          <table:table-cell table:style-name="TableCell776">
            <text:p text:style-name="P777"><text:span text:style-name="T778">Lietuvos Respublikos statistikos įstatymas (Žin., 1993, Nr.<text:s/></text:span><text:span text:style-name="T779">54-1048</text:span><text:span text:style-name="T780">; 1999, Nr. 114-3299).</text:span></text:p>
          </table:table-cell>
        </table:table-row>
        <table:table-row table:style-name="TableRow781">
          <table:table-cell table:style-name="TableCell782">
            <text:p text:style-name="P783">TYRIMO RŪŠIS, APIMTIS IR TIKSLAS</text:p>
          </table:table-cell>
          <table:table-cell table:style-name="TableCell784">
            <text:p text:style-name="P785">Tai – metinis ištisinis tyrimas. Ataskaitą pildo valstybiniai rezervatai, nacionaliniai parkai.</text:p>
            <text:p text:style-name="P786">Tiriamasis laikotarpis – kalendoriniai metai.</text:p>
            <text:p text:style-name="P787">Tyrimo tikslas – apskaičiuoti darbuotojų skaičių, biologinės įvairovės rūšių skaičių, išlaidas rezervatui, nacionaliniam parkui išlaikyti.<text:s/></text:p>
          </table:table-cell>
        </table:table-row>
        <table:table-row table:style-name="TableRow788">
          <table:table-cell table:style-name="TableCell789">
            <text:p text:style-name="P790">STATISTINIO TYRIMO SUVESTINĖS INFORMACIJOS PASKELBIMO LAIKAS IR VIETA</text:p>
          </table:table-cell>
          <table:table-cell table:style-name="TableCell791">
            <text:p text:style-name="P792">5 mėn. po ataskaitinio laikotarpio<text:s/>pabaigos statistikos leidinys „Gamtos ištekliai ir aplinkos apsauga“.</text:p>
          </table:table-cell>
        </table:table-row>
        <table:table-row table:style-name="TableRow793">
          <table:table-cell table:style-name="TableCell794">
            <text:p text:style-name="P795"><text:span text:style-name="T796">DUOMENŲ PATEIKIMO PAREIGA</text:span></text:p>
          </table:table-cell>
          <table:table-cell table:style-name="TableCell797">
            <text:p text:style-name="P798">Lietuvos Respublikos statistikos įstatymo 14 straipsnio 2 dalis:</text:p>
            <text:p text:style-name="P799">„Juridiniai asmenys privalo neatlygintinai teikti statistinius duomenis Oficialiosios statistikos darbų programai įgyvendinti“ (antra dalis).</text:p>
          </table:table-cell>
        </table:table-row>
        <table:table-row table:style-name="TableRow800">
          <table:table-cell table:style-name="TableCell801">
            <text:p text:style-name="P802"><text:span text:style-name="T803">DUOMENŲ</text:span><text:span text:style-name="T804"><text:s/>KONFIDENCIALUMAS</text:span></text:p>
          </table:table-cell>
          <table:table-cell table:style-name="TableCell805">
            <text:p text:style-name="P806">Lietuvos Respublikos statistikos įstatymo 15 straipsnio 2 dalis:</text:p>
            <text:p text:style-name="P807">„Oficialiosios statistikos duomenys, jeigu pagal juos tiesiogiai ar netiesiogiai galima identifikuoti respondentą,<text:s/>apie kurį ar kurio veiklos rezultatus buvo<text:s/><text:soft-page-break/>surinkti pirminiai statistiniai duomenys, yra konfidencialūs ir saugomi įstatymų nustatyta tvarka“.</text:p>
          </table:table-cell>
        </table:table-row>
        <text:soft-page-break/>
        <table:table-row table:style-name="TableRow808">
          <table:table-cell table:style-name="TableCell809">
            <text:p text:style-name="P810">DUOMENŲ PATEIKIMO</text:p>
            <text:p text:style-name="P811">TVARKOS PAŽEIDIMAS</text:p>
          </table:table-cell>
          <table:table-cell table:style-name="TableCell812">
            <text:p text:style-name="P813"><text:span text:style-name="T814">Lietuvos Respublikos statistikos įstatymo 17 straipsnis:<text:s/></text:span></text:p>
            <text:p text:style-name="P815">„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816"/>
            <text:p text:style-name="P817"><text:span text:style-name="T818">Lietu</text:span><text:span text:style-name="T819">vos Respublikos administracinių teisės pažeidimų kodekso 173</text:span><text:span text:style-name="T820">2</text:span><text:span text:style-name="T821"><text:s/>straipsnis (Žin., 1992, Nr.<text:s/></text:span><text:span text:style-name="T822">21-610</text:span><text:span text:style-name="T823">; 2000, Nr.<text:s/></text:span><text:span text:style-name="T824">54-1557</text:span><text:span text:style-name="T825">).</text:span></text:p>
            <text:p text:style-name="P826">„Statistinių duomenų nepateikimas nustatyta tvarka oficialiąją statistiką tvarkančioms institucijoms ir įstaigoms arba melagingų statistinių duomenų joms pateikimas užtraukia baudą nuo 500 iki 1000 Lt.</text:p>
            <text:p text:style-name="P827">Tokia pat veika, padaryta asmens, bausto administracine nuobauda už šio straipsnio pirmojoje dalyje numatytus pažeidimus, užtraukia baudą nuo 3000 iki 6000 Lt.</text:p>
            <text:p text:style-name="P828"/>
            <text:p text:style-name="P829"><text:span text:style-name="T830">Dokumentų, patvirtinančių patei</text:span><text:span text:style-name="T831">ktus statistinius duomenis, nepateikimas oficialiąją statistiką tvarkančių institucijų ir įstaigų valstybės tarnautojams arba šių dokumentų nuslėpimas, taip pat minėtų valstybės tarnautojų teisėtų reikalavimų nevykdymas užtraukia baudą pareigūnams nuo 500<text:s/></text:span><text:span text:style-name="T832">iki 1000 Lt.“</text:span></text:p>
          </table:table-cell>
        </table:table-row>
      </table:table>
      <text:p text:style-name="Normal"/>
      <text:p text:style-name="P833"><text:span text:style-name="T834">36.</text:span><text:span text:style-name="T835"><text:s/>Neteko galios nuo 2006-12-31</text:span></text:p>
      <text:p text:style-name="P836">Punkto naikinimas:</text:p>
      <text:p text:style-name="P837"><text:span text:style-name="T838">Nr.<text:s/></text:span><text:a xlink:href="https://www.e-tar.lt/portal/legalAct.html?documentId=TAR.5FD625A1054C" office:target-frame-name="_top" xlink:show="replace"><text:span text:style-name="T839">DĮ-255</text:span></text:a><text:span text:style-name="T840">, 2006-12-21, Žin. 2006, Nr. 145-5569 (2006-12-30), i. k. 1064170ISAK00DĮ-255</text:span></text:p>
      <text:p text:style-name="Normal"/>
      <text:p text:style-name="P841">37.<text:s/><text:span text:style-name="T842">Pakeiči</text:span>u savaitinę Krovinių vežimo kelių transportu atrankinio tyrimo anketą TKR-01, patvirtintą Statistikos departamento generalinio direktoriaus 2003 m. gruodžio 17 d. įsakymo Nr. DĮ-225 „Dėl keleivių vežimo keleivinio transporto priemonėmis statistinės<text:s/>ataskaitos ir krovinių vežimo kelių transportu atrankinio tyrimo anketos patvirtinimo“ (Žin., 2004, Nr.<text:s/><text:span text:style-name="T843">7-174</text:span>) 1.2 punktu:</text:p>
      <text:p text:style-name="P844">37.1.<text:s/><text:span text:style-name="T845">išdėstau</text:span><text:s/>parašo rekvizitą taip:</text:p>
      <text:p text:style-name="P846"/>
      <text:p text:style-name="P847">„Įmonės vadovas arba jo įgaliotas asmuo</text:p>
      <text:p text:style-name="P848"><text:tab/></text:p>
      <text:p text:style-name="P849">(Parašas)<text:tab/>(Vardas ir pavardė)</text:p>
      <text:p text:style-name="P850"><text:tab/>“.</text:p>
      <text:p text:style-name="P851"><text:span text:style-name="T852">(Ataskaitą<text:s/></text:span><text:span text:style-name="T853">sudariusio asmens vardas ir pavardė)</text:span><text:span text:style-name="T854"><text:tab/>(Telefonas)</text:span><text:span text:style-name="T855"><text:tab/>(Faksas)</text:span><text:span text:style-name="T856"><text:tab/>(El. paštas)</text:span></text:p>
      <text:p text:style-name="P857">37.2.<text:s/><text:span text:style-name="T858">papilda</text:span>u nauja eilute prieš parašo rekvizitą ir ją išdėstau taip:</text:p>
      <text:p text:style-name="P859">„Prašome nurodyti, kiek valandų (minučių) sugaišote ataskaitai pildyti:<text:s/><text:tab/>val.<text:s/><text:tab/>min.“.</text:p>
      <text:p text:style-name="P860">37.3.<text:s/><text:span text:style-name="T861">papil</text:span><text:span text:style-name="T862">da</text:span>u Informaciją ir paaiškinimus dėl krovinių vežimo kelių transporto tyrimo (savaitinė anketa TKR-01) nauja skiltimi po skilties „Tyrimo tikslas“ ir ją išdėstau taip:</text:p>
      <text:p text:style-name="P863"/>
      <table:table table:style-name="Table864">
        <table:table-columns>
          <table:table-column table:style-name="TableColumn865"/>
          <table:table-column table:style-name="TableColumn866"/>
        </table:table-columns>
        <table:table-row table:style-name="TableRow867">
          <table:table-cell table:style-name="TableCell868">
            <text:p text:style-name="P869"><text:span text:style-name="T870">„Statistinio tyrimo suvestinės informacijos paskelbimo laikas ir vieta</text:span></text:p>
          </table:table-cell>
          <table:table-cell table:style-name="TableCell871">
            <text:p text:style-name="P872">„90 d. po<text:s/>ataskaitinio ketvirčio pabaigos, leidinys „Transporto ir ryšių įmonių rodikliai“.</text:p>
          </table:table-cell>
        </table:table-row>
      </table:table>
      <text:p text:style-name="P873"/>
      <text:p text:style-name="P874">38.<text:s/><text:span text:style-name="T875">Pakeiči</text:span>u mėnesinio periodiškumo Vidaus vandenų transporto veiklos TU-01 ataskaitą, patvirtintą Statistikos departamento generalinio direktoriaus 2004 m. sausio 21 d. įsakymo Nr. DĮ-14 „Dėl vidaus vandenų transporto veiklos statistinės ataskaitos patvirtinimo“ (Žin., 2004, Nr.<text:s/><text:span text:style-name="T876">24-741</text:span>) 1 punktu:</text:p>
      <text:p text:style-name="P877">38.1.<text:s/><text:span text:style-name="T878">išdėstau</text:span><text:s/>parašo rekvizitą taip:</text:p>
      <text:p text:style-name="P879">„Įmonės vadovas arba jo įgaliotas asmuo</text:p>
      <text:p text:style-name="P880"><text:tab/></text:p>
      <text:p text:style-name="P881">(Parašas)<text:tab/>(Vardas ir pavardė)</text:p>
      <text:p text:style-name="P882"><text:tab/>“.</text:p>
      <text:soft-page-break/>
      <text:p text:style-name="P883"><text:span text:style-name="T884">(At</text:span><text:span text:style-name="T885">askaitą sudariusio asmens vardas ir pavardė)</text:span><text:span text:style-name="T886"><text:tab/>(Telefonas)</text:span><text:span text:style-name="T887"><text:tab/>(Faksas)</text:span><text:span text:style-name="T888"><text:tab/>(El. paštas)</text:span></text:p>
      <text:p text:style-name="P889">38.2.<text:s/><text:span text:style-name="T890">papilda</text:span>u nauja eilute prieš parašo rekvizitą ir ją išdėstau taip:</text:p>
      <text:p text:style-name="P891">„Prašome nurodyti, kiek valandų (minučių) sugaišote ataskaitai pildyti:<text:s/><text:tab/>val.<text:s/><text:tab/>min. Pildoma ataskaitoje už birželio mėnesį“.</text:p>
      <text:p text:style-name="P892">38.3.<text:s/><text:span text:style-name="T893">papilda</text:span>u Informaciją ir paaiškinimus dėl krovinių ir keleivių vežimo vidaus vandenų transportu statistinio tyrimo (ataskaita TU-01 mėnesinė) nauja skiltimi po skilties „Tyrimo tikslas“ ir ją išdėstau taip:</text:p>
      <text:p text:style-name="P894"/>
      <table:table table:style-name="Table895">
        <table:table-columns>
          <table:table-column table:style-name="TableColumn896"/>
          <table:table-column table:style-name="TableColumn897"/>
        </table:table-columns>
        <table:table-row table:style-name="TableRow898">
          <table:table-cell table:style-name="TableCell899">
            <text:p text:style-name="P900"><text:span text:style-name="T901">„Statistinio tyrimo suvestinės informacijos paskelbimo laikas ir vieta</text:span></text:p>
          </table:table-cell>
          <table:table-cell table:style-name="TableCell902">
            <text:p text:style-name="P903">„29 d. po ataskaitinio laikotarpio pabaigos, leidinys „Transporto ir ryšių įmonių rodikliai“.</text:p>
          </table:table-cell>
        </table:table-row>
      </table:table>
      <text:p text:style-name="P904"/>
      <text:p text:style-name="P905"><text:span text:style-name="T906">39.</text:span><text:span text:style-name="T907"><text:s/>Neteko galios nuo 2007-01-14</text:span></text:p>
      <text:p text:style-name="P908">Punkto naikinimas:</text:p>
      <text:p text:style-name="P909"><text:span text:style-name="T910">Nr.<text:s/></text:span><text:a xlink:href="https://www.e-tar.lt/portal/legalAct.html?documentId=TAR.1087123B6C0F" office:target-frame-name="_top" xlink:show="replace"><text:span text:style-name="T911">DĮ-5</text:span></text:a><text:span text:style-name="T912">, 2007-01-05, Žin. 2007, Nr. 5-257 (2007-01-13), i. k. 1074170ISAK0000DĮ-5</text:span></text:p>
      <text:p text:style-name="Normal"/>
      <text:p text:style-name="P913">40.<text:s/><text:span text:style-name="T914">Pakeičiu</text:span><text:s/>metinio periodiškumo Valstybinės reikšmės automobilių kelių TK-01 ataskaitą, patvirtintą Statistikos departamento generalinio direktoriaus 2004 m. gruodžio 14 d. įsakymo Nr. DĮ-250 „Dėl valstybinės ir vietinės reikšmės automobilių kelių statistinių ataskaitų patvirtinimo“ (Žin., 2004, Nr.<text:s/><text:span text:style-name="T915">184-6829</text:span>) 1.1 punktu:</text:p>
      <text:p text:style-name="P916">40.1.<text:s/><text:span text:style-name="T917">išdėsta</text:span>u parašo<text:s/>rekvizitą taip:</text:p>
      <text:p text:style-name="P918">„Įmonės vadovas arba jo įgaliotas asmuo</text:p>
      <text:p text:style-name="P919"><text:tab/></text:p>
      <text:p text:style-name="P920">(Parašas)<text:tab/>(Vardas ir pavardė)</text:p>
      <text:p text:style-name="P921"><text:tab/>“.</text:p>
      <text:p text:style-name="P922"><text:span text:style-name="T923">(Ataskaitą sudariusio asmens vardas ir pavardė)</text:span><text:span text:style-name="T924"><text:tab/>(Telefonas)</text:span><text:span text:style-name="T925"><text:tab/>(Faksas)</text:span><text:span text:style-name="T926"><text:tab/>(El. paštas)</text:span></text:p>
      <text:p text:style-name="P927">40.2.<text:s/><text:span text:style-name="T928">papilda</text:span>u nauja eilute prieš parašo rekvizitą ir ją išdėstau taip:</text:p>
      <text:p text:style-name="P929">„Prašome nurodyti, kiek valandų (minučių) sugaišote ataskaitai pildyti:<text:s/><text:tab/>val.<text:s/><text:tab/>min.“.</text:p>
      <text:p text:style-name="P930">40.3.<text:s/><text:span text:style-name="T931">papilda</text:span>u Informaciją dėl valstybinės reikšmės automobilių kelių statistinio tyrimo (ataskaita TK-01 metinė) nauja skiltimi po skilties „Tyrimo rūšis, tikslas ir apimtis“ ir ją išdėstau taip:</text:p>
      <text:p text:style-name="P932"/>
      <table:table table:style-name="Table933">
        <table:table-columns>
          <table:table-column table:style-name="TableColumn934"/>
          <table:table-column table:style-name="TableColumn935"/>
        </table:table-columns>
        <table:table-row table:style-name="TableRow936">
          <table:table-cell table:style-name="TableCell937">
            <text:p text:style-name="P938"><text:span text:style-name="T939">„Statistinio tyrimo suvestinės informacijos paskelbimo laikas ir vieta</text:span></text:p>
          </table:table-cell>
          <table:table-cell table:style-name="TableCell940">
            <text:p text:style-name="P941">Spalio mėn. statistikos leidinys „Transportas ir ryšiai“.</text:p>
          </table:table-cell>
        </table:table-row>
      </table:table>
      <text:p text:style-name="P942"/>
      <text:p text:style-name="P943">41.<text:s/><text:span text:style-name="T944">Pakeiči</text:span>u metinio periodiškumo Vietinės reikšmės automobilių kelių TK-02<text:s/>ataskaitą patvirtintą Statistikos departamento generalinio direktoriaus 2004 m. gruodžio 14 d. įsakymo Nr. DĮ-250 1.2 punktu:</text:p>
      <text:p text:style-name="P945">41.1.<text:s/><text:span text:style-name="T946">išdėsta</text:span>u parašo rekvizitą taip:</text:p>
      <text:p text:style-name="P947">„Įmonės vadovas arba jo įgaliotas asmuo</text:p>
      <text:p text:style-name="P948"><text:tab/></text:p>
      <text:p text:style-name="P949">(Parašas)<text:tab/>(Vardas ir pavardė)</text:p>
      <text:p text:style-name="P950"><text:tab/>“.</text:p>
      <text:p text:style-name="P951"><text:span text:style-name="T952">(Ataskaitą<text:s/></text:span><text:span text:style-name="T953">sudariusio asmens vardas ir pavardė)</text:span><text:span text:style-name="T954"><text:tab/>(Telefonas)</text:span><text:span text:style-name="T955"><text:tab/>(Faksas)</text:span><text:span text:style-name="T956"><text:tab/>(El. paštas)</text:span></text:p>
      <text:p text:style-name="P957">41.2.<text:s/><text:span text:style-name="T958">papildau</text:span><text:s/>nauja eilute prieš parašo rekvizitą ir ją išdėstau taip:</text:p>
      <text:p text:style-name="P959">„Prašome nurodyti, kiek valandų (minučių) sugaišote ataskaitai pildyti:<text:s/><text:tab/>val.<text:s/><text:tab/>min.“.</text:p>
      <text:p text:style-name="P960">41.3.<text:s/><text:span text:style-name="T961">papil</text:span><text:span text:style-name="T962">da</text:span>u Informaciją dėl vietinės reikšmės automobilių kelių statistinio tyrimo (ataskaita TK-02 metinė) nauja skiltimi po skilties „Tyrimo rūšis, tikslas ir apimtis“ ir ją išdėstau taip:</text:p>
      <text:p text:style-name="P963"/>
      <table:table table:style-name="Table964">
        <table:table-columns>
          <table:table-column table:style-name="TableColumn965"/>
          <table:table-column table:style-name="TableColumn966"/>
        </table:table-columns>
        <table:table-row table:style-name="TableRow967">
          <table:table-cell table:style-name="TableCell968">
            <text:p text:style-name="P969"><text:span text:style-name="T970">„Statistinio tyrimo suvestinės informacijos paskelbimo laikas ir vieta</text:span></text:p>
          </table:table-cell>
          <table:table-cell table:style-name="TableCell971">
            <text:p text:style-name="P972">Spalio mėn. statistikos leidinys „Transportas ir ryšiai“.</text:p>
          </table:table-cell>
        </table:table-row>
      </table:table>
      <text:p text:style-name="P973"/>
      <text:p text:style-name="P974"><text:span text:style-name="T975">42.</text:span><text:span text:style-name="T976"><text:s/>Neteko galios nuo 2007-01-02</text:span></text:p>
      <text:p text:style-name="P977">Punkto naikinimas:</text:p>
      <text:p text:style-name="P978"><text:span text:style-name="T979">Nr.<text:s/></text:span><text:a xlink:href="https://www.e-tar.lt/portal/legalAct.html?documentId=TAR.28EF019E8DB9" office:target-frame-name="_top" xlink:show="replace"><text:span text:style-name="T980">DĮ-203</text:span></text:a><text:span text:style-name="T981">, 2006-11-03, Žin. 2006, Nr. 120-4586<text:s/></text:span><text:span text:style-name="T982">(2006-11-09), i. k. 1064170ISAK00DĮ-203</text:span></text:p>
      <text:p text:style-name="Normal"/>
      <text:p text:style-name="P983"><text:span text:style-name="T984">43.</text:span><text:span text:style-name="T985"><text:s/>Neteko galios nuo 2007-01-02</text:span></text:p>
      <text:p text:style-name="P986">Punkto naikinimas:</text:p>
      <text:p text:style-name="P987"><text:span text:style-name="T988">Nr.<text:s/></text:span><text:a xlink:href="https://www.e-tar.lt/portal/legalAct.html?documentId=TAR.28EF019E8DB9" office:target-frame-name="_top" xlink:show="replace"><text:span text:style-name="T989">DĮ-203</text:span></text:a><text:span text:style-name="T990">, 2006-11-03, Žin. 2006, Nr. 120-4586 (2006-11-09), i. k. 1064170ISAK</text:span><text:span text:style-name="T991">00DĮ-203</text:span></text:p>
      <text:p text:style-name="Normal"/>
      <text:p text:style-name="P992"><text:span text:style-name="T993">44.</text:span><text:span text:style-name="T994"><text:s/>Neteko galios nuo 2007-01-02</text:span></text:p>
      <text:p text:style-name="P995">Punkto naikinimas:</text:p>
      <text:p text:style-name="P996"><text:span text:style-name="T997">Nr.<text:s/></text:span><text:a xlink:href="https://www.e-tar.lt/portal/legalAct.html?documentId=TAR.28EF019E8DB9" office:target-frame-name="_top" xlink:show="replace"><text:span text:style-name="T998">DĮ-203</text:span></text:a><text:span text:style-name="T999">, 2006-11-03, Žin. 2006, Nr. 120-4586 (2006-11-09), i. k. 1064170ISAK00DĮ-203</text:span></text:p>
      <text:p text:style-name="Normal"/>
      <text:p text:style-name="P1000"><text:span text:style-name="T1001">45.</text:span><text:span text:style-name="T1002"><text:s/>Neteko galios nuo 2007-01-05</text:span></text:p>
      <text:p text:style-name="P1003">Punkto naikinimas:</text:p>
      <text:p text:style-name="P1004"><text:span text:style-name="T1005">Nr.<text:s/></text:span><text:a xlink:href="https://www.e-tar.lt/portal/legalAct.html?documentId=TAR.6A3C355D8229" office:target-frame-name="_top" xlink:show="replace"><text:span text:style-name="T1006">DĮ-259</text:span></text:a><text:span text:style-name="T1007">, 2006-12-21, Žin. 2007, Nr. 1-66 (2007-01-04), i. k. 1064170ISAK00DĮ-259</text:span></text:p>
      <text:p text:style-name="Normal"/>
      <text:p text:style-name="P1008">46.<text:s/><text:span text:style-name="T1009">Pakeičiu</text:span><text:s/>metinio periodiškumo Vietinių vienetų duomenų atnaujinimo statistinę anketą Ū-03, patvirtintą Statistikos departamento generalinio direktoriaus 2002 m. liepos 12 d. įsakymo Nr. 121 „Dėl vietinių vienetų duomenų atnaujinimo statistinės anketos patvirtinimo“ (Žin., 2002, Nr.<text:s/><text:span text:style-name="T1010">78-33</text:span><text:span text:style-name="T1011">46</text:span>):</text:p>
      <text:p text:style-name="P1012">46.1.<text:s/><text:span text:style-name="T1013">išdėsta</text:span>u parašo rekvizitą taip:</text:p>
      <text:p text:style-name="P1014">„Įmonės vadovas arba jo įgaliotas asmuo</text:p>
      <text:p text:style-name="P1015"><text:tab/></text:p>
      <text:p text:style-name="P1016">(Parašas)<text:tab/>(Vardas ir pavardė)</text:p>
      <text:p text:style-name="P1017"><text:tab/>“.</text:p>
      <text:p text:style-name="P1018"><text:span text:style-name="T1019">(Ataskaitą sudariusio asmens vardas ir pavardė)</text:span><text:span text:style-name="T1020"><text:tab/>(Telefonas)</text:span><text:span text:style-name="T1021"><text:tab/>(Faksas)</text:span><text:span text:style-name="T1022"><text:tab/>(El. paštas)</text:span></text:p>
      <text:p text:style-name="P1023">46.2.<text:s/><text:span text:style-name="T1024">papilda</text:span>u nauja eilute prieš parašo<text:s/>rekvizitą ir ją išdėstau taip:</text:p>
      <text:p text:style-name="P1025">„Prašome nurodyti, kiek valandų (minučių) sugaišote ataskaitai pildyti:<text:s/><text:tab/>val.<text:s/><text:tab/>min.“.</text:p>
      <text:p text:style-name="P1026">46.3.<text:s/><text:span text:style-name="T1027">papilda</text:span>u Paaiškinimus nauja pastraipa po pastraipos „Tyrimo tikslas“ ir ją išdėstau taip:</text:p>
      <text:p text:style-name="P1028"/>
      <table:table table:style-name="Table1029">
        <table:table-columns>
          <table:table-column table:style-name="TableColumn1030"/>
          <table:table-column table:style-name="TableColumn1031"/>
        </table:table-columns>
        <table:table-row table:style-name="TableRow1032">
          <table:table-cell table:style-name="TableCell1033">
            <text:p text:style-name="P1034"><text:span text:style-name="T1035">„Statistinio tyrimo suvestinės<text:s/></text:span><text:span text:style-name="T1036">informacijos paskelbimo laikas ir vieta</text:span></text:p>
          </table:table-cell>
          <table:table-cell table:style-name="TableCell1037">
            <text:p text:style-name="P1038">„Birželio mėn. po ataskaitinio laikotarpio pabaigos, leidinys „Ūkio subjektai. Pagrindiniai duomenys“, interneto svetainė www.stat.gov.lt“.</text:p>
          </table:table-cell>
        </table:table-row>
      </table:table>
      <text:p text:style-name="P1039"/>
      <text:p text:style-name="P1040"/>
      <text:p text:style-name="P1041"/>
      <text:p text:style-name="P1042"/>
      <text:p text:style-name="P1043">GENERALINIS DIREKTORIUS<text:tab/>ALGIRDAS ŠEMETA</text:p>
      <text:p text:style-name="P1044"/>
      <text:p text:style-name="P1045"/>
      <text:p text:style-name="P1046"><text:span text:style-name="T1047">Pakeitimai:</text:span></text:p>
      <text:p text:style-name="P1048"/>
      <text:p text:style-name="P1049"><text:span text:style-name="T1050">1.</text:span></text:p>
      <text:p text:style-name="P1051"><text:span text:style-name="T1052">Statistikos departamentas prie Lietuvos Respublikos Vyriausybės, Įsakymas</text:span></text:p>
      <text:p text:style-name="P1053"><text:span text:style-name="T1054">Nr.<text:s/></text:span><text:a xlink:href="https://www.e-tar.lt/portal/legalAct.html?documentId=TAR.28EF019E8DB9" office:target-frame-name="_top" xlink:show="replace"><text:span text:style-name="T1055">DĮ-203</text:span></text:a><text:span text:style-name="T1056">, 2006-11-03, Žin., 2006, Nr. 120-4586 (2006-11-09), i. k. 1064170ISAK00DĮ-203</text:span></text:p>
      <text:p text:style-name="P1057"><text:span text:style-name="T1058">Dėl keleivi</text:span><text:span text:style-name="T1059">ų ir krovinių vežimo oro transportu statistinių ataskaitų formų patvirtinimo</text:span></text:p>
      <text:p text:style-name="P1060"/>
      <text:p text:style-name="P1061"><text:span text:style-name="T1062">2.</text:span></text:p>
      <text:p text:style-name="P1063"><text:span text:style-name="T1064">Statistikos departamentas prie Lietuvos Respublikos Vyriausybės, Įsakymas</text:span></text:p>
      <text:p text:style-name="P1065"><text:span text:style-name="T1066">Nr.<text:s/></text:span><text:a xlink:href="https://www.e-tar.lt/portal/legalAct.html?documentId=TAR.F5DC892CDE1C" office:target-frame-name="_top" xlink:show="replace"><text:span text:style-name="T1067">DĮ-238</text:span></text:a><text:span text:style-name="T1068">, 2006-12</text:span><text:span text:style-name="T1069">-11, Žin., 2006, Nr. 138-5287 (2006-12-19), i. k. 1064170ISAK00DĮ-238</text:span></text:p>
      <text:p text:style-name="P1070"><text:span text:style-name="T1071">Dėl įmonių, vykdančių pramoninę veiklą, elektros energijos gamybą, perdavimą, paskirstymą, tiekimą, šilumos gamybą ir paskirstymą bei vandens rinkimą, valymą ir paskirstymą, gamtinių duj</text:span><text:span text:style-name="T1072">ų tiekimą, mėnesinio periodiškumo statistinių ataskaitų formų patvirtinimo</text:span></text:p>
      <text:p text:style-name="P1073"/>
      <text:p text:style-name="P1074"><text:span text:style-name="T1075">3.</text:span></text:p>
      <text:p text:style-name="P1076"><text:span text:style-name="T1077">Statistikos departamentas prie Lietuvos Respublikos Vyriausybės, Įsakymas</text:span></text:p>
      <text:p text:style-name="P1078"><text:span text:style-name="T1079">Nr.<text:s/></text:span><text:a xlink:href="https://www.e-tar.lt/portal/legalAct.html?documentId=TAR.4665A7B66886" office:target-frame-name="_top" xlink:show="replace"><text:span text:style-name="T1080">DĮ-246</text:span></text:a><text:span text:style-name="T1081">, 2006-12-1</text:span><text:span text:style-name="T1082">2, Žin., 2006, Nr. 139-5330 (2006-12-21), i. k. 1064170ISAK00DĮ-246</text:span></text:p>
      <text:p text:style-name="P1083"><text:span text:style-name="T1084">Dėl gyvulių, paukščių, pieno supirkimo ir kiaušinių pardavimo statistinių ataskaitų formų patvirtinimo</text:span></text:p>
      <text:p text:style-name="P1085"/>
      <text:p text:style-name="P1086"><text:span text:style-name="T1087">4.</text:span></text:p>
      <text:p text:style-name="P1088"><text:span text:style-name="T1089">Statistikos departamentas prie Lietuvos Respublikos Vyriausybės, Įsakymas</text:span></text:p>
      <text:p text:style-name="P1090"><text:span text:style-name="T1091">Nr.<text:s/></text:span><text:a xlink:href="https://www.e-tar.lt/portal/legalAct.html?documentId=TAR.AA7B734C75D0" office:target-frame-name="_top" xlink:show="replace"><text:span text:style-name="T1092">DĮ-247</text:span></text:a><text:span text:style-name="T1093">, 2006-12-13, Žin., 2006, Nr. 139-5332 (2006-12-21), i. k. 1064170ISAK00DĮ-247</text:span></text:p>
      <text:p text:style-name="P1094"><text:span text:style-name="T1095">Dėl Žemės ūkio reikmėms įsigytų prekių statistinės ataskaitos formos patvirtinimo</text:span></text:p>
      <text:p text:style-name="P1096"/>
      <text:p text:style-name="P1097"><text:span text:style-name="T1098">5.</text:span></text:p>
      <text:p text:style-name="P1099"><text:span text:style-name="T1100">Stati</text:span><text:span text:style-name="T1101">stikos departamentas prie Lietuvos Respublikos Vyriausybės, Įsakymas</text:span></text:p>
      <text:p text:style-name="P1102"><text:span text:style-name="T1103">Nr.<text:s/></text:span><text:a xlink:href="https://www.e-tar.lt/portal/legalAct.html?documentId=TAR.5FD625A1054C" office:target-frame-name="_top" xlink:show="replace"><text:span text:style-name="T1104">DĮ-255</text:span></text:a><text:span text:style-name="T1105">, 2006-12-21, Žin., 2006, Nr. 145-5569 (2006-12-30), i. k. 1064170ISAK00DĮ-255</text:span></text:p>
      <text:p text:style-name="P1106"><text:span text:style-name="T1107">Dėl Statistikos<text:s/></text:span><text:span text:style-name="T1108">departamento prie Lietuvos Respublikos Vyriausybės generalinio direktoriaus įsakymų pripažinimo netekusiais galios</text:span></text:p>
      <text:p text:style-name="P1109"/>
      <text:p text:style-name="P1110"><text:span text:style-name="T1111">6.</text:span></text:p>
      <text:p text:style-name="P1112"><text:span text:style-name="T1113">Statistikos departamentas prie Lietuvos Respublikos Vyriausybės, Įsakymas</text:span></text:p>
      <text:p text:style-name="P1114"><text:span text:style-name="T1115">Nr.<text:s/></text:span><text:a xlink:href="https://www.e-tar.lt/portal/legalAct.html?documentId=TAR.D206D7589B19" office:target-frame-name="_top" xlink:show="replace"><text:span text:style-name="T1116">DĮ-257</text:span></text:a><text:span text:style-name="T1117">, 2006-12-21, Žin., 2006, Nr. 145-5570 (2006-12-30), i. k. 1064170ISAK00DĮ-257</text:span></text:p>
      <text:p text:style-name="P1118"><text:span text:style-name="T1119">Dėl augalininkystės ir gyvulininkystės produkcijos supirkimo statistinių ataskaitų formų patvirtinimo</text:span></text:p>
      <text:p text:style-name="P1120"/>
      <text:p text:style-name="P1121"><text:span text:style-name="T1122">7.</text:span></text:p>
      <text:p text:style-name="P1123"><text:span text:style-name="T1124">Statistikos departamentas prie Lietuvos<text:s/></text:span><text:span text:style-name="T1125">Respublikos Vyriausybės, Įsakymas</text:span></text:p>
      <text:p text:style-name="P1126"><text:span text:style-name="T1127">Nr.<text:s/></text:span><text:a xlink:href="https://www.e-tar.lt/portal/legalAct.html?documentId=TAR.6A3C355D8229" office:target-frame-name="_top" xlink:show="replace"><text:span text:style-name="T1128">DĮ-259</text:span></text:a><text:span text:style-name="T1129">, 2006-12-21, Žin., 2007, Nr. 1-66 (2007-01-04), i. k. 1064170ISAK00DĮ-259</text:span></text:p>
      <text:p text:style-name="P1130"><text:span text:style-name="T1131">Dėl ketvirtinio Keleivių vežimo keleivinio transporto p</text:span><text:span text:style-name="T1132">riemonėmis statistinio tyrimo ataskaitos formos patvirtinimo</text:span></text:p>
      <text:p text:style-name="P1133"/>
      <text:p text:style-name="P1134"><text:span text:style-name="T1135">8.</text:span></text:p>
      <text:p text:style-name="P1136"><text:span text:style-name="T1137">Statistikos departamentas prie Lietuvos Respublikos Vyriausybės, Įsakymas</text:span></text:p>
      <text:p text:style-name="P1138"><text:span text:style-name="T1139">Nr.<text:s/></text:span><text:a xlink:href="https://www.e-tar.lt/portal/legalAct.html?documentId=TAR.1087123B6C0F" office:target-frame-name="_top" xlink:show="replace"><text:span text:style-name="T1140">DĮ-5</text:span></text:a><text:span text:style-name="T1141">, 2007-01-05, Žin., 2007, N</text:span><text:span text:style-name="T1142">r. 5-257 (2007-01-13), i. k. 1074170ISAK0000DĮ-5</text:span></text:p>
      <text:p text:style-name="P1143"><text:span text:style-name="T1144">Dėl Garso ir vaizdo produkcijos rinkos tyrimo ataskaitos formos patvirtinimo</text:span></text:p>
      <text:p text:style-name="P1145"/>
      <text:p text:style-name="P1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7-03-08T08:41:00Z</meta:creation-date>
    <dc:date>2017-03-08T08:41:00Z</dc:date>
    <meta:template xlink:href="Normal.dotm" xlink:type="simple"/>
    <meta:editing-cycles>2</meta:editing-cycles>
    <meta:editing-duration>PT0S</meta:editing-duration>
    <meta:document-statistic meta:page-count="13" meta:paragraph-count="572" meta:word-count="4556" meta:character-count="36063" meta:row-count="1283" meta:non-whitespace-character-count="32079"/>
  </office:meta>
</office:document-meta>
</file>