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style:tab-stops>
          <style:tab-stop style:type="right" style:leader-style="solid" style:leader-text="_" style:position="6.693in"/>
        </style:tab-stops>
      </style:paragraph-properties>
    </style:style>
    <style:style style:name="P6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7" style:parent-style-name="Normal" style:family="paragraph">
      <style:paragraph-properties>
        <style:tab-stops>
          <style:tab-stop style:type="right" style:leader-style="solid" style:leader-text="_" style:position="6.693in"/>
        </style:tab-stops>
      </style:paragraph-properties>
    </style:style>
    <style:style style:name="P6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letter-spacing="0.0416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letter-spacing="0.0416in"/>
    </style:style>
    <style:style style:name="P78" style:parent-style-name="Normal" style:family="paragraph">
      <style:paragraph-properties fo:widows="0" fo:orphans="0" fo:text-align="justify" fo:text-indent="0.4923in" fo:background-color="#FFFFFF"/>
    </style:style>
    <style:style style:name="TableColumn80" style:family="table-column">
      <style:table-column-properties style:column-width="3.1736in"/>
    </style:style>
    <style:style style:name="TableColumn81" style:family="table-column">
      <style:table-column-properties style:column-width="3.5187in"/>
    </style:style>
    <style:style style:name="Table79" style:family="table">
      <style:table-properties style:width="6.6923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85" style:parent-style-name="DefaultParagraphFont" style:family="text">
      <style:text-properties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text-underline-type="single" style:text-underline-style="solid" style:text-underline-width="auto" style:text-underline-mode="continuous"/>
    </style:style>
    <style:style style:name="T90" style:parent-style-name="DefaultParagraphFont" style:family="text">
      <style:text-properties fo:font-size="10pt" style:font-size-asian="10pt"/>
    </style:style>
    <style:style style:name="P91" style:parent-style-name="Normal" style:family="paragraph">
      <style:paragraph-properties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letter-spacing="0.0416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letter-spacing="0.0416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style:tab-stops>
          <style:tab-stop style:type="right" style:leader-style="solid" style:leader-text="_" style:position="6.693in"/>
        </style:tab-stops>
      </style:paragraph-properties>
    </style:style>
    <style:style style:name="P14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44" style:parent-style-name="Normal" style:family="paragraph">
      <style:paragraph-properties>
        <style:tab-stops>
          <style:tab-stop style:type="right" style:leader-style="solid" style:leader-text="_" style:position="6.693in"/>
        </style:tab-stops>
      </style:paragraph-properties>
    </style:style>
    <style:style style:name="P14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letter-spacing="0.0416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letter-spacing="0.0416in"/>
    </style:style>
    <style:style style:name="P155" style:parent-style-name="Normal" style:family="paragraph">
      <style:paragraph-properties fo:widows="0" fo:orphans="0" fo:text-align="justify" fo:text-indent="0.4923in" fo:background-color="#FFFFFF"/>
    </style:style>
    <style:style style:name="TableColumn157" style:family="table-column">
      <style:table-column-properties style:column-width="3.1736in"/>
    </style:style>
    <style:style style:name="TableColumn158" style:family="table-column">
      <style:table-column-properties style:column-width="3.5187in"/>
    </style:style>
    <style:style style:name="Table156" style:family="table">
      <style:table-properties style:width="6.6923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style>
    <style:style style:name="T162" style:parent-style-name="DefaultParagraphFont" style:family="text">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text-underline-type="single" style:text-underline-style="solid" style:text-underline-width="auto" style:text-underline-mode="continuous"/>
    </style:style>
    <style:style style:name="T167" style:parent-style-name="DefaultParagraphFont" style:family="text">
      <style:text-properties fo:font-size="10pt" style:font-size-asian="10pt"/>
    </style:style>
    <style:style style:name="P168" style:parent-style-name="Normal" style:family="paragraph">
      <style:paragraph-properties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letter-spacing="0.0416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letter-spacing="0.0416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style:tab-stops>
          <style:tab-stop style:type="right" style:leader-style="solid" style:leader-text="_" style:position="6.693in"/>
        </style:tab-stops>
      </style:paragraph-properties>
    </style:style>
    <style:style style:name="P175"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76" style:parent-style-name="Normal" style:family="paragraph">
      <style:paragraph-properties>
        <style:tab-stops>
          <style:tab-stop style:type="right" style:leader-style="solid" style:leader-text="_" style:position="6.693in"/>
        </style:tab-stops>
      </style:paragraph-properties>
    </style:style>
    <style:style style:name="P177"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letter-spacing="0.0416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letter-spacing="0.0416in"/>
    </style:style>
    <style:style style:name="P187" style:parent-style-name="Normal" style:family="paragraph">
      <style:paragraph-properties fo:widows="0" fo:orphans="0" fo:text-align="justify" fo:text-indent="0.4923in" fo:background-color="#FFFFFF"/>
    </style:style>
    <style:style style:name="TableColumn189" style:family="table-column">
      <style:table-column-properties style:column-width="3.1736in"/>
    </style:style>
    <style:style style:name="TableColumn190" style:family="table-column">
      <style:table-column-properties style:column-width="3.5187in"/>
    </style:style>
    <style:style style:name="Table188" style:family="table">
      <style:table-properties style:width="6.6923in" fo:margin-left="0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style>
    <style:style style:name="T194" style:parent-style-name="DefaultParagraphFont" style:family="text">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text-underline-type="single" style:text-underline-style="solid" style:text-underline-width="auto" style:text-underline-mode="continuous"/>
    </style:style>
    <style:style style:name="T199" style:parent-style-name="DefaultParagraphFont" style:family="text">
      <style:text-properties fo:font-size="10pt" style:font-size-asian="10pt"/>
    </style:style>
    <style:style style:name="P200" style:parent-style-name="Normal" style:family="paragraph">
      <style:paragraph-properties fo:text-indent="0.4923in"/>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letter-spacing="0.0416in"/>
    </style:style>
    <style:style style:name="T346" style:parent-style-name="DefaultParagraphFont" style:family="text">
      <style:text-properties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letter-spacing="0.0416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style:tab-stops>
          <style:tab-stop style:type="right" style:leader-style="solid" style:leader-text="_" style:position="6.693in"/>
        </style:tab-stops>
      </style:paragraph-properties>
    </style:style>
    <style:style style:name="P351"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352" style:parent-style-name="Normal" style:family="paragraph">
      <style:paragraph-properties>
        <style:tab-stops>
          <style:tab-stop style:type="right" style:leader-style="solid" style:leader-text="_" style:position="6.693in"/>
        </style:tab-stops>
      </style:paragraph-properties>
    </style:style>
    <style:style style:name="P353"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letter-spacing="0.0416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letter-spacing="0.0416in"/>
    </style:style>
    <style:style style:name="P363" style:parent-style-name="Normal" style:family="paragraph">
      <style:paragraph-properties fo:widows="0" fo:orphans="0" fo:text-align="justify" fo:text-indent="0.4923in" fo:background-color="#FFFFFF"/>
    </style:style>
    <style:style style:name="TableColumn365" style:family="table-column">
      <style:table-column-properties style:column-width="3.1784in"/>
    </style:style>
    <style:style style:name="TableColumn366" style:family="table-column">
      <style:table-column-properties style:column-width="3.5138in"/>
    </style:style>
    <style:style style:name="Table364" style:family="table">
      <style:table-properties style:width="6.6923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style>
    <style:style style:name="T370" style:parent-style-name="DefaultParagraphFont" style:family="text">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text-indent="0.4923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letter-spacing="0.0416in"/>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letter-spacing="0.0416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style:tab-stops>
          <style:tab-stop style:type="right" style:leader-style="solid" style:leader-text="_" style:position="6.693in"/>
        </style:tab-stops>
      </style:paragraph-properties>
    </style:style>
    <style:style style:name="P38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letter-spacing="0.0416in"/>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letter-spacing="0.0416in"/>
    </style:style>
    <style:style style:name="P392" style:parent-style-name="Normal" style:family="paragraph">
      <style:paragraph-properties fo:widows="0" fo:orphans="0" fo:text-align="justify" fo:text-indent="0.4923in" fo:background-color="#FFFFFF"/>
    </style:style>
    <style:style style:name="TableColumn394" style:family="table-column">
      <style:table-column-properties style:column-width="3.1777in"/>
    </style:style>
    <style:style style:name="TableColumn395" style:family="table-column">
      <style:table-column-properties style:column-width="3.5145in"/>
    </style:style>
    <style:style style:name="Table393" style:family="table">
      <style:table-properties style:width="6.6923in" fo:margin-left="0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style>
    <style:style style:name="T399" style:parent-style-name="DefaultParagraphFont" style:family="text">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text-indent="0.4923in"/>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letter-spacing="0.0416in"/>
    </style:style>
    <style:style style:name="T429" style:parent-style-name="DefaultParagraphFont" style:family="text">
      <style:text-properties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letter-spacing="0.0416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style:tab-stops>
          <style:tab-stop style:type="right" style:leader-style="solid" style:leader-text="_" style:position="6.693in"/>
        </style:tab-stops>
      </style:paragraph-properties>
    </style:style>
    <style:style style:name="P434"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435" style:parent-style-name="Normal" style:family="paragraph">
      <style:paragraph-properties>
        <style:tab-stops>
          <style:tab-stop style:type="right" style:leader-style="solid" style:leader-text="_" style:position="6.693in"/>
        </style:tab-stops>
      </style:paragraph-properties>
    </style:style>
    <style:style style:name="P43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letter-spacing="0.0416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letter-spacing="0.0416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indent="0.4923in" fo:background-color="#FFFFFF"/>
      <style:text-properties fo:font-weight="bold" style:font-weight-asian="bold" style:font-weight-complex="bold"/>
    </style:style>
    <style:style style:name="TableColumn453" style:family="table-column">
      <style:table-column-properties style:column-width="1.993in" style:use-optimal-column-width="false"/>
    </style:style>
    <style:style style:name="TableColumn454" style:family="table-column">
      <style:table-column-properties style:column-width="4.6993in" style:use-optimal-column-width="false"/>
    </style:style>
    <style:style style:name="Table452" style:family="table">
      <style:table-properties style:width="6.6923in" fo:margin-left="0in" table:align="lef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text-align="justify"/>
      <style:text-properties fo:font-size="10pt" style:font-size-asian="10pt"/>
    </style:style>
    <style:style style:name="P468" style:parent-style-name="Normal" style:family="paragraph">
      <style:paragraph-properties fo:widows="0" fo:orphans="0" fo:text-align="justify"/>
      <style:text-properties fo:font-size="10pt" style:font-size-asian="10pt"/>
    </style:style>
    <style:style style:name="P469" style:parent-style-name="Normal" style:family="paragraph">
      <style:paragraph-properties fo:widows="0" fo:orphans="0" fo:text-align="justify"/>
      <style:text-properties fo:font-size="10pt" style:font-size-asian="10pt"/>
    </style:style>
    <style:style style:name="TableRow470" style:family="table-row">
      <style:table-row-properties style:min-row-height="0.9513in"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justify"/>
      <style:text-properties fo:font-size="10pt" style:font-size-asian="10p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justify"/>
      <style:text-properties fo:font-size="10pt" style:font-size-asian="10pt"/>
    </style:style>
    <style:style style:name="P481" style:parent-style-name="Normal" style:family="paragraph">
      <style:paragraph-properties fo:widows="0" fo:orphans="0" fo:text-align="justify"/>
      <style:text-properties fo:font-size="10pt" style:font-size-asian="10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weight="bold" style:font-weight-asian="bold" style:font-weight-complex="bold"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justify"/>
      <style:text-properties fo:font-size="10pt" style:font-size-asian="10pt"/>
    </style:style>
    <style:style style:name="P489" style:parent-style-name="Normal" style:family="paragraph">
      <style:paragraph-properties fo:widows="0" fo:orphans="0" fo:text-align="justify"/>
      <style:text-properties fo:font-size="10pt" style:font-size-asian="10pt"/>
    </style:style>
    <style:style style:name="TableRow490" style:family="table-row">
      <style:table-row-properties style:min-row-height="3.1638in"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style:font-weight-complex="bold" fo:font-size="10pt" style:font-size-asian="10pt"/>
    </style:style>
    <style:style style:name="P49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widows="0" fo:orphans="0" fo:text-align="justify"/>
      <style:text-properties fo:font-size="10pt" style:font-size-asian="10pt"/>
    </style:style>
    <style:style style:name="P498" style:parent-style-name="Normal" style:family="paragraph">
      <style:paragraph-properties fo:widows="0" fo:orphans="0" fo:text-align="justify"/>
      <style:text-properties fo:font-size="10pt" style:font-size-asian="10pt"/>
    </style:style>
    <style:style style:name="P499" style:parent-style-name="Normal" style:family="paragraph">
      <style:paragraph-properties fo:widows="0" fo:orphans="0"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text-underline-type="single" style:text-underline-style="solid" style:text-underline-width="auto" style:text-underline-mode="continuou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text-underline-type="single" style:text-underline-style="solid" style:text-underline-width="auto" style:text-underline-mode="continuous"/>
    </style:style>
    <style:style style:name="T507" style:parent-style-name="DefaultParagraphFont" style:family="text">
      <style:text-properties fo:font-size="10pt" style:font-size-asian="10pt"/>
    </style:style>
    <style:style style:name="P508" style:parent-style-name="Normal" style:family="paragraph">
      <style:paragraph-properties fo:widows="0" fo:orphans="0" fo:text-align="justify"/>
      <style:text-properties fo:font-size="10pt" style:font-size-asian="10pt"/>
    </style:style>
    <style:style style:name="P509" style:parent-style-name="Normal" style:family="paragraph">
      <style:paragraph-properties fo:widows="0" fo:orphans="0" fo:text-align="justify"/>
      <style:text-properties fo:font-size="10pt" style:font-size-asian="10pt"/>
    </style:style>
    <style:style style:name="P510" style:parent-style-name="Normal" style:family="paragraph">
      <style:paragraph-properties fo:widows="0" fo:orphans="0" fo:text-align="justify"/>
      <style:text-properties fo:font-size="10pt" style:font-size-asian="10pt"/>
    </style:style>
    <style:style style:name="P511" style:parent-style-name="Normal" style:family="paragraph">
      <style:paragraph-properties fo:widows="0" fo:orphans="0"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letter-spacing="0.0416in"/>
    </style:style>
    <style:style style:name="T524" style:parent-style-name="DefaultParagraphFont" style:family="text">
      <style:text-properties style:text-underline-type="single" style:text-underline-style="solid" style:text-underline-width="auto" style:text-underline-mode="continuous"/>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letter-spacing="0.0416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style:tab-stops>
          <style:tab-stop style:type="right" style:leader-style="solid" style:leader-text="_" style:position="6.693in"/>
        </style:tab-stops>
      </style:paragraph-properties>
    </style:style>
    <style:style style:name="P53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531" style:parent-style-name="Normal" style:family="paragraph">
      <style:paragraph-properties>
        <style:tab-stops>
          <style:tab-stop style:type="right" style:leader-style="solid" style:leader-text="_" style:position="6.693in"/>
        </style:tab-stops>
      </style:paragraph-properties>
    </style:style>
    <style:style style:name="P53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letter-spacing="0.0416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letter-spacing="0.0416in"/>
    </style:style>
    <style:style style:name="P542" style:parent-style-name="Normal" style:family="paragraph">
      <style:paragraph-properties fo:widows="0" fo:orphans="0" fo:text-align="justify" fo:background-color="#FFFFFF"/>
    </style:style>
    <style:style style:name="TableColumn544" style:family="table-column">
      <style:table-column-properties style:column-width="3.1777in"/>
    </style:style>
    <style:style style:name="TableColumn545" style:family="table-column">
      <style:table-column-properties style:column-width="3.5145in"/>
    </style:style>
    <style:style style:name="Table543" style:family="table">
      <style:table-properties style:width="6.6923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text-indent="0.4923in"/>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letter-spacing="0.0416in"/>
    </style:style>
    <style:style style:name="T555" style:parent-style-name="DefaultParagraphFont" style:family="text">
      <style:text-properties style:text-underline-type="single" style:text-underline-style="solid" style:text-underline-width="auto" style:text-underline-mode="continuous"/>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letter-spacing="0.0416in"/>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style:tab-stops>
          <style:tab-stop style:type="right" style:leader-style="solid" style:leader-text="_" style:position="6.693in"/>
        </style:tab-stops>
      </style:paragraph-properties>
    </style:style>
    <style:style style:name="P56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561" style:parent-style-name="Normal" style:family="paragraph">
      <style:paragraph-properties>
        <style:tab-stops>
          <style:tab-stop style:type="right" style:leader-style="solid" style:leader-text="_" style:position="6.693in"/>
        </style:tab-stops>
      </style:paragraph-properties>
    </style:style>
    <style:style style:name="P562"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letter-spacing="0.0416in"/>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letter-spacing="0.0416in"/>
    </style:style>
    <style:style style:name="P572" style:parent-style-name="Normal" style:family="paragraph">
      <style:paragraph-properties fo:widows="0" fo:orphans="0" fo:text-align="justify" fo:text-indent="0.4923in" fo:background-color="#FFFFFF"/>
    </style:style>
    <style:style style:name="TableColumn574" style:family="table-column">
      <style:table-column-properties style:column-width="3.1777in"/>
    </style:style>
    <style:style style:name="TableColumn575" style:family="table-column">
      <style:table-column-properties style:column-width="3.5145in"/>
    </style:style>
    <style:style style:name="Table573" style:family="table">
      <style:table-properties style:width="6.6923in" fo:margin-left="0in" table:align="lef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text-indent="0.4923in"/>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letter-spacing="0.0416in"/>
    </style:style>
    <style:style style:name="T594" style:parent-style-name="DefaultParagraphFont" style:family="text">
      <style:text-properties style:text-underline-type="single" style:text-underline-style="solid" style:text-underline-width="auto" style:text-underline-mode="continuous"/>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letter-spacing="0.0416in"/>
    </style:style>
    <style:style style:name="P597" style:parent-style-name="Normal" style:family="paragraph">
      <style:paragraph-properties fo:widows="0" fo:orphans="0" fo:text-indent="0.4923in" fo:background-color="#FFFFFF"/>
    </style:style>
    <style:style style:name="P598" style:parent-style-name="Normal" style:family="paragraph">
      <style:paragraph-properties>
        <style:tab-stops>
          <style:tab-stop style:type="right" style:leader-style="solid" style:leader-text="_" style:position="6.693in"/>
        </style:tab-stops>
      </style:paragraph-properties>
    </style:style>
    <style:style style:name="P599"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00" style:parent-style-name="Normal" style:family="paragraph">
      <style:paragraph-properties>
        <style:tab-stops>
          <style:tab-stop style:type="right" style:leader-style="solid" style:leader-text="_" style:position="6.693in"/>
        </style:tab-stops>
      </style:paragraph-properties>
    </style:style>
    <style:style style:name="P601"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letter-spacing="0.0416in"/>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letter-spacing="0.0416in"/>
    </style:style>
    <style:style style:name="P612" style:parent-style-name="Normal" style:family="paragraph">
      <style:paragraph-properties fo:widows="0" fo:orphans="0" fo:text-align="justify" fo:text-indent="0.4923in" fo:background-color="#FFFFFF"/>
    </style:style>
    <style:style style:name="TableColumn614" style:family="table-column">
      <style:table-column-properties style:column-width="3.177in"/>
    </style:style>
    <style:style style:name="TableColumn615" style:family="table-column">
      <style:table-column-properties style:column-width="3.5152in"/>
    </style:style>
    <style:style style:name="Table613" style:family="table">
      <style:table-properties style:width="6.6923in" fo:margin-left="0in" table:align="lef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style>
    <style:style style:name="T619" style:parent-style-name="DefaultParagraphFont" style:family="text">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text-indent="0.4923in"/>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letter-spacing="0.0416in"/>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letter-spacing="0.0416in"/>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style:tab-stops>
          <style:tab-stop style:type="right" style:leader-style="solid" style:leader-text="_" style:position="6.693in"/>
        </style:tab-stops>
      </style:paragraph-properties>
    </style:style>
    <style:style style:name="P629"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630" style:parent-style-name="Normal" style:family="paragraph">
      <style:paragraph-properties>
        <style:tab-stops>
          <style:tab-stop style:type="right" style:leader-style="solid" style:leader-text="_" style:position="6.693in"/>
        </style:tab-stops>
      </style:paragraph-properties>
    </style:style>
    <style:style style:name="P631"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letter-spacing="0.0416in"/>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letter-spacing="0.0416in"/>
    </style:style>
    <style:style style:name="P641" style:parent-style-name="Normal" style:family="paragraph">
      <style:paragraph-properties fo:widows="0" fo:orphans="0" fo:text-align="justify" fo:text-indent="0.4923in" fo:background-color="#FFFFFF"/>
    </style:style>
    <style:style style:name="TableColumn643" style:family="table-column">
      <style:table-column-properties style:column-width="3.177in"/>
    </style:style>
    <style:style style:name="TableColumn644" style:family="table-column">
      <style:table-column-properties style:column-width="3.5152in"/>
    </style:style>
    <style:style style:name="Table642" style:family="table">
      <style:table-properties style:width="6.6923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text-indent="0.4923in"/>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letter-spacing="0.0416in"/>
    </style:style>
    <style:style style:name="T687" style:parent-style-name="DefaultParagraphFont" style:family="text">
      <style:text-properties style:text-underline-type="single" style:text-underline-style="solid" style:text-underline-width="auto" style:text-underline-mode="continuous"/>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letter-spacing="0.0416in"/>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style:tab-stops>
          <style:tab-stop style:type="right" style:leader-style="solid" style:leader-text="_" style:position="6.693in"/>
        </style:tab-stops>
      </style:paragraph-properties>
    </style:style>
    <style:style style:name="P692"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93" style:parent-style-name="Normal" style:family="paragraph">
      <style:paragraph-properties>
        <style:tab-stops>
          <style:tab-stop style:type="right" style:leader-style="solid" style:leader-text="_" style:position="6.693in"/>
        </style:tab-stops>
      </style:paragraph-properties>
    </style:style>
    <style:style style:name="P694"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letter-spacing="0.0416in"/>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letter-spacing="0.0416in"/>
    </style:style>
    <style:style style:name="P704" style:parent-style-name="Normal" style:family="paragraph">
      <style:paragraph-properties fo:widows="0" fo:orphans="0" fo:text-align="justify" fo:text-indent="0.4923in" fo:background-color="#FFFFFF"/>
    </style:style>
    <style:style style:name="TableColumn706" style:family="table-column">
      <style:table-column-properties style:column-width="3.1798in"/>
    </style:style>
    <style:style style:name="TableColumn707" style:family="table-column">
      <style:table-column-properties style:column-width="3.5125in"/>
    </style:style>
    <style:style style:name="Table705" style:family="table">
      <style:table-properties style:width="6.6923in" fo:margin-left="0in" table:align="lef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text-indent="0.4923in"/>
    </style:style>
    <style:style style:name="P716" style:parent-style-name="Normal" style:family="paragraph">
      <style:paragraph-properties>
        <style:tab-stops>
          <style:tab-stop style:type="right" style:position="6.6937in"/>
        </style:tab-stops>
      </style:paragraph-properties>
    </style:style>
    <style:style style:name="P717" style:parent-style-name="Normal" style:family="paragraph">
      <style:paragraph-properties>
        <style:tab-stops>
          <style:tab-stop style:type="right" style:position="6.6937in"/>
        </style:tab-stops>
      </style:paragraph-properties>
    </style:style>
    <style:style style:name="P718" style:parent-style-name="Normal" style:family="paragraph">
      <style:paragraph-properties>
        <style:tab-stops>
          <style:tab-stop style:type="right" style:position="6.6937in"/>
        </style:tab-stops>
      </style:paragraph-properties>
    </style:style>
    <style:style style:name="P719" style:parent-style-name="Normal" style:family="paragraph">
      <style:paragraph-properties>
        <style:tab-stops>
          <style:tab-stop style:type="right" style:position="6.6937in"/>
        </style:tab-stops>
      </style:paragraph-properties>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7">Suvestinė redakcija nuo 2007-11-14 iki 2007-11-22</text:span></text:p>
      <text:p text:style-name="P8"/>
      <text:p text:style-name="P9"><text:span text:style-name="T10">Įsakymas paskelbtas: Žin. 2006, Nr.<text:s/></text:span><text:a xlink:href="https://www.e-tar.lt/portal/legalAct.html?documentId=TAR.E13C85F84A93" office:target-frame-name="_top" xlink:show="replace"><text:span text:style-name="T11">15-546</text:span></text:a><text:span text:style-name="T12">, i. k. 1064170ISAK000DĮ-19</text:span></text:p>
      <text:p text:style-name="P13"/>
      <text:p text:style-name="P14"><text:span text:style-name="T15"/><text:span text:style-name="T16">STATISTIKOS DEPARTAMENTO PRIE LIETUVOS RESPUBLIKOS VYRIAUSYBĖS GENERALINIO DIREKTORIAUS</text:span></text:p>
      <text:p text:style-name="P17"/>
      <text:p text:style-name="P18">Į S A K Y M A S</text:p>
      <text:p text:style-name="P19">DĖL KAI KURIŲ STATISTIKOS DEPARTAMENTO PRIE LIETUVOS RESPUBLIKOS VYRIAUSYBĖS GENERALINIO DIREKTORIAUS ĮSAKYMŲ PAKEITIMO</text:p>
      <text:p text:style-name="P20"/>
      <text:p text:style-name="P21">2006 m. sausio 26 d. Nr. DĮ-19</text:p>
      <text:p text:style-name="P22">Vilnius</text:p>
      <text:p text:style-name="P23"/>
      <text:p text:style-name="P24"/>
      <text:p text:style-name="P25">Vadovaudamasis Statistikos departamento prie Lietuvos Respublikos Vyriausybės (toliau – Statistikos departamentas) generalinio direktoriaus 2005 m. spalio 7 d. įsakymo Nr. DĮ-209 „Dėl Statistikos departamento prie Lietuvos Respublikos Vyriausybės generalinio direktoriaus 2004 m. spalio 7 d. įsakymo Nr. DĮ-182 „Dėl statistinių ataskaitų ir apklausos anketų formų rengimo ir tvirtinimo tvarkos aprašo patvirtinimo“ pakeitimo“ nuostatomis:</text:p>
      <text:p text:style-name="P26"><text:span text:style-name="T27">1.</text:span><text:span text:style-name="T28"><text:s/>Neteko galios nuo 2007</text:span><text:span text:style-name="T29">-11-14</text:span></text:p>
      <text:p text:style-name="P30">Punkto naikinimas:</text:p>
      <text:p text:style-name="P31"><text:span text:style-name="T32">Nr.<text:s/></text:span><text:a xlink:href="https://www.e-tar.lt/portal/legalAct.html?documentId=TAR.796D98406086" office:target-frame-name="_top" xlink:show="replace"><text:span text:style-name="T33">DĮ-232</text:span></text:a><text:span text:style-name="T34">, 2007-11-06, Žin. 2007, Nr. 116-4761 (2007-11-13), i. k. 1074170ISAK00DĮ-232</text:span></text:p>
      <text:p text:style-name="Normal"/>
      <text:p text:style-name="P35"><text:span text:style-name="T36">2.</text:span><text:span text:style-name="T37"><text:s/>Neteko galios nuo 2007-09-02</text:span></text:p>
      <text:p text:style-name="P38">Punkto naikinimas:</text:p>
      <text:p text:style-name="P39"><text:span text:style-name="T40">Nr.<text:s/></text:span><text:a xlink:href="https://www.e-tar.lt/portal/legalAct.html?documentId=TAR.C3E50B9BEEA3" office:target-frame-name="_top" xlink:show="replace"><text:span text:style-name="T41">DĮ-189</text:span></text:a><text:span text:style-name="T42">, 2007-08-27, Žin. 2007, Nr. 94-3803 (2007-09-01), i. k. 1074170ISAK00DĮ-189</text:span></text:p>
      <text:p text:style-name="Normal"/>
      <text:p text:style-name="P43"><text:span text:style-name="T44">3.</text:span><text:span text:style-name="T45"><text:s/>Neteko galios nuo 2007-10-07</text:span></text:p>
      <text:p text:style-name="P46">Punkto naikinimas:</text:p>
      <text:p text:style-name="P47"><text:span text:style-name="T48">Nr.<text:s/></text:span><text:a xlink:href="https://www.e-tar.lt/portal/legalAct.html?documentId=TAR.FF0B3E56090C" office:target-frame-name="_top" xlink:show="replace"><text:span text:style-name="T49">DĮ-202</text:span></text:a><text:span text:style-name="T50">, 2007-10-03, Žin. 2007, Nr. 104-4282 (2007-10-06), i. k. 1074170ISAK00DĮ-202</text:span></text:p>
      <text:p text:style-name="Normal"/>
      <text:p text:style-name="P51"><text:span text:style-name="T52">4.</text:span><text:span text:style-name="T53"><text:s/>Neteko galios nuo 2007-10-07</text:span></text:p>
      <text:p text:style-name="P54">Punkto naikinimas:</text:p>
      <text:p text:style-name="P55"><text:span text:style-name="T56">Nr.<text:s/></text:span><text:a xlink:href="https://www.e-tar.lt/portal/legalAct.html?documentId=TAR.FF0B3E56090C" office:target-frame-name="_top" xlink:show="replace"><text:span text:style-name="T57">DĮ-202</text:span></text:a><text:span text:style-name="T58">, 2007-10-03, Žin. 2007, Nr. 104-4282 (2007-10-06), i. k. 1074170ISAK00DĮ-202</text:span></text:p>
      <text:p text:style-name="Normal"/>
      <text:p text:style-name="P59">5.<text:s/><text:span text:style-name="T60">Pakeičiu</text:span><text:s/>mėnesinio periodiškumo Elektros energijos gamybos ir paskirstymo EN-12 ataskaitą, patvirtintą Statistikos departamento generalinio direktoriaus 2004 m. gruodžio 15 d. įsakymo Nr. DĮ-253 „Dėl kuro išteklių, sunaudojimo ir atsargų, elektros energijos gamybos ir paskirstymo, durpių gavybos, naftos ir naftos produktų mėnesinio periodiškumo statistinių ataskaitų patvirtinimo“ (Žin., 2004, Nr.<text:s/><text:span text:style-name="T61">185-6883</text:span>) 1.2 punktu:</text:p>
      <text:p text:style-name="P62">5.1.<text:s/><text:span text:style-name="T63">išdėsta</text:span>u parašo rekvizitą taip:</text:p>
      <text:p text:style-name="P64">„Įmonės vadovas arba jo įgaliotas asmuo</text:p>
      <text:p text:style-name="P65"><text:tab/></text:p>
      <text:p text:style-name="P66">(Parašas)<text:tab/>(Vardas ir pavardė)</text:p>
      <text:p text:style-name="P67"><text:tab/>“.</text:p>
      <text:p text:style-name="P68"><text:span text:style-name="T69">(Ataskaitą sudariusio asmens vardas ir pavardė)</text:span><text:span text:style-name="T70"><text:tab/>(Telefonas)</text:span><text:span text:style-name="T71"><text:tab/>(Faksas)</text:span><text:span text:style-name="T72"><text:tab/>(El. paštas)</text:span></text:p>
      <text:p text:style-name="P73">5.2.<text:s/><text:span text:style-name="T74">papilda</text:span>u nauja eilute prieš parašo rekvizitą ir ją išdėstau taip:</text:p>
      <text:p text:style-name="P75">„Prašome nurodyti, kiek valandų (minučių) sugaišote ataskaitai pildyti:<text:s/><text:tab/>val.<text:s/><text:tab/>min. Pildoma ataskaitoje už sausio mėnesį“.</text:p>
      <text:p text:style-name="P76">5.3.<text:s/><text:span text:style-name="T77">papilda</text:span>u Informaciją dėl elektros energijos<text:s/>gamybos ir paskirstymo statistinio tyrimo (ataskaita EN-12) nauja skiltimi po skilties „Tyrimo rūšis, apimtis ir tikslas“ ir ją išdėstau<text:s/><text:soft-page-break/>taip:</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Statistinio tyrimo suvestinės informacijos paskelbimo laikas ir vieta</text:span></text:p>
          </table:table-cell>
          <table:table-cell table:style-name="TableCell86">
            <text:p text:style-name="P87"><text:span text:style-name="T88">„28–30 d. po ataskaitinio laikotarpio pabaigos mėnesinis pranešimas „Lietuvos ekonominė ir socialinė raida“,<text:s/></text:span><text:span text:style-name="T89">www.stat.gov.lt</text:span><text:span text:style-name="T90">“.</text:span></text:p>
          </table:table-cell>
        </table:table-row>
      </table:table>
      <text:p text:style-name="P91"/>
      <text:p text:style-name="P92"><text:span text:style-name="T93">6.</text:span><text:span text:style-name="T94"><text:s/>Neteko galios nuo 2007-01-10</text:span></text:p>
      <text:p text:style-name="P95">Punkto naikinimas:</text:p>
      <text:p text:style-name="P96"><text:span text:style-name="T97">Nr.<text:s/></text:span><text:a xlink:href="https://www.e-tar.lt/portal/legalAct.html?documentId=TAR.F5DC892CDE1C" office:target-frame-name="_top" xlink:show="replace"><text:span text:style-name="T98">DĮ-238</text:span></text:a><text:span text:style-name="T99">, 2006-12-11, Žin. 2006, Nr. 138-5287 (2006-12-19), i. k. 1064170ISAK00DĮ-238</text:span></text:p>
      <text:p text:style-name="Normal"/>
      <text:p text:style-name="P100"><text:span text:style-name="T101">7.</text:span><text:span text:style-name="T102"><text:s/>Neteko galios nuo 2007-01-10</text:span></text:p>
      <text:p text:style-name="P103">Punkto naikinimas:</text:p>
      <text:p text:style-name="P104"><text:span text:style-name="T105">Nr.<text:s/></text:span><text:a xlink:href="https://www.e-tar.lt/portal/legalAct.html?documentId=TAR.F5DC892CDE1C" office:target-frame-name="_top" xlink:show="replace"><text:span text:style-name="T106">DĮ-238</text:span></text:a><text:span text:style-name="T107">, 2006-1</text:span><text:span text:style-name="T108">2-11, Žin. 2006, Nr. 138-5287 (2006-12-19), i. k. 1064170ISAK00DĮ-238</text:span></text:p>
      <text:p text:style-name="Normal"/>
      <text:p text:style-name="P109"><text:span text:style-name="T110">8.</text:span><text:span text:style-name="T111"><text:s/>Neteko galios nuo 2007-01-10</text:span></text:p>
      <text:p text:style-name="P112">Punkto naikinimas:</text:p>
      <text:p text:style-name="P113"><text:span text:style-name="T114">Nr.<text:s/></text:span><text:a xlink:href="https://www.e-tar.lt/portal/legalAct.html?documentId=TAR.F5DC892CDE1C" office:target-frame-name="_top" xlink:show="replace"><text:span text:style-name="T115">DĮ-238</text:span></text:a><text:span text:style-name="T116">, 2006-12-11, Žin. 2006, Nr. 138-5287 (2</text:span><text:span text:style-name="T117">006-12-19), i. k. 1064170ISAK00DĮ-238</text:span></text:p>
      <text:p text:style-name="Normal"/>
      <text:p text:style-name="P118"><text:span text:style-name="T119">9.</text:span><text:span text:style-name="T120"><text:s/>Neteko galios nuo 2007-01-10</text:span></text:p>
      <text:p text:style-name="P121">Punkto naikinimas:</text:p>
      <text:p text:style-name="P122"><text:span text:style-name="T123">Nr.<text:s/></text:span><text:a xlink:href="https://www.e-tar.lt/portal/legalAct.html?documentId=TAR.F5DC892CDE1C" office:target-frame-name="_top" xlink:show="replace"><text:span text:style-name="T124">DĮ-238</text:span></text:a><text:span text:style-name="T125">, 2006-12-11, Žin. 2006, Nr. 138-5287 (2006-12-19), i. k.<text:s/></text:span><text:span text:style-name="T126">1064170ISAK00DĮ-238</text:span></text:p>
      <text:p text:style-name="Normal"/>
      <text:p text:style-name="P127"><text:span text:style-name="T128">10.</text:span><text:span text:style-name="T129"><text:s/>Neteko galios nuo 2007-02-11</text:span></text:p>
      <text:p text:style-name="P130">Punkto naikinimas:</text:p>
      <text:p text:style-name="P131"><text:span text:style-name="T132">Nr.<text:s/></text:span><text:a xlink:href="https://www.e-tar.lt/portal/legalAct.html?documentId=TAR.5AF80432B015" office:target-frame-name="_top" xlink:show="replace"><text:span text:style-name="T133">DĮ-35</text:span></text:a><text:span text:style-name="T134">, 2007-01-30, Žin. 2007, Nr. 18-694 (2007-02-10), i. k. 1074170ISAK000DĮ-35</text:span></text:p>
      <text:p text:style-name="Normal"/>
      <text:p text:style-name="P135">11.<text:s/><text:span text:style-name="T136">Pakeiči</text:span>u pusmetinio periodiškumo Dujų kainų ataskaitą KA-06, patvirtintą Statistikos departamento generalinio direktoriaus 2005 m. liepos 26 d. įsakymo Nr. DĮ-163 „Dėl dujų ir elektros energijos kainų statistinių ataskaitų patvirtinimo“ (Žin., 2005, Nr.<text:s/><text:span text:style-name="T137">96</text:span><text:span text:style-name="T138">-3622</text:span>) 1.1 punktu:</text:p>
      <text:p text:style-name="P139">11.1.<text:s/><text:span text:style-name="T140">išdėsta</text:span>u parašo rekvizitą taip:</text:p>
      <text:p text:style-name="P141">„Įmonės vadovas arba jo įgaliotas asmuo</text:p>
      <text:p text:style-name="P142"><text:tab/></text:p>
      <text:p text:style-name="P143">(Parašas)<text:tab/>(Vardas ir pavardė)</text:p>
      <text:p text:style-name="P144"><text:tab/>“.</text:p>
      <text:p text:style-name="P145"><text:span text:style-name="T146">(Ataskaitą sudariusio asmens vardas ir pavardė)</text:span><text:span text:style-name="T147"><text:tab/>(Telefonas)</text:span><text:span text:style-name="T148"><text:tab/>(Faksas)</text:span><text:span text:style-name="T149"><text:tab/>(El. paštas)</text:span></text:p>
      <text:p text:style-name="P150">11.2.<text:s/><text:span text:style-name="T151">papilda</text:span>u nauja eilute prieš parašo rekvizitą ir ją išdėstau taip:</text:p>
      <text:p text:style-name="P152">„Prašome nurodyti, kiek valandų (minučių) sugaišote ataskaitai pildyti:<text:s/><text:tab/>val.<text:s/><text:tab/>min. Pildoma sausio 1 d. ataskaitoje“.</text:p>
      <text:p text:style-name="P153">11.3.<text:s/><text:span text:style-name="T154">papilda</text:span>u Informaciją dėl dujų kainų statistinio tyrimo (ataskaita KA-06 pusmetinė)<text:s/>nauja skiltimi po skilties „Tiriamasis laikotarpis“ ir ją išdėstau taip:</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Statistinio tyrimo suvestinės informacijos paskelbimo laikas ir vieta</text:span></text:p>
          </table:table-cell>
          <table:table-cell table:style-name="TableCell163">
            <text:p text:style-name="P164"><text:span text:style-name="T165">„90–92 d. po ataskaitinio ketvirčio pabaigos, leidinys „Vartotojų ir gamintojų kainų indeksai“,<text:s/></text:span><text:span text:style-name="T166">www.stat.gov.lt</text:span><text:span text:style-name="T167">“.</text:span></text:p>
          </table:table-cell>
        </table:table-row>
      </table:table>
      <text:p text:style-name="P168"/>
      <text:p text:style-name="P169">12.<text:s/><text:span text:style-name="T170">Pakeičiu</text:span><text:s/>pusmetinio periodiškumo Elektros energijos kainų ataskaitą KA-07, patvirtintą Statistikos departamento generalinio direktoriaus 2005 m. liepos 26 d. įsakymo Nr. DĮ-163 1.2 punktu:</text:p>
      <text:p text:style-name="P171">12.1.<text:s/><text:span text:style-name="T172">išdėsta</text:span>u parašo rekvizitą taip:</text:p>
      <text:p text:style-name="P173">„Įmonės<text:s/>vadovas arba jo įgaliotas asmuo</text:p>
      <text:p text:style-name="P174"><text:tab/></text:p>
      <text:p text:style-name="P175">(Parašas)<text:tab/>(Vardas ir pavardė)</text:p>
      <text:p text:style-name="P176"><text:tab/>“.</text:p>
      <text:soft-page-break/>
      <text:p text:style-name="P177"><text:span text:style-name="T178">(Ataskaitą sudariusio asmens vardas ir pavardė)</text:span><text:span text:style-name="T179"><text:tab/>(Telefonas)</text:span><text:span text:style-name="T180"><text:tab/>(Faksas)</text:span><text:span text:style-name="T181"><text:tab/>(El. paštas)</text:span></text:p>
      <text:p text:style-name="P182">12.2.<text:s/><text:span text:style-name="T183">papildau</text:span><text:s/>nauja eilute prieš parašo rekvizitą ir ją išdėstau taip:</text:p>
      <text:p text:style-name="P184">„Prašome nurodyti, kiek valandų (minučių) sugaišote ataskaitai pildyti:<text:s/><text:tab/>val.<text:s/><text:tab/>min. Pildoma sausio 1 d. ataskaitoje“.</text:p>
      <text:p text:style-name="P185">12.3.<text:s/><text:span text:style-name="T186">papilda</text:span>u Informaciją dėl elektros energijos kainų statistinio tyrimo (ataskaita KA-07 pusmetinė) nauja skiltimi po skilties „Tiriamasis laikotarpis“ ir ją išdėstau taip:</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Statistinio tyrimo suvestinės informacijos paskelbimo laikas ir vieta<text:s/></text:span></text:p>
          </table:table-cell>
          <table:table-cell table:style-name="TableCell195">
            <text:p text:style-name="P196"><text:span text:style-name="T197">„90–92 d. po ataskaitinio ketvirčio pabaigos, leidinys „Vartotojų ir gamintojų kainų indeksai“,<text:s/></text:span><text:span text:style-name="T198">www.stat.gov.lt</text:span><text:span text:style-name="T199">“.</text:span></text:p>
          </table:table-cell>
        </table:table-row>
      </table:table>
      <text:p text:style-name="P200"/>
      <text:p text:style-name="P201"><text:span text:style-name="T202">13.</text:span><text:span text:style-name="T203"><text:s/>Neteko galios nuo 2007-11-14</text:span></text:p>
      <text:p text:style-name="P204">Punkto<text:s/>naikinimas:</text:p>
      <text:p text:style-name="P205"><text:span text:style-name="T206">Nr.<text:s/></text:span><text:a xlink:href="https://www.e-tar.lt/portal/legalAct.html?documentId=TAR.55755BFAD791" office:target-frame-name="_top" xlink:show="replace"><text:span text:style-name="T207">DĮ-233</text:span></text:a><text:span text:style-name="T208">, 2007-11-06, Žin. 2007, Nr. 116-4763 (2007-11-13), i. k. 1074170ISAK00DĮ-233</text:span></text:p>
      <text:p text:style-name="Normal"/>
      <text:p text:style-name="P209"><text:span text:style-name="T210">14.</text:span><text:span text:style-name="T211"><text:s/>Neteko galios nuo 2007-11-14</text:span></text:p>
      <text:p text:style-name="P212">Punkto naikinimas:</text:p>
      <text:p text:style-name="P213"><text:span text:style-name="T214">Nr.<text:s/></text:span><text:a xlink:href="https://www.e-tar.lt/portal/legalAct.html?documentId=TAR.55755BFAD791" office:target-frame-name="_top" xlink:show="replace"><text:span text:style-name="T215">DĮ-233</text:span></text:a><text:span text:style-name="T216">, 2007-11-06, Žin. 2007, Nr. 116-4763 (2007-11-13), i. k. 1074170ISAK00DĮ-233</text:span></text:p>
      <text:p text:style-name="Normal"/>
      <text:p text:style-name="P217"><text:span text:style-name="T218">15.</text:span><text:span text:style-name="T219"><text:s/>Neteko galios nuo 2007-11-14</text:span></text:p>
      <text:p text:style-name="P220">Punkto naikinimas:</text:p>
      <text:p text:style-name="P221"><text:span text:style-name="T222">Nr.<text:s/></text:span><text:a xlink:href="https://www.e-tar.lt/portal/legalAct.html?documentId=TAR.55755BFAD791" office:target-frame-name="_top" xlink:show="replace"><text:span text:style-name="T223">DĮ-233</text:span></text:a><text:span text:style-name="T224">, 2007-11-06, Žin. 2007, Nr. 116-4763 (2007-11-13), i. k. 1074170ISAK00DĮ-233</text:span></text:p>
      <text:p text:style-name="Normal"/>
      <text:p text:style-name="P225"><text:span text:style-name="T226">16.</text:span><text:span text:style-name="T227"><text:s/>Neteko galios nuo 2006-12-31</text:span></text:p>
      <text:p text:style-name="P228">Punkto naikinimas:</text:p>
      <text:p text:style-name="P229"><text:span text:style-name="T230">Nr.<text:s/></text:span><text:a xlink:href="https://www.e-tar.lt/portal/legalAct.html?documentId=TAR.5FD625A1054C" office:target-frame-name="_top" xlink:show="replace"><text:span text:style-name="T231">DĮ-255</text:span></text:a><text:span text:style-name="T232">, 2006-12-21, Žin. 2006, Nr. 145-5569 (2006-12-30), i. k. 1064170ISAK00DĮ-255</text:span></text:p>
      <text:p text:style-name="Normal"/>
      <text:p text:style-name="P233"><text:span text:style-name="T234">17.</text:span><text:span text:style-name="T235"><text:s/>Neteko galios nuo 2006-12-31</text:span></text:p>
      <text:p text:style-name="P236">Punkto naikinimas:</text:p>
      <text:p text:style-name="P237"><text:span text:style-name="T238">Nr.<text:s/></text:span><text:a xlink:href="https://www.e-tar.lt/portal/legalAct.html?documentId=TAR.D206D7589B19" office:target-frame-name="_top" xlink:show="replace"><text:span text:style-name="T239">DĮ-257</text:span></text:a><text:span text:style-name="T240">,<text:s/></text:span><text:span text:style-name="T241">2006-12-21, Žin. 2006, Nr. 145-5570 (2006-12-30), i. k. 1064170ISAK00DĮ-257</text:span></text:p>
      <text:p text:style-name="Normal"/>
      <text:p text:style-name="P242"><text:span text:style-name="T243">18.</text:span><text:span text:style-name="T244"><text:s/>Neteko galios nuo 2006-12-31</text:span></text:p>
      <text:p text:style-name="P245">Punkto naikinimas:</text:p>
      <text:p text:style-name="P246"><text:span text:style-name="T247">Nr.<text:s/></text:span><text:a xlink:href="https://www.e-tar.lt/portal/legalAct.html?documentId=TAR.D206D7589B19" office:target-frame-name="_top" xlink:show="replace"><text:span text:style-name="T248">DĮ-257</text:span></text:a><text:span text:style-name="T249">, 2006-12-21, Žin. 2006, Nr. 145-</text:span><text:span text:style-name="T250">5570 (2006-12-30), i. k. 1064170ISAK00DĮ-257</text:span></text:p>
      <text:p text:style-name="Normal"/>
      <text:p text:style-name="P251"><text:span text:style-name="T252">19.</text:span><text:span text:style-name="T253"><text:s/>Neteko galios nuo 2006-12-31</text:span></text:p>
      <text:p text:style-name="P254">Punkto naikinimas:</text:p>
      <text:p text:style-name="P255"><text:span text:style-name="T256">Nr.<text:s/></text:span><text:a xlink:href="https://www.e-tar.lt/portal/legalAct.html?documentId=TAR.D206D7589B19" office:target-frame-name="_top" xlink:show="replace"><text:span text:style-name="T257">DĮ-257</text:span></text:a><text:span text:style-name="T258">, 2006-12-21, Žin. 2006, Nr. 145-5570 (2006-12-30), i. k.<text:s/></text:span><text:span text:style-name="T259">1064170ISAK00DĮ-257</text:span></text:p>
      <text:p text:style-name="Normal"/>
      <text:p text:style-name="P260"><text:span text:style-name="T261">20.</text:span><text:span text:style-name="T262"><text:s/>Neteko galios nuo 2006-12-31</text:span></text:p>
      <text:p text:style-name="P263">Punkto naikinimas:</text:p>
      <text:p text:style-name="P264"><text:span text:style-name="T265">Nr.<text:s/></text:span><text:a xlink:href="https://www.e-tar.lt/portal/legalAct.html?documentId=TAR.D206D7589B19" office:target-frame-name="_top" xlink:show="replace"><text:span text:style-name="T266">DĮ-257</text:span></text:a><text:span text:style-name="T267">, 2006-12-21, Žin. 2006, Nr. 145-5570 (2006-12-30), i. k. 1064170ISAK00DĮ-257</text:span></text:p>
      <text:p text:style-name="Normal"/>
      <text:p text:style-name="P268"><text:span text:style-name="T269">21.</text:span><text:span text:style-name="T270"><text:s/>Nete</text:span><text:span text:style-name="T271">ko galios nuo 2006-12-31</text:span></text:p>
      <text:p text:style-name="P272">Punkto naikinimas:</text:p>
      <text:p text:style-name="P273"><text:span text:style-name="T274">Nr.<text:s/></text:span><text:a xlink:href="https://www.e-tar.lt/portal/legalAct.html?documentId=TAR.D206D7589B19" office:target-frame-name="_top" xlink:show="replace"><text:span text:style-name="T275">DĮ-257</text:span></text:a><text:span text:style-name="T276">, 2006-12-21, Žin. 2006, Nr. 145-5570 (2006-12-30), i. k. 1064170ISAK00DĮ-257</text:span></text:p>
      <text:p text:style-name="Normal"/>
      <text:p text:style-name="P277"><text:span text:style-name="T278">22.</text:span><text:span text:style-name="T279"><text:s/>Neteko galios nuo 2006-12-31</text:span></text:p>
      <text:p text:style-name="P280">Punkto<text:s/>naikinimas:</text:p>
      <text:p text:style-name="P281"><text:span text:style-name="T282">Nr.<text:s/></text:span><text:a xlink:href="https://www.e-tar.lt/portal/legalAct.html?documentId=TAR.D206D7589B19" office:target-frame-name="_top" xlink:show="replace"><text:span text:style-name="T283">DĮ-257</text:span></text:a><text:span text:style-name="T284">, 2006-12-21, Žin. 2006, Nr. 145-5570 (2006-12-30), i. k. 1064170ISAK00DĮ-257</text:span></text:p>
      <text:p text:style-name="Normal"/>
      <text:p text:style-name="P285"><text:span text:style-name="T286">23.</text:span><text:span text:style-name="T287"><text:s/>Neteko galios nuo 2006-12-31</text:span></text:p>
      <text:p text:style-name="P288">Punkto naikinimas:</text:p>
      <text:p text:style-name="P289"><text:span text:style-name="T290">Nr.<text:s/></text:span><text:a xlink:href="https://www.e-tar.lt/portal/legalAct.html?documentId=TAR.D206D7589B19" office:target-frame-name="_top" xlink:show="replace"><text:span text:style-name="T291">DĮ-257</text:span></text:a><text:span text:style-name="T292">, 2006-12-21, Žin. 2006, Nr. 145-5570 (2006-12-30), i. k. 1064170ISAK00DĮ-257</text:span></text:p>
      <text:p text:style-name="Normal"/>
      <text:p text:style-name="P293"><text:span text:style-name="T294">24.</text:span><text:span text:style-name="T295"><text:s/>Neteko galios nuo 2007-01-10</text:span></text:p>
      <text:p text:style-name="P296">Punkto naikinimas:</text:p>
      <text:p text:style-name="P297"><text:span text:style-name="T298">Nr.<text:s/></text:span><text:a xlink:href="https://www.e-tar.lt/portal/legalAct.html?documentId=TAR.4665A7B66886" office:target-frame-name="_top" xlink:show="replace"><text:span text:style-name="T299">DĮ-246</text:span></text:a><text:span text:style-name="T300">, 2006-12-12, Žin. 2006, Nr. 139-5330 (2006-12-21), i. k. 1064170ISAK00DĮ-246</text:span></text:p>
      <text:p text:style-name="Normal"/>
      <text:p text:style-name="P301"><text:span text:style-name="T302">25.</text:span><text:span text:style-name="T303"><text:s/>Neteko galios nuo 2007-11-14</text:span></text:p>
      <text:p text:style-name="P304">Punkto naikinimas:</text:p>
      <text:p text:style-name="P305"><text:span text:style-name="T306">Nr.<text:s/></text:span><text:a xlink:href="https://www.e-tar.lt/portal/legalAct.html?documentId=TAR.984EDB53EECE" office:target-frame-name="_top" xlink:show="replace"><text:span text:style-name="T307">DĮ-234</text:span></text:a><text:span text:style-name="T308">, 2007-11-06, Žin. 2007, Nr. 116-4765 (2007-11-13), i. k. 1074170ISAK00DĮ-234</text:span></text:p>
      <text:p text:style-name="Normal"/>
      <text:p text:style-name="P309"><text:span text:style-name="T310">26.</text:span><text:span text:style-name="T311"><text:s/>Neteko galios nuo 2007-11-14</text:span></text:p>
      <text:p text:style-name="P312">Punkto naikinimas:</text:p>
      <text:p text:style-name="P313"><text:span text:style-name="T314">Nr.<text:s/></text:span><text:a xlink:href="https://www.e-tar.lt/portal/legalAct.html?documentId=TAR.984EDB53EECE" office:target-frame-name="_top" xlink:show="replace"><text:span text:style-name="T315">DĮ-234</text:span></text:a><text:span text:style-name="T316">, 2007-11-06, Žin. 2007, Nr. 116-4765 (2007-11-13), i. k. 1074170ISAK00DĮ-234</text:span></text:p>
      <text:p text:style-name="Normal"/>
      <text:p text:style-name="P317"><text:span text:style-name="T318">27.</text:span><text:span text:style-name="T319"><text:s/>Neteko galios nuo 2007-11-14</text:span></text:p>
      <text:p text:style-name="P320">Punkto naikinimas:</text:p>
      <text:p text:style-name="P321"><text:span text:style-name="T322">Nr.<text:s/></text:span><text:a xlink:href="https://www.e-tar.lt/portal/legalAct.html?documentId=TAR.984EDB53EECE" office:target-frame-name="_top" xlink:show="replace"><text:span text:style-name="T323">DĮ-234</text:span></text:a><text:span text:style-name="T324">, 2007-</text:span><text:span text:style-name="T325">11-06, Žin. 2007, Nr. 116-4765 (2007-11-13), i. k. 1074170ISAK00DĮ-234</text:span></text:p>
      <text:p text:style-name="Normal"/>
      <text:p text:style-name="P326"><text:span text:style-name="T327">28.</text:span><text:span text:style-name="T328"><text:s/>Neteko galios nuo 2007-11-14</text:span></text:p>
      <text:p text:style-name="P329">Punkto naikinimas:</text:p>
      <text:p text:style-name="P330"><text:span text:style-name="T331">Nr.<text:s/></text:span><text:a xlink:href="https://www.e-tar.lt/portal/legalAct.html?documentId=TAR.984EDB53EECE" office:target-frame-name="_top" xlink:show="replace"><text:span text:style-name="T332">DĮ-234</text:span></text:a><text:span text:style-name="T333">, 2007-11-06, Žin. 2007, Nr. 116-4765<text:s/></text:span><text:span text:style-name="T334">(2007-11-13), i. k. 1074170ISAK00DĮ-234</text:span></text:p>
      <text:p text:style-name="Normal"/>
      <text:p text:style-name="P335"><text:span text:style-name="T336">29.</text:span><text:span text:style-name="T337"><text:s/>Neteko galios nuo 2007-11-14</text:span></text:p>
      <text:p text:style-name="P338">Punkto naikinimas:</text:p>
      <text:p text:style-name="P339"><text:span text:style-name="T340">Nr.<text:s/></text:span><text:a xlink:href="https://www.e-tar.lt/portal/legalAct.html?documentId=TAR.984EDB53EECE" office:target-frame-name="_top" xlink:show="replace"><text:span text:style-name="T341">DĮ-234</text:span></text:a><text:span text:style-name="T342">, 2007-11-06, Žin. 2007, Nr. 116-4765 (2007-11-13), i. k.<text:s/></text:span><text:span text:style-name="T343">1074170ISAK00DĮ-234</text:span></text:p>
      <text:p text:style-name="Normal"/>
      <text:p text:style-name="P344">30.<text:s/><text:span text:style-name="T345">Pakeičiu</text:span><text:s/>mėnesinio periodiškumo Perinti skirtų kiaušinių ir ūkiuose auginamų paukščių jauniklių gamybos ir užsienio prekybos ŽŪ-15 ataskaitą, patvirtintą Statistikos departamento generalinio direktoriaus 2004 m. gruodžio 10 d.<text:s/>įsakymo Nr. DĮ-245 „Dėl perinti skirtų kiaušinių, paukščių gamybos ir užsienio prekybos, paukščių peryklų statistinių ataskaitų patvirtinimo“ (Žin., 2004, Nr.<text:s/><text:span text:style-name="T346">182-6756</text:span>) 1.1 punktu:</text:p>
      <text:p text:style-name="P347">30.1.<text:s/><text:span text:style-name="T348">išdėsta</text:span>u parašo rekvizitą taip:</text:p>
      <text:p text:style-name="P349">„Įmonės vadovas arba jo įgaliotas<text:s/>asmuo</text:p>
      <text:p text:style-name="P350"><text:tab/></text:p>
      <text:p text:style-name="P351">(Parašas)<text:tab/>(Vardas ir pavardė)</text:p>
      <text:p text:style-name="P352"><text:tab/>“.</text:p>
      <text:p text:style-name="P353"><text:span text:style-name="T354">(Ataskaitą sudariusio asmens vardas ir pavardė)</text:span><text:span text:style-name="T355"><text:tab/>(Telefonas)</text:span><text:span text:style-name="T356"><text:tab/>(Faksas)</text:span><text:span text:style-name="T357"><text:tab/>(El. paštas)</text:span></text:p>
      <text:p text:style-name="P358">30.2.<text:s/><text:span text:style-name="T359">papilda</text:span>u nauja eilute prieš parašo rekvizitą ir ją išdėstau taip:</text:p>
      <text:p text:style-name="P360">„Prašome nurodyti, kiek valandų (minučių) sugaišote<text:s/>ataskaitai pildyti:<text:s/><text:tab/>val.<text:s/><text:tab/>min. Pildoma ataskaitoje už sausio mėnesį“.</text:p>
      <text:p text:style-name="P361">30.3.<text:s/><text:span text:style-name="T362">papildau</text:span><text:s/>Informaciją dėl perinti skirtų kiaušinių ir ūkiuose auginamų paukščių jauniklių gamybos ir užsienio prekybos mėnesinio statistinio tyrimo (ataskaita ŽŪ-15 mėnesinė) nauja skiltimi po skilties „Tyrimo rūšis, apimtis ir tikslas“ ir ją išdėstau taip:</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Statistinio tyrimo suvestinės informacijos paskelbimo laikas ir vieta</text:span></text:p>
          </table:table-cell>
          <table:table-cell table:style-name="TableCell371">
            <text:p text:style-name="P372">„30 d. po ataskaitinio mėnesio pabaigos suvestiniai duomenys Eurostatui“</text:p>
          </table:table-cell>
        </table:table-row>
      </table:table>
      <text:p text:style-name="P373"/>
      <text:p text:style-name="P374">31.<text:s/><text:span text:style-name="T375">Pakeičiu</text:span><text:s/>metinio periodiškumo Paukščių peryklų struktūros ir panaudojimo ŽŪ-16 ataskaitą, patvirtintą Statistikos departamento generalinio direktoriaus 2004 m. gruodžio 10 d. įsakymo Nr. DĮ-245 1.2 punktu:</text:p>
      <text:p text:style-name="P376">31.1.<text:s/><text:span text:style-name="T377">išdėsta</text:span>u parašo rekvizitą taip:</text:p>
      <text:p text:style-name="P378">„Įmonės vadovas<text:s/>arba jo įgaliotas asmuo</text:p>
      <text:p text:style-name="P379"><text:tab/></text:p>
      <text:p text:style-name="P380">(Parašas)<text:tab/>(Vardas ir pavardė)</text:p>
      <text:p text:style-name="P381"><text:tab/>“.</text:p>
      <text:soft-page-break/>
      <text:p text:style-name="P382"><text:span text:style-name="T383">(Ataskaitą sudariusio asmens vardas ir pavardė)</text:span><text:span text:style-name="T384"><text:tab/>(Telefonas)</text:span><text:span text:style-name="T385"><text:tab/>(Faksas)</text:span><text:span text:style-name="T386"><text:tab/>(El. paštas)</text:span></text:p>
      <text:p text:style-name="P387">31.2.<text:s/><text:span text:style-name="T388">papilda</text:span>u nauja eilute prieš parašo rekvizitą ir ją išdėstau taip:</text:p>
      <text:p text:style-name="P389">„Prašome nurodyti, kiek valandų (minučių) sugaišote ataskaitai pildyti:<text:s/><text:tab/>val.<text:s/><text:tab/>min.“.</text:p>
      <text:p text:style-name="P390">31.3.<text:s/><text:span text:style-name="T391">papilda</text:span>u Informaciją dėl paukščių peryklų struktūros ir panaudojimo metinio statistinio tyrimo (ataskaita ŽŪ-16 metinė) nauja skiltimi po skilties „Tyrimo rūšis, apimtis ir tikslas“ ir ją išdėstau taip:</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Statistinio tyrimo suvestinės informacijos paskelbimo laikas ir vieta</text:span></text:p>
          </table:table-cell>
          <table:table-cell table:style-name="TableCell400">
            <text:p text:style-name="P401">„30 d. po ataskaitinio mėnesio pabaigos suvestiniai duomenys Eurostatui“.</text:p>
          </table:table-cell>
        </table:table-row>
      </table:table>
      <text:p text:style-name="P402"/>
      <text:p text:style-name="P403"><text:span text:style-name="T404">32.</text:span><text:span text:style-name="T405"><text:s/>Neteko galios nuo 2007-01-10</text:span></text:p>
      <text:p text:style-name="P406">Punkto naikinimas:</text:p>
      <text:p text:style-name="P407"><text:span text:style-name="T408">Nr.<text:s/></text:span><text:a xlink:href="https://www.e-tar.lt/portal/legalAct.html?documentId=TAR.AA7B734C75D0" office:target-frame-name="_top" xlink:show="replace"><text:span text:style-name="T409">DĮ-247</text:span></text:a><text:span text:style-name="T410">, 2006-12-13, Žin. 2006, Nr. 139-5332 (2006-12-21), i. k. 1064170ISAK00DĮ-247</text:span></text:p>
      <text:p text:style-name="Normal"/>
      <text:p text:style-name="P411"><text:span text:style-name="T412">33.</text:span><text:span text:style-name="T413"><text:s/>Neteko galios nuo 2007-01-10</text:span></text:p>
      <text:p text:style-name="P414">Punkto naikinimas:</text:p>
      <text:p text:style-name="P415"><text:span text:style-name="T416">Nr.<text:s/></text:span><text:a xlink:href="https://www.e-tar.lt/portal/legalAct.html?documentId=TAR.4665A7B66886" office:target-frame-name="_top" xlink:show="replace"><text:span text:style-name="T417">DĮ-246</text:span></text:a><text:span text:style-name="T418">, 2006-12-12, Žin. 2006, Nr. 139-5330 (2006-12-21), i. k. 1064170ISAK00DĮ-246</text:span></text:p>
      <text:p text:style-name="Normal"/>
      <text:p text:style-name="P419"><text:span text:style-name="T420">34.</text:span><text:span text:style-name="T421"><text:s/>Neteko galios nuo 2007-01-10</text:span></text:p>
      <text:p text:style-name="P422">Punkto naikinimas:</text:p>
      <text:p text:style-name="P423"><text:span text:style-name="T424">Nr.<text:s/></text:span><text:a xlink:href="https://www.e-tar.lt/portal/legalAct.html?documentId=TAR.4665A7B66886" office:target-frame-name="_top" xlink:show="replace"><text:span text:style-name="T425">DĮ-246</text:span></text:a><text:span text:style-name="T426">, 2006-12-12, Žin. 2006, Nr. 139-5330 (2006-12-21), i. k. 1064170ISAK00DĮ-246</text:span></text:p>
      <text:p text:style-name="Normal"/>
      <text:p text:style-name="P427">35.<text:s/><text:span text:style-name="T428">Pakeičiu</text:span><text:s/>metinio periodiškumo Rezervato, nacionalinio parko REZ-01 ataskaitą, patvirtintą Statistikos departamento generalinio direktoriaus 2002 m. gegužės 21 d. įsakymo Nr. 91 „Dėl miško ūkio darbų ir rezervato, nacionalinio parko statistinių ataskaitų patvirtinimo“ (Žin., 2002, Nr.<text:s/><text:span text:style-name="T429">56-2283</text:span>) 1.2 punktu:</text:p>
      <text:p text:style-name="P430">35.1.<text:s/><text:span text:style-name="T431">išdėsta</text:span>u parašo rekvizitą<text:s/>taip:</text:p>
      <text:p text:style-name="P432">„Įmonės vadovas arba jo įgaliotas asmuo</text:p>
      <text:p text:style-name="P433"><text:tab/></text:p>
      <text:p text:style-name="P434">(Parašas)<text:tab/>(Vardas ir pavardė)</text:p>
      <text:p text:style-name="P435"><text:tab/>“.</text:p>
      <text:p text:style-name="P436"><text:span text:style-name="T437">(Ataskaitą sudariusio asmens vardas ir pavardė)</text:span><text:span text:style-name="T438"><text:tab/>(Telefonas)</text:span><text:span text:style-name="T439"><text:tab/>(Faksas)</text:span><text:span text:style-name="T440"><text:tab/>(El. paštas)</text:span></text:p>
      <text:p text:style-name="P441">35.2.<text:s/><text:span text:style-name="T442">papilda</text:span>u nauja eilute prieš parašo rekvizitą ir ją išdėstau taip:</text:p>
      <text:p text:style-name="P443">„Prašome nurodyti, kiek valandų (minučių) sugaišote ataskaitai pildyti:<text:s/><text:tab/>val.<text:s/><text:tab/>min. Pildoma ataskaitoje už sausio mėn.“.</text:p>
      <text:p text:style-name="P444">35.3.<text:s/><text:span text:style-name="T445">papilda</text:span>u Informacija dėl rezervato, nacionalinio parko metinio statistinio tyrimo (ataskaita REZ-01 metinė) po parašo rekvizitu ir ją išdėstau taip:</text:p>
      <text:p text:style-name="P446"/>
      <text:p text:style-name="P447"><text:span text:style-name="T448">„INFORMACIJA DĖL REZERVATO, NACIONALINIO PARKO METINIO STATISTINIO TYRIMO</text:span></text:p>
      <text:p text:style-name="P449"><text:span text:style-name="T450">(ataskaita REZ-01 metinė)<text:s/></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TEISINIS PAGRINDAS</text:p>
          </table:table-cell>
          <table:table-cell table:style-name="TableCell458">
            <text:p text:style-name="P459"><text:span text:style-name="T460">Lietuvos Respublikos statistikos įstatymas (Žin., 1993, Nr.<text:s/></text:span><text:span text:style-name="T461">54-1048</text:span><text:span text:style-name="T462">; 1999, Nr. 114-3299).</text:span></text:p>
          </table:table-cell>
        </table:table-row>
        <table:table-row table:style-name="TableRow463">
          <table:table-cell table:style-name="TableCell464">
            <text:p text:style-name="P465">TYRIMO RŪŠIS,<text:s/>APIMTIS IR TIKSLAS</text:p>
          </table:table-cell>
          <table:table-cell table:style-name="TableCell466">
            <text:p text:style-name="P467">Tai – metinis ištisinis tyrimas. Ataskaitą pildo valstybiniai rezervatai, nacionaliniai parkai.</text:p>
            <text:p text:style-name="P468">Tiriamasis laikotarpis – kalendoriniai metai.</text:p>
            <text:p text:style-name="P469">Tyrimo tikslas – apskaičiuoti darbuotojų skaičių, biologinės įvairovės rūšių skaičių, išlaidas<text:s/>rezervatui, nacionaliniam parkui išlaikyti.<text:s/></text:p>
          </table:table-cell>
        </table:table-row>
        <text:soft-page-break/>
        <table:table-row table:style-name="TableRow470">
          <table:table-cell table:style-name="TableCell471">
            <text:p text:style-name="P472">STATISTINIO TYRIMO SUVESTINĖS INFORMACIJOS PASKELBIMO LAIKAS IR VIETA</text:p>
          </table:table-cell>
          <table:table-cell table:style-name="TableCell473">
            <text:p text:style-name="P474">5 mėn. po ataskaitinio laikotarpio pabaigos statistikos leidinys „Gamtos ištekliai ir aplinkos apsauga“.</text:p>
          </table:table-cell>
        </table:table-row>
        <table:table-row table:style-name="TableRow475">
          <table:table-cell table:style-name="TableCell476">
            <text:p text:style-name="P477"><text:span text:style-name="T478">DUOMENŲ PATEIKIMO PAREIGA</text:span></text:p>
          </table:table-cell>
          <table:table-cell table:style-name="TableCell479">
            <text:p text:style-name="P480">Lietuvos Respublikos statistikos įstatymo 14 straipsnio 2 dalis:</text:p>
            <text:p text:style-name="P481">„Juridiniai asmenys privalo neatlygintinai teikti statistinius duomenis Oficialiosios statistikos darbų programai įgyvendinti“ (antra dalis).</text:p>
          </table:table-cell>
        </table:table-row>
        <table:table-row table:style-name="TableRow482">
          <table:table-cell table:style-name="TableCell483">
            <text:p text:style-name="P484"><text:span text:style-name="T485">DUOMENŲ</text:span><text:span text:style-name="T486"><text:s/>KONFIDENCIALUMAS</text:span></text:p>
          </table:table-cell>
          <table:table-cell table:style-name="TableCell487">
            <text:p text:style-name="P488">Lietuvos Respublikos statistikos įstatymo 15 straipsnio 2 dalis:</text:p>
            <text:p text:style-name="P48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90">
          <table:table-cell table:style-name="TableCell491">
            <text:p text:style-name="P492">DUOMENŲ PATEIKIMO</text:p>
            <text:p text:style-name="P493">TVARKOS PAŽEIDIMAS</text:p>
          </table:table-cell>
          <table:table-cell table:style-name="TableCell494">
            <text:p text:style-name="P495"><text:span text:style-name="T496">Lietuvos Respublikos statistikos įstatymo 17 straipsnis:<text:s/></text:span></text:p>
            <text:p text:style-name="P49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98"/>
            <text:p text:style-name="P499"><text:span text:style-name="T500">Lietuvos Respublikos administracinių teisės pažeidimų kodekso 173</text:span><text:span text:style-name="T501">2</text:span><text:span text:style-name="T502"><text:s/>straipsnis (Žin., 1992, Nr.<text:s/></text:span><text:span text:style-name="T503">21-610</text:span><text:span text:style-name="T504">; 2</text:span><text:span text:style-name="T505">000, Nr.<text:s/></text:span><text:span text:style-name="T506">54-1557</text:span><text:span text:style-name="T507">).</text:span></text:p>
            <text:p text:style-name="P508">„Statistinių duomenų nepateikimas nustatyta tvarka oficialiąją statistiką tvarkančioms institucijoms ir įstaigoms arba melagingų statistinių duomenų joms pateikimas užtraukia baudą nuo 500 iki 1000 Lt.</text:p>
            <text:p text:style-name="P509">Tokia pat veika, padaryta asmens,<text:s/>bausto administracine nuobauda už šio straipsnio pirmojoje dalyje numatytus pažeidimus, užtraukia baudą nuo 3000 iki 6000 Lt.</text:p>
            <text:p text:style-name="P510"/>
            <text:p text:style-name="P511"><text:span text:style-name="T512">Dokumentų, patvirtinančių pateiktus statistinius duomenis, nepateikimas oficialiąją statistiką tvarkančių institucijų ir įstaigų<text:s/></text:span><text:span text:style-name="T513">valstybės tarnautojams arba šių dokumentų nuslėpimas, taip pat minėtų valstybės tarnautojų teisėtų reikalavimų nevykdymas užtraukia baudą pareigūnams nuo 500 iki 1000 Lt.“</text:span></text:p>
          </table:table-cell>
        </table:table-row>
      </table:table>
      <text:p text:style-name="Normal"/>
      <text:p text:style-name="P514"><text:span text:style-name="T515">36.</text:span><text:span text:style-name="T516"><text:s/>Neteko galios nuo 2006-12-31</text:span></text:p>
      <text:p text:style-name="P517">Punkto naikinimas:</text:p>
      <text:p text:style-name="P518"><text:span text:style-name="T519">Nr.<text:s/></text:span><text:a xlink:href="https://www.e-tar.lt/portal/legalAct.html?documentId=TAR.5FD625A1054C" office:target-frame-name="_top" xlink:show="replace"><text:span text:style-name="T520">DĮ-255</text:span></text:a><text:span text:style-name="T521">, 2006-12-21, Žin. 2006, Nr. 145-5569 (2006-12-30), i. k. 1064170ISAK00DĮ-255</text:span></text:p>
      <text:p text:style-name="Normal"/>
      <text:p text:style-name="P522">37.<text:s/><text:span text:style-name="T523">Pakeiči</text:span>u savaitinę Krovinių vežimo kelių transportu atrankinio tyrimo anketą TKR-01, patvirtintą Statistikos departamento generalinio direktoriaus 2003 m. gruodžio 17 d. įsakymo Nr. DĮ-225 „Dėl keleivių vežimo keleivinio transporto priemonėmis statistinės ataskaitos ir krovinių vežimo kelių transportu atrankinio tyrimo anketos patvirtinimo“ (Žin., 2004, Nr.<text:s/><text:span text:style-name="T524">7-174</text:span>) 1.2 punktu:</text:p>
      <text:p text:style-name="P525">37.1.<text:s/><text:span text:style-name="T526">išdėstau</text:span><text:s/>parašo rekvizitą taip:</text:p>
      <text:p text:style-name="P527"/>
      <text:p text:style-name="P528">„Įmonės vadovas arba jo įgaliotas asmuo</text:p>
      <text:p text:style-name="P529"><text:tab/></text:p>
      <text:p text:style-name="P530">(Parašas)<text:tab/>(Vardas ir pavardė)</text:p>
      <text:p text:style-name="P531"><text:tab/>“.</text:p>
      <text:p text:style-name="P532"><text:span text:style-name="T533">(Ataskaitą sudariusio asmens vardas ir pavardė)</text:span><text:span text:style-name="T534"><text:tab/>(Telefonas)</text:span><text:span text:style-name="T535"><text:tab/>(Faksas)</text:span><text:span text:style-name="T536"><text:tab/>(El. paštas)</text:span></text:p>
      <text:p text:style-name="P537">37.2.<text:s/><text:span text:style-name="T538">papilda</text:span>u nauja eilute prieš parašo rekvizitą ir ją išdėstau taip:</text:p>
      <text:p text:style-name="P539">„Prašome nurodyti, kiek valandų (minučių) sugaišote ataskaitai pildyti:<text:s/><text:tab/>val.<text:s/><text:tab/>min.“.</text:p>
      <text:p text:style-name="P540">37.3.<text:s/><text:span text:style-name="T541">papilda</text:span>u Informaciją ir paaiškinimus dėl krovinių vežimo kelių transporto tyrimo (savaitinė anketa TKR-01) nauja skiltimi po skilties „Tyrimo tikslas“ ir ją išdėstau taip:</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Statistinio tyrimo suvestinės informacijos paskelbimo laikas ir vieta</text:span></text:p>
          </table:table-cell>
          <table:table-cell table:style-name="TableCell550">
            <text:p text:style-name="P551">„90 d. po ataskaitinio ketvirčio pabaigos, leidinys „Transporto ir ryšių įmonių rodikliai“.</text:p>
          </table:table-cell>
        </table:table-row>
      </table:table>
      <text:p text:style-name="P552"/>
      <text:p text:style-name="P553">38.<text:s/><text:span text:style-name="T554">Pakeiči</text:span>u mėnesinio periodiškumo Vidaus vandenų transporto veiklos TU-01 ataskaitą, patvirtintą Statistikos departamento generalinio direktoriaus 2004 m. sausio 21 d. įsakymo Nr. DĮ-14 „Dėl vidaus vandenų transporto veiklos statistinės ataskaitos patvirtinimo“ (Žin., 2004, Nr.<text:s/><text:span text:style-name="T555">24-741</text:span>) 1 punktu:</text:p>
      <text:p text:style-name="P556">38.1.<text:s/><text:span text:style-name="T557">išdėstau</text:span><text:s/>parašo rekvizitą taip:</text:p>
      <text:p text:style-name="P558">„Įmonės vadovas arba jo įgaliotas asmuo</text:p>
      <text:p text:style-name="P559"><text:tab/></text:p>
      <text:p text:style-name="P560">(Parašas)<text:tab/>(Vardas ir pavardė)</text:p>
      <text:p text:style-name="P561"><text:tab/>“.</text:p>
      <text:p text:style-name="P562"><text:span text:style-name="T563">(Ataskaitą sudariusio asmens vardas ir pavardė)</text:span><text:span text:style-name="T564"><text:tab/>(Telefonas)</text:span><text:span text:style-name="T565"><text:tab/>(Faksas)</text:span><text:span text:style-name="T566"><text:tab/>(El. paštas)</text:span></text:p>
      <text:p text:style-name="P567">38.2.<text:s/><text:span text:style-name="T568">papilda</text:span>u nauja eilute prieš parašo rekvizitą ir ją išdėstau taip:</text:p>
      <text:p text:style-name="P569">„Prašome nurodyti, kiek valandų (minučių) sugaišote ataskaitai pildyti:<text:s/><text:tab/>val.<text:s/><text:tab/>min. Pildoma ataskaitoje už birželio mėnesį“.</text:p>
      <text:p text:style-name="P570">38.3.<text:s/><text:span text:style-name="T571">papilda</text:span>u Informaciją ir paaiškinimus dėl krovinių<text:s/>ir keleivių vežimo vidaus vandenų transportu statistinio tyrimo (ataskaita TU-01 mėnesinė) nauja skiltimi po skilties „Tyrimo tikslas“ ir ją išdėstau taip:</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Statistinio tyrimo suvestinės informacijos paskelbimo laikas ir vieta</text:span></text:p>
          </table:table-cell>
          <table:table-cell table:style-name="TableCell580">
            <text:p text:style-name="P581">„29 d. po ataskaitinio laikotarpio pabaigos, leidinys „Transporto ir ryšių įmonių rodikliai“.</text:p>
          </table:table-cell>
        </table:table-row>
      </table:table>
      <text:p text:style-name="P582"/>
      <text:p text:style-name="P583"><text:span text:style-name="T584">39.</text:span><text:span text:style-name="T585"><text:s/>Neteko galios nuo 2007-01-14</text:span></text:p>
      <text:p text:style-name="P586">Punkto naikinimas:</text:p>
      <text:p text:style-name="P587"><text:span text:style-name="T588">Nr.<text:s/></text:span><text:a xlink:href="https://www.e-tar.lt/portal/legalAct.html?documentId=TAR.1087123B6C0F" office:target-frame-name="_top" xlink:show="replace"><text:span text:style-name="T589">DĮ-5</text:span></text:a><text:span text:style-name="T590">, 2007-01-05, Žin. 2007, Nr. 5-257<text:s/></text:span><text:span text:style-name="T591">(2007-01-13), i. k. 1074170ISAK0000DĮ-5</text:span></text:p>
      <text:p text:style-name="Normal"/>
      <text:p text:style-name="P592">40.<text:s/><text:span text:style-name="T593">Pakeičiu</text:span><text:s/>metinio periodiškumo Valstybinės reikšmės automobilių kelių TK-01 ataskaitą, patvirtintą Statistikos departamento generalinio direktoriaus 2004 m. gruodžio 14 d. įsakymo Nr. DĮ-250 „Dėl valstybinės<text:s/>ir vietinės reikšmės automobilių kelių statistinių ataskaitų patvirtinimo“ (Žin., 2004, Nr.<text:s/><text:span text:style-name="T594">184-6829</text:span>) 1.1 punktu:</text:p>
      <text:p text:style-name="P595">40.1.<text:s/><text:span text:style-name="T596">išdėsta</text:span>u parašo rekvizitą taip:</text:p>
      <text:p text:style-name="P597">„Įmonės vadovas arba jo įgaliotas asmuo</text:p>
      <text:p text:style-name="P598"><text:tab/></text:p>
      <text:p text:style-name="P599">(Parašas)<text:tab/>(Vardas ir pavardė)</text:p>
      <text:p text:style-name="P600"><text:tab/>“.</text:p>
      <text:p text:style-name="P601"><text:span text:style-name="T602">(Ataskaitą sudariusio<text:s/></text:span><text:span text:style-name="T603">asmens vardas ir pavardė)</text:span><text:span text:style-name="T604"><text:tab/>(Telefonas)</text:span><text:span text:style-name="T605"><text:tab/>(Faksas)</text:span><text:span text:style-name="T606"><text:tab/>(El. paštas)</text:span></text:p>
      <text:p text:style-name="P607">40.2.<text:s/><text:span text:style-name="T608">papilda</text:span>u nauja eilute prieš parašo rekvizitą ir ją išdėstau taip:</text:p>
      <text:p text:style-name="P609">„Prašome nurodyti, kiek valandų (minučių) sugaišote ataskaitai pildyti:<text:s/><text:tab/>val.<text:s/><text:tab/>min.“.</text:p>
      <text:p text:style-name="P610">40.3.<text:s/><text:span text:style-name="T611">papilda</text:span>u Informaciją dėl valstybinės reikšmės automobilių kelių statistinio tyrimo (ataskaita TK-01 metinė) nauja skiltimi po skilties „Tyrimo rūšis, tikslas ir apimtis“ ir ją išdėstau taip:</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Statistinio tyrimo suvestinės informacijos paskelbimo laikas ir vieta</text:span></text:p>
          </table:table-cell>
          <table:table-cell table:style-name="TableCell620">
            <text:p text:style-name="P621">Spalio<text:s/>mėn. statistikos leidinys „Transportas ir ryšiai“.</text:p>
          </table:table-cell>
        </table:table-row>
      </table:table>
      <text:p text:style-name="P622"/>
      <text:p text:style-name="P623">41.<text:s/><text:span text:style-name="T624">Pakeiči</text:span>u metinio periodiškumo Vietinės reikšmės automobilių kelių TK-02 ataskaitą patvirtintą Statistikos departamento generalinio direktoriaus 2004 m. gruodžio 14 d. įsakymo Nr. DĮ-250 1.2<text:s/>punktu:</text:p>
      <text:p text:style-name="P625">41.1.<text:s/><text:span text:style-name="T626">išdėsta</text:span>u parašo rekvizitą taip:</text:p>
      <text:p text:style-name="P627">„Įmonės vadovas arba jo įgaliotas asmuo</text:p>
      <text:p text:style-name="P628"><text:tab/></text:p>
      <text:p text:style-name="P629">(Parašas)<text:tab/>(Vardas ir pavardė)</text:p>
      <text:soft-page-break/>
      <text:p text:style-name="P630"><text:tab/>“.</text:p>
      <text:p text:style-name="P631"><text:span text:style-name="T632">(Ataskaitą sudariusio asmens vardas ir pavardė)</text:span><text:span text:style-name="T633"><text:tab/>(Telefonas)</text:span><text:span text:style-name="T634"><text:tab/>(Faksas)</text:span><text:span text:style-name="T635"><text:tab/>(El. paštas)</text:span></text:p>
      <text:p text:style-name="P636">41.2.<text:s/><text:span text:style-name="T637">papildau</text:span><text:s/>nauja eilute prieš parašo<text:s/>rekvizitą ir ją išdėstau taip:</text:p>
      <text:p text:style-name="P638">„Prašome nurodyti, kiek valandų (minučių) sugaišote ataskaitai pildyti:<text:s/><text:tab/>val.<text:s/><text:tab/>min.“.</text:p>
      <text:p text:style-name="P639">41.3.<text:s/><text:span text:style-name="T640">papilda</text:span>u Informaciją dėl vietinės reikšmės automobilių kelių statistinio tyrimo (ataskaita TK-02 metinė) nauja skiltimi po skilties „Tyrimo rūšis, tikslas ir apimtis“ ir ją išdėstau taip:</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Statistinio tyrimo suvestinės informacijos paskelbimo laikas ir vieta</text:span></text:p>
          </table:table-cell>
          <table:table-cell table:style-name="TableCell649">
            <text:p text:style-name="P650">Spalio mėn. statistikos leidinys „Transportas ir ryšiai“.</text:p>
          </table:table-cell>
        </table:table-row>
      </table:table>
      <text:p text:style-name="P651"/>
      <text:p text:style-name="P652"><text:span text:style-name="T653">42.</text:span><text:span text:style-name="T654"><text:s/>Neteko galios nuo 2007-01-02</text:span></text:p>
      <text:p text:style-name="P655">Punkto naikinimas:</text:p>
      <text:p text:style-name="P656"><text:span text:style-name="T657">Nr.<text:s/></text:span><text:a xlink:href="https://www.e-tar.lt/portal/legalAct.html?documentId=TAR.28EF019E8DB9" office:target-frame-name="_top" xlink:show="replace"><text:span text:style-name="T658">DĮ-203</text:span></text:a><text:span text:style-name="T659">, 2006-11-03, Žin. 2006, Nr. 120-4586 (2006-11-09), i. k. 1064170ISAK00DĮ-203</text:span></text:p>
      <text:p text:style-name="Normal"/>
      <text:p text:style-name="P660"><text:span text:style-name="T661">43.</text:span><text:span text:style-name="T662"><text:s/>Neteko galios nuo 2007-01-02</text:span></text:p>
      <text:p text:style-name="P663">Punkto naikinimas:</text:p>
      <text:p text:style-name="P664"><text:span text:style-name="T665">Nr.<text:s/></text:span><text:a xlink:href="https://www.e-tar.lt/portal/legalAct.html?documentId=TAR.28EF019E8DB9" office:target-frame-name="_top" xlink:show="replace"><text:span text:style-name="T666">DĮ-203</text:span></text:a><text:span text:style-name="T667">, 2006-11-03, Žin. 2006, Nr. 120-4586 (2006-11-09), i. k. 1064170ISAK00DĮ-203</text:span></text:p>
      <text:p text:style-name="Normal"/>
      <text:p text:style-name="P668"><text:span text:style-name="T669">44.</text:span><text:span text:style-name="T670"><text:s/>Neteko galios nuo 2007-01-02</text:span></text:p>
      <text:p text:style-name="P671">Punkto naikinimas:</text:p>
      <text:p text:style-name="P672"><text:span text:style-name="T673">Nr.<text:s/></text:span><text:a xlink:href="https://www.e-tar.lt/portal/legalAct.html?documentId=TAR.28EF019E8DB9" office:target-frame-name="_top" xlink:show="replace"><text:span text:style-name="T674">DĮ-203</text:span></text:a><text:span text:style-name="T675">, 2006-11-03, Žin. 2006, Nr. 120-4586 (2006-11-09), i. k. 1064170ISAK00DĮ-203</text:span></text:p>
      <text:p text:style-name="Normal"/>
      <text:p text:style-name="P676"><text:span text:style-name="T677">45.</text:span><text:span text:style-name="T678"><text:s/>Neteko galios nuo 2007-01-05</text:span></text:p>
      <text:p text:style-name="P679">Punkto naikinimas:</text:p>
      <text:p text:style-name="P680"><text:span text:style-name="T681">Nr.<text:s/></text:span><text:a xlink:href="https://www.e-tar.lt/portal/legalAct.html?documentId=TAR.6A3C355D8229" office:target-frame-name="_top" xlink:show="replace"><text:span text:style-name="T682">DĮ-259</text:span></text:a><text:span text:style-name="T683">,</text:span><text:span text:style-name="T684"><text:s/>2006-12-21, Žin. 2007, Nr. 1-66 (2007-01-04), i. k. 1064170ISAK00DĮ-259</text:span></text:p>
      <text:p text:style-name="Normal"/>
      <text:p text:style-name="P685">46.<text:s/><text:span text:style-name="T686">Pakeičiu</text:span><text:s/>metinio periodiškumo Vietinių vienetų duomenų atnaujinimo statistinę anketą Ū-03, patvirtintą Statistikos departamento generalinio direktoriaus 2002 m. liepos 12 d. įsakymo Nr. 121 „Dėl vietinių vienetų duomenų atnaujinimo statistinės anketos patvirtinimo“ (Žin., 2002, Nr.<text:s/><text:span text:style-name="T687">78-3346</text:span>):</text:p>
      <text:p text:style-name="P688">46.1.<text:s/><text:span text:style-name="T689">išdėsta</text:span>u parašo rekvizitą taip:</text:p>
      <text:p text:style-name="P690">„Įmonės vadovas arba jo įgaliotas asmuo</text:p>
      <text:p text:style-name="P691"><text:tab/></text:p>
      <text:p text:style-name="P692">(Parašas)<text:tab/>(Vardas ir pavardė)</text:p>
      <text:p text:style-name="P693"><text:tab/>“.</text:p>
      <text:p text:style-name="P694"><text:span text:style-name="T695">(Ataskaitą sudariusio asmens vardas ir pavardė)</text:span><text:span text:style-name="T696"><text:tab/>(Telefonas)</text:span><text:span text:style-name="T697"><text:tab/>(Faksas)</text:span><text:span text:style-name="T698"><text:tab/>(El. paštas)</text:span></text:p>
      <text:p text:style-name="P699">46.2.<text:s/><text:span text:style-name="T700">papilda</text:span>u nauja<text:s/>eilute prieš parašo rekvizitą ir ją išdėstau taip:</text:p>
      <text:p text:style-name="P701">„Prašome nurodyti, kiek valandų (minučių) sugaišote ataskaitai pildyti:<text:s/><text:tab/>val.<text:s/><text:tab/>min.“.</text:p>
      <text:p text:style-name="P702">46.3.<text:s/><text:span text:style-name="T703">papilda</text:span>u Paaiškinimus nauja pastraipa po pastraipos „Tyrimo tikslas“ ir ją išdėstau taip:</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Statistinio t</text:span><text:span text:style-name="T712">yrimo suvestinės informacijos paskelbimo laikas ir vieta</text:span></text:p>
          </table:table-cell>
          <table:table-cell table:style-name="TableCell713">
            <text:p text:style-name="P714">„Birželio mėn. po ataskaitinio laikotarpio pabaigos, leidinys „Ūkio subjektai. Pagrindiniai duomenys“, interneto svetainė www.stat.gov.lt“.</text:p>
          </table:table-cell>
        </table:table-row>
      </table:table>
      <text:p text:style-name="P715"/>
      <text:p text:style-name="P716"/>
      <text:p text:style-name="P717"/>
      <text:p text:style-name="P718"/>
      <text:p text:style-name="P719">GENERALINIS DIREKTORIUS<text:tab/>ALGIRDAS ŠEMETA</text:p>
      <text:p text:style-name="P720"/>
      <text:p text:style-name="P721"/>
      <text:p text:style-name="P722"><text:span text:style-name="T723">Pakeitimai:</text:span></text:p>
      <text:p text:style-name="P724"/>
      <text:p text:style-name="P725"><text:span text:style-name="T726">1.</text:span></text:p>
      <text:p text:style-name="P727"><text:span text:style-name="T728">Statistikos departamentas prie Lietuvos Respublikos Vyriausybės, Įsakymas</text:span></text:p>
      <text:p text:style-name="P729"><text:span text:style-name="T730">Nr.<text:s/></text:span><text:a xlink:href="https://www.e-tar.lt/portal/legalAct.html?documentId=TAR.28EF019E8DB9" office:target-frame-name="_top" xlink:show="replace"><text:span text:style-name="T731">DĮ-203</text:span></text:a><text:span text:style-name="T732">, 2006-11-03, Žin., 2006, Nr. 120-4586 (2006-11-09), i. k. 1064170ISAK00DĮ</text:span><text:span text:style-name="T733">-203</text:span></text:p>
      <text:p text:style-name="P734"><text:span text:style-name="T735">Dėl keleivių ir krovinių vežimo oro transportu statistinių ataskaitų formų patvirtinimo</text:span></text:p>
      <text:p text:style-name="P736"/>
      <text:p text:style-name="P737"><text:span text:style-name="T738">2.</text:span></text:p>
      <text:p text:style-name="P739"><text:span text:style-name="T740">Statistikos departamentas prie Lietuvos Respublikos Vyriausybės, Įsakymas</text:span></text:p>
      <text:p text:style-name="P741"><text:span text:style-name="T742">Nr.<text:s/></text:span><text:a xlink:href="https://www.e-tar.lt/portal/legalAct.html?documentId=TAR.F5DC892CDE1C" office:target-frame-name="_top" xlink:show="replace"><text:span text:style-name="T743">DĮ-238</text:span></text:a><text:span text:style-name="T744">, 2006-12-11, Žin., 2006, Nr. 138-5287 (2006-12-19), i. k. 1064170ISAK00DĮ-238</text:span></text:p>
      <text:p text:style-name="P745"><text:span text:style-name="T746">Dėl įmonių, vykdančių pramoninę veiklą, elektros energijos gamybą, perdavimą, paskirstymą, tiekimą, šilumos gamybą ir paskirstymą bei vandens rinkimą, valymą ir paskirsty</text:span><text:span text:style-name="T747">mą, gamtinių dujų tiekimą, mėnesinio periodiškumo statistinių ataskaitų formų patvirtinimo</text:span></text:p>
      <text:p text:style-name="P748"/>
      <text:p text:style-name="P749"><text:span text:style-name="T750">3.</text:span></text:p>
      <text:p text:style-name="P751"><text:span text:style-name="T752">Statistikos departamentas prie Lietuvos Respublikos Vyriausybės, Įsakymas</text:span></text:p>
      <text:p text:style-name="P753"><text:span text:style-name="T754">Nr.<text:s/></text:span><text:a xlink:href="https://www.e-tar.lt/portal/legalAct.html?documentId=TAR.4665A7B66886" office:target-frame-name="_top" xlink:show="replace"><text:span text:style-name="T755">DĮ-246</text:span></text:a><text:span text:style-name="T756">, 2006-12-12, Žin., 2006, Nr. 139-5330 (2006-12-21), i. k. 1064170ISAK00DĮ-246</text:span></text:p>
      <text:p text:style-name="P757"><text:span text:style-name="T758">Dėl gyvulių, paukščių, pieno supirkimo ir kiaušinių pardavimo statistinių ataskaitų formų patvirtinimo</text:span></text:p>
      <text:p text:style-name="P759"/>
      <text:p text:style-name="P760"><text:span text:style-name="T761">4.</text:span></text:p>
      <text:p text:style-name="P762"><text:span text:style-name="T763">Statistikos departamentas prie Lietuvos Respublikos Vyriausybės,</text:span><text:span text:style-name="T764"><text:s/>Įsakymas</text:span></text:p>
      <text:p text:style-name="P765"><text:span text:style-name="T766">Nr.<text:s/></text:span><text:a xlink:href="https://www.e-tar.lt/portal/legalAct.html?documentId=TAR.AA7B734C75D0" office:target-frame-name="_top" xlink:show="replace"><text:span text:style-name="T767">DĮ-247</text:span></text:a><text:span text:style-name="T768">, 2006-12-13, Žin., 2006, Nr. 139-5332 (2006-12-21), i. k. 1064170ISAK00DĮ-247</text:span></text:p>
      <text:p text:style-name="P769"><text:span text:style-name="T770">Dėl Žemės ūkio reikmėms įsigytų prekių statistinės ataskaitos formos<text:s/></text:span><text:span text:style-name="T771">patvirtinimo</text:span></text:p>
      <text:p text:style-name="P772"/>
      <text:p text:style-name="P773"><text:span text:style-name="T774">5.</text:span></text:p>
      <text:p text:style-name="P775"><text:span text:style-name="T776">Statistikos departamentas prie Lietuvos Respublikos Vyriausybės, Įsakymas</text:span></text:p>
      <text:p text:style-name="P777"><text:span text:style-name="T778">Nr.<text:s/></text:span><text:a xlink:href="https://www.e-tar.lt/portal/legalAct.html?documentId=TAR.5FD625A1054C" office:target-frame-name="_top" xlink:show="replace"><text:span text:style-name="T779">DĮ-255</text:span></text:a><text:span text:style-name="T780">, 2006-12-21, Žin., 2006, Nr. 145-5569 (2006-12-30), i. k. 1064170ISAK00D</text:span><text:span text:style-name="T781">Į-255</text:span></text:p>
      <text:p text:style-name="P782"><text:span text:style-name="T783">Dėl Statistikos departamento prie Lietuvos Respublikos Vyriausybės generalinio direktoriaus įsakymų pripažinimo netekusiais galios</text:span></text:p>
      <text:p text:style-name="P784"/>
      <text:p text:style-name="P785"><text:span text:style-name="T786">6.</text:span></text:p>
      <text:p text:style-name="P787"><text:span text:style-name="T788">Statistikos departamentas prie Lietuvos Respublikos Vyriausybės, Įsakymas</text:span></text:p>
      <text:p text:style-name="P789"><text:span text:style-name="T790">Nr.<text:s/></text:span><text:a xlink:href="https://www.e-tar.lt/portal/legalAct.html?documentId=TAR.D206D7589B19" office:target-frame-name="_top" xlink:show="replace"><text:span text:style-name="T791">DĮ-257</text:span></text:a><text:span text:style-name="T792">, 2006-12-21, Žin., 2006, Nr. 145-5570 (2006-12-30), i. k. 1064170ISAK00DĮ-257</text:span></text:p>
      <text:p text:style-name="P793"><text:span text:style-name="T794">Dėl augalininkystės ir gyvulininkystės produkcijos supirkimo statistinių ataskaitų formų patvirtinimo</text:span></text:p>
      <text:p text:style-name="P795"/>
      <text:p text:style-name="P796"><text:span text:style-name="T797">7.</text:span></text:p>
      <text:p text:style-name="P798"><text:span text:style-name="T799">Statistikos departam</text:span><text:span text:style-name="T800">entas prie Lietuvos Respublikos Vyriausybės, Įsakymas</text:span></text:p>
      <text:p text:style-name="P801"><text:span text:style-name="T802">Nr.<text:s/></text:span><text:a xlink:href="https://www.e-tar.lt/portal/legalAct.html?documentId=TAR.6A3C355D8229" office:target-frame-name="_top" xlink:show="replace"><text:span text:style-name="T803">DĮ-259</text:span></text:a><text:span text:style-name="T804">, 2006-12-21, Žin., 2007, Nr. 1-66 (2007-01-04), i. k. 1064170ISAK00DĮ-259</text:span></text:p>
      <text:p text:style-name="P805"><text:span text:style-name="T806">Dėl ketvirtinio Keleivių vežimo kel</text:span><text:span text:style-name="T807">eivinio transporto priemonėmis statistinio tyrimo ataskaitos formos patvirtinimo</text:span></text:p>
      <text:p text:style-name="P808"/>
      <text:p text:style-name="P809"><text:span text:style-name="T810">8.</text:span></text:p>
      <text:p text:style-name="P811"><text:span text:style-name="T812">Statistikos departamentas prie Lietuvos Respublikos Vyriausybės, Įsakymas</text:span></text:p>
      <text:p text:style-name="P813"><text:span text:style-name="T814">Nr.<text:s/></text:span><text:a xlink:href="https://www.e-tar.lt/portal/legalAct.html?documentId=TAR.1087123B6C0F" office:target-frame-name="_top" xlink:show="replace"><text:span text:style-name="T815">DĮ-5</text:span></text:a><text:span text:style-name="T816">, 2007-</text:span><text:span text:style-name="T817">01-05, Žin., 2007, Nr. 5-257 (2007-01-13), i. k. 1074170ISAK0000DĮ-5</text:span></text:p>
      <text:p text:style-name="P818"><text:span text:style-name="T819">Dėl Garso ir vaizdo produkcijos rinkos tyrimo ataskaitos formos patvirtinimo</text:span></text:p>
      <text:p text:style-name="P820"/>
      <text:p text:style-name="P821"><text:span text:style-name="T822">9.</text:span></text:p>
      <text:p text:style-name="P823"><text:span text:style-name="T824">Statistikos departamentas prie Lietuvos Respublikos Vyriausybės, Įsakymas</text:span></text:p>
      <text:p text:style-name="P825"><text:span text:style-name="T826">Nr.<text:s/></text:span><text:a xlink:href="https://www.e-tar.lt/portal/legalAct.html?documentId=TAR.5AF80432B015" office:target-frame-name="_top" xlink:show="replace"><text:span text:style-name="T827">DĮ-35</text:span></text:a><text:span text:style-name="T828">, 2007-01-30, Žin., 2007, Nr. 18-694 (2007-02-10), i. k. 1074170ISAK000DĮ-35</text:span></text:p>
      <text:p text:style-name="P829"><text:span text:style-name="T830">Dėl Išgautos naftos vidutinių mėnesinių kainų statistinės ataskaitos formos patvirtinimo</text:span></text:p>
      <text:p text:style-name="P831"/>
      <text:p text:style-name="P832"><text:span text:style-name="T833">10.</text:span></text:p>
      <text:p text:style-name="P834"><text:span text:style-name="T835">Statistikos departamentas prie Lietuvos Respublikos Vyriausybės, Įsakymas</text:span></text:p>
      <text:p text:style-name="P836"><text:span text:style-name="T837">Nr.<text:s/></text:span><text:a xlink:href="https://www.e-tar.lt/portal/legalAct.html?documentId=TAR.C3E50B9BEEA3" office:target-frame-name="_top" xlink:show="replace"><text:span text:style-name="T838">DĮ-189</text:span></text:a><text:span text:style-name="T839">, 2007-08-27, Žin., 2007, Nr. 94-3803 (2007-09-01), i. k. 1074170ISAK00DĮ-189</text:span></text:p>
      <text:p text:style-name="P840"><text:span text:style-name="T841">Dėl<text:s/></text:span><text:span text:style-name="T842">Savivaldybių socialinio būsto nuomos ir Nuosavybės teisių į gyvenamuosius namus atkūrimo statistinių ataskaitų formų patvirtinimo</text:span></text:p>
      <text:p text:style-name="P843"/>
      <text:p text:style-name="P844"><text:span text:style-name="T845">11.</text:span></text:p>
      <text:p text:style-name="P846"><text:span text:style-name="T847">Statistikos departamentas prie Lietuvos Respublikos Vyriausybės, Įsakymas</text:span></text:p>
      <text:p text:style-name="P848"><text:span text:style-name="T849">Nr.<text:s/></text:span><text:a xlink:href="https://www.e-tar.lt/portal/legalAct.html?documentId=TAR.FF0B3E56090C" office:target-frame-name="_top" xlink:show="replace"><text:span text:style-name="T850">DĮ-202</text:span></text:a><text:span text:style-name="T851">, 2007-10-03, Žin., 2007, Nr. 104-4282 (2007-10-06), i. k. 1074170ISAK00DĮ-202</text:span></text:p>
      <text:p text:style-name="P852"><text:span text:style-name="T853">Dėl valstybės paramos būstui įsigyti ir gyvenamojo fondo statistinių ataskaitų formų patvirtinimo</text:span></text:p>
      <text:p text:style-name="P854"/>
      <text:soft-page-break/>
      <text:p text:style-name="P855"><text:span text:style-name="T856">12.</text:span></text:p>
      <text:p text:style-name="P857"><text:span text:style-name="T858">Statistikos departamentas pri</text:span><text:span text:style-name="T859">e Lietuvos Respublikos Vyriausybės, Įsakymas</text:span></text:p>
      <text:p text:style-name="P860"><text:span text:style-name="T861">Nr.<text:s/></text:span><text:a xlink:href="https://www.e-tar.lt/portal/legalAct.html?documentId=TAR.796D98406086" office:target-frame-name="_top" xlink:show="replace"><text:span text:style-name="T862">DĮ-232</text:span></text:a><text:span text:style-name="T863">, 2007-11-06, Žin., 2007, Nr. 116-4761 (2007-11-13), i. k. 1074170ISAK00DĮ-232</text:span></text:p>
      <text:p text:style-name="P864"><text:span text:style-name="T865">Dėl Naujų pastatų statybos ketvirtinio p</text:span><text:span text:style-name="T866">eriodiškumo statistinio tyrimo ataskaitos formos patvirtinimo</text:span></text:p>
      <text:p text:style-name="P867"/>
      <text:p text:style-name="P868"><text:span text:style-name="T869">13.</text:span></text:p>
      <text:p text:style-name="P870"><text:span text:style-name="T871">Statistikos departamentas prie Lietuvos Respublikos Vyriausybės, Įsakymas</text:span></text:p>
      <text:p text:style-name="P872"><text:span text:style-name="T873">Nr.<text:s/></text:span><text:a xlink:href="https://www.e-tar.lt/portal/legalAct.html?documentId=TAR.55755BFAD791" office:target-frame-name="_top" xlink:show="replace"><text:span text:style-name="T874">DĮ-233</text:span></text:a><text:span text:style-name="T875">, 2007-11-06, Žin., 200</text:span><text:span text:style-name="T876">7, Nr. 116-4763 (2007-11-13), i. k. 1074170ISAK00DĮ-233</text:span></text:p>
      <text:p text:style-name="P877"><text:span text:style-name="T878">Dėl Radijo ir televizijos, Kino filmų rodymo ir platinimo bei Teatro veiklos statistinių ataskaitų formų patvirtinimo</text:span></text:p>
      <text:p text:style-name="P879"/>
      <text:p text:style-name="P880"><text:span text:style-name="T881">14.</text:span></text:p>
      <text:p text:style-name="P882"><text:span text:style-name="T883">Statistikos departamentas prie Lietuvos Respublikos Vyriausybės, Įsakymas</text:span></text:p>
      <text:p text:style-name="P884"><text:span text:style-name="T885">Nr.</text:span><text:span text:style-name="T886"><text:s/></text:span><text:a xlink:href="https://www.e-tar.lt/portal/legalAct.html?documentId=TAR.984EDB53EECE" office:target-frame-name="_top" xlink:show="replace"><text:span text:style-name="T887">DĮ-234</text:span></text:a><text:span text:style-name="T888">, 2007-11-06, Žin., 2007, Nr. 116-4765 (2007-11-13), i. k. 1074170ISAK00DĮ-234</text:span></text:p>
      <text:p text:style-name="P889"><text:span text:style-name="T890">Dėl Gyvulių skaičiaus, Gyvulininkystės produktų gamybos, Pašarų sunaudojimo ir<text:s/></text:span><text:span text:style-name="T891">Brangiakailių žvėrelių skaičiaus statistinių ataskaitų formų patvirtin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8T08:41:00Z</meta:creation-date>
    <dc:date>2017-03-08T08:41:00Z</dc:date>
    <meta:template xlink:href="Normal.dotm" xlink:type="simple"/>
    <meta:editing-cycles>2</meta:editing-cycles>
    <meta:editing-duration>PT0S</meta:editing-duration>
    <meta:document-statistic meta:page-count="10" meta:paragraph-count="435" meta:word-count="3470" meta:character-count="27436" meta:row-count="976" meta:non-whitespace-character-count="24401"/>
  </office:meta>
</office:document-meta>
</file>