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" style:parent-style-name="Normal" style:family="paragraph">
      <style:paragraph-properties fo:widows="0" fo:orphans="0" fo:text-align="justify" fo:margin-left="3.3333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3.5in"/>
          <style:tab-stop style:type="left" style:position="4.5833in"/>
          <style:tab-stop style:type="left" style:position="5.4166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ableColumn47" style:family="table-column">
      <style:table-column-properties style:column-width="3.093in"/>
    </style:style>
    <style:style style:name="TableColumn48" style:family="table-column">
      <style:table-column-properties style:column-width="3.5993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ableColumn89" style:family="table-column">
      <style:table-column-properties style:column-width="3.1736in"/>
    </style:style>
    <style:style style:name="TableColumn90" style:family="table-column">
      <style:table-column-properties style:column-width="3.5187in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0.0416in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letter-spacing="0.0416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letter-spacing="0.0416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0.0416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ableColumn123" style:family="table-column">
      <style:table-column-properties style:column-width="3.1736in"/>
    </style:style>
    <style:style style:name="TableColumn124" style:family="table-column">
      <style:table-column-properties style:column-width="3.5187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letter-spacing="0.0416in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letter-spacing="0.0416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3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0.0416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letter-spacing="0.0416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ableColumn157" style:family="table-column">
      <style:table-column-properties style:column-width="3.1736in"/>
    </style:style>
    <style:style style:name="TableColumn158" style:family="table-column">
      <style:table-column-properties style:column-width="3.5187in"/>
    </style:style>
    <style:style style:name="Table156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letter-spacing="0.0416in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letter-spacing="0.0416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1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3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letter-spacing="0.0416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letter-spacing="0.0416in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ableColumn235" style:family="table-column">
      <style:table-column-properties style:column-width="3.1736in"/>
    </style:style>
    <style:style style:name="TableColumn236" style:family="table-column">
      <style:table-column-properties style:column-width="3.5187in"/>
    </style:style>
    <style:style style:name="Table234" style:family="table">
      <style:table-properties style:width="6.6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letter-spacing="0.0416in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letter-spacing="0.0416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3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5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letter-spacing="0.0416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letter-spacing="0.0416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ableColumn267" style:family="table-column">
      <style:table-column-properties style:column-width="3.1736in"/>
    </style:style>
    <style:style style:name="TableColumn268" style:family="table-column">
      <style:table-column-properties style:column-width="3.5187in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0.0416in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letter-spacing="0.0416in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8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letter-spacing="0.0416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letter-spacing="0.0416in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ableColumn300" style:family="table-column">
      <style:table-column-properties style:column-width="3.1736in"/>
    </style:style>
    <style:style style:name="TableColumn301" style:family="table-column">
      <style:table-column-properties style:column-width="3.5187in"/>
    </style:style>
    <style:style style:name="Table299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letter-spacing="0.0416in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fo:letter-spacing="0.0416in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1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letter-spacing="0.0416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letter-spacing="0.0416in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ableColumn333" style:family="table-column">
      <style:table-column-properties style:column-width="3.1736in"/>
    </style:style>
    <style:style style:name="TableColumn334" style:family="table-column">
      <style:table-column-properties style:column-width="3.5187in"/>
    </style:style>
    <style:style style:name="Table332" style:family="table">
      <style:table-properties style:width="6.6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letter-spacing="0.0416in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letter-spacing="0.0416in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1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3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letter-spacing="0.0416in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TableColumn364" style:family="table-column">
      <style:table-column-properties style:column-width="3.1736in"/>
    </style:style>
    <style:style style:name="TableColumn365" style:family="table-column">
      <style:table-column-properties style:column-width="3.5187in"/>
    </style:style>
    <style:style style:name="Table363" style:family="table">
      <style:table-properties style:width="6.692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letter-spacing="0.0416in"/>
    </style:style>
    <style:style style:name="T4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letter-spacing="0.0416in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8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60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letter-spacing="0.0416in"/>
    </style:style>
    <style:style style:name="P467" style:parent-style-name="Normal" style:family="paragraph">
      <style:paragraph-properties fo:widows="0" fo:orphans="0" fo:text-align="justify" fo:text-indent="0.4923in" fo:background-color="#FFFFFF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letter-spacing="0.0416in"/>
    </style:style>
    <style:style style:name="P470" style:parent-style-name="Normal" style:family="paragraph">
      <style:paragraph-properties fo:widows="0" fo:orphans="0" fo:text-align="justify" fo:text-indent="0.4923in" fo:background-color="#FFFFFF"/>
    </style:style>
    <style:style style:name="TableColumn472" style:family="table-column">
      <style:table-column-properties style:column-width="3.1784in"/>
    </style:style>
    <style:style style:name="TableColumn473" style:family="table-column">
      <style:table-column-properties style:column-width="3.5138in"/>
    </style:style>
    <style:style style:name="Table471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fo:letter-spacing="0.0416in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letter-spacing="0.0416in"/>
    </style:style>
    <style:style style:name="P486" style:parent-style-name="Normal" style:family="paragraph">
      <style:paragraph-properties fo:widows="0" fo:orphans="0" fo:text-align="justify" fo:text-indent="0.4923in" fo:background-color="#FFFFFF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88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0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 fo:text-align="justify" fo:text-indent="0.4923in" fo:background-color="#FFFFFF"/>
    </style:style>
    <style:style style:name="T496" style:parent-style-name="DefaultParagraphFont" style:family="text">
      <style:text-properties fo:letter-spacing="0.0416in"/>
    </style:style>
    <style:style style:name="P497" style:parent-style-name="Normal" style:family="paragraph">
      <style:paragraph-properties fo:widows="0" fo:orphans="0" fo:text-align="justify" fo:text-indent="0.4923in" fo:background-color="#FFFFFF"/>
    </style:style>
    <style:style style:name="P498" style:parent-style-name="Normal" style:family="paragraph">
      <style:paragraph-properties fo:widows="0" fo:orphans="0" fo:text-align="justify" fo:text-indent="0.4923in" fo:background-color="#FFFFFF"/>
    </style:style>
    <style:style style:name="T499" style:parent-style-name="DefaultParagraphFont" style:family="text">
      <style:text-properties fo:letter-spacing="0.0416in"/>
    </style:style>
    <style:style style:name="P500" style:parent-style-name="Normal" style:family="paragraph">
      <style:paragraph-properties fo:widows="0" fo:orphans="0" fo:text-align="justify" fo:text-indent="0.4923in" fo:background-color="#FFFFFF"/>
    </style:style>
    <style:style style:name="TableColumn502" style:family="table-column">
      <style:table-column-properties style:column-width="3.1784in"/>
    </style:style>
    <style:style style:name="TableColumn503" style:family="table-column">
      <style:table-column-properties style:column-width="3.5138in"/>
    </style:style>
    <style:style style:name="Table501" style:family="table">
      <style:table-properties style:width="6.692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fo:letter-spacing="0.0416in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515" style:parent-style-name="DefaultParagraphFont" style:family="text">
      <style:text-properties fo:letter-spacing="0.0416in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8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20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letter-spacing="0.0416in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529" style:parent-style-name="DefaultParagraphFont" style:family="text">
      <style:text-properties fo:letter-spacing="0.0416in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ableColumn532" style:family="table-column">
      <style:table-column-properties style:column-width="3.1791in"/>
    </style:style>
    <style:style style:name="TableColumn533" style:family="table-column">
      <style:table-column-properties style:column-width="3.5131in"/>
    </style:style>
    <style:style style:name="Table531" style:family="table">
      <style:table-properties style:width="6.6923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fo:letter-spacing="0.0416in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T545" style:parent-style-name="DefaultParagraphFont" style:family="text">
      <style:text-properties fo:letter-spacing="0.0416in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48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0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widows="0" fo:orphans="0" fo:text-align="justify" fo:text-indent="0.4923in" fo:background-color="#FFFFFF"/>
    </style:style>
    <style:style style:name="T556" style:parent-style-name="DefaultParagraphFont" style:family="text">
      <style:text-properties fo:letter-spacing="0.0416in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letter-spacing="0.0416in"/>
    </style:style>
    <style:style style:name="P560" style:parent-style-name="Normal" style:family="paragraph">
      <style:paragraph-properties fo:widows="0" fo:orphans="0" fo:text-align="justify" fo:text-indent="0.4923in" fo:background-color="#FFFFFF"/>
    </style:style>
    <style:style style:name="TableColumn562" style:family="table-column">
      <style:table-column-properties style:column-width="3.1784in"/>
    </style:style>
    <style:style style:name="TableColumn563" style:family="table-column">
      <style:table-column-properties style:column-width="3.5138in"/>
    </style:style>
    <style:style style:name="Table561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T572" style:parent-style-name="DefaultParagraphFont" style:family="text">
      <style:text-properties fo:letter-spacing="0.0416in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letter-spacing="0.0416in"/>
    </style:style>
    <style:style style:name="P575" style:parent-style-name="Normal" style:family="paragraph">
      <style:paragraph-properties fo:widows="0" fo:orphans="0" fo:text-align="justify" fo:text-indent="0.4923in" fo:background-color="#FFFFFF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7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9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letter-spacing="0.0416in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P587" style:parent-style-name="Normal" style:family="paragraph">
      <style:paragraph-properties fo:widows="0" fo:orphans="0" fo:text-align="justify" fo:text-indent="0.4923in" fo:background-color="#FFFFFF"/>
    </style:style>
    <style:style style:name="T588" style:parent-style-name="DefaultParagraphFont" style:family="text">
      <style:text-properties fo:letter-spacing="0.0416in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ableColumn591" style:family="table-column">
      <style:table-column-properties style:column-width="3.1784in"/>
    </style:style>
    <style:style style:name="TableColumn592" style:family="table-column">
      <style:table-column-properties style:column-width="3.5138in"/>
    </style:style>
    <style:style style:name="Table590" style:family="table">
      <style:table-properties style:width="6.6923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letter-spacing="0.0416in"/>
    </style:style>
    <style:style style:name="T6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T604" style:parent-style-name="DefaultParagraphFont" style:family="text">
      <style:text-properties fo:letter-spacing="0.0416in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7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9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widows="0" fo:orphans="0" fo:text-align="justify" fo:text-indent="0.4923in" fo:background-color="#FFFFFF"/>
    </style:style>
    <style:style style:name="T615" style:parent-style-name="DefaultParagraphFont" style:family="text">
      <style:text-properties fo:letter-spacing="0.0416in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P617" style:parent-style-name="Normal" style:family="paragraph">
      <style:paragraph-properties fo:widows="0" fo:orphans="0" fo:text-align="justify" fo:text-indent="0.4923in" fo:background-color="#FFFFFF"/>
    </style:style>
    <style:style style:name="T618" style:parent-style-name="DefaultParagraphFont" style:family="text">
      <style:text-properties fo:letter-spacing="0.0416in"/>
    </style:style>
    <style:style style:name="P619" style:parent-style-name="Normal" style:family="paragraph">
      <style:paragraph-properties fo:widows="0" fo:orphans="0" fo:text-align="justify" fo:text-indent="0.4923in" fo:background-color="#FFFFFF"/>
    </style:style>
    <style:style style:name="TableColumn621" style:family="table-column">
      <style:table-column-properties style:column-width="3.1784in"/>
    </style:style>
    <style:style style:name="TableColumn622" style:family="table-column">
      <style:table-column-properties style:column-width="3.5138in"/>
    </style:style>
    <style:style style:name="Table620" style:family="table">
      <style:table-properties style:width="6.6923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fo:letter-spacing="0.0416in"/>
    </style:style>
    <style:style style:name="P632" style:parent-style-name="Normal" style:family="paragraph">
      <style:paragraph-properties fo:widows="0" fo:orphans="0" fo:text-align="justify" fo:text-indent="0.4923in" fo:background-color="#FFFFFF"/>
    </style:style>
    <style:style style:name="T633" style:parent-style-name="DefaultParagraphFont" style:family="text">
      <style:text-properties fo:letter-spacing="0.0416in"/>
    </style:style>
    <style:style style:name="P634" style:parent-style-name="Normal" style:family="paragraph">
      <style:paragraph-properties fo:widows="0" fo:orphans="0" fo:text-align="justify" fo:text-indent="0.4923in" fo:background-color="#FFFFFF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8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widows="0" fo:orphans="0" fo:text-align="justify" fo:text-indent="0.4923in" fo:background-color="#FFFFFF"/>
    </style:style>
    <style:style style:name="T644" style:parent-style-name="DefaultParagraphFont" style:family="text">
      <style:text-properties fo:letter-spacing="0.0416in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fo:letter-spacing="0.0416in"/>
    </style:style>
    <style:style style:name="P648" style:parent-style-name="Normal" style:family="paragraph">
      <style:paragraph-properties fo:widows="0" fo:orphans="0" fo:text-align="justify" fo:text-indent="0.4923in" fo:background-color="#FFFFFF"/>
    </style:style>
    <style:style style:name="TableColumn650" style:family="table-column">
      <style:table-column-properties style:column-width="3.1777in"/>
    </style:style>
    <style:style style:name="TableColumn651" style:family="table-column">
      <style:table-column-properties style:column-width="3.5145in"/>
    </style:style>
    <style:style style:name="Table649" style:family="table">
      <style:table-properties style:width="6.6923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widows="0" fo:orphans="0" fo:text-align="justify" fo:text-indent="0.4923in" fo:background-color="#FFFFFF"/>
    </style:style>
    <style:style style:name="T684" style:parent-style-name="DefaultParagraphFont" style:family="text">
      <style:text-properties fo:letter-spacing="0.0416in"/>
    </style:style>
    <style:style style:name="T6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widows="0" fo:orphans="0" fo:text-align="justify" fo:text-indent="0.4923in" fo:background-color="#FFFFFF"/>
    </style:style>
    <style:style style:name="T687" style:parent-style-name="DefaultParagraphFont" style:family="text">
      <style:text-properties fo:letter-spacing="0.0416in"/>
    </style:style>
    <style:style style:name="P688" style:parent-style-name="Normal" style:family="paragraph">
      <style:paragraph-properties fo:widows="0" fo:orphans="0" fo:text-align="justify" fo:text-indent="0.4923in" fo:background-color="#FFFFFF"/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0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2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widows="0" fo:orphans="0" fo:text-align="justify" fo:text-indent="0.4923in" fo:background-color="#FFFFFF"/>
    </style:style>
    <style:style style:name="T698" style:parent-style-name="DefaultParagraphFont" style:family="text">
      <style:text-properties fo:letter-spacing="0.0416in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P700" style:parent-style-name="Normal" style:family="paragraph">
      <style:paragraph-properties fo:widows="0" fo:orphans="0" fo:text-align="justify" fo:text-indent="0.4923in" fo:background-color="#FFFFFF"/>
    </style:style>
    <style:style style:name="T701" style:parent-style-name="DefaultParagraphFont" style:family="text">
      <style:text-properties fo:letter-spacing="0.0416in"/>
    </style:style>
    <style:style style:name="P702" style:parent-style-name="Normal" style:family="paragraph">
      <style:paragraph-properties fo:widows="0" fo:orphans="0" fo:text-align="justify" fo:text-indent="0.4923in" fo:background-color="#FFFFFF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TableColumn709" style:family="table-column">
      <style:table-column-properties style:column-width="1.993in" style:use-optimal-column-width="false"/>
    </style:style>
    <style:style style:name="TableColumn710" style:family="table-column">
      <style:table-column-properties style:column-width="4.6993in" style:use-optimal-column-width="false"/>
    </style:style>
    <style:style style:name="Table708" style:family="table">
      <style:table-properties style:width="6.6923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26" style:family="table-row">
      <style:table-row-properties style:min-row-height="0.9513in"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46" style:family="table-row">
      <style:table-row-properties style:min-row-height="3.1638in"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text-position="super 65%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letter-spacing="0.0416in"/>
    </style:style>
    <style:style style:name="T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2" style:parent-style-name="Normal" style:family="paragraph">
      <style:paragraph-properties fo:widows="0" fo:orphans="0" fo:text-align="justify" fo:text-indent="0.4923in" fo:background-color="#FFFFFF"/>
    </style:style>
    <style:style style:name="T783" style:parent-style-name="DefaultParagraphFont" style:family="text">
      <style:text-properties fo:letter-spacing="0.0416in"/>
    </style:style>
    <style:style style:name="P784" style:parent-style-name="Normal" style:family="paragraph">
      <style:paragraph-properties fo:widows="0" fo:orphans="0" fo:text-align="justify" fo:text-indent="0.4923in" fo:background-color="#FFFFFF"/>
    </style:style>
    <style:style style:name="P785" style:parent-style-name="Normal" style:family="paragraph">
      <style:paragraph-properties fo:widows="0" fo:orphans="0" fo:text-align="justify" fo:text-indent="0.4923in" fo:background-color="#FFFFFF"/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7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9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widows="0" fo:orphans="0" fo:text-align="justify" fo:text-indent="0.4923in" fo:background-color="#FFFFFF"/>
    </style:style>
    <style:style style:name="T795" style:parent-style-name="DefaultParagraphFont" style:family="text">
      <style:text-properties fo:letter-spacing="0.0416in"/>
    </style:style>
    <style:style style:name="P796" style:parent-style-name="Normal" style:family="paragraph">
      <style:paragraph-properties fo:widows="0" fo:orphans="0" fo:text-align="justify" fo:text-indent="0.4923in" fo:background-color="#FFFFFF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fo:letter-spacing="0.0416in"/>
    </style:style>
    <style:style style:name="P799" style:parent-style-name="Normal" style:family="paragraph">
      <style:paragraph-properties fo:widows="0" fo:orphans="0" fo:text-align="justify" fo:background-color="#FFFFFF"/>
    </style:style>
    <style:style style:name="TableColumn801" style:family="table-column">
      <style:table-column-properties style:column-width="3.1777in"/>
    </style:style>
    <style:style style:name="TableColumn802" style:family="table-column">
      <style:table-column-properties style:column-width="3.5145in"/>
    </style:style>
    <style:style style:name="Table800" style:family="table">
      <style:table-properties style:width="6.6923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widows="0" fo:orphans="0" fo:text-align="justify" fo:text-indent="0.4923in" fo:background-color="#FFFFFF"/>
    </style:style>
    <style:style style:name="T811" style:parent-style-name="DefaultParagraphFont" style:family="text">
      <style:text-properties fo:letter-spacing="0.0416in"/>
    </style:style>
    <style:style style:name="T8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widows="0" fo:orphans="0" fo:text-align="justify" fo:text-indent="0.4923in" fo:background-color="#FFFFFF"/>
    </style:style>
    <style:style style:name="T814" style:parent-style-name="DefaultParagraphFont" style:family="text">
      <style:text-properties fo:letter-spacing="0.0416in"/>
    </style:style>
    <style:style style:name="P815" style:parent-style-name="Normal" style:family="paragraph">
      <style:paragraph-properties fo:widows="0" fo:orphans="0" fo:text-align="justify" fo:text-indent="0.4923in" fo:background-color="#FFFFFF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1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19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widows="0" fo:orphans="0" fo:text-align="justify" fo:text-indent="0.4923in" fo:background-color="#FFFFFF"/>
    </style:style>
    <style:style style:name="T825" style:parent-style-name="DefaultParagraphFont" style:family="text">
      <style:text-properties fo:letter-spacing="0.0416in"/>
    </style:style>
    <style:style style:name="P826" style:parent-style-name="Normal" style:family="paragraph">
      <style:paragraph-properties fo:widows="0" fo:orphans="0" fo:text-align="justify" fo:text-indent="0.4923in" fo:background-color="#FFFFFF"/>
    </style:style>
    <style:style style:name="P827" style:parent-style-name="Normal" style:family="paragraph">
      <style:paragraph-properties fo:widows="0" fo:orphans="0" fo:text-align="justify" fo:text-indent="0.4923in" fo:background-color="#FFFFFF"/>
    </style:style>
    <style:style style:name="T828" style:parent-style-name="DefaultParagraphFont" style:family="text">
      <style:text-properties fo:letter-spacing="0.0416in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TableColumn831" style:family="table-column">
      <style:table-column-properties style:column-width="3.1777in"/>
    </style:style>
    <style:style style:name="TableColumn832" style:family="table-column">
      <style:table-column-properties style:column-width="3.5145in"/>
    </style:style>
    <style:style style:name="Table830" style:family="table">
      <style:table-properties style:width="6.6923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align="justify" fo:text-indent="0.3937in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widows="0" fo:orphans="0" fo:text-align="justify" fo:text-indent="0.4923in" fo:background-color="#FFFFFF"/>
    </style:style>
    <style:style style:name="T850" style:parent-style-name="DefaultParagraphFont" style:family="text">
      <style:text-properties fo:letter-spacing="0.0416in"/>
    </style:style>
    <style:style style:name="T8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2" style:parent-style-name="Normal" style:family="paragraph">
      <style:paragraph-properties fo:widows="0" fo:orphans="0" fo:text-align="justify" fo:text-indent="0.4923in" fo:background-color="#FFFFFF"/>
    </style:style>
    <style:style style:name="T853" style:parent-style-name="DefaultParagraphFont" style:family="text">
      <style:text-properties fo:letter-spacing="0.0416in"/>
    </style:style>
    <style:style style:name="P854" style:parent-style-name="Normal" style:family="paragraph">
      <style:paragraph-properties fo:widows="0" fo:orphans="0" fo:text-indent="0.4923in" fo:background-color="#FFFFFF"/>
    </style:style>
    <style:style style:name="P8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5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58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widows="0" fo:orphans="0" fo:text-align="justify" fo:text-indent="0.4923in" fo:background-color="#FFFFFF"/>
    </style:style>
    <style:style style:name="T865" style:parent-style-name="DefaultParagraphFont" style:family="text">
      <style:text-properties fo:letter-spacing="0.0416in"/>
    </style:style>
    <style:style style:name="P866" style:parent-style-name="Normal" style:family="paragraph">
      <style:paragraph-properties fo:widows="0" fo:orphans="0" fo:text-align="justify" fo:text-indent="0.4923in" fo:background-color="#FFFFFF"/>
    </style:style>
    <style:style style:name="P867" style:parent-style-name="Normal" style:family="paragraph">
      <style:paragraph-properties fo:widows="0" fo:orphans="0" fo:text-align="justify" fo:text-indent="0.4923in" fo:background-color="#FFFFFF"/>
    </style:style>
    <style:style style:name="T868" style:parent-style-name="DefaultParagraphFont" style:family="text">
      <style:text-properties fo:letter-spacing="0.0416in"/>
    </style:style>
    <style:style style:name="P869" style:parent-style-name="Normal" style:family="paragraph">
      <style:paragraph-properties fo:widows="0" fo:orphans="0" fo:text-align="justify" fo:text-indent="0.4923in" fo:background-color="#FFFFFF"/>
    </style:style>
    <style:style style:name="TableColumn871" style:family="table-column">
      <style:table-column-properties style:column-width="3.177in"/>
    </style:style>
    <style:style style:name="TableColumn872" style:family="table-column">
      <style:table-column-properties style:column-width="3.5152in"/>
    </style:style>
    <style:style style:name="Table870" style:family="table">
      <style:table-properties style:width="6.6923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 fo:widows="0" fo:orphans="0" fo:text-align="justify" fo:text-indent="0.4923in" fo:background-color="#FFFFFF"/>
    </style:style>
    <style:style style:name="T881" style:parent-style-name="DefaultParagraphFont" style:family="text">
      <style:text-properties fo:letter-spacing="0.0416in"/>
    </style:style>
    <style:style style:name="P882" style:parent-style-name="Normal" style:family="paragraph">
      <style:paragraph-properties fo:widows="0" fo:orphans="0" fo:text-align="justify" fo:text-indent="0.4923in" fo:background-color="#FFFFFF"/>
    </style:style>
    <style:style style:name="T883" style:parent-style-name="DefaultParagraphFont" style:family="text">
      <style:text-properties fo:letter-spacing="0.0416in"/>
    </style:style>
    <style:style style:name="P884" style:parent-style-name="Normal" style:family="paragraph">
      <style:paragraph-properties fo:widows="0" fo:orphans="0" fo:text-align="justify" fo:text-indent="0.4923in" fo:background-color="#FFFFFF"/>
    </style:style>
    <style:style style:name="P8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6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8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widows="0" fo:orphans="0" fo:text-align="justify" fo:text-indent="0.4923in" fo:background-color="#FFFFFF"/>
    </style:style>
    <style:style style:name="T894" style:parent-style-name="DefaultParagraphFont" style:family="text">
      <style:text-properties fo:letter-spacing="0.0416in"/>
    </style:style>
    <style:style style:name="P895" style:parent-style-name="Normal" style:family="paragraph">
      <style:paragraph-properties fo:widows="0" fo:orphans="0" fo:text-align="justify" fo:text-indent="0.4923in" fo:background-color="#FFFFFF"/>
    </style:style>
    <style:style style:name="P896" style:parent-style-name="Normal" style:family="paragraph">
      <style:paragraph-properties fo:widows="0" fo:orphans="0" fo:text-align="justify" fo:text-indent="0.4923in" fo:background-color="#FFFFFF"/>
    </style:style>
    <style:style style:name="T897" style:parent-style-name="DefaultParagraphFont" style:family="text">
      <style:text-properties fo:letter-spacing="0.0416in"/>
    </style:style>
    <style:style style:name="P898" style:parent-style-name="Normal" style:family="paragraph">
      <style:paragraph-properties fo:widows="0" fo:orphans="0" fo:text-align="justify" fo:text-indent="0.4923in" fo:background-color="#FFFFFF"/>
    </style:style>
    <style:style style:name="TableColumn900" style:family="table-column">
      <style:table-column-properties style:column-width="3.177in"/>
    </style:style>
    <style:style style:name="TableColumn901" style:family="table-column">
      <style:table-column-properties style:column-width="3.5152in"/>
    </style:style>
    <style:style style:name="Table899" style:family="table">
      <style:table-properties style:width="6.6923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text-indent="0.4923in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font-size="11pt" style:font-size-asian="11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widows="0" fo:orphans="0" fo:text-align="justify" fo:text-indent="0.4923in" fo:background-color="#FFFFFF"/>
    </style:style>
    <style:style style:name="T943" style:parent-style-name="DefaultParagraphFont" style:family="text">
      <style:text-properties fo:letter-spacing="0.0416in"/>
    </style:style>
    <style:style style:name="T9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widows="0" fo:orphans="0" fo:text-align="justify" fo:text-indent="0.4923in" fo:background-color="#FFFFFF"/>
    </style:style>
    <style:style style:name="T946" style:parent-style-name="DefaultParagraphFont" style:family="text">
      <style:text-properties fo:letter-spacing="0.0416in"/>
    </style:style>
    <style:style style:name="P947" style:parent-style-name="Normal" style:family="paragraph">
      <style:paragraph-properties fo:widows="0" fo:orphans="0" fo:text-align="justify" fo:text-indent="0.4923in" fo:background-color="#FFFFFF"/>
    </style:style>
    <style:style style:name="P9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4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9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51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widows="0" fo:orphans="0" fo:text-align="justify" fo:text-indent="0.4923in" fo:background-color="#FFFFFF"/>
    </style:style>
    <style:style style:name="T957" style:parent-style-name="DefaultParagraphFont" style:family="text">
      <style:text-properties fo:letter-spacing="0.0416in"/>
    </style:style>
    <style:style style:name="P958" style:parent-style-name="Normal" style:family="paragraph">
      <style:paragraph-properties fo:widows="0" fo:orphans="0" fo:text-align="justify" fo:text-indent="0.4923in" fo:background-color="#FFFFFF"/>
    </style:style>
    <style:style style:name="P959" style:parent-style-name="Normal" style:family="paragraph">
      <style:paragraph-properties fo:widows="0" fo:orphans="0" fo:text-align="justify" fo:text-indent="0.4923in" fo:background-color="#FFFFFF"/>
    </style:style>
    <style:style style:name="T960" style:parent-style-name="DefaultParagraphFont" style:family="text">
      <style:text-properties fo:letter-spacing="0.0416in"/>
    </style:style>
    <style:style style:name="P961" style:parent-style-name="Normal" style:family="paragraph">
      <style:paragraph-properties fo:widows="0" fo:orphans="0" fo:text-align="justify" fo:text-indent="0.4923in" fo:background-color="#FFFFFF"/>
    </style:style>
    <style:style style:name="TableColumn963" style:family="table-column">
      <style:table-column-properties style:column-width="3.1798in"/>
    </style:style>
    <style:style style:name="TableColumn964" style:family="table-column">
      <style:table-column-properties style:column-width="3.5125in"/>
    </style:style>
    <style:style style:name="Table962" style:family="table">
      <style:table-properties style:width="6.6923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02 iki 2007-10-06</text:span></text:p>
      <text:p text:style-name="P8"/>
      <text:p text:style-name="P9"><text:span text:style-name="T10">Įsakymas paskelbtas: Žin. 2006, Nr.<text:s/></text:span><text:a xlink:href="https://www.e-tar.lt/portal/legalAct.html?documentId=TAR.E13C85F84A93" office:target-frame-name="_top" xlink:show="replace"><text:span text:style-name="T11">15-546</text:span></text:a><text:span text:style-name="T12">, i. k. 1064170ISAK000DĮ-19</text:span></text:p>
      <text:p text:style-name="P13"/>
      <text:p text:style-name="P14"><text:span text:style-name="T15"/><text:span text:style-name="T16">STATISTIKOS DEPARTAMENTO PRIE LIETUVOS RESPUBLIKOS VYRIAUSYBĖS GENERALINIO DIREKTORIAUS</text:span></text:p>
      <text:p text:style-name="P17"/>
      <text:p text:style-name="P18">Į S A K Y M A S</text:p>
      <text:p text:style-name="P19">DĖL KAI KURIŲ STATISTIKOS DEPARTAMENTO PRIE LIETUVOS RESPUBLIKOS VYRIAUSYBĖS GENERALINIO DIREKTORIAUS ĮSAKYMŲ PAKEITIMO</text:p>
      <text:p text:style-name="P20"/>
      <text:p text:style-name="P21">2006 m. sausio 26 d. Nr. DĮ-19</text:p>
      <text:p text:style-name="P22">Vilnius</text:p>
      <text:p text:style-name="P23"/>
      <text:p text:style-name="P24"/>
      <text:p text:style-name="P25">Vadovaudamasis Statistikos departamento prie Lietuvos Respublikos Vyriausybės (toliau – Statistikos departamentas) generalinio direktoriaus 2005 m. spalio 7 d. įsakymo Nr. DĮ-209 „Dėl Statistikos departamento prie Lietuvos Respublikos Vyriausybės generalinio direktoriaus 2004 m. spalio 7 d. įsakymo Nr. DĮ-182 „Dėl statistinių ataskaitų ir apklausos anketų formų rengimo ir tvirtinimo tvarkos aprašo patvirtinimo“ pakeitimo“ nuostatomis:</text:p>
      <text:p text:style-name="P26">1.<text:s/><text:span text:style-name="T27">Pakeiči</text:span>u metinio periodiškumo Naujų pastatų statybos ataskaitą NPS-01, patvirtintą Statistikos departamento generalinio direktoriaus 2004 m. lapkričio 24 d. įsakymo Nr. DĮ-224 „Dėl naujų pastatų statybos metinio periodiškumo statistinio tyrimo ataskaitos patvirtinimo“ (Žin.,<text:s/>2004, Nr.<text:s/><text:span text:style-name="T28">175-6510</text:span>) 1 punktu:</text:p>
      <text:p text:style-name="P29">1.1.<text:s/><text:span text:style-name="T30">išdėsta</text:span>u parašo rekvizitą taip:</text:p>
      <text:p text:style-name="P31">„Įmonės vadovas arba jo įgaliotas asmuo</text:p>
      <text:p text:style-name="P32"><text:tab/></text:p>
      <text:p text:style-name="P33">(Parašas)<text:tab/>(Vardas ir pavardė)</text:p>
      <text:p text:style-name="P34"><text:tab/>“.</text:p>
      <text:p text:style-name="P35"><text:span text:style-name="T36">(Ataskaitą sudariusio asmens vardas ir pavardė)</text:span><text:span text:style-name="T37"><text:tab/>(Telefonas)</text:span><text:span text:style-name="T38"><text:tab/>(Faksas)</text:span><text:span text:style-name="T39"><text:tab/>(El. paštas)</text:span></text:p>
      <text:p text:style-name="P40">1.2.<text:s/><text:span text:style-name="T41">papilda</text:span>u nauja<text:s/>eilute prieš parašo rekvizitą ir ją išdėstau taip:</text:p>
      <text:p text:style-name="P42">„Prašome nurodyti, kiek valandų (minučių) sugaišote ataskaitai pildyti:<text:s/><text:tab/>val.<text:s/><text:tab/>min.“.</text:p>
      <text:p text:style-name="P43">1.3.<text:s/><text:span text:style-name="T44">papilda</text:span>u Informaciją dėl naujų pastatų statybos statistinio tyrimo (ataskaita NPS-01 metinė) nauja skiltimi po skilties „Tyrimo rūšis, apimtis ir tikslas“ ir ją išdėstau taip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Statistinio tyrimo suvestinės informacijos paskelbimo laikas ir vieta</text:span></text:p>
          </table:table-cell>
          <table:table-cell table:style-name="TableCell53">
            <text:p text:style-name="P54"><text:span text:style-name="T55">„45 d. po ataskaitinio laikotarpio pabaigos pranešimas spaudai, 5 mėn. po ataskaitinio laikotarpio pabaigos mėnesi</text:span><text:span text:style-name="T56">nis pranešimas „Lietuvos ekonominė ir socialinė raida“, 4 mėn. – statistikos leidinys „Materialinės investicijos ir pastatų statyba“, 6 mėn. – statistikos leidinys „Gyvenamasis fondas ir pastatų statyba“,<text:s/></text:span><text:span text:style-name="T57">www.stat.gov.lt</text:span><text:span text:style-name="T58">“.</text:span></text:p>
          </table:table-cell>
        </table:table-row>
      </table:table>
      <text:p text:style-name="P59"/>
      <text:p text:style-name="P60"><text:span text:style-name="T61">2.</text:span><text:span text:style-name="T62"><text:s/>Neteko galios nuo 20</text:span><text:span text:style-name="T63">07-09-02</text:span></text:p>
      <text:p text:style-name="P64">Punkto naikinimas:</text:p>
      <text:p text:style-name="P65"><text:span text:style-name="T66">Nr.<text:s/></text:span><text:a xlink:href="https://www.e-tar.lt/portal/legalAct.html?documentId=TAR.C3E50B9BEEA3" office:target-frame-name="_top" xlink:show="replace"><text:span text:style-name="T67">DĮ-189</text:span></text:a><text:span text:style-name="T68">, 2007-08-27, Žin. 2007, Nr. 94-3803 (2007-09-01), i. k. 1074170ISAK00DĮ-189</text:span></text:p>
      <text:p text:style-name="Normal"/>
      <text:p text:style-name="P69">3.<text:s/><text:span text:style-name="T70">Pakeičiu</text:span><text:s/>metinio periodiškumo Valstybės parama būstui įsigyti VPB-01 ataskaitą patvirtintą Statistikos departamento generalinio direktoriaus 2004 m. lapkričio 23 d. įsakymo Nr. DĮ-223 1.2 punktu:</text:p>
      <text:p text:style-name="P71">3.1.<text:s/><text:span text:style-name="T72">išdėsta</text:span>u parašo rekvizitą taip:</text:p>
      <text:p text:style-name="P73">„Įmonės vadovas arba jo įgaliotas asmuo</text:p>
      <text:p text:style-name="P74"><text:tab/></text:p>
      <text:soft-page-break/>
      <text:p text:style-name="P75">(Parašas)<text:tab/>(Vardas ir pavardė)</text:p>
      <text:p text:style-name="P76"><text:tab/>“.</text:p>
      <text:p text:style-name="P77"><text:span text:style-name="T78">(Ataskaitą sudariusio asmens vardas ir pavardė)</text:span><text:span text:style-name="T79"><text:tab/>(Telefonas)</text:span><text:span text:style-name="T80"><text:tab/>(Faksas)</text:span><text:span text:style-name="T81"><text:tab/>(El. paštas)</text:span></text:p>
      <text:p text:style-name="P82">3.2.<text:s/><text:span text:style-name="T83">papilda</text:span>u nauja eilute prieš parašo rekvizitą ir ją išdėstau taip:</text:p>
      <text:p text:style-name="P84">„Prašome nurodyti, kiek valandų (minučių) sugaišote ataskaitai pildyti:<text:s/><text:tab/>val.<text:s/><text:tab/>min.“.</text:p>
      <text:p text:style-name="P85">3.3.<text:s/><text:span text:style-name="T86">papilda</text:span>u Informaciją dėl valstybės paramos būstui įsigyti statistinio tyrimo (ataskaita VPB-01 metinė) nauja skiltimi po skilties „Tyrimo rūšis, apimtis ir tikslas“ ir ją išdėstau taip: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Statistinio tyrimo suvestinės informacijos paskelbimo laikas</text:span><text:span text:style-name="T95"><text:s/>ir vieta</text:span></text:p>
          </table:table-cell>
          <table:table-cell table:style-name="TableCell96">
            <text:p text:style-name="P97"><text:span text:style-name="T98">„4 mėn. po ataskaitinio laikotarpio pabaigos mėnesinis pranešimas „Lietuvos ekonominė ir socialinė raida“, statistikos leidinys „Socialinio būsto nuoma ir valstybės remiami būsto kreditai“,<text:s/></text:span><text:span text:style-name="T99">www.stat.gov.lt</text:span><text:span text:style-name="T100">“.</text:span></text:p>
          </table:table-cell>
        </table:table-row>
      </table:table>
      <text:p text:style-name="P101"/>
      <text:p text:style-name="P102">4.<text:s/><text:span text:style-name="T103">Pakeičiu</text:span><text:s/>metinio periodiškumo Gyvenamojo fondo ataskaitą GF-01, patvirtintą Statistikos departamento generalinio direktoriaus 2004 m. lapkričio 24 d. įsakymo Nr. DĮ-225 „Dėl gyvenamojo fondo statistinės ataskaitos patvirtinimo“ (Žin., 2004, Nr.<text:s/><text:span text:style-name="T104">175-6511</text:span>) 1 punktu:</text:p>
      <text:p text:style-name="P105">4.1.<text:s/><text:span text:style-name="T106">išdėsta</text:span>u parašo rekvizitą taip:</text:p>
      <text:p text:style-name="P107">„Įmonės vadovas arba jo įgaliotas asmuo</text:p>
      <text:p text:style-name="P108"><text:tab/></text:p>
      <text:p text:style-name="P109">(Parašas)<text:tab/>(Vardas ir pavardė)</text:p>
      <text:p text:style-name="P110"><text:tab/>“.</text:p>
      <text:p text:style-name="P111"><text:span text:style-name="T112">(Ataskaitą sudariusio asmens vardas ir pavardė)</text:span><text:span text:style-name="T113"><text:tab/>(Telefonas)</text:span><text:span text:style-name="T114"><text:tab/>(Faksas)</text:span><text:span text:style-name="T115"><text:tab/>(El. paštas)</text:span></text:p>
      <text:p text:style-name="P116">4.2.<text:s/><text:span text:style-name="T117">papildau</text:span><text:s/>nauja eilute prieš parašo rekvizitą<text:s/>ir ją išdėstau taip:</text:p>
      <text:p text:style-name="P118">„Prašome nurodyti, kiek valandų (minučių) sugaišote ataskaitai pildyti:<text:s/><text:tab/>val.<text:s/><text:tab/>min.“.</text:p>
      <text:p text:style-name="P119">4.3.<text:s/><text:span text:style-name="T120">papilda</text:span>u Informaciją dėl Gyvenamojo fondo statistinio tyrimo (ataskaita GF-01 metinė) nauja skiltimi po skilties „Tyrimo rūšis, apimtis<text:s/>ir tikslas“ ir ją išdėstau taip: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Statistinio tyrimo suvestinės informacijos paskelbimo laikas ir vieta</text:span></text:p>
          </table:table-cell>
          <table:table-cell table:style-name="TableCell129">
            <text:p text:style-name="P130"><text:span text:style-name="T131">„4 mėn. po ataskaitinio laikotarpio pabaigos mėnesinis pranešimas „Lietuvos ekonominė ir socialinė raida“, statistikos leidinys „Socialinio būsto nuoma</text:span><text:span text:style-name="T132"><text:s/>ir valstybės remiami būsto kreditai“,<text:s/></text:span><text:span text:style-name="T133">www.stat.gov.lt</text:span><text:span text:style-name="T134">“.</text:span></text:p>
          </table:table-cell>
        </table:table-row>
      </table:table>
      <text:p text:style-name="P135"/>
      <text:p text:style-name="P136">5.<text:s/><text:span text:style-name="T137">Pakeičiu</text:span><text:s/>mėnesinio periodiškumo Elektros energijos gamybos ir paskirstymo EN-12 ataskaitą, patvirtintą Statistikos departamento generalinio direktoriaus 2004 m. gruodžio 15 d. įsakymo Nr. DĮ-253 „Dėl kuro išteklių, sunaudojimo ir atsargų, elektros energijos gamybos ir paskirstymo, durpių gavybos, naftos ir naftos produktų mėnesinio periodiškumo statistinių ataskaitų patvirtinimo“ (Žin., 2004, Nr.<text:s/><text:span text:style-name="T138">185-6883</text:span>) 1.2 punktu:</text:p>
      <text:p text:style-name="P139">5.1.<text:s/><text:span text:style-name="T140">išdėsta</text:span>u parašo rekvizitą taip:</text:p>
      <text:p text:style-name="P141">„Įmonės vadovas arba jo įgaliotas asmuo</text:p>
      <text:p text:style-name="P142"><text:tab/></text:p>
      <text:p text:style-name="P143">(Parašas)<text:tab/>(Vardas<text:s/>ir pavardė)</text:p>
      <text:p text:style-name="P144"><text:tab/>“.</text:p>
      <text:p text:style-name="P145"><text:span text:style-name="T146">(Ataskaitą sudariusio asmens vardas ir pavardė)</text:span><text:span text:style-name="T147"><text:tab/>(Telefonas)</text:span><text:span text:style-name="T148"><text:tab/>(Faksas)</text:span><text:span text:style-name="T149"><text:tab/>(El. paštas)</text:span></text:p>
      <text:p text:style-name="P150">5.2.<text:s/><text:span text:style-name="T151">papilda</text:span>u nauja eilute prieš parašo rekvizitą ir ją išdėstau taip:</text:p>
      <text:p text:style-name="P152">„Prašome nurodyti, kiek valandų (minučių) sugaišote ataskaitai pildyti:<text:s/><text:tab/>val.<text:s/><text:tab/>min. Pildoma ataskaitoje už sausio mėnesį“.</text:p>
      <text:p text:style-name="P153">5.3.<text:s/><text:span text:style-name="T154">papilda</text:span>u Informaciją dėl elektros energijos gamybos ir paskirstymo statistinio tyrimo (ataskaita EN-12) nauja skiltimi po skilties „Tyrimo rūšis, apimtis ir tikslas“ ir ją išdėstau taip: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Statistin</text:span><text:span text:style-name="T163">io tyrimo suvestinės informacijos<text:s/></text:span><text:soft-page-break/><text:span text:style-name="T164">paskelbimo laikas ir vieta</text:span></text:p>
          </table:table-cell>
          <table:table-cell table:style-name="TableCell165">
            <text:p text:style-name="P166"><text:span text:style-name="T167">„28–30 d. po ataskaitinio laikotarpio pabaigos mėnesinis<text:s/></text:span><text:soft-page-break/><text:span text:style-name="T168">pranešimas „Lietuvos ekonominė ir socialinė raida“,<text:s/></text:span><text:span text:style-name="T169">www.stat.gov.lt</text:span><text:span text:style-name="T170">“.</text:span></text:p>
          </table:table-cell>
        </table:table-row>
      </table:table>
      <text:p text:style-name="P171"/>
      <text:p text:style-name="P172"><text:span text:style-name="T173">6.</text:span><text:span text:style-name="T174"><text:s/>Neteko galios nuo 2007-01-10</text:span></text:p>
      <text:p text:style-name="P175">Punkto naikinimas:</text:p>
      <text:p text:style-name="P176"><text:span text:style-name="T177">Nr.<text:s/></text:span><text:a xlink:href="https://www.e-tar.lt/portal/legalAct.html?documentId=TAR.F5DC892CDE1C" office:target-frame-name="_top" xlink:show="replace"><text:span text:style-name="T178">DĮ-238</text:span></text:a><text:span text:style-name="T179">, 2006-12-11, Žin. 2006, Nr. 138-5287 (2006-12-19), i. k. 1064170ISAK00DĮ-238</text:span></text:p>
      <text:p text:style-name="Normal"/>
      <text:p text:style-name="P180"><text:span text:style-name="T181">7.</text:span><text:span text:style-name="T182"><text:s/>Neteko galios nuo 2007-01-10</text:span></text:p>
      <text:p text:style-name="P183">Punkto naikinimas:</text:p>
      <text:p text:style-name="P184"><text:span text:style-name="T185">Nr.<text:s/></text:span><text:a xlink:href="https://www.e-tar.lt/portal/legalAct.html?documentId=TAR.F5DC892CDE1C" office:target-frame-name="_top" xlink:show="replace"><text:span text:style-name="T186">DĮ-238</text:span></text:a><text:span text:style-name="T187">, 2006-12-11, Žin. 2006, Nr. 138-5287 (2006-12-19), i. k. 1064170ISAK00DĮ-238</text:span></text:p>
      <text:p text:style-name="Normal"/>
      <text:p text:style-name="P188"><text:span text:style-name="T189">8.</text:span><text:span text:style-name="T190"><text:s/>Neteko galios nuo 2007-01-10</text:span></text:p>
      <text:p text:style-name="P191">Punkto naikinimas:</text:p>
      <text:p text:style-name="P192"><text:span text:style-name="T193">Nr.<text:s/></text:span><text:a xlink:href="https://www.e-tar.lt/portal/legalAct.html?documentId=TAR.F5DC892CDE1C" office:target-frame-name="_top" xlink:show="replace"><text:span text:style-name="T194">DĮ-238</text:span></text:a><text:span text:style-name="T195">, 2006-12-11, Žin. 2006, Nr. 138-5287 (2006-12-19), i. k. 1064170ISAK00DĮ-238</text:span></text:p>
      <text:p text:style-name="Normal"/>
      <text:p text:style-name="P196"><text:span text:style-name="T197">9.</text:span><text:span text:style-name="T198"><text:s/>Neteko galios nuo 2007-01-10</text:span></text:p>
      <text:p text:style-name="P199">Punkto naikinimas:</text:p>
      <text:p text:style-name="P200"><text:span text:style-name="T201">Nr.<text:s/></text:span><text:a xlink:href="https://www.e-tar.lt/portal/legalAct.html?documentId=TAR.F5DC892CDE1C" office:target-frame-name="_top" xlink:show="replace"><text:span text:style-name="T202">DĮ-238</text:span></text:a><text:span text:style-name="T203">,<text:s/></text:span><text:span text:style-name="T204">2006-12-11, Žin. 2006, Nr. 138-5287 (2006-12-19), i. k. 1064170ISAK00DĮ-238</text:span></text:p>
      <text:p text:style-name="Normal"/>
      <text:p text:style-name="P205"><text:span text:style-name="T206">10.</text:span><text:span text:style-name="T207"><text:s/>Neteko galios nuo 2007-02-11</text:span></text:p>
      <text:p text:style-name="P208">Punkto naikinimas:</text:p>
      <text:p text:style-name="P209"><text:span text:style-name="T210">Nr.<text:s/></text:span><text:a xlink:href="https://www.e-tar.lt/portal/legalAct.html?documentId=TAR.5AF80432B015" office:target-frame-name="_top" xlink:show="replace"><text:span text:style-name="T211">DĮ-35</text:span></text:a><text:span text:style-name="T212">, 2007-01-30, Žin. 2007, Nr. 18-69</text:span><text:span text:style-name="T213">4 (2007-02-10), i. k. 1074170ISAK000DĮ-35</text:span></text:p>
      <text:p text:style-name="Normal"/>
      <text:p text:style-name="P214">11.<text:s/><text:span text:style-name="T215">Pakeiči</text:span>u pusmetinio periodiškumo Dujų kainų ataskaitą KA-06, patvirtintą Statistikos departamento generalinio direktoriaus 2005 m. liepos 26 d. įsakymo Nr. DĮ-163 „Dėl dujų ir elektros energijos kainų statistinių ataskaitų patvirtinimo“ (Žin., 2005, Nr.<text:s/><text:span text:style-name="T216">96-3622</text:span>)<text:s/>1.1 punktu:</text:p>
      <text:p text:style-name="P217">11.1.<text:s/><text:span text:style-name="T218">išdėsta</text:span>u parašo rekvizitą taip:</text:p>
      <text:p text:style-name="P219">„Įmonės vadovas arba jo įgaliotas asmuo</text:p>
      <text:p text:style-name="P220"><text:tab/></text:p>
      <text:p text:style-name="P221">(Parašas)<text:tab/>(Vardas ir pavardė)</text:p>
      <text:p text:style-name="P222"><text:tab/>“.</text:p>
      <text:p text:style-name="P223"><text:span text:style-name="T224">(Ataskaitą sudariusio asmens vardas ir pavardė)</text:span><text:span text:style-name="T225"><text:tab/>(Telefonas)</text:span><text:span text:style-name="T226"><text:tab/>(Faksas)</text:span><text:span text:style-name="T227"><text:tab/>(El. paštas)</text:span></text:p>
      <text:p text:style-name="P228">11.2.<text:s/><text:span text:style-name="T229">papilda</text:span>u nauja eilute prieš parašo rekvizitą ir ją išdėstau taip:</text:p>
      <text:p text:style-name="P230">„Prašome nurodyti, kiek valandų (minučių) sugaišote ataskaitai pildyti:<text:s/><text:tab/>val.<text:s/><text:tab/>min. Pildoma sausio 1 d. ataskaitoje“.</text:p>
      <text:p text:style-name="P231">11.3.<text:s/><text:span text:style-name="T232">papilda</text:span>u Informaciją dėl dujų kainų statistinio tyrimo (ataskaita KA-06 pusmetinė) nauja<text:s/>skiltimi po skilties „Tiriamasis laikotarpis“ ir ją išdėstau taip: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„Statistinio tyrimo suvestinės informacijos paskelbimo laikas ir vieta</text:span></text:p>
          </table:table-cell>
          <table:table-cell table:style-name="TableCell241">
            <text:p text:style-name="P242"><text:span text:style-name="T243">„90–92 d. po ataskaitinio ketvirčio pabaigos, leidinys „Vartotojų ir gamintojų kainų indeksai“,<text:s/></text:span><text:span text:style-name="T244">www.stat.gov.lt</text:span><text:span text:style-name="T245">“.</text:span></text:p>
          </table:table-cell>
        </table:table-row>
      </table:table>
      <text:p text:style-name="P246"/>
      <text:p text:style-name="P247">12.<text:s/><text:span text:style-name="T248">Pakeičiu</text:span><text:s/>pusmetinio periodiškumo Elektros energijos kainų ataskaitą KA-07, patvirtintą Statistikos departamento generalinio direktoriaus 2005 m. liepos 26 d. įsakymo Nr. DĮ-163 1.2 punktu:</text:p>
      <text:p text:style-name="P249">12.1.<text:s/><text:span text:style-name="T250">išdėsta</text:span>u parašo rekvizitą taip:</text:p>
      <text:p text:style-name="P251">„Įmonės vadovas arba jo įgaliotas asmuo</text:p>
      <text:p text:style-name="P252"><text:tab/></text:p>
      <text:p text:style-name="P253">(Parašas)<text:tab/>(Vardas ir pavardė)</text:p>
      <text:p text:style-name="P254"><text:tab/>“.</text:p>
      <text:p text:style-name="P255"><text:span text:style-name="T256">(Ataskaitą sudariusio asmens vardas ir pavardė)</text:span><text:span text:style-name="T257"><text:tab/>(Telefonas)</text:span><text:span text:style-name="T258"><text:tab/>(Faksas)</text:span><text:span text:style-name="T259"><text:tab/>(El. paštas)</text:span></text:p>
      <text:p text:style-name="P260">12.2.<text:s/><text:span text:style-name="T261">papildau</text:span><text:s/>nauja eilute prieš parašo rekvizitą ir ją išdėstau taip:</text:p>
      <text:p text:style-name="P262">„Prašome nurodyti, kiek valandų<text:s/>(minučių) sugaišote ataskaitai pildyti:<text:s/><text:tab/>val.<text:s/><text:tab/>min.<text:s/><text:soft-page-break/>Pildoma sausio 1 d. ataskaitoje“.</text:p>
      <text:p text:style-name="P263">12.3.<text:s/><text:span text:style-name="T264">papilda</text:span>u Informaciją dėl elektros energijos kainų statistinio tyrimo (ataskaita KA-07 pusmetinė) nauja skiltimi po skilties „Tiriamasis laikotarpis“ ir ją išdėstau taip: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Statistinio tyrimo suvestinės informacijos paskelbimo laikas ir vieta<text:s/></text:span></text:p>
          </table:table-cell>
          <table:table-cell table:style-name="TableCell273">
            <text:p text:style-name="P274"><text:span text:style-name="T275">„90–92 d. po ataskaitinio ketvirčio pabaigos, leidinys „Vartotojų ir gamintojų kainų indeksai“,<text:s/></text:span><text:span text:style-name="T276">www.stat.gov.lt</text:span><text:span text:style-name="T277">“.</text:span></text:p>
          </table:table-cell>
        </table:table-row>
      </table:table>
      <text:p text:style-name="P278"/>
      <text:p text:style-name="P279">13.<text:s/><text:span text:style-name="T280">Pakeiči</text:span>u metinio periodiškumo Kino filmų platinimo veiklos K-04 ataskaitą, patvirtintą Statistikos departamento generalinio direktoriaus 2002 m. gruodžio 23 d. įsakymo Nr. 270 „Dėl kino filmų rodymo ir platinimo veiklos metinių statistinių ataskaitų patvirtinimo“<text:s/>(Žin., 2003, Nr.<text:s/><text:span text:style-name="T281">33-1415</text:span>) 2 punktu:</text:p>
      <text:p text:style-name="P282">13.1.<text:s/><text:span text:style-name="T283">išdėsta</text:span>u parašo rekvizitą taip:</text:p>
      <text:p text:style-name="P284">„Įmonės vadovas arba jo įgaliotas asmuo</text:p>
      <text:p text:style-name="P285"><text:tab/></text:p>
      <text:p text:style-name="P286">(Parašas)<text:tab/>(Vardas ir pavardė)</text:p>
      <text:p text:style-name="P287"><text:tab/>“.</text:p>
      <text:p text:style-name="P288"><text:span text:style-name="T289">(Ataskaitą sudariusio asmens vardas ir pavardė)</text:span><text:span text:style-name="T290"><text:tab/>(Telefonas)</text:span><text:span text:style-name="T291"><text:tab/>(Faksas)</text:span><text:span text:style-name="T292"><text:tab/>(El. paštas)</text:span></text:p>
      <text:p text:style-name="P293">12.2.<text:s/><text:span text:style-name="T294">papilda</text:span>u nauja eilute prieš parašo rekvizitą ir ją išdėstau taip:</text:p>
      <text:p text:style-name="P295">„Prašome nurodyti, kiek valandų (minučių) sugaišote ataskaitai pildyti:<text:s/><text:tab/>val.<text:s/><text:tab/>min.“.</text:p>
      <text:p text:style-name="P296">13.3.<text:s/><text:span text:style-name="T297">papildau</text:span><text:s/>Informaciją dėl metinio kino filmų platinimo veiklos tyrimo (ataskaita K-04 metinė nauja<text:s/>skiltimi po skilties „Tyrimo rūšis, tikslas, aprėptis“ ir ją išdėstau taip: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Statistinio tyrimo suvestinės informacijos paskelbimo laikas ir vieta<text:s/></text:span></text:p>
          </table:table-cell>
          <table:table-cell table:style-name="TableCell306">
            <text:p text:style-name="P307"><text:span text:style-name="T308">„Birželio mėn. statistikos leidinys „Kultūra, spauda ir sportas“, pranešimas spaudai,<text:s/></text:span><text:span text:style-name="T309">www.stat.gov.lt</text:span><text:span text:style-name="T310">“.</text:span></text:p>
          </table:table-cell>
        </table:table-row>
      </table:table>
      <text:p text:style-name="P311"/>
      <text:p text:style-name="P312">14.<text:s/><text:span text:style-name="T313">Pakeiči</text:span>u metinio periodiškumo Radijo ir televizijos veiklos K-02 ataskaitą, patvirtintą Statistikos departamento generalinio direktoriaus 2004 m. spalio 29 d. įsakymo Nr. DĮ-200 „Dėl radijo ir televizijos bei teatro veiklos statistinių ataskaitų patvirtinimo“ (Žin., 2004, Nr.<text:s/><text:span text:style-name="T314">161-5901</text:span>) 1.1 punktu:</text:p>
      <text:p text:style-name="P315">14.1.<text:s/><text:span text:style-name="T316">išdėsta</text:span>u parašo rekvizitą taip:</text:p>
      <text:p text:style-name="P317">„Įmonės vadovas arba jo įgaliotas asmuo</text:p>
      <text:p text:style-name="P318"><text:tab/></text:p>
      <text:p text:style-name="P319">(Parašas)<text:tab/>(Vardas ir pavardė)</text:p>
      <text:p text:style-name="P320"><text:tab/>“.</text:p>
      <text:p text:style-name="P321"><text:span text:style-name="T322">(Ataskaitą sudariusio asmens vardas ir pavardė)</text:span><text:span text:style-name="T323"><text:tab/>(Telefonas)</text:span><text:span text:style-name="T324"><text:tab/>(Faksas)</text:span><text:span text:style-name="T325"><text:tab/>(El. paštas)</text:span></text:p>
      <text:p text:style-name="P326">14.2.<text:s/><text:span text:style-name="T327">papilda</text:span>u nauja eilute prieš parašo rekvizitą ir ją išdėstau taip:</text:p>
      <text:p text:style-name="P328">„Prašome nurodyti, kiek valandų (minučių) sugaišote ataskaitai pildyti:<text:s/><text:tab/>val.<text:s/><text:tab/>min.“.</text:p>
      <text:p text:style-name="P329">14.3.<text:s/><text:span text:style-name="T330">papildau</text:span><text:s/>Informaciją dėl metinio radijo ir televizijos veiklos tyrimo (ataskaita K-02 metinė) nauja skiltimi po skilties „Tyrimo rūšis, apimtis ir tikslas“ ir ją išdėstau taip: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„Statistinio tyrimo suvestinės informacijos paskelbimo laikas ir vieta</text:span></text:p>
          </table:table-cell>
          <table:table-cell table:style-name="TableCell339">
            <text:p text:style-name="P340"><text:span text:style-name="T341">„Birželio mėn. statistikos leidinys „Kultūra, spauda ir sportas“, pranešimas spaudai,<text:s/></text:span><text:span text:style-name="T342">www.stat.gov.lt</text:span><text:span text:style-name="T343">“.</text:span></text:p>
          </table:table-cell>
        </table:table-row>
      </table:table>
      <text:p text:style-name="P344"/>
      <text:p text:style-name="P345">15.<text:s/><text:span text:style-name="T346">Pakeiči</text:span>u metinio periodiškumo Teatro veiklos K-09 ataskaitą, patvirtintą Statistikos departamento generalinio direktoriaus 2004 m. spalio 29 d. įsakymo Nr. DĮ-200 1.2 punktu:</text:p>
      <text:p text:style-name="P347">15.1.<text:s/><text:span text:style-name="T348">išdėsta</text:span>u parašo rekvizitą taip:</text:p>
      <text:p text:style-name="P349">„Įmonės vadovas arba jo įgaliotas asmuo</text:p>
      <text:p text:style-name="P350"><text:tab/></text:p>
      <text:p text:style-name="P351">(Parašas)<text:tab/>(Vardas ir pavardė)</text:p>
      <text:p text:style-name="P352"><text:tab/>“.</text:p>
      <text:p text:style-name="P353"><text:span text:style-name="T354">(Ataskaitą sudariusio asmens vardas ir pavardė)</text:span><text:span text:style-name="T355"><text:tab/>(Telefonas)</text:span><text:span text:style-name="T356"><text:tab/>(Faksas)</text:span><text:span text:style-name="T357"><text:tab/>(El. paštas)</text:span></text:p>
      <text:p text:style-name="P358">15.2.<text:s/><text:span text:style-name="T359">papilda</text:span>u nauja eilute prieš parašo rekvizitą ir ją išdėstau taip:</text:p>
      <text:p text:style-name="P360">„Prašome nurodyti, kiek valandų (minučių) sugaišote ataskaitai pildyti:<text:s/><text:tab/>val.<text:s/><text:tab/>min.“.</text:p>
      <text:p text:style-name="P361">15.3. Informaciją dėl metinio teatro veiklos tyrimo (ataskaita K-09 metinė) nauja skiltimi po skilties „Tyrimo rūšis, apimtis ir tikslas“ ir ją išdėstau taip: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„Statistinio tyrimo suvestinės informacijos paskelbimo laikas ir vieta</text:span></text:p>
          </table:table-cell>
          <table:table-cell table:style-name="TableCell370">
            <text:p text:style-name="P371"><text:span text:style-name="T372">„Birželio mėn. statistikos leidinys „Kultūra, spauda ir sportas“, pranešimas spaudai,<text:s/></text:span><text:span text:style-name="T373">www.stat.gov.lt</text:span><text:span text:style-name="T374">“.</text:span></text:p>
          </table:table-cell>
        </table:table-row>
      </table:table>
      <text:p text:style-name="P375"/>
      <text:p text:style-name="P376"><text:span text:style-name="T377">16.</text:span><text:span text:style-name="T378"><text:s/>Neteko galios nuo 2006-12-31</text:span></text:p>
      <text:p text:style-name="P379">Punkto naikinimas:</text:p>
      <text:p text:style-name="P380"><text:span text:style-name="T381">Nr.<text:s/></text:span><text:a xlink:href="https://www.e-tar.lt/portal/legalAct.html?documentId=TAR.5FD625A1054C" office:target-frame-name="_top" xlink:show="replace"><text:span text:style-name="T382">DĮ-255</text:span></text:a><text:span text:style-name="T383">, 2006-12-21, Žin. 2006, Nr. 145-5569 (2006-12-30), i. k. 1064170ISAK00DĮ-255</text:span></text:p>
      <text:p text:style-name="Normal"/>
      <text:p text:style-name="P384"><text:span text:style-name="T385">17.</text:span><text:span text:style-name="T386"><text:s/>Neteko galios nuo 2006-12-31</text:span></text:p>
      <text:p text:style-name="P387">Punkto naikinimas:</text:p>
      <text:p text:style-name="P388"><text:span text:style-name="T389">Nr.<text:s/></text:span><text:a xlink:href="https://www.e-tar.lt/portal/legalAct.html?documentId=TAR.D206D7589B19" office:target-frame-name="_top" xlink:show="replace"><text:span text:style-name="T390">DĮ-257</text:span></text:a><text:span text:style-name="T391">, 2006-12-21, Žin. 2006, Nr. 145-5570 (2006-12-30), i. k. 1064170ISAK00DĮ-257</text:span></text:p>
      <text:p text:style-name="Normal"/>
      <text:p text:style-name="P392"><text:span text:style-name="T393">18.</text:span><text:span text:style-name="T394"><text:s/>Neteko galios nuo 2006-12-31</text:span></text:p>
      <text:p text:style-name="P395">Punkto naikinimas:</text:p>
      <text:p text:style-name="P396"><text:span text:style-name="T397">Nr.<text:s/></text:span><text:a xlink:href="https://www.e-tar.lt/portal/legalAct.html?documentId=TAR.D206D7589B19" office:target-frame-name="_top" xlink:show="replace"><text:span text:style-name="T398">DĮ-257</text:span></text:a><text:span text:style-name="T399">, 2006-12-21, Žin. 2006, Nr. 145-5570 (2006-12-30), i. k. 1064170ISAK00DĮ-257</text:span></text:p>
      <text:p text:style-name="Normal"/>
      <text:p text:style-name="P400"><text:span text:style-name="T401">19.</text:span><text:span text:style-name="T402"><text:s/>Neteko galios nuo 2006-12-31</text:span></text:p>
      <text:p text:style-name="P403">Punkto naikinimas:</text:p>
      <text:p text:style-name="P404"><text:span text:style-name="T405">Nr.<text:s/></text:span><text:a xlink:href="https://www.e-tar.lt/portal/legalAct.html?documentId=TAR.D206D7589B19" office:target-frame-name="_top" xlink:show="replace"><text:span text:style-name="T406">DĮ-257</text:span></text:a><text:span text:style-name="T407">, 2006-12-21, Žin. 2006, Nr. 145-5570 (2006-12-30), i. k. 1064170ISAK00DĮ-257</text:span></text:p>
      <text:p text:style-name="Normal"/>
      <text:p text:style-name="P408"><text:span text:style-name="T409">20.</text:span><text:span text:style-name="T410"><text:s/>Neteko galios nuo 2006-12-31</text:span></text:p>
      <text:p text:style-name="P411">Punkto naikinimas:</text:p>
      <text:p text:style-name="P412"><text:span text:style-name="T413">Nr.<text:s/></text:span><text:a xlink:href="https://www.e-tar.lt/portal/legalAct.html?documentId=TAR.D206D7589B19" office:target-frame-name="_top" xlink:show="replace"><text:span text:style-name="T414">DĮ-257</text:span></text:a><text:span text:style-name="T415">, 2006-12-21, Žin. 2006, Nr. 145-5570 (2006-12-30), i. k. 1064170ISAK00DĮ-257</text:span></text:p>
      <text:p text:style-name="Normal"/>
      <text:p text:style-name="P416"><text:span text:style-name="T417">21.</text:span><text:span text:style-name="T418"><text:s/>Neteko galios nuo 2006-12-31</text:span></text:p>
      <text:p text:style-name="P419">Punkto naikinimas:</text:p>
      <text:p text:style-name="P420"><text:span text:style-name="T421">Nr.<text:s/></text:span><text:a xlink:href="https://www.e-tar.lt/portal/legalAct.html?documentId=TAR.D206D7589B19" office:target-frame-name="_top" xlink:show="replace"><text:span text:style-name="T422">DĮ-257</text:span></text:a><text:span text:style-name="T423">, 2006-12-21, Žin. 2006, Nr. 145-5570 (2006-12-30), i. k. 1064170ISAK00DĮ-257</text:span></text:p>
      <text:p text:style-name="Normal"/>
      <text:p text:style-name="P424"><text:span text:style-name="T425">22.</text:span><text:span text:style-name="T426"><text:s/>Neteko galios nuo 2006-12-31</text:span></text:p>
      <text:p text:style-name="P427">Punkto naikinimas:</text:p>
      <text:p text:style-name="P428"><text:span text:style-name="T429">Nr.<text:s/></text:span><text:a xlink:href="https://www.e-tar.lt/portal/legalAct.html?documentId=TAR.D206D7589B19" office:target-frame-name="_top" xlink:show="replace"><text:span text:style-name="T430">DĮ-257</text:span></text:a><text:span text:style-name="T431">, 2006-</text:span><text:span text:style-name="T432">12-21, Žin. 2006, Nr. 145-5570 (2006-12-30), i. k. 1064170ISAK00DĮ-257</text:span></text:p>
      <text:p text:style-name="Normal"/>
      <text:p text:style-name="P433"><text:span text:style-name="T434">23.</text:span><text:span text:style-name="T435"><text:s/>Neteko galios nuo 2006-12-31</text:span></text:p>
      <text:p text:style-name="P436">Punkto naikinimas:</text:p>
      <text:p text:style-name="P437"><text:span text:style-name="T438">Nr.<text:s/></text:span><text:a xlink:href="https://www.e-tar.lt/portal/legalAct.html?documentId=TAR.D206D7589B19" office:target-frame-name="_top" xlink:show="replace"><text:span text:style-name="T439">DĮ-257</text:span></text:a><text:span text:style-name="T440">, 2006-12-21, Žin. 2006, Nr. 145-5570<text:s/></text:span><text:span text:style-name="T441">(2006-12-30), i. k. 1064170ISAK00DĮ-257</text:span></text:p>
      <text:p text:style-name="Normal"/>
      <text:p text:style-name="P442"><text:span text:style-name="T443">24.</text:span><text:span text:style-name="T444"><text:s/>Neteko galios nuo 2007-01-10</text:span></text:p>
      <text:p text:style-name="P445">Punkto naikinimas:</text:p>
      <text:p text:style-name="P446"><text:span text:style-name="T447">Nr.<text:s/></text:span><text:a xlink:href="https://www.e-tar.lt/portal/legalAct.html?documentId=TAR.4665A7B66886" office:target-frame-name="_top" xlink:show="replace"><text:span text:style-name="T448">DĮ-246</text:span></text:a><text:span text:style-name="T449">, 2006-12-12, Žin. 2006, Nr. 139-5330 (2006-12-21), i. k.<text:s/></text:span><text:span text:style-name="T450">1064170ISAK00DĮ-246</text:span></text:p>
      <text:p text:style-name="Normal"/>
      <text:p text:style-name="P451">25.<text:s/><text:span text:style-name="T452">Pakeičiu</text:span><text:s/>metinio periodiškumo Gyvulininkystės produktų gamybos ŽŪM-24 ataskaitą, patvirtintą Statistikos departamento generalinio direktoriaus 2004 m. gruodžio 10 d. įsakymo Nr. DĮ-244 „Dėl gyvulių skaičiaus, gyvulininkystės produktų gamybos, pašarų sunaudojimo ir brangiakailių žvėrelių skaičiaus statistinių ataskaitų patvirtinimo“ (Žin., 2004, Nr.<text:s/><text:span text:style-name="T453">182-6755</text:span>) 1.2.1 punktu:</text:p>
      <text:p text:style-name="P454">25.1.<text:s/><text:span text:style-name="T455">išdėsta</text:span>u parašo rekvizitą taip:</text:p>
      <text:p text:style-name="P456">„Įmonės vadovas arba jo įgaliotas asmuo</text:p>
      <text:p text:style-name="P457"><text:tab/></text:p>
      <text:p text:style-name="P458">(Parašas)<text:tab/>(Vardas ir<text:s/>pavardė)</text:p>
      <text:p text:style-name="P459"><text:tab/>“.</text:p>
      <text:soft-page-break/>
      <text:p text:style-name="P460"><text:span text:style-name="T461">(Ataskaitą sudariusio asmens vardas ir pavardė)</text:span><text:span text:style-name="T462"><text:tab/>(Telefonas)</text:span><text:span text:style-name="T463"><text:tab/>(Faksas)</text:span><text:span text:style-name="T464"><text:tab/>(El. paštas)</text:span></text:p>
      <text:p text:style-name="P465">25.2.<text:s/><text:span text:style-name="T466">papilda</text:span>u nauja eilute prieš parašo rekvizitą ir ją išdėstau taip:</text:p>
      <text:p text:style-name="P467">„Prašome nurodyti, kiek valandų (minučių) sugaišote ataskaitai pildyti:<text:s/><text:tab/>val.<text:s/><text:tab/>min.“.</text:p>
      <text:p text:style-name="P468">25.3.<text:s/><text:span text:style-name="T469">papildau</text:span><text:s/>Informaciją dėl gyvulininkystės produktų gamybos statistinio tyrimo (ataskaita ŽŪM-24 metinė) nauja skiltimi po skilties „Tyrimo rūšis, apimtis ir tikslas“ ir ją išdėstau taip: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„Statistinio tyrimo suvestinės informacijos paskel</text:span><text:span text:style-name="T478">bimo laikas ir vieta</text:span></text:p>
          </table:table-cell>
          <table:table-cell table:style-name="TableCell479">
            <text:p text:style-name="P480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481"/>
      <text:p text:style-name="P482">26.<text:s/><text:span text:style-name="T483">Pakeiči</text:span>u metinio periodiškumo Smulkių žemės ūkio įmonių<text:s/>gyvulininkystės produktų gamybos ŽŪP-24 ataskaitą, patvirtintą Statistikos departamento generalinio direktoriaus 2004 m. gruodžio 10 d. įsakymo Nr. DĮ-244 1.2.2 punktu:</text:p>
      <text:p text:style-name="P484">26.1.<text:s/><text:span text:style-name="T485">išdėsta</text:span>u parašo rekvizitą taip:</text:p>
      <text:p text:style-name="P486">„Įmonės vadovas arba jo įgaliotas asmuo</text:p>
      <text:p text:style-name="P487"><text:tab/></text:p>
      <text:p text:style-name="P488">(Parašas)<text:tab/>(Vardas ir pavardė)</text:p>
      <text:p text:style-name="P489"><text:tab/>“.</text:p>
      <text:p text:style-name="P490"><text:span text:style-name="T491">(Ataskaitą sudariusio asmens vardas ir pavardė)</text:span><text:span text:style-name="T492"><text:tab/>(Telefonas)</text:span><text:span text:style-name="T493"><text:tab/>(Faksas)</text:span><text:span text:style-name="T494"><text:tab/>(El. paštas)</text:span></text:p>
      <text:p text:style-name="P495">26.2.<text:s/><text:span text:style-name="T496">papilda</text:span>u nauja eilute prieš parašo rekvizitą ir ją išdėstau taip:</text:p>
      <text:p text:style-name="P497">„Prašome nurodyti, kiek valandų (minučių) sugaišote ataskaitai pildyti:<text:s/><text:tab/>val.<text:s/><text:tab/>min.“.</text:p>
      <text:p text:style-name="P498">26.3.<text:s/><text:span text:style-name="T499">papilda</text:span>u Informaciją dėl smulkių žemės ūkio įmonių gyvulininkystės produktų gamybos statistinio tyrimo (ataskaita ŽŪP-24 metinė) nauja skiltimi po skilties „Tyrimo rūšis, apimtis ir tikslas“ ir ją išdėstau taip: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„St</text:span><text:span text:style-name="T508">atistinio tyrimo suvestinės informacijos paskelbimo laikas ir vieta</text:span></text:p>
          </table:table-cell>
          <table:table-cell table:style-name="TableCell509">
            <text:p text:style-name="P510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511"/>
      <text:p text:style-name="P512">27.<text:s/><text:span text:style-name="T513">Pakeiči</text:span>u metinio periodiškumo Pašarų sunaudojimo ŽU-25 ataskaitą, patvirtintą Statistikos departamento generalinio direktoriaus 2004 m. gruodžio 10 d. įsakymo Nr. DĮ-244 1.2.3 punktu:</text:p>
      <text:p text:style-name="P514">27.1.<text:s/><text:span text:style-name="T515">išdėsta</text:span>u parašo rekvizitą taip:</text:p>
      <text:p text:style-name="P516">„Įmonės vadovas arba jo įgaliotas asmuo</text:p>
      <text:p text:style-name="P517"><text:tab/></text:p>
      <text:p text:style-name="P518">(Parašas)<text:tab/>(Vardas ir pavardė)</text:p>
      <text:p text:style-name="P519"><text:tab/>“.</text:p>
      <text:p text:style-name="P520"><text:span text:style-name="T521">(Ataskaitą sudariusio asmens vardas ir pavardė)</text:span><text:span text:style-name="T522"><text:tab/>(Telefonas)</text:span><text:span text:style-name="T523"><text:tab/>(Faksas)</text:span><text:span text:style-name="T524"><text:tab/>(El. paštas)</text:span></text:p>
      <text:p text:style-name="P525">27.2.<text:s/><text:span text:style-name="T526">papilda</text:span>u nauja eilute prieš parašo rekvizitą ir ją išdėstau taip:</text:p>
      <text:p text:style-name="P527">„Prašome nurodyti, kiek valandų (minučių) sugaišote ataskaitai pildyti:<text:s/><text:tab/>val.<text:s/><text:tab/>min.“.</text:p>
      <text:p text:style-name="P528">27.3.<text:s/><text:span text:style-name="T529">papilda</text:span>u Informaciją dėl pašarų sunaudojimo statistinio tyrimo (ataskaita ZŪ-25 metinė) nauja skiltimi po skilties „Tyrimo rūšis, apimtis ir tikslas“ ir ją išdėstau taip:</text:p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„Statistinio tyrimo suvestinės informacijos<text:s/></text:span><text:span text:style-name="T538">paskelbimo laikas ir vieta<text:s/></text:span></text:p>
          </table:table-cell>
          <table:table-cell table:style-name="TableCell539">
            <text:p text:style-name="P540">„Gegužės mėn. Pašarų balansas“.</text:p>
          </table:table-cell>
        </table:table-row>
      </table:table>
      <text:p text:style-name="P541"/>
      <text:p text:style-name="P542">28.<text:s/><text:span text:style-name="T543">Pakeiči</text:span>u metinio periodiškumo Brangiakailių žvėrelių skaičiaus ŽŪ-26 ataskaitą, patvirtintą Statistikos departamento generalinio direktoriaus 2004 m. gruodžio 10 d. įsakymo Nr.<text:s/>DĮ-244 1.2.4 punktu:</text:p>
      <text:p text:style-name="P544">28.1.<text:s/><text:span text:style-name="T545">išdėsta</text:span>u parašo rekvizitą taip:</text:p>
      <text:p text:style-name="P546">„Įmonės vadovas arba jo įgaliotas asmuo</text:p>
      <text:soft-page-break/>
      <text:p text:style-name="P547"><text:tab/></text:p>
      <text:p text:style-name="P548">(Parašas)<text:tab/>(Vardas ir pavardė)</text:p>
      <text:p text:style-name="P549"><text:tab/>“.</text:p>
      <text:p text:style-name="P550"><text:span text:style-name="T551">(Ataskaitą sudariusio asmens vardas ir pavardė)</text:span><text:span text:style-name="T552"><text:tab/>(Telefonas)</text:span><text:span text:style-name="T553"><text:tab/>(Faksas)</text:span><text:span text:style-name="T554"><text:tab/>(El. paštas)</text:span></text:p>
      <text:p text:style-name="P555">28.2.<text:s/><text:span text:style-name="T556">papilda</text:span>u nauja eilute prieš parašo rekvizitą ir ją išdėstau taip:</text:p>
      <text:p text:style-name="P557">„Prašome nurodyti, kiek valandų (minučių) sugaišote ataskaitai pildyti:<text:s/><text:tab/>val.<text:s/><text:tab/>min.“.</text:p>
      <text:p text:style-name="P558">28.3.<text:s/><text:span text:style-name="T559">papilda</text:span>u Informaciją dėl brangiakailių žvėrelių skaičiaus statistinio tyrimo (ataskaita ŽŪ-26 metinė) nauja skiltimi po skilties „Tyrimo rūšis, tikslas ir apimtis“ ir ją išdėstau taip: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„Statistinio tyrimo suvestinės informacijos paskelbimo laikas ir vieta<text:s/></text:span></text:p>
          </table:table-cell>
          <table:table-cell table:style-name="TableCell568">
            <text:p text:style-name="P569">„Balandžio mėn. statistikos leidinys „Gyvulių skaičius“.<text:s/></text:p>
          </table:table-cell>
        </table:table-row>
      </table:table>
      <text:p text:style-name="P570"/>
      <text:p text:style-name="P571">29.<text:s/><text:span text:style-name="T572">Pakeiči</text:span>u ketvirtinio periodiškumo<text:s/>Gyvulininkystės produktų gamybos ŽŪ-24 ataskaitą, patvirtintą Statistikos departamento generalinio direktoriaus 2004 m. gruodžio 10 d. įsakymo Nr. DĮ-244 1.3 punktu:</text:p>
      <text:p text:style-name="P573">29.1.<text:s/><text:span text:style-name="T574">išdėsta</text:span>u parašo rekvizitą taip:</text:p>
      <text:p text:style-name="P575">„Įmonės vadovas arba jo įgaliotas asmuo</text:p>
      <text:p text:style-name="P576"><text:tab/></text:p>
      <text:p text:style-name="P577">(Parašas)<text:tab/>(Vardas ir pavardė)</text:p>
      <text:p text:style-name="P578"><text:tab/>“.</text:p>
      <text:p text:style-name="P579"><text:span text:style-name="T580">(Ataskaitą sudariusio asmens vardas ir pavardė)</text:span><text:span text:style-name="T581"><text:tab/>(Telefonas)</text:span><text:span text:style-name="T582"><text:tab/>(Faksas)</text:span><text:span text:style-name="T583"><text:tab/>(El. paštas)</text:span></text:p>
      <text:p text:style-name="P584">29.2.<text:s/><text:span text:style-name="T585">papilda</text:span>u nauja eilute prieš parašo rekvizitą ir ją išdėstau taip:</text:p>
      <text:p text:style-name="P586">„Prašome nurodyti, kiek valandų (minučių) sugaišote ataskaitai pildyti:<text:s/><text:tab/>val.<text:s/><text:tab/>min. Pildoma ataskaitoje už balandžio mėnesį“.</text:p>
      <text:p text:style-name="P587">29.3.<text:s/><text:span text:style-name="T588">papilda</text:span>u Informaciją dėl gyvulininkystės produktų gamybos statistinio tyrimo (ataskaita ŽŪ-24 ketvirtinė) nauja skiltimi po skilties „Tyrimo rūšis, apimtis ir tikslas“ ir ją išdėstau taip: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„Statistinio tyrimo suvestinės informacijos paskelbimo laikas ir vieta</text:span></text:p>
          </table:table-cell>
          <table:table-cell table:style-name="TableCell597">
            <text:p text:style-name="P598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599"/>
      <text:p text:style-name="P600">30.<text:s/><text:span text:style-name="T601">Pakeičiu</text:span><text:s/>mėnesinio periodiškumo Perinti skirtų kiaušinių ir ūkiuose auginamų paukščių jauniklių gamybos ir užsienio prekybos ŽŪ-15 ataskaitą, patvirtintą Statistikos departamento generalinio direktoriaus 2004 m. gruodžio 10 d. įsakymo Nr. DĮ-245 „Dėl perinti skirtų kiaušinių, paukščių gamybos ir užsienio prekybos, paukščių peryklų statistinių ataskaitų patvirtinimo“ (Žin., 2004, Nr.<text:s/><text:span text:style-name="T602">182-6756</text:span>) 1.1 punktu:</text:p>
      <text:p text:style-name="P603">30.1.<text:s/><text:span text:style-name="T604">išdėsta</text:span>u parašo rekvizitą taip:</text:p>
      <text:p text:style-name="P605">„Įmonės vadovas arba jo įgaliotas asmuo</text:p>
      <text:p text:style-name="P606"><text:tab/></text:p>
      <text:p text:style-name="P607">(Parašas)<text:tab/>(Vardas ir<text:s/>pavardė)</text:p>
      <text:p text:style-name="P608"><text:tab/>“.</text:p>
      <text:p text:style-name="P609"><text:span text:style-name="T610">(Ataskaitą sudariusio asmens vardas ir pavardė)</text:span><text:span text:style-name="T611"><text:tab/>(Telefonas)</text:span><text:span text:style-name="T612"><text:tab/>(Faksas)</text:span><text:span text:style-name="T613"><text:tab/>(El. paštas)</text:span></text:p>
      <text:p text:style-name="P614">30.2.<text:s/><text:span text:style-name="T615">papilda</text:span>u nauja eilute prieš parašo rekvizitą ir ją išdėstau taip:</text:p>
      <text:p text:style-name="P616">„Prašome nurodyti, kiek valandų (minučių) sugaišote ataskaitai pildyti:<text:s/><text:tab/>val.<text:s/><text:tab/>min. Pildoma ataskaitoje už sausio mėnesį“.</text:p>
      <text:p text:style-name="P617">30.3.<text:s/><text:span text:style-name="T618">papildau</text:span><text:s/>Informaciją dėl perinti skirtų kiaušinių ir ūkiuose auginamų paukščių jauniklių gamybos ir užsienio prekybos mėnesinio statistinio tyrimo (ataskaita ŽŪ-15 mėnesinė) nauja skiltimi po skilties<text:s/>„Tyrimo rūšis, apimtis ir tikslas“ ir ją išdėstau taip:</text:p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„Statistinio tyrimo suvestinės informacijos paskelbimo laikas ir vieta</text:span></text:p>
          </table:table-cell>
          <table:table-cell table:style-name="TableCell627">
            <text:p text:style-name="P628">„30 d. po ataskaitinio mėnesio pabaigos suvestiniai duomenys Eurostatui“</text:p>
          </table:table-cell>
        </table:table-row>
      </table:table>
      <text:p text:style-name="P629"/>
      <text:p text:style-name="P630">31.<text:s/><text:span text:style-name="T631">Pakeičiu</text:span><text:s/>metinio periodiškumo Paukščių peryklų struktūros ir panaudojimo ŽŪ-16 ataskaitą, patvirtintą Statistikos departamento generalinio direktoriaus 2004 m. gruodžio 10 d. įsakymo Nr. DĮ-245 1.2 punktu:</text:p>
      <text:p text:style-name="P632">31.1.<text:s/><text:span text:style-name="T633">išdėsta</text:span>u parašo rekvizitą taip:</text:p>
      <text:p text:style-name="P634">„Įmonės vadovas arba jo įgaliotas asmuo</text:p>
      <text:p text:style-name="P635"><text:tab/></text:p>
      <text:p text:style-name="P636">(Parašas)<text:tab/>(Vardas ir pavardė)</text:p>
      <text:p text:style-name="P637"><text:tab/>“.</text:p>
      <text:p text:style-name="P638"><text:span text:style-name="T639">(Ataskaitą sudariusio asmens vardas ir pavardė)</text:span><text:span text:style-name="T640"><text:tab/>(Telefonas)</text:span><text:span text:style-name="T641"><text:tab/>(Faksas)</text:span><text:span text:style-name="T642"><text:tab/>(El. paštas)</text:span></text:p>
      <text:p text:style-name="P643">31.2.<text:s/><text:span text:style-name="T644">papilda</text:span>u nauja eilute prieš parašo rekvizitą ir ją išdėstau taip:</text:p>
      <text:p text:style-name="P645">„Prašome nurodyti, kiek valandų (minučių) sugaišote ataskaitai pildyti:<text:s/><text:tab/>val.<text:s/><text:tab/>min.“.</text:p>
      <text:p text:style-name="P646">31.3.<text:s/><text:span text:style-name="T647">papilda</text:span>u Informaciją dėl paukščių peryklų struktūros ir panaudojimo metinio statistinio tyrimo (ataskaita ŽŪ-16 metinė) nauja skiltimi po skilties „Tyrimo rūšis, apimtis ir tikslas“ ir ją išdėstau taip: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„Statistinio tyrimo suvestinės informacijos paskelbimo laikas ir vieta</text:span></text:p>
          </table:table-cell>
          <table:table-cell table:style-name="TableCell656">
            <text:p text:style-name="P657">„30 d. po ataskaitinio mėnesio pabaigos suvestiniai duomenys Eurostatui“.</text:p>
          </table:table-cell>
        </table:table-row>
      </table:table>
      <text:p text:style-name="P658"/>
      <text:p text:style-name="P659"><text:span text:style-name="T660">32.</text:span><text:span text:style-name="T661"><text:s/>Neteko galios nuo 2007-01-10</text:span></text:p>
      <text:p text:style-name="P662">Punkto naikinimas:</text:p>
      <text:p text:style-name="P663"><text:span text:style-name="T664">Nr.<text:s/></text:span><text:a xlink:href="https://www.e-tar.lt/portal/legalAct.html?documentId=TAR.AA7B734C75D0" office:target-frame-name="_top" xlink:show="replace"><text:span text:style-name="T665">DĮ-247</text:span></text:a><text:span text:style-name="T666">, 2006-12-13, Žin. 2006, Nr. 139-5332 (2006-12-21), i. k. 1064170ISAK00DĮ-247</text:span></text:p>
      <text:p text:style-name="Normal"/>
      <text:p text:style-name="P667"><text:span text:style-name="T668">33.</text:span><text:span text:style-name="T669"><text:s/>Neteko galios nuo 2007-01-10</text:span></text:p>
      <text:p text:style-name="P670">Punkto naikinimas:</text:p>
      <text:p text:style-name="P671"><text:span text:style-name="T672">Nr.<text:s/></text:span><text:a xlink:href="https://www.e-tar.lt/portal/legalAct.html?documentId=TAR.4665A7B66886" office:target-frame-name="_top" xlink:show="replace"><text:span text:style-name="T673">DĮ-246</text:span></text:a><text:span text:style-name="T674">, 2006-12-12, Žin. 2006, Nr. 139-5330 (2006-12-21), i. k. 1064170ISAK00DĮ-246</text:span></text:p>
      <text:p text:style-name="Normal"/>
      <text:p text:style-name="P675"><text:span text:style-name="T676">34.</text:span><text:span text:style-name="T677"><text:s/>Neteko galios nuo 2007-01-10</text:span></text:p>
      <text:p text:style-name="P678">Punkto naikinimas:</text:p>
      <text:p text:style-name="P679"><text:span text:style-name="T680">Nr.<text:s/></text:span><text:a xlink:href="https://www.e-tar.lt/portal/legalAct.html?documentId=TAR.4665A7B66886" office:target-frame-name="_top" xlink:show="replace"><text:span text:style-name="T681">DĮ-246</text:span></text:a><text:span text:style-name="T682">, 2006-12-12, Žin. 2006, Nr. 139-5330 (2006-12-21), i. k. 1064170ISAK00DĮ-246</text:span></text:p>
      <text:p text:style-name="Normal"/>
      <text:p text:style-name="P683">35.<text:s/><text:span text:style-name="T684">Pakeičiu</text:span><text:s/>metinio periodiškumo Rezervato, nacionalinio parko REZ-01 ataskaitą, patvirtintą Statistikos departamento generalinio direktoriaus 2002<text:s/>m. gegužės 21 d. įsakymo Nr. 91 „Dėl miško ūkio darbų ir rezervato, nacionalinio parko statistinių ataskaitų patvirtinimo“ (Žin., 2002, Nr.<text:s/><text:span text:style-name="T685">56-2283</text:span>) 1.2 punktu:</text:p>
      <text:p text:style-name="P686">35.1.<text:s/><text:span text:style-name="T687">išdėsta</text:span>u parašo rekvizitą taip:</text:p>
      <text:p text:style-name="P688">„Įmonės vadovas arba jo įgaliotas asmuo</text:p>
      <text:p text:style-name="P689"><text:tab/></text:p>
      <text:p text:style-name="P690">(Parašas)<text:tab/>(Vardas ir pavardė)</text:p>
      <text:p text:style-name="P691"><text:tab/>“.</text:p>
      <text:p text:style-name="P692"><text:span text:style-name="T693">(Ataskaitą sudariusio asmens vardas ir pavardė)</text:span><text:span text:style-name="T694"><text:tab/>(Telefonas)</text:span><text:span text:style-name="T695"><text:tab/>(Faksas)</text:span><text:span text:style-name="T696"><text:tab/>(El. paštas)</text:span></text:p>
      <text:p text:style-name="P697">35.2.<text:s/><text:span text:style-name="T698">papilda</text:span>u nauja eilute prieš parašo rekvizitą ir ją išdėstau taip:</text:p>
      <text:p text:style-name="P699">„Prašome nurodyti, kiek valandų (minučių) sugaišote ataskaitai pildyti:<text:s/><text:tab/>val.<text:s/><text:tab/>min. Pildoma ataskaitoje už sausio mėn.“.</text:p>
      <text:p text:style-name="P700">35.3.<text:s/><text:span text:style-name="T701">papilda</text:span>u Informacija dėl rezervato, nacionalinio parko metinio statistinio tyrimo (ataskaita REZ-01 metinė) po parašo rekvizitu ir ją išdėstau taip:</text:p>
      <text:p text:style-name="P702"/>
      <text:p text:style-name="P703"><text:span text:style-name="T704">„INFORMACIJA DĖL REZERVATO, NACIONALINIO PARKO METINIO STATISTINIO TYRIMO</text:span></text:p>
      <text:p text:style-name="P705"><text:span text:style-name="T706">(ataskaita REZ-01 metinė)<text:s/></text:span></text:p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TEISINIS PAGRINDAS</text:p>
          </table:table-cell>
          <table:table-cell table:style-name="TableCell714">
            <text:p text:style-name="P715"><text:span text:style-name="T716">Lietuvos Respublikos statistikos įstatymas (Žin., 1993, Nr.<text:s/></text:span><text:span text:style-name="T717">54-1048</text:span><text:span text:style-name="T718">; 1999, Nr. 114-3299).</text:span></text:p>
          </table:table-cell>
        </table:table-row>
        <table:table-row table:style-name="TableRow719">
          <table:table-cell table:style-name="TableCell720">
            <text:p text:style-name="P721">TYRIMO RŪŠIS,<text:s/>APIMTIS IR TIKSLAS</text:p>
          </table:table-cell>
          <table:table-cell table:style-name="TableCell722">
            <text:p text:style-name="P723">Tai – metinis ištisinis tyrimas. Ataskaitą pildo valstybiniai rezervatai, nacionaliniai parkai.</text:p>
            <text:p text:style-name="P724">Tiriamasis laikotarpis – kalendoriniai metai.</text:p>
            <text:p text:style-name="P725">Tyrimo tikslas – apskaičiuoti darbuotojų skaičių, biologinės įvairovės rūšių skaičių, išlaidas<text:s/>rezervatui, nacionaliniam parkui išlaikyti.<text:s/></text:p>
          </table:table-cell>
        </table:table-row>
        <table:table-row table:style-name="TableRow726">
          <table:table-cell table:style-name="TableCell727">
            <text:p text:style-name="P728">STATISTINIO TYRIMO SUVESTINĖS INFORMACIJOS PASKELBIMO LAIKAS IR VIETA</text:p>
          </table:table-cell>
          <table:table-cell table:style-name="TableCell729">
            <text:p text:style-name="P730">5 mėn. po ataskaitinio laikotarpio pabaigos statistikos leidinys „Gamtos ištekliai ir aplinkos apsauga“.</text:p>
          </table:table-cell>
        </table:table-row>
        <table:table-row table:style-name="TableRow731">
          <table:table-cell table:style-name="TableCell732">
            <text:p text:style-name="P733"><text:span text:style-name="T734">DUOMENŲ PATEIKIMO PAREIGA</text:span></text:p>
          </table:table-cell>
          <table:table-cell table:style-name="TableCell735">
            <text:p text:style-name="P736">Lietuvos Respublikos statistikos įstatymo 14 straipsnio 2 dalis:</text:p>
            <text:p text:style-name="P737">„Juridiniai asmenys privalo neatlygintinai teikti statistinius duomenis Oficialiosios statistikos darbų programai įgyvendinti“ (antra dalis).</text:p>
          </table:table-cell>
        </table:table-row>
        <table:table-row table:style-name="TableRow738">
          <table:table-cell table:style-name="TableCell739">
            <text:p text:style-name="P740"><text:span text:style-name="T741">DUOMENŲ</text:span><text:span text:style-name="T742"><text:s/>KONFIDENCIALUMAS</text:span></text:p>
          </table:table-cell>
          <table:table-cell table:style-name="TableCell743">
            <text:p text:style-name="P744">Lietuvos Respublikos statistikos įstatymo 15 straipsnio 2 dalis:</text:p>
            <text:p text:style-name="P745">„Oficialiosios statistikos duomenys, jeigu pagal juos tiesiogiai ar netiesiogiai galima identifikuoti respondentą, apie kurį ar kurio veiklos rezultatus buvo surinkti pirminiai statistiniai duomenys, yra konfidencialūs ir<text:s/>saugomi įstatymų nustatyta tvarka“.</text:p>
          </table:table-cell>
        </table:table-row>
        <table:table-row table:style-name="TableRow746">
          <table:table-cell table:style-name="TableCell747">
            <text:p text:style-name="P748">DUOMENŲ PATEIKIMO</text:p>
            <text:p text:style-name="P749">TVARKOS PAŽEIDIMAS</text:p>
          </table:table-cell>
          <table:table-cell table:style-name="TableCell750">
            <text:p text:style-name="P751"><text:span text:style-name="T752">Lietuvos Respublikos statistikos įstatymo 17 straipsnis:<text:s/></text:span></text:p>
            <text:p text:style-name="P753">„Fiziniai asmenys, įmonių, įstaigų ar organizacijų vadovai ir kiti atsakingi už oficialiosios statistikos duomenų rengimą<text:s/>ir teikimą asmenys, pažeidę šio įstatymo ir kitų su statistika susijusių teisės aktų reikalavimus, atsako pagal Lietuvos Respublikos įstatymus“.</text:p>
            <text:p text:style-name="P754"/>
            <text:p text:style-name="P755"><text:span text:style-name="T756">Lietuvos Respublikos administracinių teisės pažeidimų kodekso 173</text:span><text:span text:style-name="T757">2</text:span><text:span text:style-name="T758"><text:s/>straipsnis (Žin., 1992, Nr.<text:s/></text:span><text:span text:style-name="T759">21-610</text:span><text:span text:style-name="T760">; 2000, N</text:span><text:span text:style-name="T761">r.<text:s/></text:span><text:span text:style-name="T762">54-1557</text:span><text:span text:style-name="T763">).</text:span></text:p>
            <text:p text:style-name="P764">„Statistinių duomenų nepateikimas nustatyta tvarka oficialiąją statistiką tvarkančioms institucijoms ir įstaigoms arba melagingų statistinių duomenų joms pateikimas užtraukia baudą nuo 500 iki 1000 Lt.</text:p>
            <text:p text:style-name="P765">Tokia pat veika, padaryta asmens, bausto<text:s/>administracine nuobauda už šio straipsnio pirmojoje dalyje numatytus pažeidimus, užtraukia baudą nuo 3000 iki 6000 Lt.</text:p>
            <text:p text:style-name="P766"/>
            <text:p text:style-name="P767"><text:span text:style-name="T768">Dokumentų, patvirtinančių pateiktus statistinius duomenis, nepateikimas oficialiąją statistiką tvarkančių institucijų ir įstaigų valstyb</text:span><text:span text:style-name="T769">ės tarnautojams arba šių dokumentų nuslėpimas, taip pat minėtų valstybės tarnautojų teisėtų reikalavimų nevykdymas užtraukia baudą pareigūnams nuo 500 iki 1000 Lt.“</text:span></text:p>
          </table:table-cell>
        </table:table-row>
      </table:table>
      <text:p text:style-name="Normal"/>
      <text:p text:style-name="P770"><text:span text:style-name="T771">36.</text:span><text:span text:style-name="T772"><text:s/>Neteko galios nuo 2006-12-31</text:span></text:p>
      <text:p text:style-name="P773">Punkto naikinimas:</text:p>
      <text:p text:style-name="P774"><text:span text:style-name="T775">Nr.<text:s/></text:span><text:a xlink:href="https://www.e-tar.lt/portal/legalAct.html?documentId=TAR.5FD625A1054C" office:target-frame-name="_top" xlink:show="replace"><text:span text:style-name="T776">DĮ-255</text:span></text:a><text:span text:style-name="T777">, 2006-12-21, Žin. 2006, Nr. 145-5569 (2006-12-30), i. k. 1064170ISAK00DĮ-255</text:span></text:p>
      <text:p text:style-name="Normal"/>
      <text:p text:style-name="P778">37.<text:s/><text:span text:style-name="T779">Pakeiči</text:span>u savaitinę Krovinių vežimo kelių transportu atrankinio tyrimo anketą TKR-01, patvirtintą Statistikos departamento generalinio direktoriaus 2003 m. gruodžio 17 d. įsakymo Nr. DĮ-225 „Dėl keleivių vežimo keleivinio transporto priemonėmis statistinės ataskaitos ir krovinių vežimo kelių transportu atrankinio tyrimo anketos patvirtinimo“ (Žin., 2004, Nr.<text:s/><text:span text:style-name="T780">7-</text:span><text:span text:style-name="T781">174</text:span>) 1.2 punktu:</text:p>
      <text:p text:style-name="P782">37.1.<text:s/><text:span text:style-name="T783">išdėstau</text:span><text:s/>parašo rekvizitą taip:</text:p>
      <text:p text:style-name="P784"/>
      <text:p text:style-name="P785">„Įmonės vadovas arba jo įgaliotas asmuo</text:p>
      <text:p text:style-name="P786"><text:tab/></text:p>
      <text:p text:style-name="P787">(Parašas)<text:tab/>(Vardas ir pavardė)</text:p>
      <text:p text:style-name="P788"><text:tab/>“.</text:p>
      <text:p text:style-name="P789"><text:span text:style-name="T790">(Ataskaitą sudariusio asmens vardas ir pavardė)</text:span><text:span text:style-name="T791"><text:tab/>(Telefonas)</text:span><text:span text:style-name="T792"><text:tab/>(Faksas)</text:span><text:span text:style-name="T793"><text:tab/>(El. paštas)</text:span></text:p>
      <text:p text:style-name="P794">37.2.<text:s/><text:span text:style-name="T795">papilda</text:span>u nauja eilute<text:s/>prieš parašo rekvizitą ir ją išdėstau taip:</text:p>
      <text:p text:style-name="P796">„Prašome nurodyti, kiek valandų (minučių) sugaišote ataskaitai pildyti:<text:s/><text:tab/>val.<text:s/><text:tab/>min.“.</text:p>
      <text:p text:style-name="P797">37.3.<text:s/><text:span text:style-name="T798">papilda</text:span>u Informaciją ir paaiškinimus dėl krovinių vežimo kelių transporto tyrimo (savaitinė anketa TKR-01) nauja<text:s/>skiltimi po skilties „Tyrimo tikslas“ ir ją išdėstau taip:</text:p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„Statistinio tyrimo suvestinės informacijos paskelbimo laikas ir vieta</text:span></text:p>
          </table:table-cell>
          <table:table-cell table:style-name="TableCell807">
            <text:p text:style-name="P808">„90 d. po ataskaitinio ketvirčio pabaigos, leidinys „Transporto ir ryšių įmonių rodikliai“.</text:p>
          </table:table-cell>
        </table:table-row>
      </table:table>
      <text:p text:style-name="P809"/>
      <text:p text:style-name="P810">38.<text:s/><text:span text:style-name="T811">Pakeiči</text:span>u mėnesinio periodiškumo Vidaus vandenų transporto veiklos TU-01 ataskaitą, patvirtintą Statistikos departamento generalinio direktoriaus 2004 m. sausio 21 d. įsakymo Nr. DĮ-14 „Dėl vidaus vandenų transporto veiklos statistinės ataskaitos patvirtinimo“ (Žin., 2004, Nr.<text:s/><text:span text:style-name="T812">24-741</text:span>) 1 punktu:</text:p>
      <text:p text:style-name="P813">38.1.<text:s/><text:span text:style-name="T814">išdėstau</text:span><text:s/>parašo rekvizitą taip:</text:p>
      <text:p text:style-name="P815">„Įmonės vadovas arba jo įgaliotas asmuo</text:p>
      <text:p text:style-name="P816"><text:tab/></text:p>
      <text:p text:style-name="P817">(Parašas)<text:tab/>(Vardas ir pavardė)</text:p>
      <text:p text:style-name="P818"><text:tab/>“.</text:p>
      <text:p text:style-name="P819"><text:span text:style-name="T820">(Ataskaitą sudariusio asmens vardas ir pavardė)</text:span><text:span text:style-name="T821"><text:tab/>(Telefonas)</text:span><text:span text:style-name="T822"><text:tab/>(Faksas)</text:span><text:span text:style-name="T823"><text:tab/>(El. paštas)</text:span></text:p>
      <text:p text:style-name="P824">38.2.<text:s/><text:span text:style-name="T825">papilda</text:span>u nauja eilute prieš parašo rekvizitą ir ją išdėstau taip:</text:p>
      <text:p text:style-name="P826">„Prašome nurodyti, kiek valandų (minučių) sugaišote ataskaitai pildyti:<text:s/><text:tab/>val.<text:s/><text:tab/>min. Pildoma ataskaitoje už birželio mėnesį“.</text:p>
      <text:p text:style-name="P827">38.3.<text:s/><text:span text:style-name="T828">papilda</text:span>u Informaciją ir paaiškinimus dėl krovinių ir keleivių vežimo vidaus vandenų transportu statistinio tyrimo (ataskaita TU-01 mėnesinė) nauja skiltimi po skilties „Tyrimo tikslas“ ir ją išdėstau taip:</text:p>
      <text:p text:style-name="P829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„Statistinio tyrimo suvestinės informacijos paskelbimo laikas ir vieta</text:span></text:p>
          </table:table-cell>
          <table:table-cell table:style-name="TableCell837">
            <text:p text:style-name="P838">„29 d. po ataskaitinio laikotarpio<text:s/>pabaigos, leidinys „Transporto ir ryšių įmonių rodikliai“.</text:p>
          </table:table-cell>
        </table:table-row>
      </table:table>
      <text:p text:style-name="P839"/>
      <text:p text:style-name="P840"><text:span text:style-name="T841">39.</text:span><text:span text:style-name="T842"><text:s/>Neteko galios nuo 2007-01-14</text:span></text:p>
      <text:p text:style-name="P843">Punkto naikinimas:</text:p>
      <text:p text:style-name="P844"><text:span text:style-name="T845">Nr.<text:s/></text:span><text:a xlink:href="https://www.e-tar.lt/portal/legalAct.html?documentId=TAR.1087123B6C0F" office:target-frame-name="_top" xlink:show="replace"><text:span text:style-name="T846">DĮ-5</text:span></text:a><text:span text:style-name="T847">, 2007-01-05, Žin. 2007, Nr. 5-257<text:s/></text:span><text:span text:style-name="T848">(2007-01-13), i. k. 1074170ISAK0000DĮ-5</text:span></text:p>
      <text:p text:style-name="Normal"/>
      <text:p text:style-name="P849">40.<text:s/><text:span text:style-name="T850">Pakeičiu</text:span><text:s/>metinio periodiškumo Valstybinės reikšmės automobilių kelių TK-01 ataskaitą, patvirtintą Statistikos departamento generalinio direktoriaus 2004 m. gruodžio 14 d. įsakymo Nr. DĮ-250 „Dėl valstybinės<text:s/>ir vietinės reikšmės automobilių kelių statistinių ataskaitų patvirtinimo“ (Žin., 2004, Nr.<text:s/><text:span text:style-name="T851">184-6829</text:span>) 1.1 punktu:</text:p>
      <text:p text:style-name="P852">40.1.<text:s/><text:span text:style-name="T853">išdėsta</text:span>u parašo rekvizitą taip:</text:p>
      <text:p text:style-name="P854">„Įmonės vadovas arba jo įgaliotas asmuo</text:p>
      <text:p text:style-name="P855"><text:tab/></text:p>
      <text:p text:style-name="P856">(Parašas)<text:tab/>(Vardas ir pavardė)</text:p>
      <text:p text:style-name="P857"><text:tab/>“.</text:p>
      <text:p text:style-name="P858"><text:span text:style-name="T859">(Ataskaitą sudariusio<text:s/></text:span><text:span text:style-name="T860">asmens vardas ir pavardė)</text:span><text:span text:style-name="T861"><text:tab/>(Telefonas)</text:span><text:span text:style-name="T862"><text:tab/>(Faksas)</text:span><text:span text:style-name="T863"><text:tab/>(El. paštas)</text:span></text:p>
      <text:p text:style-name="P864">40.2.<text:s/><text:span text:style-name="T865">papilda</text:span>u nauja eilute prieš parašo rekvizitą ir ją išdėstau taip:</text:p>
      <text:p text:style-name="P866">„Prašome nurodyti, kiek valandų (minučių) sugaišote ataskaitai pildyti:<text:s/><text:tab/>val.<text:s/><text:tab/>min.“.</text:p>
      <text:p text:style-name="P867">40.3.<text:s/><text:span text:style-name="T868">papilda</text:span>u Informaciją dėl valstybinės reikšmės automobilių kelių statistinio tyrimo (ataskaita TK-01 metinė) nauja skiltimi po skilties „Tyrimo rūšis, tikslas ir apimtis“ ir ją išdėstau taip:</text:p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„Statistinio tyrimo suvestinės informacijos paskelbimo laikas ir vieta</text:span></text:p>
          </table:table-cell>
          <table:table-cell table:style-name="TableCell877">
            <text:p text:style-name="P878">Spalio mėn. statistikos leidinys „Transportas ir ryšiai“.</text:p>
          </table:table-cell>
        </table:table-row>
      </table:table>
      <text:p text:style-name="P879"/>
      <text:p text:style-name="P880">41.<text:s/><text:span text:style-name="T881">Pakeiči</text:span>u metinio periodiškumo Vietinės reikšmės automobilių kelių TK-02 ataskaitą patvirtintą Statistikos departamento generalinio direktoriaus 2004 m. gruodžio 14 d. įsakymo Nr. DĮ-250 1.2 punktu:</text:p>
      <text:p text:style-name="P882">41.1.<text:s/><text:span text:style-name="T883">išdėsta</text:span>u parašo rekvizitą taip:</text:p>
      <text:p text:style-name="P884">„Įmonės vadovas arba jo įgaliotas asmuo</text:p>
      <text:p text:style-name="P885"><text:tab/></text:p>
      <text:p text:style-name="P886">(Parašas)<text:tab/>(Vardas ir pavardė)</text:p>
      <text:p text:style-name="P887"><text:tab/>“.</text:p>
      <text:p text:style-name="P888"><text:span text:style-name="T889">(Ataskaitą sudariusio asmens vardas ir pavardė)</text:span><text:span text:style-name="T890"><text:tab/>(Telefonas)</text:span><text:span text:style-name="T891"><text:tab/>(Faksas)</text:span><text:span text:style-name="T892"><text:tab/>(El. paštas)</text:span></text:p>
      <text:p text:style-name="P893">41.2.<text:s/><text:span text:style-name="T894">papildau</text:span><text:s/>nauja eilute prieš parašo rekvizitą ir ją išdėstau taip:</text:p>
      <text:p text:style-name="P895">„Prašome nurodyti, kiek valandų (minučių) sugaišote ataskaitai pildyti:<text:s/><text:tab/>val.<text:s/><text:tab/>min.“.</text:p>
      <text:p text:style-name="P896">41.3.<text:s/><text:span text:style-name="T897">papilda</text:span>u Informaciją dėl vietinės reikšmės automobilių kelių statistinio tyrimo (ataskaita TK-02 metinė) nauja skiltimi po skilties „Tyrimo rūšis, tikslas ir apimtis“ ir ją išdėstau taip: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„Statistinio tyrimo suvestinės informacijos paskelbimo laikas ir vieta</text:span></text:p>
          </table:table-cell>
          <table:table-cell table:style-name="TableCell906">
            <text:p text:style-name="P907">Spalio mėn. statistikos leidinys „Transportas ir ryšiai“.</text:p>
          </table:table-cell>
        </table:table-row>
      </table:table>
      <text:p text:style-name="P908"/>
      <text:p text:style-name="P909"><text:span text:style-name="T910">42.</text:span><text:span text:style-name="T911"><text:s/>Neteko galios nuo 2007</text:span><text:span text:style-name="T912">-01-02</text:span></text:p>
      <text:p text:style-name="P913">Punkto naikinimas:</text:p>
      <text:p text:style-name="P914"><text:span text:style-name="T915">Nr.<text:s/></text:span><text:a xlink:href="https://www.e-tar.lt/portal/legalAct.html?documentId=TAR.28EF019E8DB9" office:target-frame-name="_top" xlink:show="replace"><text:span text:style-name="T916">DĮ-203</text:span></text:a><text:span text:style-name="T917">, 2006-11-03, Žin. 2006, Nr. 120-4586 (2006-11-09), i. k. 1064170ISAK00DĮ-203</text:span></text:p>
      <text:p text:style-name="Normal"/>
      <text:p text:style-name="P918"><text:span text:style-name="T919">43.</text:span><text:span text:style-name="T920"><text:s/>Neteko galios nuo 2007-01-02</text:span></text:p>
      <text:p text:style-name="P921">Punkto naikinimas:</text:p>
      <text:p text:style-name="P922"><text:span text:style-name="T923">Nr.<text:s/></text:span><text:a xlink:href="https://www.e-tar.lt/portal/legalAct.html?documentId=TAR.28EF019E8DB9" office:target-frame-name="_top" xlink:show="replace"><text:span text:style-name="T924">DĮ-203</text:span></text:a><text:span text:style-name="T925">, 2006-11-03, Žin. 2006, Nr. 120-4586 (2006-11-09), i. k. 1064170ISAK00DĮ-203</text:span></text:p>
      <text:p text:style-name="Normal"/>
      <text:p text:style-name="P926"><text:span text:style-name="T927">44.</text:span><text:span text:style-name="T928"><text:s/>Neteko galios nuo 2007-01-02</text:span></text:p>
      <text:p text:style-name="P929">Punkto naikinimas:</text:p>
      <text:p text:style-name="P930"><text:span text:style-name="T931">Nr.<text:s/></text:span><text:a xlink:href="https://www.e-tar.lt/portal/legalAct.html?documentId=TAR.28EF019E8DB9" office:target-frame-name="_top" xlink:show="replace"><text:span text:style-name="T932">DĮ-203</text:span></text:a><text:span text:style-name="T933">, 2006-11-03, Žin. 2006, Nr. 120-4586 (2006-11-09), i. k. 1064170ISAK00DĮ-203</text:span></text:p>
      <text:p text:style-name="Normal"/>
      <text:p text:style-name="P934"><text:span text:style-name="T935">45.</text:span><text:span text:style-name="T936"><text:s/>Neteko galios nuo 2007-01-05</text:span></text:p>
      <text:p text:style-name="P937">Punkto naikinimas:</text:p>
      <text:p text:style-name="P938"><text:span text:style-name="T939">Nr.<text:s/></text:span><text:a xlink:href="https://www.e-tar.lt/portal/legalAct.html?documentId=TAR.6A3C355D8229" office:target-frame-name="_top" xlink:show="replace"><text:span text:style-name="T940">DĮ-259</text:span></text:a><text:span text:style-name="T941">, 2006-12-21, Žin. 2007, Nr. 1-66 (2007-01-04), i. k. 1064170ISAK00DĮ-259</text:span></text:p>
      <text:p text:style-name="Normal"/>
      <text:p text:style-name="P942">46.<text:s/><text:span text:style-name="T943">Pakeičiu</text:span><text:s/>metinio periodiškumo Vietinių vienetų duomenų atnaujinimo statistinę anketą Ū-03, patvirtintą Statistikos departamento generalinio direktoriaus 2002 m. liepos 12 d. įsakymo Nr. 121 „Dėl vietinių vienetų duomenų atnaujinimo statistinės anketos patvirtinimo“ (Žin., 2002, Nr.<text:s/><text:span text:style-name="T944">78-3346</text:span>):</text:p>
      <text:p text:style-name="P945">46.1.<text:s/><text:span text:style-name="T946">išdėsta</text:span>u parašo rekvizitą taip:</text:p>
      <text:p text:style-name="P947">„Įmonės vadovas arba jo įgaliotas asmuo</text:p>
      <text:p text:style-name="P948"><text:tab/></text:p>
      <text:p text:style-name="P949">(Parašas)<text:tab/>(Vardas ir pavardė)</text:p>
      <text:p text:style-name="P950"><text:tab/>“.</text:p>
      <text:p text:style-name="P951"><text:span text:style-name="T952">(Ataskaitą sudariusio asmens vardas ir pavardė)</text:span><text:span text:style-name="T953"><text:tab/>(Telefonas)</text:span><text:span text:style-name="T954"><text:tab/>(Faksas)</text:span><text:span text:style-name="T955"><text:tab/>(El. paštas)</text:span></text:p>
      <text:p text:style-name="P956">46.2.<text:s/><text:span text:style-name="T957">papilda</text:span>u nauja eilute prieš parašo rekvizitą ir ją išdėstau taip:</text:p>
      <text:p text:style-name="P958">„Prašome nurodyti, kiek valandų (minučių) sugaišote ataskaitai pildyti:<text:s/><text:tab/>val.<text:s/><text:tab/>min.“.</text:p>
      <text:p text:style-name="P959">46.3.<text:s/><text:span text:style-name="T960">papilda</text:span>u Paaiškinimus nauja pastraipa po pastraipos „Tyrimo tikslas“ ir ją išdėstau taip:</text:p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„Statistinio tyrimo suvestinės informacijos paskelbimo laikas ir vieta</text:span></text:p>
          </table:table-cell>
          <table:table-cell table:style-name="TableCell969">
            <text:p text:style-name="P970">„Birželio mėn. po<text:s/>ataskaitinio laikotarpio pabaigos, leidinys „Ūkio subjektai. Pagrindiniai duomenys“, interneto svetainė www.stat.gov.lt“.</text:p>
          </table:table-cell>
        </table:table-row>
      </table:table>
      <text:p text:style-name="P971"/>
      <text:p text:style-name="P972"/>
      <text:p text:style-name="P973"/>
      <text:p text:style-name="P974"/>
      <text:p text:style-name="P975">GENERALINIS DIREKTORIUS<text:tab/>ALGIRDAS ŠEMETA</text:p>
      <text:p text:style-name="P976"/>
      <text:p text:style-name="P977"/>
      <text:p text:style-name="P978"><text:span text:style-name="T979">Pakeitimai:</text:span></text:p>
      <text:p text:style-name="P980"/>
      <text:p text:style-name="P981"><text:span text:style-name="T982">1.</text:span></text:p>
      <text:p text:style-name="P983"><text:span text:style-name="T984">Statistikos departamentas prie Lietuvos Respublikos Vyriausyb</text:span><text:span text:style-name="T985">ės, Įsakymas</text:span></text:p>
      <text:p text:style-name="P986"><text:span text:style-name="T987">Nr.<text:s/></text:span><text:a xlink:href="https://www.e-tar.lt/portal/legalAct.html?documentId=TAR.28EF019E8DB9" office:target-frame-name="_top" xlink:show="replace"><text:span text:style-name="T988">DĮ-203</text:span></text:a><text:span text:style-name="T989">, 2006-11-03, Žin., 2006, Nr. 120-4586 (2006-11-09), i. k. 1064170ISAK00DĮ-203</text:span></text:p>
      <text:p text:style-name="P990"><text:span text:style-name="T991">Dėl keleivių ir krovinių vežimo oro transportu statistinių ataskaitų<text:s/></text:span><text:span text:style-name="T992">formų patvirtinimo</text:span></text:p>
      <text:p text:style-name="P993"/>
      <text:p text:style-name="P994"><text:span text:style-name="T995">2.</text:span></text:p>
      <text:p text:style-name="P996"><text:span text:style-name="T997">Statistikos departamentas prie Lietuvos Respublikos Vyriausybės, Įsakymas</text:span></text:p>
      <text:p text:style-name="P998"><text:span text:style-name="T999">Nr.<text:s/></text:span><text:a xlink:href="https://www.e-tar.lt/portal/legalAct.html?documentId=TAR.F5DC892CDE1C" office:target-frame-name="_top" xlink:show="replace"><text:span text:style-name="T1000">DĮ-238</text:span></text:a><text:span text:style-name="T1001">, 2006-12-11, Žin., 2006, Nr. 138-5287 (2006-12-19), i. k.<text:s/></text:span><text:span text:style-name="T1002">1064170ISAK00DĮ-238</text:span></text:p>
      <text:p text:style-name="P1003"><text:span text:style-name="T1004">Dėl įmonių, vykdančių pramoninę veiklą, elektros energijos gamybą, perdavimą, paskirstymą, tiekimą, šilumos gamybą ir paskirstymą bei vandens rinkimą, valymą ir paskirstymą, gamtinių dujų tiekimą, mėnesinio periodiškumo statistinių atas</text:span><text:span text:style-name="T1005">kaitų formų patvirtinimo</text:span></text:p>
      <text:p text:style-name="P1006"/>
      <text:p text:style-name="P1007"><text:span text:style-name="T1008">3.</text:span></text:p>
      <text:p text:style-name="P1009"><text:span text:style-name="T1010">Statistikos departamentas prie Lietuvos Respublikos Vyriausybės, Įsakymas</text:span></text:p>
      <text:p text:style-name="P1011"><text:span text:style-name="T1012">Nr.<text:s/></text:span><text:a xlink:href="https://www.e-tar.lt/portal/legalAct.html?documentId=TAR.4665A7B66886" office:target-frame-name="_top" xlink:show="replace"><text:span text:style-name="T1013">DĮ-246</text:span></text:a><text:span text:style-name="T1014">, 2006-12-12, Žin., 2006, Nr. 139-5330 (2006-12-21), i. k. 10</text:span><text:span text:style-name="T1015">64170ISAK00DĮ-246</text:span></text:p>
      <text:p text:style-name="P1016"><text:span text:style-name="T1017">Dėl gyvulių, paukščių, pieno supirkimo ir kiaušinių pardavimo statistinių ataskaitų formų patvirtinimo</text:span></text:p>
      <text:p text:style-name="P1018"/>
      <text:p text:style-name="P1019"><text:span text:style-name="T1020">4.</text:span></text:p>
      <text:p text:style-name="P1021"><text:span text:style-name="T1022">Statistikos departamentas prie Lietuvos Respublikos Vyriausybės, Įsakymas</text:span></text:p>
      <text:p text:style-name="P1023"><text:span text:style-name="T1024">Nr.<text:s/></text:span><text:a xlink:href="https://www.e-tar.lt/portal/legalAct.html?documentId=TAR.AA7B734C75D0" office:target-frame-name="_top" xlink:show="replace"><text:span text:style-name="T1025">DĮ-247</text:span></text:a><text:span text:style-name="T1026">, 2006-12-13, Žin., 2006, Nr. 139-5332 (2006-12-21), i. k. 1064170ISAK00DĮ-247</text:span></text:p>
      <text:p text:style-name="P1027"><text:span text:style-name="T1028">Dėl Žemės ūkio reikmėms įsigytų prekių statistinės ataskaitos formos patvirtinimo</text:span></text:p>
      <text:p text:style-name="P1029"/>
      <text:p text:style-name="P1030"><text:span text:style-name="T1031">5.</text:span></text:p>
      <text:p text:style-name="P1032"><text:span text:style-name="T1033">Statistikos departamentas prie Lietuvos Respublikos Vyri</text:span><text:span text:style-name="T1034">ausybės, Įsakymas</text:span></text:p>
      <text:p text:style-name="P1035"><text:span text:style-name="T1036">Nr.<text:s/></text:span><text:a xlink:href="https://www.e-tar.lt/portal/legalAct.html?documentId=TAR.5FD625A1054C" office:target-frame-name="_top" xlink:show="replace"><text:span text:style-name="T1037">DĮ-255</text:span></text:a><text:span text:style-name="T1038">, 2006-12-21, Žin., 2006, Nr. 145-5569 (2006-12-30), i. k. 1064170ISAK00DĮ-255</text:span></text:p>
      <text:p text:style-name="P1039"><text:span text:style-name="T1040">Dėl Statistikos departamento prie Lietuvos Respublikos Vyriausybės<text:s/></text:span><text:span text:style-name="T1041">generalinio direktoriaus įsakymų pripažinimo netekusiais galios</text:span></text:p>
      <text:p text:style-name="P1042"/>
      <text:p text:style-name="P1043"><text:span text:style-name="T1044">6.</text:span></text:p>
      <text:p text:style-name="P1045"><text:span text:style-name="T1046">Statistikos departamentas prie Lietuvos Respublikos Vyriausybės, Įsakymas</text:span></text:p>
      <text:p text:style-name="P1047"><text:span text:style-name="T1048">Nr.<text:s/></text:span><text:a xlink:href="https://www.e-tar.lt/portal/legalAct.html?documentId=TAR.D206D7589B19" office:target-frame-name="_top" xlink:show="replace"><text:span text:style-name="T1049">DĮ-257</text:span></text:a><text:span text:style-name="T1050">, 2006-12-21, Žin., 20</text:span><text:span text:style-name="T1051">06, Nr. 145-5570 (2006-12-30), i. k. 1064170ISAK00DĮ-257</text:span></text:p>
      <text:p text:style-name="P1052"><text:span text:style-name="T1053">Dėl augalininkystės ir gyvulininkystės produkcijos supirkimo statistinių ataskaitų formų patvirtinimo</text:span></text:p>
      <text:p text:style-name="P1054"/>
      <text:p text:style-name="P1055"><text:span text:style-name="T1056">7.</text:span></text:p>
      <text:p text:style-name="P1057"><text:span text:style-name="T1058">Statistikos departamentas prie Lietuvos Respublikos Vyriausybės, Įsakymas</text:span></text:p>
      <text:p text:style-name="P1059"><text:span text:style-name="T1060">Nr.<text:s/></text:span><text:a xlink:href="https://www.e-tar.lt/portal/legalAct.html?documentId=TAR.6A3C355D8229" office:target-frame-name="_top" xlink:show="replace"><text:span text:style-name="T1061">DĮ-259</text:span></text:a><text:span text:style-name="T1062">, 2006-12-21, Žin., 2007, Nr. 1-66 (2007-01-04), i. k. 1064170ISAK00DĮ-259</text:span></text:p>
      <text:p text:style-name="P1063"><text:span text:style-name="T1064">Dėl ketvirtinio Keleivių vežimo keleivinio transporto priemonėmis statistinio tyrimo ataskaitos</text:span><text:span text:style-name="T1065"><text:s/>formos patvirtinimo</text:span></text:p>
      <text:p text:style-name="P1066"/>
      <text:p text:style-name="P1067"><text:span text:style-name="T1068">8.</text:span></text:p>
      <text:p text:style-name="P1069"><text:span text:style-name="T1070">Statistikos departamentas prie Lietuvos Respublikos Vyriausybės, Įsakymas</text:span></text:p>
      <text:p text:style-name="P1071"><text:span text:style-name="T1072">Nr.<text:s/></text:span><text:a xlink:href="https://www.e-tar.lt/portal/legalAct.html?documentId=TAR.1087123B6C0F" office:target-frame-name="_top" xlink:show="replace"><text:span text:style-name="T1073">DĮ-5</text:span></text:a><text:span text:style-name="T1074">, 2007-01-05, Žin., 2007, Nr. 5-257 (2007-01-13), i. k.<text:s/></text:span><text:span text:style-name="T1075">1074170ISAK0000DĮ-5</text:span></text:p>
      <text:p text:style-name="P1076"><text:span text:style-name="T1077">Dėl Garso ir vaizdo produkcijos rinkos tyrimo ataskaitos formos patvirtinimo</text:span></text:p>
      <text:p text:style-name="P1078"/>
      <text:p text:style-name="P1079"><text:span text:style-name="T1080">9.</text:span></text:p>
      <text:p text:style-name="P1081"><text:span text:style-name="T1082">Statistikos departamentas prie Lietuvos Respublikos Vyriausybės, Įsakymas</text:span></text:p>
      <text:p text:style-name="P1083"><text:span text:style-name="T1084">Nr.<text:s/></text:span><text:a xlink:href="https://www.e-tar.lt/portal/legalAct.html?documentId=TAR.5AF80432B015" office:target-frame-name="_top" xlink:show="replace"><text:span text:style-name="T1085">DĮ-35</text:span></text:a><text:span text:style-name="T1086">, 2007-01-30, Žin., 2007, Nr. 18-694 (2007-02-10), i. k. 1074170ISAK000DĮ-35</text:span></text:p>
      <text:p text:style-name="P1087"><text:span text:style-name="T1088">Dėl Išgautos naftos vidutinių mėnesinių kainų statistinės ataskaitos formos patvirtinimo</text:span></text:p>
      <text:p text:style-name="P1089"/>
      <text:p text:style-name="P1090"><text:span text:style-name="T1091">10.</text:span></text:p>
      <text:p text:style-name="P1092"><text:span text:style-name="T1093">Statistikos departamentas prie Lietuvos Respublikos Vyriausybės, Įsakymas</text:span></text:p>
      <text:p text:style-name="P1094"><text:span text:style-name="T1095">N</text:span><text:span text:style-name="T1096">r.<text:s/></text:span><text:a xlink:href="https://www.e-tar.lt/portal/legalAct.html?documentId=TAR.C3E50B9BEEA3" office:target-frame-name="_top" xlink:show="replace"><text:span text:style-name="T1097">DĮ-189</text:span></text:a><text:span text:style-name="T1098">, 2007-08-27, Žin., 2007, Nr. 94-3803 (2007-09-01), i. k. 1074170ISAK00DĮ-189</text:span></text:p>
      <text:soft-page-break/>
      <text:p text:style-name="P1099"><text:span text:style-name="T1100">Dėl Savivaldybių socialinio būsto nuomos ir Nuosavybės teisių į gyvenamuosius namus atk</text:span><text:span text:style-name="T1101">ūrimo statistinių ataskaitų formų patvirtinimo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3-08T08:41:00Z</meta:creation-date>
    <dc:date>2017-03-08T08:41:00Z</dc:date>
    <meta:template xlink:href="Normal.dotm" xlink:type="simple"/>
    <meta:editing-cycles>2</meta:editing-cycles>
    <meta:editing-duration>PT0S</meta:editing-duration>
    <meta:document-statistic meta:page-count="13" meta:paragraph-count="553" meta:word-count="4411" meta:character-count="34871" meta:row-count="1240" meta:non-whitespace-character-count="31013"/>
  </office:meta>
</office:document-meta>
</file>