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4-10-14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c261f520529211e4a698d921e3e46801" office:target-frame-name="_top" xlink:show="replace"><text:span text:style-name="T9">D1-812</text:span></text:a><text:span text:style-name="T10">, 2014-10-03, paskelbta TAR 2014-10-13, i. k. 2014-14030</text:span></text:p>
      <text:p text:style-name="P11"><text:span text:style-name="T12">Dėl Lietuvos Respublikos aplinkos ministro 2004 m. balandžio 21 d. įsakymo Nr. D1-198 „Dėl įgaliojimų suteikti asmenims neetatinių aplinkos apsaugos inspektorių galias bei išduoti jiems šias galias patvirtinančius pažymėjimus suteikimo Aplinkos apsaugos ag</text:span><text:span text:style-name="T13">entūrai“ pripažinimo netekusiu galios</text:span></text:p>
      <text:p text:style-name="P14"/>
      <text:p text:style-name="P15"><text:span text:style-name="T16">Suvestinė redakcija nuo 2010-01-17 iki 2014-10-13</text:span></text:p>
      <text:p text:style-name="P17"/>
      <text:p text:style-name="P18"><text:span text:style-name="T19">Įsakymas paskelbtas: Žin. 2004, Nr.<text:s/></text:span><text:a xlink:href="https://www.e-tar.lt/portal/legalAct.html?documentId=TAR.E1176A15165F" office:target-frame-name="_top" xlink:show="replace"><text:span text:style-name="T20">65-2307</text:span></text:a><text:span text:style-name="T21">, i. k. 104301MISAK00D1-198</text:span></text:p>
      <text:p text:style-name="P22"/>
      <text:p text:style-name="P23">Nauja redakcija nuo 2010-01-17:</text:p>
      <text:p text:style-name="Normal"><text:span text:style-name="T24">Nr.<text:s/></text:span><text:a xlink:href="https://www.e-tar.lt/portal/legalAct.html?documentId=TAR.98E278A4A450" office:target-frame-name="_top" xlink:show="replace"><text:span text:style-name="T25">D1-873</text:span></text:a><text:span text:style-name="T26">, 2009-12-31, Žin. 2010, Nr. 6-256 (2010-01-16), i. k. 109301MISAK00D1-873</text:span></text:p>
      <text:p text:style-name="P27"/>
      <text:p text:style-name="P28">LIETUVOS RESPUBLIKOS APLINKOS MINISTRAS</text:p>
      <text:p text:style-name="P29"/>
      <text:p text:style-name="P30">ĮSAKYMAS</text:p>
      <text:p text:style-name="P31">DĖL ĮGALIOJIMŲ SUTEIKTI ASMENIMS NEETATINIŲ APLINKOS APSAUGOS INSPEKTORIŲ GALIAS IR IŠDUOTI JIEMS ŠIAS GALIAS PATVIRTINANČIUS PAŽYMĖJIMUS SUTEIKIMO APLINKOS APSAUGOS AGENTŪRAI</text:p>
      <text:p text:style-name="P32"/>
      <text:p text:style-name="P33">2004 m. balandžio 21 d. Nr. D1-198</text:p>
      <text:p text:style-name="P34">Vilnius</text:p>
      <text:p text:style-name="P35"/>
      <text:p text:style-name="P36"><text:span text:style-name="T37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38">72-3017</text:span></text:a><text:span text:style-name="T39">; 2004, Nr.<text:s/></text:span><text:a xlink:href="https://www.e-tar.lt/portal/lt/legalAct/TAR.129E43CC42C3" office:target-frame-name="_blank" xlink:show="new"><text:span text:style-name="T40">50-1636</text:span></text:a><text:span text:style-name="T41">) 48 straipsniu,</text:span></text:p>
      <text:p text:style-name="P42"><text:span text:style-name="T43">į g a l i o j u Aplinkos apsaugos agentūrą suteikti asmenims neetatinių aplinkos apsaugos inspektorių galias ir išduoti jiems šias galias patvirtinančius pažymėjimus.</text:span></text:p>
      <text:p text:style-name="P44"/>
      <text:p text:style-name="P45"/>
      <text:p text:style-name="P46"/>
      <text:p text:style-name="P47">APLINKOS MINISTRAS<text:tab/>ARŪNAS KUNDROTAS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aplinkos ministerija, Įsakymas</text:span></text:p>
      <text:p text:style-name="P57"><text:span text:style-name="T58">Nr.<text:s/></text:span><text:a xlink:href="https://www.e-tar.lt/portal/legalAct.html?documentId=TAR.98E278A4A450" office:target-frame-name="_top" xlink:show="replace"><text:span text:style-name="T59">D1-873</text:span></text:a><text:span text:style-name="T60">, 2009-12-31, Žin., 2010, Nr. 6-256 (2010-01-16), i. k. 109301MISAK00D1-87</text:span><text:span text:style-name="T61">3</text:span></text:p>
      <text:p text:style-name="P62"><text:span text:style-name="T63">Dėl Lietuvos Respublikos aplinkos ministro 2004 m. balandžio 21 d. įsakymo Nr. D1-198 "Dėl įgaliojimų suteikti asmenims neetatinių aplinkos apsaugos inspektorių galias bei išduoti jiems šias galias patvirtinančius pažymėjimus suteikimo Valstybinei aplink</text:span><text:span text:style-name="T64">os apsaugos inspekcijai"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3:42:00Z</meta:creation-date>
    <dc:date>2017-03-17T13:42:00Z</dc:date>
    <meta:template xlink:href="Normal.dotm" xlink:type="simple"/>
    <meta:editing-cycles>2</meta:editing-cycles>
    <meta:editing-duration>PT0S</meta:editing-duration>
    <meta:document-statistic meta:page-count="1" meta:paragraph-count="24" meta:word-count="294" meta:character-count="2259" meta:row-count="76" meta:non-whitespace-character-count="1989"/>
  </office:meta>
</office:document-meta>
</file>