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fo:color="#000000" fo:letter-spacing="0.0416in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  <style:text-properties fo:color="#000000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14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TAR.7108BEA0A736" office:target-frame-name="_top" xlink:show="replace"><text:span text:style-name="T14">1K-176</text:span></text:a><text:span text:style-name="T15">, 2004-05-06, Žin., 2004, Nr. 79-2797 (2004-05-13), i. k.<text:s/></text:span><text:span text:style-name="T16">1042050ISAK001K-176</text:span></text:p>
      <text:p text:style-name="P17"><text:span text:style-name="T18">Dėl Lietuvos Respublikos finansų ministro 2000 m. gruodžio 22 d. įsakymo Nr. 335 "Dėl Lietuvos Respublikos Vyriausybės įstaigų (departamentų, agentūrų, tarnybų, inspekcijų), prie ministerijų įsteigtų departamentų, tarnybų, inspekcijų, k</text:span><text:span text:style-name="T19">itų valstybės valdymo institucijų sąrašo patvirtinimo" pripažinimo netekusiu galios</text:span></text:p>
      <text:p text:style-name="P20"/>
      <text:p text:style-name="P21"><text:span text:style-name="T22">Suvestinė redakcija nuo 2003-04-12 iki 2004-05-13</text:span></text:p>
      <text:p text:style-name="P23"/>
      <text:p text:style-name="P24"><text:span text:style-name="T25">Įsakymas paskelbtas: Žin. 2001, Nr.<text:s/></text:span><text:a xlink:href="https://www.e-tar.lt/portal/legalAct.html?documentId=TAR.E116DE2F8EEA" office:target-frame-name="_top" xlink:show="replace"><text:span text:style-name="T26">3-</text:span><text:span text:style-name="T27">49</text:span></text:a><text:span text:style-name="T28">; Žin. 2003, Nr.</text:span><text:a xlink:href="https://www.e-tar.lt/portal/legalAct.html?documentId=TAR.E116DE2F8EEA" office:target-frame-name="_top" xlink:show="replace"><text:span text:style-name="T29">29-1198</text:span></text:a><text:span text:style-name="T30">, i. k. 1002050ISAK00000335</text:span></text:p>
      <text:p text:style-name="P31"/>
      <text:p text:style-name="P32">Nauja redakcija nuo 2003-03-27:</text:p>
      <text:p text:style-name="Normal"><text:span text:style-name="T33">Nr.<text:s/></text:span><text:a xlink:href="https://www.e-tar.lt/portal/legalAct.html?documentId=TAR.929E072C6756" office:target-frame-name="_top" xlink:show="replace"><text:span text:style-name="T34">1K</text:span><text:span text:style-name="T35">-074</text:span></text:a><text:span text:style-name="T36">, 2003-03-19, Žin. 2003, Nr. 29-1198 (2003-03-26), i. k. 1032050ISAK001K-074</text:span></text:p>
      <text:p text:style-name="P37"/>
      <text:p text:style-name="P38">LIETUVOS RESPUBLIKOS FINANSŲ MINISTRAS</text:p>
      <text:p text:style-name="P39"/>
      <text:p text:style-name="P40">ĮSAKYMAS</text:p>
      <text:p text:style-name="P41">DĖL LIETUVOS RESPUBLIKOS VYRIAUSYBĖS ĮSTAIGŲ (DEPARTAMENTŲ, AGENTŪRŲ, TARNYBŲ, INSPEKCIJŲ), PRIE MINISTERIJŲ ĮSTEIGTŲ<text:s/>DEPARTAMENTŲ, TARNYBŲ, INSPEKCIJŲ, KITŲ VALSTYBĖS VALDYMO INSTITUCIJŲ SĄRAŠO PATVIRTINIMO</text:p>
      <text:p text:style-name="P42"/>
      <text:p text:style-name="P43">2000 m. gruodžio 22 d. Nr. 335</text:p>
      <text:p text:style-name="P44"><text:span text:style-name="T45">Vilnius</text:span></text:p>
      <text:p text:style-name="P46"/>
      <text:p text:style-name="P47"><text:span text:style-name="T48">Vadovaudamasi Lietuvos Respublikos Vyriausybės 2000 m. spalio 9 d. nutarimu Nr. 1195 „Dėl įgaliojimų suteikimo įgyvendinant L</text:span><text:span text:style-name="T49">ietuvos Respublikos gyventojų turto ir pajamų deklaravimo įstatymą“ (Žin., 2000, Nr.<text:s/></text:span><text:a xlink:href="https://www.e-tar.lt/portal/lt/legalAct/TAR.0256FC6FDBEE" office:target-frame-name="_blank" xlink:show="new"><text:span text:style-name="T50">85-2597</text:span></text:a><text:span text:style-name="T51">),</text:span></text:p>
      <text:p text:style-name="P52"><text:span text:style-name="T53">Tvirtinu</text:span><text:span text:style-name="T54"><text:s/>Lietuvos Respublikos Vyriausybės įstaigų (departamentų, agentūrų,</text:span><text:span text:style-name="T55"><text:s/>tarnybų, inspekcijų), prie ministerijų įsteigtų departamentų, tarnybų, inspekcijų, kitų valstybės valdymo institucijų sąrašą (pridedama).</text:span><text:s/></text:p>
      <text:p text:style-name="P56"/>
      <text:p text:style-name="P57"/>
      <text:p text:style-name="P58"/>
      <text:p text:style-name="P59"><text:span text:style-name="T60">finansų MINISTRAS</text:span><text:span text:style-name="T61"><text:tab/>JONAS LIONGINAS</text:span></text:p>
      <text:p text:style-name="Normal"/>
      <text:soft-page-break/>
      <text:p text:style-name="P62">PATVIRTINTA</text:p>
      <text:p text:style-name="P68">Lietuvos Respublikos finansų ministro<text:s/></text:p>
      <text:p text:style-name="P69">2002 m. gruodžio 22 d. įsakymu Nr. 335<text:s/></text:p>
      <text:p text:style-name="P70">(Lietuvos Respublikos finansų ministro</text:p>
      <text:p text:style-name="P71">2003 m. kovo 19 d. įsakymo</text:p>
      <text:p text:style-name="P72">Nr. 1K-074 redakcija)</text:p>
      <text:p text:style-name="P73"/>
      <text:p text:style-name="P74"><text:span text:style-name="T75">LIETUVOS RESPUBLIKOS VYRIAUSYBĖS<text:s/></text:span><text:span text:style-name="T76">ĮSTAIGŲ (DEPARTAMENTŲ, AGENTŪRŲ, TARNYBŲ, INSPEKCIJŲ), PRIE MINISTERIJŲ ĮSTEIGTŲ DEPARTAMENTŲ, TARNYBŲ, INSPEKCIJŲ, KITŲ VALSTYBĖS VALDYMO INSTITUCIJŲ SĄRAŠAS</text:span></text:p>
      <text:p text:style-name="P77"/>
      <text:p text:style-name="P78"><text:span text:style-name="T79">1</text:span><text:span text:style-name="T80">. Lietuvos Respublikos Vyriausybės įstaigos (departamentai, agentūros, tarnybos, inspekcijo</text:span><text:span text:style-name="T81">s) ir kitos valstybės valdymo institucijos:</text:span></text:p>
      <text:p text:style-name="P82"><text:span text:style-name="T83">1.1</text:span><text:span text:style-name="T84">. Europos teisės departamentas prie Lietuvos Respublikos Vyriausybės;</text:span></text:p>
      <text:p text:style-name="P85"><text:span text:style-name="T86">1.2</text:span><text:span text:style-name="T87">. Kūno kultūros ir sporto departamentas prie Lietuvos Respublikos Vyriausybės;</text:span></text:p>
      <text:p text:style-name="P88"><text:span text:style-name="T89">1.3</text:span><text:span text:style-name="T90">. Lietuvos archyvų departamentas prie Lietuv</text:span><text:span text:style-name="T91">os Respublikos Vyriausybės;</text:span></text:p>
      <text:p text:style-name="P92"><text:span text:style-name="T93">1.4</text:span><text:span text:style-name="T94">. Tautinių mažumų ir išeivijos departamentas prie Lietuvos Respublikos Vyriausybės;</text:span></text:p>
      <text:p text:style-name="P95"><text:span text:style-name="T96">1.5</text:span><text:span text:style-name="T97">. Statistikos departamentas prie Lietuvos Respublikos Vyriausybės;</text:span></text:p>
      <text:p text:style-name="P98"><text:span text:style-name="T99">1.6</text:span><text:span text:style-name="T100">. Lietuvos Respublikos konkurencijos taryba;</text:span></text:p>
      <text:p text:style-name="P101"><text:span text:style-name="T102">1.7</text:span><text:span text:style-name="T103">. Va</text:span><text:span text:style-name="T104">lstybinė atominės energetikos saugos inspekcija;</text:span></text:p>
      <text:p text:style-name="P105"><text:span text:style-name="T106">1.8</text:span><text:span text:style-name="T107">. Valstybinė tabako ir alkoholio kontrolės tarnyba prie Lietuvos Respublikos Vyriausybės;</text:span></text:p>
      <text:p text:style-name="P108"><text:span text:style-name="T109">1.9</text:span><text:span text:style-name="T110">. Valstybinė maisto ir veterinarijos tarnyba;</text:span></text:p>
      <text:p text:style-name="P111"><text:span text:style-name="T112">1.10</text:span><text:span text:style-name="T113">. Viešųjų pirkimų tarnyba prie Lietuvos Respublik</text:span><text:span text:style-name="T114">os Vyriausybės;</text:span></text:p>
      <text:p text:style-name="P115"><text:span text:style-name="T116">1.11</text:span><text:span text:style-name="T117">. Ryšių reguliavimo tarnyba;</text:span></text:p>
      <text:p text:style-name="P118"><text:span text:style-name="T119">1.12</text:span><text:span text:style-name="T120">. Europos komitetas prie Lietuvos Respublikos Vyriausybės;</text:span></text:p>
      <text:p text:style-name="P121"><text:span text:style-name="T122">1.13</text:span><text:span text:style-name="T123">. Valstybinė paminklosaugos komisija;</text:span></text:p>
      <text:p text:style-name="P124"><text:span text:style-name="T125">1.14</text:span><text:span text:style-name="T126">. Lietuvos Respublikos ginklų fondas prie Lietuvos Respublikos Vyriausybės;</text:span></text:p>
      <text:p text:style-name="P127"><text:span text:style-name="T128">1.15</text:span><text:span text:style-name="T129">. Lietuvos gyventojų genocido ir rezistencijos tyrimo centras;</text:span></text:p>
      <text:p text:style-name="P130"><text:span text:style-name="T131">1.16</text:span><text:span text:style-name="T132">. Valstybinė duomenų apsaugos inspekcija;</text:span></text:p>
      <text:p text:style-name="P133"><text:span text:style-name="T134">1.17</text:span><text:span text:style-name="T135">. Nacionalinė teismų administracija;</text:span></text:p>
      <text:p text:style-name="P136"><text:span text:style-name="T137">1.18</text:span><text:span text:style-name="T138">. Informacinės visuomenės plėtros komitetas prie Lietuvos Respublikos Vyriausybės;<text:s/></text:span></text:p>
      <text:p text:style-name="P139">Papildyta punktu:</text:p>
      <text:p text:style-name="P140"><text:span text:style-name="T141">Nr.<text:s/></text:span><text:a xlink:href="https://www.e-tar.lt/portal/legalAct.html?documentId=TAR.52E825D50091" office:target-frame-name="_top" xlink:show="replace"><text:span text:style-name="T142">1K-092</text:span></text:a><text:span text:style-name="T143">, 2003-04-03, Žin., 2003, Nr. 35-1498 (2003-04-11), i. k. 1032050ISAK001K-092</text:span></text:p>
      <text:p text:style-name="Normal"/>
      <text:p text:style-name="P144"><text:span text:style-name="T145">1.19</text:span><text:span text:style-name="T146">. Lietuvos valstybinis mokslo ir studijų fondas. <text:s/></text:span><text:s/></text:p>
      <text:p text:style-name="P147">Papildyta punktu:</text:p>
      <text:p text:style-name="P148"><text:span text:style-name="T149">Nr.<text:s/></text:span><text:a xlink:href="https://www.e-tar.lt/portal/legalAct.html?documentId=TAR.52E825D50091" office:target-frame-name="_top" xlink:show="replace"><text:span text:style-name="T150">1K-092</text:span></text:a><text:span text:style-name="T151">, 2003-04-03, Žin., 2003, Nr. 35-1498 (2003-04-11), i. k. 1032050ISAK001K-092</text:span></text:p>
      <text:p text:style-name="Normal"/>
      <text:p text:style-name="P152"><text:span text:style-name="T153">2</text:span><text:span text:style-name="T154">. Prie Aplinkos ministerijos įsteigti departamentai, tarnybos,<text:s/></text:span><text:span text:style-name="T155">inspekcijos ir kitos institucijos:</text:span></text:p>
      <text:p text:style-name="P156"><text:span text:style-name="T157">2.1</text:span><text:span text:style-name="T158">. Aplinkos ministerijos Alytaus regiono aplinkos apsaugos departamentas;</text:span></text:p>
      <text:p text:style-name="P159"><text:span text:style-name="T160">2.2</text:span><text:span text:style-name="T161">. Aplinkos ministerijos Kauno regiono aplinkos apsaugos departamentas;</text:span></text:p>
      <text:p text:style-name="P162"><text:span text:style-name="T163">2.3</text:span><text:span text:style-name="T164">. Aplinkos ministerijos Klaipėdos regiono aplinkos apsaugo</text:span><text:span text:style-name="T165">s departamentas;</text:span></text:p>
      <text:p text:style-name="P166"><text:span text:style-name="T167">2.4</text:span><text:span text:style-name="T168">. Aplinkos ministerijos Marijampolės regiono aplinkos apsaugos departamentas;</text:span></text:p>
      <text:p text:style-name="P169"><text:span text:style-name="T170">2.5</text:span><text:span text:style-name="T171">. Aplinkos ministerijos Panevėžio regiono aplinkos apsaugos departamentas;</text:span></text:p>
      <text:p text:style-name="P172"><text:span text:style-name="T173">2.6</text:span><text:span text:style-name="T174">. Aplinkos ministerijos Šiaulių regiono aplinkos apsaugos departa</text:span><text:span text:style-name="T175">mentas;</text:span></text:p>
      <text:p text:style-name="P176"><text:span text:style-name="T177">2.7</text:span><text:span text:style-name="T178">. Aplinkos ministerijos Utenos regiono aplinkos apsaugos departamentas;</text:span></text:p>
      <text:p text:style-name="P179"><text:span text:style-name="T180">2.8</text:span><text:span text:style-name="T181">. Aplinkos ministerijos Vilniaus regiono aplinkos apsaugos departamentas;</text:span></text:p>
      <text:p text:style-name="P182"><text:span text:style-name="T183">2.9</text:span><text:span text:style-name="T184">. Lietuvos standartizacijos departamentas prie Aplinkos ministerijos;</text:span></text:p>
      <text:p text:style-name="P185"><text:span text:style-name="T186">2.10</text:span><text:span text:style-name="T187">.<text:s/></text:span><text:span text:style-name="T188">Valstybinė saugomų teritorijų tarnyba prie Aplinkos ministerijos;</text:span></text:p>
      <text:p text:style-name="P189"><text:span text:style-name="T190">2.11</text:span><text:span text:style-name="T191">. Lietuvos geologijos tarnyba prie Aplinkos ministerijos;</text:span></text:p>
      <text:p text:style-name="P192"><text:span text:style-name="T193">2.12</text:span><text:span text:style-name="T194">. Lietuvos hidrometeorologijos tarnyba prie Aplinkos ministerijos;</text:span></text:p>
      <text:p text:style-name="P195"><text:span text:style-name="T196">2.13</text:span><text:span text:style-name="T197">. Valstybinė metrologijos tarnyba prie Ap</text:span><text:span text:style-name="T198">linkos ministerijos;</text:span></text:p>
      <text:p text:style-name="P199"><text:span text:style-name="T200">2.14</text:span><text:span text:style-name="T201">. Valstybinė teritorijų planavimo ir statybos inspekcija prie Aplinkos ministerijos;</text:span></text:p>
      <text:p text:style-name="P202"><text:span text:style-name="T203">2.15</text:span><text:span text:style-name="T204">. Valstybinė aplinkos apsaugos inspekcija;</text:span></text:p>
      <text:p text:style-name="P205"><text:span text:style-name="T206">2.16</text:span><text:span text:style-name="T207">. Aplinkos ministerijos Jūrinių tyrimų centras;</text:span></text:p>
      <text:p text:style-name="P208"><text:span text:style-name="T209">2.17</text:span><text:span text:style-name="T210">. Nacionalinis akreditacijo</text:span><text:span text:style-name="T211">s biuras prie Aplinkos ministerijos;</text:span></text:p>
      <text:p text:style-name="P212"><text:span text:style-name="T213">2.18</text:span><text:span text:style-name="T214">. Generalinė miškų urėdija prie Aplinkos ministerijos;</text:span></text:p>
      <text:p text:style-name="P215"><text:span text:style-name="T216">2.19</text:span><text:span text:style-name="T217">. Aplinkos apsaugos agentūra;<text:s/></text:span></text:p>
      <text:p text:style-name="P218"><text:span text:style-name="T219">2.20</text:span><text:span text:style-name="T220">. Aplinkos ministerijos ISPA įgyvendinimo agentūra.</text:span><text:s/></text:p>
      <text:p text:style-name="P221">Papildyta punktu:</text:p>
      <text:p text:style-name="P222"><text:span text:style-name="T223">Nr.<text:s/></text:span><text:a xlink:href="https://www.e-tar.lt/portal/legalAct.html?documentId=TAR.52E825D50091" office:target-frame-name="_top" xlink:show="replace"><text:span text:style-name="T224">1K-092</text:span></text:a><text:span text:style-name="T225">, 2003-04-03, Žin., 2003, Nr. 35-1498 (2003-04-11), i. k. 1032050ISAK001K-092</text:span></text:p>
      <text:p text:style-name="Normal"/>
      <text:p text:style-name="P226"><text:span text:style-name="T227">3</text:span><text:span text:style-name="T228">. Prie Finansų ministerijos įsteigti departamentai, tarnybos, inspekcijos ir kitos institucijos:</text:span></text:p>
      <text:p text:style-name="P229"><text:span text:style-name="T230">3.1</text:span><text:span text:style-name="T231">. Valstybės<text:s/></text:span><text:span text:style-name="T232">dokumentų technologinės apsaugos tarnyba prie Finansų ministerijos;</text:span></text:p>
      <text:p text:style-name="P233"><text:span text:style-name="T234">3.2</text:span><text:span text:style-name="T235">. Valstybinė draudimo priežiūros tarnyba prie Finansų ministerijos.</text:span></text:p>
      <text:p text:style-name="P236"><text:span text:style-name="T237">4</text:span><text:span text:style-name="T238">. Prie Krašto apsaugos ministerijos įsteigti departamentai, tarnybos, inspekcijos ir kitos institucijos:</text:span></text:p>
      <text:p text:style-name="P239"><text:span text:style-name="T240">4</text:span><text:span text:style-name="T241">.1</text:span><text:span text:style-name="T242">. Civilinės saugos departamentas prie Krašto apsaugos ministerijos;</text:span></text:p>
      <text:p text:style-name="P243"><text:span text:style-name="T244">4.2</text:span><text:span text:style-name="T245">. Mobilizacijos departamentas prie Krašto apsaugos ministerijos;</text:span></text:p>
      <text:p text:style-name="P246"><text:span text:style-name="T247">4.3</text:span><text:span text:style-name="T248">. Įsigijimų tarnyba prie Krašto apsaugos ministerijos;</text:span></text:p>
      <text:p text:style-name="P249"><text:span text:style-name="T250">4.4</text:span><text:span text:style-name="T251">. Karo prievolės administravimo tarnyba pri</text:span><text:span text:style-name="T252">e Krašto apsaugos ministerijos;</text:span></text:p>
      <text:p text:style-name="P253"><text:span text:style-name="T254">4.5</text:span><text:span text:style-name="T255">. Ryšių ir informacinių sistemų tarnyba prie Krašto apsaugos ministerijos;</text:span></text:p>
      <text:p text:style-name="P256"><text:span text:style-name="T257">4.6</text:span><text:span text:style-name="T258">. Centralizuota finansų ir turto tarnyba prie Krašto apsaugos ministerijos;</text:span></text:p>
      <text:p text:style-name="P259"><text:span text:style-name="T260">4.7</text:span><text:span text:style-name="T261">. Statybos ir remonto tarnyba prie Krašto apsaugos m</text:span><text:span text:style-name="T262">inisterijos;</text:span></text:p>
      <text:p text:style-name="P263"><text:span text:style-name="T264">4.8</text:span><text:span text:style-name="T265">. Krašto apsaugos ministerijos Leidybos ir informacinio aprūpinimo tarnyba;</text:span></text:p>
      <text:p text:style-name="P266"><text:span text:style-name="T267">4.9</text:span><text:span text:style-name="T268">. Krašto apsaugos ministerijos Autoūkis;</text:span></text:p>
      <text:p text:style-name="P269"><text:span text:style-name="T270">4.10</text:span><text:span text:style-name="T271">. Krašto apsaugos archyvas prie Krašto apsaugos ministerijos.</text:span></text:p>
      <text:p text:style-name="P272"><text:span text:style-name="T273">5</text:span><text:span text:style-name="T274">. Prie Kultūros ministerijos įsteig</text:span><text:span text:style-name="T275">ti departamentai, tarnybos, inspekcijos ir kitos institucijos:</text:span></text:p>
      <text:p text:style-name="P276"><text:span text:style-name="T277">5.1</text:span><text:span text:style-name="T278">. Kultūros ministerijos Kultūros vertybių apsaugos departamentas.</text:span></text:p>
      <text:p text:style-name="P279"><text:span text:style-name="T280">6</text:span><text:span text:style-name="T281">. Prie Socialinės apsaugos ir darbo ministerijos įsteigti departamentai, tarnybos, inspekcijos ir kitos<text:s/></text:span><text:span text:style-name="T282">institucijos:</text:span></text:p>
      <text:p text:style-name="P283"><text:span text:style-name="T284">6.1</text:span><text:span text:style-name="T285">. Socialinių įstaigų priežiūros ir audito departamentas prie Socialinės apsaugos ir darbo ministerijos;</text:span></text:p>
      <text:p text:style-name="P286"><text:span text:style-name="T287">6.2</text:span><text:span text:style-name="T288">. Valstybinio socialinio draudimo fondo valdyba;</text:span></text:p>
      <text:p text:style-name="P289"><text:span text:style-name="T290">6.3</text:span><text:span text:style-name="T291">. Lietuvos darbo birža prie Socialinės apsaugos ir darbo ministerijos;</text:span></text:p>
      <text:p text:style-name="P292"><text:span text:style-name="T293">6.4</text:span><text:span text:style-name="T294">. Lietuvos darbo rinkos mokymo tarnyba prie Socialinės apsaugos ir darbo ministerijos;</text:span></text:p>
      <text:p text:style-name="P295"><text:span text:style-name="T296">6.5</text:span><text:span text:style-name="T297">. Įvaikinimo tarnyba prie Socialinės apsaugos ir darbo ministerijos;</text:span></text:p>
      <text:p text:style-name="P298"><text:span text:style-name="T299">6.6</text:span><text:span text:style-name="T300">. Valstybinė darbo inspekcija prie Socialinės apsaugos ir darbo ministerijos;</text:span></text:p>
      <text:p text:style-name="P301"><text:span text:style-name="T302">6.7</text:span><text:span text:style-name="T303">. Valstybinė medicininės socialinės ekspertizės komisija prie Socialinės apsaugos ir darbo ministerijos;</text:span></text:p>
      <text:p text:style-name="P304"><text:span text:style-name="T305">6.8</text:span><text:span text:style-name="T306">. Lietuvos Respublikos trišalės tarybos sekretoriatas prie Socialinės apsaugos ir darbo ministerijos;</text:span></text:p>
      <text:p text:style-name="P307"><text:span text:style-name="T308">6.9</text:span><text:span text:style-name="T309">. Respublikinis darbų saugos</text:span><text:span text:style-name="T310"><text:s/>centras prie Socialinės apsaugos ir darbo ministerijos;</text:span></text:p>
      <text:p text:style-name="P311"><text:span text:style-name="T312">6.10</text:span><text:span text:style-name="T313">. Garantinio fondo administracija prie Socialinės apsaugos ir darbo ministerijos.</text:span></text:p>
      <text:p text:style-name="P314"><text:span text:style-name="T315">7</text:span><text:span text:style-name="T316">. Prie Susisiekimo ministerijos įsteigti departamentai, tarnybos, inspekcijos ir kitos institucijos:</text:span></text:p>
      <text:p text:style-name="P317"><text:span text:style-name="T318">7</text:span><text:span text:style-name="T319">.1</text:span><text:span text:style-name="T320">. Valstybinė kelių transporto inspekcija prie Susisiekimo ministerijos;</text:span></text:p>
      <text:p text:style-name="P321"><text:span text:style-name="T322">7.2</text:span><text:span text:style-name="T323">. Valstybinė geležinkelio inspekcija prie Susisiekimo ministerijos;</text:span></text:p>
      <text:p text:style-name="P324"><text:span text:style-name="T325">7.3</text:span><text:span text:style-name="T326">. Valstybinė vidaus vandenų laivybos inspekcija;</text:span></text:p>
      <text:p text:style-name="P327"><text:span text:style-name="T328">7.4</text:span><text:span text:style-name="T329">. Lietuvos automobilių kelių direkcija<text:s/></text:span><text:span text:style-name="T330">prie Susisiekimo ministerijos;</text:span></text:p>
      <text:p text:style-name="P331"><text:span text:style-name="T332">7.5</text:span><text:span text:style-name="T333">. Transporto investicijų direkcija;</text:span></text:p>
      <text:p text:style-name="P334"><text:span text:style-name="T335">7.6</text:span><text:span text:style-name="T336">. Civilinės aviacijos administracija.</text:span></text:p>
      <text:p text:style-name="P337"><text:span text:style-name="T338">8</text:span><text:span text:style-name="T339">. Prie Sveikatos apsaugos ministerijos įsteigti departamentai, tarnybos, inspekcijos ir kitos institucijos:</text:span></text:p>
      <text:p text:style-name="P340"><text:span text:style-name="T341">8.1</text:span><text:span text:style-name="T342">. Farmacijos<text:s/></text:span><text:span text:style-name="T343">departamentas prie Sveikatos apsaugos ministerijos;</text:span></text:p>
      <text:p text:style-name="P344"><text:span text:style-name="T345">8.2</text:span><text:span text:style-name="T346">. Valstybinė vaistų kontrolės tarnyba prie Sveikatos apsaugos ministerijos;</text:span></text:p>
      <text:p text:style-name="P347"><text:span text:style-name="T348">8.3</text:span><text:span text:style-name="T349">. Valstybinė visuomenės sveikatos priežiūros tarnyba prie Sveikatos apsaugos ministerijos;</text:span></text:p>
      <text:p text:style-name="P350"><text:span text:style-name="T351">8.4</text:span><text:span text:style-name="T352">. Valstybinė akr</text:span><text:span text:style-name="T353">editavimo sveikatos priežiūros veiklai tarnyba prie Sveikatos apsaugos ministerijos;</text:span></text:p>
      <text:p text:style-name="P354"><text:span text:style-name="T355">8.5</text:span><text:span text:style-name="T356">. Valstybinė medicininio audito inspekcija prie Sveikatos apsaugos ministerijos;</text:span></text:p>
      <text:p text:style-name="P357"><text:span text:style-name="T358">8.6</text:span><text:span text:style-name="T359">. Radiacinės saugos centras;</text:span></text:p>
      <text:p text:style-name="P360"><text:span text:style-name="T361">8.7</text:span><text:span text:style-name="T362">. Sveikatos apsaugos ministerijos Ekstre</text:span><text:span text:style-name="T363">malių sveikatai situacijų centras;</text:span></text:p>
      <text:p text:style-name="P364"><text:span text:style-name="T365">8.8</text:span><text:span text:style-name="T366">. Valstybinė ligonių kasa prie Sveikatos apsaugos ministerijos.</text:span></text:p>
      <text:p text:style-name="P367"><text:span text:style-name="T368">9</text:span><text:span text:style-name="T369">. Prie Švietimo ir mokslo ministerijos įsteigti departamentai, tarnybos, inspekcijos ir kitos institucijos:</text:span></text:p>
      <text:p text:style-name="P370"><text:span text:style-name="T371">9.1</text:span><text:span text:style-name="T372">. Studijų kokybės vertinimo ce</text:span><text:span text:style-name="T373">ntras;</text:span></text:p>
      <text:p text:style-name="P374"><text:span text:style-name="T375">9.2</text:span><text:span text:style-name="T376">. Tarptautinė mokslo ir technologijų plėtros programų agentūra;</text:span></text:p>
      <text:p text:style-name="P377"><text:span text:style-name="T378">9.3</text:span><text:span text:style-name="T379">. Egzaminų centras.</text:span></text:p>
      <text:p text:style-name="P380"><text:span text:style-name="T381">10</text:span><text:span text:style-name="T382">. Prie Teisingumo ministerijos įsteigti departamentai, tarnybos, inspekcijos ir kitos institucijos:</text:span></text:p>
      <text:p text:style-name="P383"><text:span text:style-name="T384">10.1</text:span><text:span text:style-name="T385">. Kalėjimų departamentas prie Teising</text:span><text:span text:style-name="T386">umo ministerijos;</text:span></text:p>
      <text:p text:style-name="P387"><text:span text:style-name="T388">10.2</text:span><text:span text:style-name="T389">. Lietuvos metrologijos inspekcija;</text:span></text:p>
      <text:p text:style-name="P390"><text:span text:style-name="T391">10.3</text:span><text:span text:style-name="T392">. Valstybinis patentų biuras.</text:span></text:p>
      <text:p text:style-name="P393"><text:span text:style-name="T394">11</text:span><text:span text:style-name="T395">. Prie Ūkio ministerijos įsteigti departamentai, tarnybos, inspekcijos ir kitos institucijos:</text:span></text:p>
      <text:p text:style-name="P396"><text:span text:style-name="T397">11.1</text:span><text:span text:style-name="T398">. Įmonių bankroto valdymo departamentas prie Ūki</text:span><text:span text:style-name="T399">o ministerijos;</text:span></text:p>
      <text:p text:style-name="P400"><text:span text:style-name="T401">11.2</text:span><text:span text:style-name="T402">. Valstybinis turizmo departamentas prie Ūkio ministerijos;</text:span></text:p>
      <text:p text:style-name="P403"><text:span text:style-name="T404">11.3</text:span><text:span text:style-name="T405">. Valstybinė ne maisto produktų inspekcija prie Ūkio ministerijos;</text:span></text:p>
      <text:p text:style-name="P406"><text:span text:style-name="T407">11.4</text:span><text:span text:style-name="T408">. Valstybinė energetikos inspekcija prie Ūkio ministerijos.</text:span></text:p>
      <text:p text:style-name="P409"><text:span text:style-name="T410">12</text:span><text:span text:style-name="T411">. Prie Žemės ūkio<text:s/></text:span><text:span text:style-name="T412">ministerijos įsteigti departamentai, tarnybos, inspekcijos ir kitos institucijos:</text:span></text:p>
      <text:p text:style-name="P413"><text:span text:style-name="T414">12.1</text:span><text:span text:style-name="T415">. Žemės ir maisto ūkio integracijos į Europos Sąjungą departamentas prie Žemės ūkio ministerijos;</text:span></text:p>
      <text:p text:style-name="P416"><text:span text:style-name="T417">12.2</text:span><text:span text:style-name="T418">. Žuvininkystės departamentas prie Žemės ūkio ministerijos;</text:span></text:p>
      <text:p text:style-name="P419"><text:span text:style-name="T420">12.3</text:span><text:span text:style-name="T421">. Nacionalinė mokėjimo agentūra prie Žemės ūkio ministerijos;</text:span></text:p>
      <text:p text:style-name="P422"><text:span text:style-name="T423">12.4</text:span><text:span text:style-name="T424">. Valstybinė augalų apsaugos tarnyba;</text:span></text:p>
      <text:p text:style-name="P425"><text:span text:style-name="T426">12.5</text:span><text:span text:style-name="T427">. Valstybinė gyvulių veislininkystės priežiūros tarnyba prie Žemės ūkio ministerijos;</text:span></text:p>
      <text:p text:style-name="P428"><text:span text:style-name="T429">12.6</text:span><text:span text:style-name="T430">. Valstybinė sėklų ir grūdų tarnyba prie</text:span><text:span text:style-name="T431"><text:s/>Žemės ūkio ministerijos;</text:span></text:p>
      <text:p text:style-name="P432"><text:span text:style-name="T433">12.7</text:span><text:span text:style-name="T434">. Nacionalinė žemės tarnyba prie Žemės ūkio ministerijos.</text:span></text:p>
      <text:p text:style-name="P435">______________</text:p>
      <text:p text:style-name="Normal"/>
      <text:p text:style-name="P436">Papildyta priedu:</text:p>
      <text:p text:style-name="P437"><text:span text:style-name="T438">Nr.<text:s/></text:span><text:a xlink:href="https://www.e-tar.lt/portal/legalAct.html?documentId=TAR.929E072C6756" office:target-frame-name="_top" xlink:show="replace"><text:span text:style-name="T439">1K-074</text:span></text:a><text:span text:style-name="T440">, 2003-03-19, Žin., 2003, Nr. 29-1</text:span><text:span text:style-name="T441">198 (2003-03-26), i. k. 1032050ISAK001K-074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finansų ministerija, Įsakymas</text:span></text:p>
      <text:p text:style-name="P451"><text:span text:style-name="T452">Nr.<text:s/></text:span><text:a xlink:href="https://www.e-tar.lt/portal/legalAct.html?documentId=TAR.929E072C6756" office:target-frame-name="_top" xlink:show="replace"><text:span text:style-name="T453">1K-074</text:span></text:a><text:span text:style-name="T454">, 2003-03-19, Žin., 2003, Nr. 29-1198<text:s/></text:span><text:span text:style-name="T455">(2003-03-26), i. k. 1032050ISAK001K-074</text:span></text:p>
      <text:soft-page-break/>
      <text:p text:style-name="P456"><text:span text:style-name="T457">Dėl Lietuvos Respublikos finansų ministro 2000 m. gruodžio 22 d. įsakymo Nr. 335 "Dėl Lietuvos Respublikos Vyriausybės įstaigų (departamentų, agentūrų, tarnybų, inspekcijų), prie ministerijų įsteigtų departamentų, ta</text:span><text:span text:style-name="T458">rnybų, inspekcijų, kitų valstybės valdymo institucijų sąrašo patvirtinimo" pakeitimo</text:span></text:p>
      <text:p text:style-name="P459"/>
      <text:p text:style-name="P460"><text:span text:style-name="T461">2.</text:span></text:p>
      <text:p text:style-name="P462"><text:span text:style-name="T463">Lietuvos Respublikos finansų ministerija, Įsakymas</text:span></text:p>
      <text:p text:style-name="P464"><text:span text:style-name="T465">Nr.<text:s/></text:span><text:a xlink:href="https://www.e-tar.lt/portal/legalAct.html?documentId=TAR.52E825D50091" office:target-frame-name="_top" xlink:show="replace"><text:span text:style-name="T466">1K-092</text:span></text:a><text:span text:style-name="T467">, 2003-04-03, Žin., 2003</text:span><text:span text:style-name="T468">, Nr. 35-1498 (2003-04-11), i. k. 1032050ISAK001K-092</text:span></text:p>
      <text:p text:style-name="P469"><text:span text:style-name="T470">Dėl Lietuvos Respublikos finansų ministro 2000 m. gruodžio 22 d. įsakymo Nr. 335 "Dėl Lietuvos Respublikos Vyriausybės įstaigų (departamentų, agentūrų, tarnybų, inspekcijų), prie ministerijų įsteigtų de</text:span><text:span text:style-name="T471">partamentų, tarnybų, inspekcijų, kitų valstybės valdymo institucijų sąrašo patvirtinimo" papildy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5</text:page-number></text:span></text:p></draw:text-box></draw:frame></text:p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7T19:57:00Z</meta:creation-date>
    <dc:date>2016-05-27T19:57:00Z</dc:date>
    <meta:template xlink:href="Normal" xlink:type="simple"/>
    <meta:editing-cycles>2</meta:editing-cycles>
    <meta:editing-duration>PT0S</meta:editing-duration>
    <meta:document-statistic meta:page-count="5" meta:paragraph-count="187" meta:word-count="1385" meta:character-count="12020" meta:row-count="541" meta:non-whitespace-character-count="10822"/>
  </office:meta>
</office:document-meta>
</file>