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2.2812in"/>
    </style:style>
    <style:style style:name="TableColumn46" style:family="table-column">
      <style:table-column-properties style:column-width="0.4604in"/>
    </style:style>
    <style:style style:name="TableColumn47" style:family="table-column">
      <style:table-column-properties style:column-width="4.1013in"/>
    </style:style>
    <style:style style:name="Table44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416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41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416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416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1998-10-17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FE378166D935" office:target-frame-name="_top" xlink:show="replace"><text:span text:style-name="T13">1214</text:span></text:a><text:span text:style-name="T14">, 1998-10-12, Žin., 1998, Nr. 91-2517 (1998-10-16), i. k. 0981100NUTA00001214</text:span></text:p>
      <text:p text:style-name="P15"><text:span text:style-name="T16">Dėl kai</text:span><text:span text:style-name="T17"><text:s/>kurių Lietuvos Respublikos Vyriausybės sprendimų komisijų ir darbo grupių sudarymo klausimais pripažinimo netekusiais galios</text:span></text:p>
      <text:p text:style-name="P18"/>
      <text:p text:style-name="P19"><text:span text:style-name="T20">Suvestinė redakcija nuo 1996-04-18 iki 1998-10-16</text:span></text:p>
      <text:p text:style-name="P21"/>
      <text:p text:style-name="P22"><text:span text:style-name="T23">Nutarimas paskelbtas: Žin. 1995, Nr.<text:s/></text:span><text:a xlink:href="https://www.e-tar.lt/portal/legalAct.html?documentId=TAR.E1028570D7D2" office:target-frame-name="_top" xlink:show="replace"><text:span text:style-name="T24">63-1585</text:span></text:a><text:span text:style-name="T25">, i. k. 0951100NUTA00001034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KOMISIJOS LIETUVOS RESPUBLIKOS ŠILUMOS ŪKIO DECENTRALIZAVIMO KLAUSIMAMS NAGRINĖTI SUDARYMO</text:p>
      <text:p text:style-name="P33"/>
      <text:p text:style-name="P34">1995 m. liepos 26 d. Nr. 1034</text:p>
      <text:p text:style-name="P35">Vilnius</text:p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1</text:span><text:span text:style-name="T43">. Sudaryti šią komisiją Lietuvos Respublikos šilumos ūkio decentralizavimo klausimams nagrinėti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. Kutas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energetikos ministras (komisijos<text:s/>pirmininkas);</text:p>
          </table:table-cell>
        </table:table-row>
        <table:table-row table:style-name="TableRow55">
          <table:table-cell table:style-name="TableCell56">
            <text:p text:style-name="P57">V. Deveikis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Statybos ir urbanistikos ministerijos sekretorius;</text:p>
          </table:table-cell>
        </table:table-row>
        <table:table-row table:style-name="TableRow62">
          <table:table-cell table:style-name="TableCell63">
            <text:p text:style-name="P64">V. Katkevičius</text:p>
          </table:table-cell>
          <table:table-cell table:style-name="TableCell65">
            <text:p text:style-name="P66">–<text:s/></text:p>
          </table:table-cell>
          <table:table-cell table:style-name="TableCell67">
            <text:p text:style-name="P68">Kauno miesto meras;</text:p>
          </table:table-cell>
        </table:table-row>
        <table:table-row table:style-name="TableRow69">
          <table:table-cell table:style-name="TableCell70">
            <text:p text:style-name="P71">A. Križinauskas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finansų ministras;</text:p>
          </table:table-cell>
        </table:table-row>
        <table:table-row table:style-name="TableRow76">
          <table:table-cell table:style-name="TableCell77">
            <text:p text:style-name="P78">M. Mikaila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socialinės apsaugos ir darbo ministras;</text:p>
          </table:table-cell>
        </table:table-row>
        <table:table-row table:style-name="TableRow83">
          <table:table-cell table:style-name="TableCell84">
            <text:p text:style-name="P85">G. Miškini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Ekonomikos ministerijos<text:s/>sekretorius;</text:p>
          </table:table-cell>
        </table:table-row>
        <table:table-row table:style-name="TableRow90">
          <table:table-cell table:style-name="TableCell91">
            <text:p text:style-name="P92">P. Papovas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valdymo reformų ir savivaldybių reikalų ministras;</text:p>
          </table:table-cell>
        </table:table-row>
        <table:table-row table:style-name="TableRow97">
          <table:table-cell table:style-name="TableCell98">
            <text:p text:style-name="P99">R. Rukšėnas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P103">akcinės bendrovės „Lietuvos energija“ generalinis direktorius;</text:p>
          </table:table-cell>
        </table:table-row>
        <table:table-row table:style-name="TableRow104">
          <table:table-cell table:style-name="TableCell105">
            <text:p text:style-name="P106">V. Valentukevičius</text:p>
          </table:table-cell>
          <table:table-cell table:style-name="TableCell107">
            <text:p text:style-name="P108">–<text:s/></text:p>
          </table:table-cell>
          <table:table-cell table:style-name="TableCell109">
            <text:p text:style-name="P110">Energetikos ministerijos sekretorius;</text:p>
          </table:table-cell>
        </table:table-row>
        <table:table-row table:style-name="TableRow111">
          <table:table-cell table:style-name="TableCell112">
            <text:p text:style-name="P113">A. Vidūnas</text:p>
          </table:table-cell>
          <table:table-cell table:style-name="TableCell114">
            <text:p text:style-name="P115">–<text:s/></text:p>
          </table:table-cell>
          <table:table-cell table:style-name="TableCell116">
            <text:p text:style-name="P117">Vilniaus miesto meras,<text:s/>Lietuvos savivaldybių asociacijos prezidentas.</text:p>
          </table:table-cell>
        </table:table-row>
      </table:table>
      <text:p text:style-name="P118">Nurodytoji komisija turi išnagrinėti teisinius, organizacinius, techninius-ekonominius, finansinius ir socialinius Lietuvos Respublikos šilumos ūkio decentralizavimo klausimus, taip pat pateikti Lietuvos<text:s/>Respublikos Vyriausybei projektą suderinto sprendimo dėl akcinės bendrovės „Lietuvos energija“ šilumos ūkio perdavimo savivaldybių reguliavimo sričiai.</text:p>
      <text:p text:style-name="P119">Punkto pakeitimai:</text:p>
      <text:p text:style-name="P120"><text:span text:style-name="T121">Nr.<text:s/></text:span><text:a xlink:href="https://www.e-tar.lt/portal/legalAct.html?documentId=TAR.187675348BA6" office:target-frame-name="_top" xlink:show="replace"><text:span text:style-name="T122">430</text:span></text:a><text:span text:style-name="T123">, 1996-04-09, Žin., 1996, Nr. 34-835 (1996-04-17), i. k. 0961100NUTA00000430</text:span></text:p>
      <text:p text:style-name="Normal"/>
      <text:p text:style-name="P124"><text:span text:style-name="T125">2</text:span><text:span text:style-name="T126">. Nustatyti, kad prireikus 1 punkte nurodytos komisijos pirmininko sprendimu iš suinteresuotų institucijų darbuotojų gali būti sudaromos darbo grupės komisijos kompetenc</text:span><text:span text:style-name="T127">ijai priskirtiems klausimams nagrinėti.</text:span></text:p>
      <text:p text:style-name="P128"/>
      <text:p text:style-name="P129"/>
      <text:p text:style-name="P130"/>
      <text:p text:style-name="P131">VALDYMO REFORMŲ IR</text:p>
      <text:p text:style-name="P132">SAVIVALDYBIŲ REIKALŲ MINISTRAS,</text:p>
      <text:p text:style-name="P133">PAVADUOJANTIS MINISTRĄ PIRMININKĄ<text:tab/>MINDAUGAS STANKEVIČIUS</text:p>
      <text:p text:style-name="P134"/>
      <text:p text:style-name="P135"/>
      <text:p text:style-name="P136"/>
      <text:p text:style-name="P137">ENERGETIKOS MINISTRAS<text:tab/>ARVYDAS LEŠČINSKAS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Vyriausybė, Nutari</text:span><text:span text:style-name="T147">mas</text:span></text:p>
      <text:p text:style-name="P148"><text:span text:style-name="T149">Nr.<text:s/></text:span><text:a xlink:href="https://www.e-tar.lt/portal/legalAct.html?documentId=TAR.187675348BA6" office:target-frame-name="_top" xlink:show="replace"><text:span text:style-name="T150">430</text:span></text:a><text:span text:style-name="T151">, 1996-04-09, Žin., 1996, Nr. 34-835 (1996-04-17), i. k. 0961100NUTA00000430</text:span></text:p>
      <text:p text:style-name="P152"><text:span text:style-name="T153">Dėl Lietuvos Respublikos Vyriausybės 1995 m. liepos 26 d. nutarimo Nr. 1034 „Dėl komis</text:span><text:span text:style-name="T154">ijos Lietuvos Respublikos šilumos ūkio decentralizavimo klausimams nagrinėti sudarymo" dalinio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20T11:46:00Z</meta:creation-date>
    <dc:date>2019-08-20T11:46:00Z</dc:date>
    <meta:template xlink:href="Normal.dotm" xlink:type="simple"/>
    <meta:editing-cycles>2</meta:editing-cycles>
    <meta:editing-duration>PT0S</meta:editing-duration>
    <meta:document-statistic meta:page-count="2" meta:paragraph-count="64" meta:word-count="326" meta:character-count="2795" meta:row-count="126" meta:non-whitespace-character-count="2533"/>
  </office:meta>
</office:document-meta>
</file>