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in" text:min-label-width="0.375in"/>
      </text:list-level-style-number>
      <text:list-level-style-number text:level="2" style:num-suffix="." style:num-format="1" text:display-levels="2">
        <style:list-level-properties text:space-before="0.25in" text:min-label-width="0.375in"/>
      </text:list-level-style-number>
      <text:list-level-style-number text:level="3" style:num-suffix="." style:num-format="1" text:display-levels="3" text:start-value="2">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style:style style:name="P1" style:parent-style-name="PlainText" style:master-page-name="MPF0" style:family="paragraph">
      <style:paragraph-properties fo:break-before="page">
        <style:tab-stops>
          <style:tab-stop style:type="left" style:position="-1.477in"/>
        </style:tab-stops>
      </style:paragraph-properties>
      <style:text-properties style:font-name="Times New Roman" style:font-name-complex="Times New Roman"/>
    </style:style>
    <style:style style:name="P8" style:parent-style-name="PlainText" style:family="paragraph">
      <style:paragraph-properties>
        <style:tab-stops>
          <style:tab-stop style:type="left" style:position="-1.477in"/>
        </style:tab-stops>
      </style:paragraph-properties>
      <style:text-properties style:font-name="Times New Roman" style:font-name-complex="Times New Roman"/>
    </style:style>
    <style:style style:name="P9" style:parent-style-name="PlainText" style:family="paragraph">
      <style:paragraph-properties>
        <style:tab-stops>
          <style:tab-stop style:type="left" style:position="-1.477in"/>
        </style:tab-stops>
      </style:paragraph-properties>
      <style:text-properties style:font-name="Times New Roman" style:font-name-complex="Times New Roman"/>
    </style:style>
    <style:style style:name="P10" style:parent-style-name="Heading1" style:family="paragraph">
      <style:paragraph-properties fo:margin-top="0.0833in"/>
      <style:text-properties style:font-name="Arial" fo:font-size="18pt" style:font-size-asian="18pt"/>
    </style:style>
    <style:style style:name="P11" style:parent-style-name="Normal" style:family="paragraph">
      <style:paragraph-properties fo:text-align="center"/>
      <style:text-properties style:font-name="Arial" fo:text-transform="uppercase"/>
    </style:style>
    <style:style style:name="P12" style:parent-style-name="Header" style:family="paragraph">
      <style:paragraph-properties fo:text-align="center">
        <style:tab-stops>
          <style:tab-stop style:type="left" style:position="-0.0986in"/>
        </style:tab-stops>
      </style:paragraph-properties>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9" style:parent-style-name="Normal" style:family="paragraph">
      <style:paragraph-properties fo:text-align="center"/>
      <style:text-properties fo:font-weight="bold" style:font-weight-asian="bold"/>
    </style:style>
    <style:style style:name="P20" style:parent-style-name="Header" style:family="paragraph">
      <style:paragraph-properties>
        <style:tab-stops>
          <style:tab-stop style:type="left" style:position="-0.0986in"/>
        </style:tab-stops>
      </style:paragraph-properties>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size="11pt" style:font-size-asian="11pt"/>
    </style:style>
    <style:style style:name="T26" style:parent-style-name="Hyperlink"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Hyperlink"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Hyperlink"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Hyperlink"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letter-spacing="0.0555in"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style:text-properties fo:font-style="italic" style:font-style-asian="italic" style:font-style-complex="italic" fo:font-size="10pt" style:font-size-asian="10pt"/>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Hyperlink"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Hyperlink"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Normal" style:family="paragraph">
      <style:paragraph-properties fo:text-align="justify"/>
      <style:text-properties fo:font-style="italic" style:font-style-asian="italic" style:font-style-complex="italic" fo:font-size="10pt" style:font-size-asian="10pt"/>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1" style:parent-style-name="Normal" style:family="paragraph">
      <style:paragraph-properties fo:text-align="justify" fo:text-indent="0.4923in"/>
      <style:text-properties fo:font-size="11pt" style:font-size-asian="11pt"/>
    </style:style>
    <style:style style:name="P62" style:parent-style-name="Normal" style:family="paragraph">
      <style:paragraph-properties>
        <style:tab-stops>
          <style:tab-stop style:type="left" style:position="4.4298in"/>
        </style:tab-stops>
      </style:paragraph-properties>
      <style:text-properties fo:font-size="11pt" style:font-size-asian="11pt"/>
    </style:style>
    <style:style style:name="P63" style:parent-style-name="Header" style:family="paragraph">
      <style:paragraph-properties>
        <style:tab-stops>
          <style:tab-stop style:type="left" style:position="4.4298in"/>
        </style:tab-stops>
      </style:paragraph-properties>
      <style:text-properties fo:font-size="11pt" style:font-size-asian="11pt"/>
    </style:style>
    <style:style style:name="T64" style:parent-style-name="DefaultParagraphFont" style:family="text">
      <style:text-properties style:font-name="Times New Roman" style:font-name-complex="Times New Roman" fo:font-size="11pt" style:font-size-asian="11pt"/>
    </style:style>
    <style:style style:name="T65" style:parent-style-name="DefaultParagraphFont" style:family="text">
      <style:text-properties style:font-name="Times New Roman" style:font-name-complex="Times New Roman" fo:font-size="11pt" style:font-size-asian="11pt"/>
    </style:style>
    <style:style style:name="T66" style:parent-style-name="DefaultParagraphFont" style:family="text">
      <style:text-properties style:font-name="Times New Roman" style:font-name-complex="Times New Roman" fo:font-size="11pt" style:font-size-asian="11pt"/>
    </style:style>
    <style:style style:name="T67" style:parent-style-name="DefaultParagraphFont" style:family="text">
      <style:text-properties style:font-name="Times New Roman" style:font-name-complex="Times New Roman" fo:font-size="11pt" style:font-size-asian="11pt"/>
    </style:style>
    <style:style style:name="T68" style:parent-style-name="DefaultParagraphFont" style:family="text">
      <style:text-properties style:font-name="Times New Roman" style:font-name-complex="Times New Roman" fo:font-size="11pt" style:font-size-asian="11pt"/>
    </style:style>
    <style:style style:name="T69" style:parent-style-name="DefaultParagraphFont" style:family="text">
      <style:text-properties style:font-name="Times New Roman" style:font-name-complex="Times New Roman" fo:font-size="11pt" style:font-size-asian="11pt"/>
    </style:style>
    <style:style style:name="T70" style:parent-style-name="DefaultParagraphFont" style:family="text">
      <style:text-properties style:font-name="Times New Roman" style:font-name-complex="Times New Roman" fo:font-size="11pt" style:font-size-asian="11pt"/>
    </style:style>
    <style:style style:name="T71" style:parent-style-name="DefaultParagraphFont" style:family="text">
      <style:text-properties style:font-name="Times New Roman" style:font-name-complex="Times New Roman" fo:font-size="11pt" style:font-size-asian="11pt"/>
    </style:style>
    <style:style style:name="P72" style:parent-style-name="PlainText" style:family="paragraph">
      <style:paragraph-properties fo:text-align="center"/>
      <style:text-properties style:font-name="Times New Roman" style:font-name-asian="MS Mincho" style:font-name-complex="Times New Roman" fo:font-size="11pt" style:font-size-asian="11pt"/>
    </style:style>
    <style:style style:name="P73" style:parent-style-name="PlainText" style:family="paragraph">
      <style:paragraph-properties fo:text-align="justify"/>
      <style:text-properties style:font-name="Times New Roman" style:font-name-asian="MS Mincho" style:font-name-complex="Times New Roman"/>
    </style:style>
    <style:style style:name="P74" style:parent-style-name="PlainText" style:family="paragraph">
      <style:paragraph-properties fo:text-align="justify"/>
      <style:text-properties style:font-name="Times New Roman" style:font-name-asian="MS Mincho" style:font-name-complex="Times New Roman"/>
    </style:style>
    <style:style style:name="P75" style:parent-style-name="PlainText" style:family="paragraph">
      <style:paragraph-properties fo:text-align="justify"/>
      <style:text-properties style:font-name="Times New Roman" style:font-name-asian="MS Mincho" style:font-name-complex="Times New Roman"/>
    </style:style>
    <style:style style:name="P76" style:parent-style-name="PlainText" style:family="paragraph">
      <style:paragraph-properties fo:text-align="justify"/>
      <style:text-properties style:font-name="Times New Roman" style:font-name-asian="MS Mincho" style:font-name-complex="Times New Roman"/>
    </style:style>
    <style:style style:name="P77" style:parent-style-name="PlainText" style:family="paragraph">
      <style:paragraph-properties fo:text-align="justify"/>
    </style:style>
    <style:style style:name="T78" style:parent-style-name="DefaultParagraphFont" style:family="text">
      <style:text-properties style:font-name="Times New Roman" style:font-name-asian="MS Mincho" style:font-name-complex="Times New Roman"/>
    </style:style>
    <style:style style:name="T79" style:parent-style-name="Hyperlink" style:family="text">
      <style:text-properties style:font-name="Times New Roman" style:font-name-asian="MS Mincho" style:font-name-complex="Times New Roman"/>
    </style:style>
    <style:style style:name="T80" style:parent-style-name="DefaultParagraphFont" style:family="text">
      <style:text-properties style:font-name="Times New Roman" style:font-name-asian="MS Mincho" style:font-name-complex="Times New Roman"/>
    </style:style>
    <style:style style:name="P81" style:parent-style-name="PlainText" style:family="paragraph">
      <style:paragraph-properties fo:text-align="justify"/>
      <style:text-properties style:font-name="Times New Roman" style:font-name-asian="MS Mincho" style:font-name-complex="Times New Roman"/>
    </style:style>
    <style:style style:name="P82" style:parent-style-name="PlainText" style:family="paragraph">
      <style:paragraph-properties fo:text-align="justify"/>
      <style:text-properties style:font-name="Times New Roman" style:font-name-asian="MS Mincho" style:font-name-complex="Times New Roman"/>
    </style:style>
    <style:style style:name="P83" style:parent-style-name="PlainText" style:family="paragraph">
      <style:paragraph-properties fo:text-align="justify"/>
      <style:text-properties style:font-name="Times New Roman" style:font-name-asian="MS Mincho" style:font-name-complex="Times New Roman"/>
    </style:style>
    <style:style style:name="P84" style:parent-style-name="PlainText" style:family="paragraph">
      <style:paragraph-properties fo:text-align="justify"/>
      <style:text-properties style:font-name="Times New Roman" style:font-name-asian="MS Mincho" style:font-name-complex="Times New Roman"/>
    </style:style>
    <style:style style:name="P85" style:parent-style-name="PlainText" style:family="paragraph">
      <style:paragraph-properties fo:text-align="justify"/>
      <style:text-properties style:font-name="Times New Roman" style:font-name-asian="MS Mincho" style:font-name-complex="Times New Roman"/>
    </style:style>
    <style:style style:name="P86" style:parent-style-name="PlainText" style:family="paragraph">
      <style:paragraph-properties fo:text-align="justify"/>
      <style:text-properties style:font-name="Times New Roman" style:font-name-asian="MS Mincho" style:font-name-complex="Times New Roman"/>
    </style:style>
    <style:style style:name="P87" style:parent-style-name="PlainText" style:family="paragraph">
      <style:paragraph-properties fo:text-align="justify" fo:text-indent="0.5in"/>
    </style:style>
    <style:style style:name="T88" style:parent-style-name="Hyperlink" style:family="text">
      <style:text-properties style:font-name="Times New Roman" style:font-name-asian="MS Mincho" style:font-name-complex="Times New Roman"/>
    </style:style>
    <style:style style:name="P89" style:parent-style-name="PlainText" style:family="paragraph">
      <style:paragraph-properties fo:text-align="justify" fo:text-indent="0.5in"/>
      <style:text-properties style:font-name="Times New Roman" style:font-name-asian="MS Mincho" style:font-name-complex="Times New Roman"/>
    </style:style>
    <style:style style:name="P90" style:parent-style-name="Normal" style:family="paragraph">
      <style:paragraph-properties>
        <style:tab-stops>
          <style:tab-stop style:type="left" style:position="4.4298in"/>
        </style:tab-stops>
      </style:paragraph-properties>
    </style:style>
  </office:automatic-styles>
  <office:body>
    <office:text text:use-soft-page-breaks="true">
      <text:p text:style-name="P1">Nutarimas paskelbtas: Žin., 2003, Nr. 16-668</text:p>
      <text:p text:style-name="P8">Neoficialus nutarimo tekstas</text:p>
      <text:p text:style-name="P9"/>
      <text:h text:style-name="P10" text:outline-level="1">Lietuvos Respublikos Vyriausybė</text:h>
      <text:p text:style-name="P11"/>
      <text:p text:style-name="P12">NUTARIMAS</text:p>
      <text:p text:style-name="P13"/>
      <text:p text:style-name="P14">Antraštės pakeitimai:</text:p>
      <text:p text:style-name="P15"><text:span text:style-name="T16">Nr.<text:s/></text:span><text:a xlink:href="http://www3.lrs.lt/cgi-bin/preps2?a=220143&amp;b=" office:target-frame-name="_top" xlink:show="replace"><text:span text:style-name="T17">1334</text:span></text:a><text:span text:style-name="T18">, 2003-10-28, Žin., 2003, Nr. 102-4595 (2003-10-31)</text:span></text:p>
      <text:p text:style-name="P19">DĖL VALSTYBĖS GARANTIJŲ, TEIKIAMŲ UŽ UŽDAROSIOS AKCINĖS BENDROVĖS ŽEMĖS ŪKIO PASKOLŲ GARANTIJŲ FONDO IR UŽDAROSIOS AKCINĖS BENDROVĖS „INVESTICIJŲ IR VERSLO GARANTIJOS“ ĮSIPAREIGOJIMUS, LIMITŲ</text:p>
      <text:p text:style-name="P20"/>
      <text:p text:style-name="P21">2003 m. vasario 12 d. Nr. 213</text:p>
      <text:p text:style-name="P22">Vilnius</text:p>
      <text:p text:style-name="P23"/>
      <text:p text:style-name="P24"><text:span text:style-name="T25">Vadovaudamasi Lietuvos Respublikos valstybės skolos įstatymo (Žin., 1996, Nr.<text:s/></text:span><text:a xlink:href="http://www3.lrs.lt/cgi-bin/preps2?a=30769&amp;b=" office:target-frame-name="_top" xlink:show="replace"><text:span text:style-name="T26">86-2045</text:span></text:a><text:span text:style-name="T27">; 1999, Nr.<text:s/></text:span><text:a xlink:href="http://www3.lrs.lt/cgi-bin/preps2?a=84562&amp;b=" office:target-frame-name="_top" xlink:show="replace"><text:span text:style-name="T28">66-2117</text:span></text:a><text:span text:style-name="T29">; 2001, Nr.<text:s/></text:span><text:a xlink:href="http://www3.lrs.lt/cgi-bin/preps2?a=131419&amp;b=" office:target-frame-name="_top" xlink:show="replace"><text:span text:style-name="T30">39-1330</text:span></text:a><text:span text:style-name="T31">) 8 straipsnio 2 dalimi ir Lietuvos Respublikos 2003 metų valstybės biudžeto ir savivaldybių biudžetų finansinių rodiklių patvirtinimo įstatymo (Žin., 2002, Nr.<text:s/></text:span><text:a xlink:href="http://www3.lrs.lt/cgi-bin/preps2?a=197725&amp;b=" office:target-frame-name="_top" xlink:show="replace"><text:span text:style-name="T32">124-5619</text:span></text:a><text:span text:style-name="T33">) 11 straipsniu, Lietuvos Respublikos Vyriausybė</text:span><text:span text:style-name="T34"><text:s/>nutaria</text:span><text:span text:style-name="T35">:</text:span></text:p>
      <text:p text:style-name="P36"/>
      <text:p text:style-name="P37">1. Suteikti valstybės garantijas bankams už uždarosios akcinės bendrovės Žemės ūkio paskolų garantijų fondo ir uždarosios akcinės bendrovės „Investicijų ir verslo garantijos“ 2003 metų įsipareigojimus (ne daugiau kaip 250 mln. litų).</text:p>
      <text:p text:style-name="P38">Punkto pakeitimai:</text:p>
      <text:p text:style-name="P39"><text:span text:style-name="T40">Nr.<text:s/></text:span><text:a xlink:href="http://www3.lrs.lt/cgi-bin/preps2?a=220143&amp;b=" office:target-frame-name="_top" xlink:show="replace"><text:span text:style-name="T41">1334</text:span></text:a><text:span text:style-name="T42">, 2003-10-28, Žin., 2003, Nr. 102-4595 (2003-10-31)</text:span></text:p>
      <text:p text:style-name="P43"/>
      <text:p text:style-name="P44">2. Nustatyti, kad:</text:p>
      <text:p text:style-name="P45"><text:span text:style-name="T46">2.1. Uždarosios akcinės bendrovės Žemės ūkio paskolų garantijų fondo įsipareigojimai bankams pagal garantijų sutartis už Lietuvos Respublikos Vyriausybės 1997 m. rugpjūčio 22 d. nutarime Nr. 912 „Dėl Žemės ūkio paskolų garantijų fondo“ (Žin., 1997, Nr.<text:s/></text:span><text:a xlink:href="http://www3.lrs.lt/cgi-bin/preps2?a=42493&amp;b=" office:target-frame-name="_top" xlink:show="replace"><text:span text:style-name="T47">79-2009</text:span></text:a><text:span text:style-name="T48">; 1998, Nr.<text:s/></text:span><text:a xlink:href="http://www3.lrs.lt/cgi-bin/preps2?a=58336&amp;b=" office:target-frame-name="_top" xlink:show="replace"><text:span text:style-name="T49">57-1600</text:span></text:a><text:span text:style-name="T50">) numatytiems paskolos gavėjams suteiktas paskolas vienu metu neturi būti didesni kaip 215 mln. litų, iš kurių:</text:span></text:p>
      <text:p text:style-name="P51">2.1.1. įsipareigojimai pagal Specialiąją žemės ūkio ir kaimo plėtros programą (SAPARD) – iki 50 mln. litų;</text:p>
      <text:p text:style-name="P52">2.1.2. kiti įsipareigojimai – iki 165 mln. litų;</text:p>
      <text:p text:style-name="P53">2.1.3. įsipareigojimai pagal Specialiąją žemės ūkio ir kaimo plėtros programą (SAPARD) gali būti didesni nei 50 mln. litų, jeigu atitinkamai mažėja kiti šio nutarimo 2.1.2 punkte nurodyti uždarosios akcinės bendrovės Žemės ūkio paskolų garantijų fondo įsipareigojimai.</text:p>
      <text:p text:style-name="P54">2.2. (neteko galios)</text:p>
      <text:p text:style-name="P55">2.3. Uždarosios akcinės bendrovės „Investicijų ir verslo garantijos“ įsipareigojimai bankams pagal garantijų sutartis vienu metu neturi būti didesni kaip 35 mln. litų.</text:p>
      <text:p text:style-name="P56">Punkto pakeitimai:</text:p>
      <text:p text:style-name="P57"><text:span text:style-name="T58">Nr.<text:s/></text:span><text:a xlink:href="http://www3.lrs.lt/cgi-bin/preps2?a=220143&amp;b=" office:target-frame-name="_top" xlink:show="replace"><text:span text:style-name="T59">1334</text:span></text:a><text:span text:style-name="T60">, 2003-10-28, Žin., 2003, Nr. 102-4595 (2003-10-31)</text:span></text:p>
      <text:p text:style-name="P61"/>
      <text:p text:style-name="P62"/>
      <text:p text:style-name="P63">Ministrą Pirmininką</text:p>
      <text:p text:style-name="PlainText"><text:span text:style-name="T64">pavaduojanti finansų ministrė</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Dalia Grybauskaitė</text:span></text:p>
      <text:p text:style-name="P72">____________________</text:p>
      <text:p text:style-name="P73">Pakeitimai:</text:p>
      <text:p text:style-name="P74"/>
      <text:p text:style-name="P75">1.</text:p>
      <text:p text:style-name="P76">Lietuvos Respublikos Vyriausybė, Nutarimas</text:p>
      <text:p text:style-name="P77"><text:span text:style-name="T78">Nr.<text:s/></text:span><text:a xlink:href="http://www3.lrs.lt/cgi-bin/preps2?a=220143&amp;b=" office:target-frame-name="_top" xlink:show="replace"><text:span text:style-name="T79">1334</text:span></text:a><text:span text:style-name="T80">, 2003-10-28, Žin., 2003, Nr. 102-4595 (2003-10-31)</text:span></text:p>
      <text:soft-page-break/>
      <text:p text:style-name="P81">DĖL LIETUVOS RESPUBLIKOS VYRIAUSYBĖS 2003 M. VASARIO 12 D. NUTARIMO NR. 213 "DĖL VALSTYBĖS GARANTIJŲ, TEIKIAMŲ UŽ UŽDAROSIOS AKCINĖS BENDROVĖS ŽEMĖS ŪKIO PASKOLŲ GARANTIJŲ FONDO, UŽDAROSIOS AKCINĖS BENDROVĖS DRAUDIMO ĮMONĖS "LIETUVOS EKSPORTO IR IMPORTO DRAUDIMAS" IR UŽDAROSIOS AKCINĖS BENDROVĖS "INVESTICIJŲ IR VERSLO GARANTIJOS" ĮSIPAREIGOJIMUS, LIMITŲ" PAKEITIMO</text:p>
      <text:p text:style-name="P82"/>
      <text:p text:style-name="P83">*** Pabaiga ***</text:p>
      <text:p text:style-name="P84"/>
      <text:p text:style-name="P85"/>
      <text:p text:style-name="P86">Redagavo: Angonita Rupšytė (2003-10-31)</text:p>
      <text:p text:style-name="P87"><text:a xlink:href="mailto:anrups@lrs.lt" office:target-frame-name="_top" xlink:show="replace"><text:span text:style-name="T88">anrups@lrs.lt</text:span></text:a></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2" style:display-name="Body Text 2" style:family="paragraph" style:parent-style-name="Normal">
      <style:paragraph-properties fo:text-align="justify"/>
      <style:text-propertie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in" text:min-label-width="0.375in"/>
      </text:list-level-style-number>
      <text:list-level-style-number text:level="2" style:num-suffix="." style:num-format="1" text:display-levels="2">
        <style:list-level-properties text:space-before="0.25in" text:min-label-width="0.375in"/>
      </text:list-level-style-number>
      <text:list-level-style-number text:level="3" style:num-suffix="." style:num-format="1" text:display-levels="3" text:start-value="2">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04:12:00Z</meta:creation-date>
    <dc:date>2015-02-18T04:12:00Z</dc:date>
    <meta:print-date>2003-02-12T11:42:00Z</meta:print-date>
    <meta:template xlink:href="Normal" xlink:type="simple"/>
    <meta:editing-cycles>2</meta:editing-cycles>
    <meta:editing-duration>PT0S</meta:editing-duration>
    <meta:document-statistic meta:page-count="2" meta:paragraph-count="46" meta:word-count="454" meta:character-count="3478" meta:row-count="85" meta:non-whitespace-character-count="3070"/>
  </office:meta>
</office:document-meta>
</file>