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-20% 100%"/>
    </style:style>
    <style:style style:name="T108" style:parent-style-name="DefaultParagraphFont" style:family="text">
      <style:text-properties text:display="non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6.6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-20% 100%"/>
    </style:style>
    <style:style style:name="T129" style:parent-style-name="DefaultParagraphFont" style:family="text">
      <style:text-properties text:display="non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-20% 100%"/>
    </style:style>
    <style:style style:name="T141" style:parent-style-name="DefaultParagraphFont" style:family="text">
      <style:text-properties text:display="none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-20% 100%"/>
    </style:style>
    <style:style style:name="T153" style:parent-style-name="DefaultParagraphFont" style:family="text">
      <style:text-properties text:display="non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6.6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04-01</text:span></text:p>
      <text:p text:style-name="P7"/>
      <text:p text:style-name="P8"><text:span text:style-name="T9">Nutarimas paskelbtas: Informaciniai pranešimai 2012, Nr.<text:s/></text:span><text:a xlink:href="https://www.e-tar.lt/portal/legalAct.html?documentId=TAR.E0FBB353108F" office:target-frame-name="_top" xlink:show="replace"><text:span text:style-name="T10">79-698</text:span></text:a><text:span text:style-name="T11">, i. k. 112106ANUTA00O3-282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ELEKTROS ENERGIJOS ir biodujų, pagamintų naudojant atsinaujinančius energijos išteklius, tarifų nustatymo 2013 metams</text:p>
      <text:p text:style-name="P19"/>
      <text:p text:style-name="P20">2012 m. rugsėjo 28 d. Nr.<text:s/>O3-282</text:p>
      <text:p text:style-name="P21">Vilnius</text:p>
      <text:p text:style-name="P22"/>
      <text:p text:style-name="P23"><text:span text:style-name="T24">Vadovaudamasi Lietuvos R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snio 9 dalies 2 punktu, Lietuvos Respublikos atsinaujinančių išteklių energetikos įstatymo (Žin., 2011, Nr.<text:s/></text:span><text:a xlink:href="https://www.e-tar.lt/portal/lt/legalAct/TAR.FC7AB69BE291" office:target-frame-name="_blank" xlink:show="new"><text:span text:style-name="T29">62-2936</text:span></text:a><text:span text:style-name="T30">) 11 straipsnio 2, 10 punktais, 20 straipsnio 5 dalimi, 30 straipsnio 3 dalimi, Elektros energijos, pagamintos naudojant atsinaujinančius energijos išteklius, tarifų nustatymo metodika, patvirtinta Valstybinės kainų ir energetikos kontrolės komisijos (toli</text:span><text:span text:style-name="T31">au – Komisija) 2011 m. liepos 29 d. nutarimu Nr. O3-233 (Žin., 2011, Nr.<text:s/></text:span><text:a xlink:href="https://www.e-tar.lt/portal/lt/legalAct/TAR.874C02C43863" office:target-frame-name="_blank" xlink:show="new"><text:span text:style-name="T32">101-4776</text:span></text:a><text:span text:style-name="T33">; 2012, Nr.<text:s/></text:span><text:a xlink:href="https://www.e-tar.lt/portal/lt/legalAct/TAR.7D906F6FA963" office:target-frame-name="_blank" xlink:show="new"><text:span text:style-name="T34">72-3778</text:span></text:a><text:span text:style-name="T35">), Biodujų supirkimo į gamtinių dujų sistemas tarifų nustatymo metodika, patvirtinta Komisijos 2011 m. liepos 29 d. nutarimu Nr. O3-230 (Žin., 2011, Nr.<text:s/></text:span><text:a xlink:href="https://www.e-tar.lt/portal/lt/legalAct/TAR.C6890A5E4F26" office:target-frame-name="_blank" xlink:show="new"><text:span text:style-name="T36">101-</text:span><text:span text:style-name="T37">4775</text:span></text:a><text:span text:style-name="T38">), bei atsižvelgdama į Komisijos Dujų ir elektros departamento Atsinaujinančių išteklių skyriaus 2012 m. rugsėjo 20 d. pažymą Nr. O5-237 „Dėl elektros energijos ir biodujų, pagamintų naudojant atsinaujinančius energijos išteklius, tarifų nustatymo 2013</text:span><text:span text:style-name="T39"><text:s/>metams“ ir 2012 m. rugsėjo 20 d. pažymą Nr. O5-238 „Dėl vidutinės svertinės kapitalo kainos Lietuvos atsinaujinančių išteklių energetikos sektoriuje skaičiavimo ir rezultatų“, Komisija n u t a r i a:<text:s/></text:span></text:p>
      <text:p text:style-name="P40"><text:span text:style-name="T41">Patvirtinti fiksuotus tarifus elektrinėms, kurių įre</text:span><text:span text:style-name="T42">ngtoji galia yra ne didesnė kaip 30 kW (toliau – Supirkimo tarifai), fiksuotų tarifų didžiausius galimus dydžius aukcionuose dalyvaujantiems gamintojams (toliau – Maksimalūs tarifai) ir biodujų supirkimo į gamtinių dujų sistemą tarifus (toliau – Biodujų su</text:span><text:span text:style-name="T43">pirkimo tarifai) 2013 metams:</text:span></text:p>
      <text:p text:style-name="P44"><text:span text:style-name="T45">1.</text:span><text:span text:style-name="T46"><text:s/>Neteko galios nuo 2013-04-01</text:span></text:p>
      <text:p text:style-name="P47">Punkto naikinimas:</text:p>
      <text:p text:style-name="P48"><text:span text:style-name="T49">Nr.<text:s/></text:span><text:a xlink:href="https://www.e-tar.lt/portal/legalAct.html?documentId=TAR.F27BB5D13A8D" office:target-frame-name="_top" xlink:show="replace"><text:span text:style-name="T50">O3-58</text:span></text:a><text:span text:style-name="T51">, 2013-02-28, Žin. 2013, Nr. 23-1169 (2013-03-02), i. k. 113106ANUTA000O3-58</text:span></text:p>
      <text:p text:style-name="Normal"/>
      <text:p text:style-name="P52"><text:span text:style-name="T53">2.</text:span><text:span text:style-name="T54"><text:s/>Neteko galios nuo 2013-04-01</text:span></text:p>
      <text:p text:style-name="P55">Punkto naikinimas:</text:p>
      <text:p text:style-name="P56"><text:span text:style-name="T57">Nr.<text:s/></text:span><text:a xlink:href="https://www.e-tar.lt/portal/legalAct.html?documentId=TAR.F27BB5D13A8D" office:target-frame-name="_top" xlink:show="replace"><text:span text:style-name="T58">O3-58</text:span></text:a><text:span text:style-name="T59">, 2013-02-28, Žin. 2013, Nr. 23-1169 (2013-03-02), i. k. 113106ANUTA000O3-58</text:span></text:p>
      <text:p text:style-name="Normal"/>
      <text:p text:style-name="P60"><text:span text:style-name="T61">3.</text:span><text:span text:style-name="T62"><text:s/>Neteko galios nuo 2013-04-01</text:span></text:p>
      <text:p text:style-name="P63">Punkto naikinimas:</text:p>
      <text:p text:style-name="P64"><text:span text:style-name="T65">Nr.<text:s/></text:span><text:a xlink:href="https://www.e-tar.lt/portal/legalAct.html?documentId=TAR.F27BB5D13A8D" office:target-frame-name="_top" xlink:show="replace"><text:span text:style-name="T66">O3-58</text:span></text:a><text:span text:style-name="T67">, 2013-02-28, Žin. 2013, Nr. 23-1169 (2013-03-02), i. k. 113106ANUTA000O3-58</text:span></text:p>
      <text:p text:style-name="Normal"/>
      <text:p text:style-name="P68"><text:span text:style-name="T69">4.</text:span><text:span text:style-name="T70"><text:s/>Neteko galios nuo 2013-04-01</text:span></text:p>
      <text:p text:style-name="P71">Punkto naikinimas:</text:p>
      <text:p text:style-name="P72"><text:span text:style-name="T73">Nr.<text:s/></text:span><text:a xlink:href="https://www.e-tar.lt/portal/legalAct.html?documentId=TAR.F27BB5D13A8D" office:target-frame-name="_top" xlink:show="replace"><text:span text:style-name="T74">O3-58</text:span></text:a><text:span text:style-name="T75">, 2013-02-28, Žin. 2013, Nr. 23-1169 (2013-03-02), i. k. 113106ANUTA000O3-58</text:span></text:p>
      <text:p text:style-name="Normal"/>
      <text:p text:style-name="P76"><text:span text:style-name="T77">5.</text:span><text:span text:style-name="T78"><text:s/>Neteko galios nuo 2013-04-01</text:span></text:p>
      <text:p text:style-name="P79">Punkto naikinimas:</text:p>
      <text:p text:style-name="P80"><text:span text:style-name="T81">Nr.<text:s/></text:span><text:a xlink:href="https://www.e-tar.lt/portal/legalAct.html?documentId=TAR.F27BB5D13A8D" office:target-frame-name="_top" xlink:show="replace"><text:span text:style-name="T82">O3-58</text:span></text:a><text:span text:style-name="T83">, 2013-02-28, Žin. 2013, Nr. 23-1169 (2013-03-02), i. k. 113106ANUTA000O3-58</text:span></text:p>
      <text:p text:style-name="Normal"/>
      <text:p text:style-name="P84"><text:span text:style-name="T85">6.</text:span><text:span text:style-name="T86"><text:s/>Neteko galios nuo 2013-04-01</text:span></text:p>
      <text:p text:style-name="P87">Punkto naikinimas:</text:p>
      <text:p text:style-name="P88"><text:span text:style-name="T89">Nr.<text:s/></text:span><text:a xlink:href="https://www.e-tar.lt/portal/legalAct.html?documentId=TAR.F27BB5D13A8D" office:target-frame-name="_top" xlink:show="replace"><text:span text:style-name="T90">O3-58</text:span></text:a><text:span text:style-name="T91">, 2013-02-28, Žin. 2013, Nr. 23-1169 (2013-03-02), i. k. 113106ANUTA000O3-58</text:span></text:p>
      <text:p text:style-name="Normal"/>
      <text:p text:style-name="P92"><text:span text:style-name="T93">7.</text:span><text:span text:style-name="T94"><text:s/>Neteko galios nuo 2013-04-01</text:span></text:p>
      <text:p text:style-name="P95">Punkto naikinimas:</text:p>
      <text:p text:style-name="P96"><text:span text:style-name="T97">Nr.<text:s/></text:span><text:a xlink:href="https://www.e-tar.lt/portal/legalAct.html?documentId=TAR.F27BB5D13A8D" office:target-frame-name="_top" xlink:show="replace"><text:span text:style-name="T98">O3-58</text:span></text:a><text:span text:style-name="T99">, 2013-02-28, Žin</text:span><text:span text:style-name="T100">. 2013, Nr. 23-1169 (2013-03-02), i. k. 113106ANUTA000O3-58</text:span></text:p>
      <text:p text:style-name="Normal"/>
      <text:p text:style-name="P101"><text:span text:style-name="T102">8</text:span><text:span text:style-name="T103">. Biodujų supirkimo tarifus biodujų jėgainėms, išgaunančioms dujas iš sąvartynų ir jas tiekiančioms į gamtinių dujų sistemą, kurių technologinis pajėgumas (toliau – TP) yra:</text:span></text:p>
      <text:p text:style-name="P104"><text:span text:style-name="T105">8.1</text:span><text:span text:style-name="T106">. TP<text:s/></text:span><text:span text:style-name="T107"><draw:frame draw:z-index="0" draw:id="id0" draw:style-name="a0" draw:name="Object 1" text:anchor-type="as-char" svg:x="0in" svg:y="0in" svg:width="0.12153in" svg:height="0.16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8">&lt;=</text:span><text:span text:style-name="T109"><text:s/>125 nm</text:span><text:span text:style-name="T110">3</text:span><text:span text:style-name="T111">/val. – 0,80 Lt/nm</text:span><text:span text:style-name="T112">3</text:span><text:span text:style-name="T113">;</text:span></text:p>
      <text:p text:style-name="P114"><text:span text:style-name="T115">8.2</text:span><text:span text:style-name="T116">. 125 nm</text:span><text:span text:style-name="T117">3</text:span><text:span text:style-name="T118">/val. &lt; TP – 0,62 Lt/nm</text:span><text:span text:style-name="T119">3</text:span><text:span text:style-name="T120">.</text:span></text:p>
      <text:p text:style-name="P121"><text:span text:style-name="T122">9</text:span><text:span text:style-name="T123">. Biodujų supirkimo tarifus biodujų jėgainėms, anaerobiniu ar kitu būdu perdirbančioms biodegraduojančias organinės kilmės atliekas ar substratus ir tiekia</text:span><text:span text:style-name="T124">nčioms dujas į gamtinių dujų sistemą, kurių TP yra:</text:span></text:p>
      <text:p text:style-name="P125"><text:span text:style-name="T126">9.1</text:span><text:span text:style-name="T127">. TP<text:s/></text:span><text:span text:style-name="T128"><draw:frame draw:z-index="0" draw:id="id1" draw:style-name="a1" draw:name="Object 2" text:anchor-type="as-char" svg:x="0in" svg:y="0in" svg:width="0.12153in" svg:height="0.1652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9">&lt;=</text:span><text:span text:style-name="T130"><text:s/>125nm</text:span><text:span text:style-name="T131">3</text:span><text:span text:style-name="T132">/val. – 3,43 Lt/m</text:span><text:span text:style-name="T133">3</text:span><text:span text:style-name="T134">;</text:span></text:p>
      <text:p text:style-name="P135"><text:span text:style-name="T136">9.2</text:span><text:span text:style-name="T137">. 125 nm</text:span><text:span text:style-name="T138">3</text:span><text:span text:style-name="T139">/val. &lt; TP<text:s/></text:span><text:span text:style-name="T140"><draw:frame draw:z-index="0" draw:id="id2" draw:style-name="a2" draw:name="Object 3" text:anchor-type="as-char" svg:x="0in" svg:y="0in" svg:width="0.12153in" svg:height="0.16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1">&lt;=</text:span><text:span text:style-name="T142"><text:s/>250 nm</text:span><text:span text:style-name="T143">3</text:span><text:span text:style-name="T144">/val. – 2,97 Lt/m</text:span><text:span text:style-name="T145">3</text:span><text:span text:style-name="T146">;</text:span></text:p>
      <text:p text:style-name="P147"><text:span text:style-name="T148">9.3</text:span><text:span text:style-name="T149">. 250 nm</text:span><text:span text:style-name="T150">3</text:span><text:span text:style-name="T151">/val. &lt; TP<text:s/></text:span><text:span text:style-name="T152"><draw:frame draw:z-index="0" draw:id="id3" draw:style-name="a3" draw:name="Object 4" text:anchor-type="as-char" svg:x="0in" svg:y="0in" svg:width="0.12153in" svg:height="0.1652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53">&lt;=</text:span><text:span text:style-name="T154"><text:s/>500 nm</text:span><text:span text:style-name="T155">3</text:span><text:span text:style-name="T156">/val.</text:span><text:span text:style-name="T157"><text:s/>– 2,80 Lt/m</text:span><text:span text:style-name="T158">3</text:span><text:span text:style-name="T159">;</text:span></text:p>
      <text:p text:style-name="P160"><text:span text:style-name="T161">9.4</text:span><text:span text:style-name="T162">. TP &gt; 500 nm</text:span><text:span text:style-name="T163">3</text:span><text:span text:style-name="T164">/val. – 2,72 Lt/m</text:span><text:span text:style-name="T165">3</text:span><text:span text:style-name="T166">.</text:span></text:p>
      <text:p text:style-name="P167"/>
      <text:p text:style-name="P168"/>
      <text:p text:style-name="P169">Komisijos pirmininkė<text:tab/>Diana Korsakaitė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kainų ir energetikos kontrolės komisija, Nutarimas</text:span></text:p>
      <text:p text:style-name="P179"><text:span text:style-name="T180">Nr.<text:s/></text:span><text:a xlink:href="https://www.e-tar.lt/portal/legalAct.html?documentId=TAR.F27BB5D13A8D" office:target-frame-name="_top" xlink:show="replace"><text:span text:style-name="T181">O3-58</text:span></text:a><text:span text:style-name="T182">, 2013-02-28, Žin., 2013, Nr. 23-1169 (2013-03-02), i. k. 113106ANUTA000O3-58</text:span></text:p>
      <text:p text:style-name="P183"><text:span text:style-name="T184">Dėl elektros energijos, pagamintos naudojant atsinaujinančius energijos išteklius, tarifų nus</text:span><text:span text:style-name="T185">tatymo 2013 metų II ketvirčiui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36:00Z</meta:creation-date>
    <dc:date>2016-03-19T06:36:00Z</dc:date>
    <meta:template xlink:href="Normal" xlink:type="simple"/>
    <meta:editing-cycles>2</meta:editing-cycles>
    <meta:editing-duration>PT0S</meta:editing-duration>
    <meta:document-statistic meta:page-count="2" meta:paragraph-count="69" meta:word-count="702" meta:character-count="5161" meta:row-count="174" meta:non-whitespace-character-count="4528"/>
  </office:meta>
</office:document-meta>
</file>