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22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25" manifest:media-type="application/octet-stream"/>
  <manifest:file-entry manifest:full-path="Object 24" manifest:media-type="application/octet-stream"/>
  <manifest:file-entry manifest:full-path="Object 23" manifest:media-type="application/octet-stream"/>
  <manifest:file-entry manifest:full-path="Object 15" manifest:media-type="application/octet-stream"/>
  <manifest:file-entry manifest:full-path="Object 1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1" manifest:media-type="application/octet-stream"/>
  <manifest:file-entry manifest:full-path="Object 9" manifest:media-type="application/octet-stream"/>
  <manifest:file-entry manifest:full-path="Object 10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variant="small-caps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-20% 100%"/>
    </style:style>
    <style:style style:name="T53" style:parent-style-name="DefaultParagraphFont" style:family="text">
      <style:text-properties text:display="none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-20% 100%"/>
    </style:style>
    <style:style style:name="T59" style:parent-style-name="DefaultParagraphFont" style:family="text">
      <style:text-properties text:display="none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-20% 100%"/>
    </style:style>
    <style:style style:name="T65" style:parent-style-name="DefaultParagraphFont" style:family="text">
      <style:text-properties text:display="none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variant="small-caps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-20% 100%"/>
    </style:style>
    <style:style style:name="T80" style:parent-style-name="DefaultParagraphFont" style:family="text">
      <style:text-properties text:display="none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-20% 100%"/>
    </style:style>
    <style:style style:name="T86" style:parent-style-name="DefaultParagraphFont" style:family="text">
      <style:text-properties text:display="none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-20% 100%"/>
    </style:style>
    <style:style style:name="T92" style:parent-style-name="DefaultParagraphFont" style:family="text">
      <style:text-properties text:display="none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variant="small-caps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-20% 100%"/>
    </style:style>
    <style:style style:name="T107" style:parent-style-name="DefaultParagraphFont" style:family="text">
      <style:text-properties text:display="none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-20% 100%"/>
    </style:style>
    <style:style style:name="T113" style:parent-style-name="DefaultParagraphFont" style:family="text">
      <style:text-properties text:display="none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variant="small-caps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-20% 100%"/>
    </style:style>
    <style:style style:name="T127" style:parent-style-name="DefaultParagraphFont" style:family="text">
      <style:text-properties text:display="none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-20% 100%"/>
    </style:style>
    <style:style style:name="T133" style:parent-style-name="DefaultParagraphFont" style:family="text">
      <style:text-properties text:display="none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-20% 100%"/>
    </style:style>
    <style:style style:name="T140" style:parent-style-name="DefaultParagraphFont" style:family="text">
      <style:text-properties text:display="none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variant="small-caps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-20% 100%"/>
    </style:style>
    <style:style style:name="T154" style:parent-style-name="DefaultParagraphFont" style:family="text">
      <style:text-properties text:display="none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-20% 100%"/>
    </style:style>
    <style:style style:name="T161" style:parent-style-name="DefaultParagraphFont" style:family="text">
      <style:text-properties text:display="none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-20% 100%"/>
    </style:style>
    <style:style style:name="T167" style:parent-style-name="DefaultParagraphFont" style:family="text">
      <style:text-properties text:display="none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-20% 100%"/>
    </style:style>
    <style:style style:name="T180" style:parent-style-name="DefaultParagraphFont" style:family="text">
      <style:text-properties text:display="none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-20% 100%"/>
    </style:style>
    <style:style style:name="T186" style:parent-style-name="DefaultParagraphFont" style:family="text">
      <style:text-properties text:display="none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-20% 100%"/>
    </style:style>
    <style:style style:name="T192" style:parent-style-name="DefaultParagraphFont" style:family="text">
      <style:text-properties text:display="none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-20% 100%"/>
    </style:style>
    <style:style style:name="T206" style:parent-style-name="DefaultParagraphFont" style:family="text">
      <style:text-properties text:display="none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-20% 100%"/>
    </style:style>
    <style:style style:name="T212" style:parent-style-name="DefaultParagraphFont" style:family="text">
      <style:text-properties text:display="none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-20% 100%"/>
    </style:style>
    <style:style style:name="T218" style:parent-style-name="DefaultParagraphFont" style:family="text">
      <style:text-properties text:display="none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-20% 100%"/>
    </style:style>
    <style:style style:name="T224" style:parent-style-name="DefaultParagraphFont" style:family="text">
      <style:text-properties text:display="none" fo:color="#000000"/>
    </style:style>
    <style:style style:name="T225" style:parent-style-name="DefaultParagraphFont" style:family="text">
      <style:text-properties fo:color="#000000" style:text-position="-20% 100%"/>
    </style:style>
    <style:style style:name="T226" style:parent-style-name="DefaultParagraphFont" style:family="text">
      <style:text-properties text:display="none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-20% 100%"/>
    </style:style>
    <style:style style:name="T232" style:parent-style-name="DefaultParagraphFont" style:family="text">
      <style:text-properties text:display="none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-20% 100%"/>
    </style:style>
    <style:style style:name="T245" style:parent-style-name="DefaultParagraphFont" style:family="text">
      <style:text-properties text:display="none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6.6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6.6%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6.6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6.6%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-20% 100%"/>
    </style:style>
    <style:style style:name="T266" style:parent-style-name="DefaultParagraphFont" style:family="text">
      <style:text-properties text:display="none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6.6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6.6%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6.6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-20% 100%"/>
    </style:style>
    <style:style style:name="T278" style:parent-style-name="DefaultParagraphFont" style:family="text">
      <style:text-properties text:display="none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6.6%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6.6%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6.6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-20% 100%"/>
    </style:style>
    <style:style style:name="T290" style:parent-style-name="DefaultParagraphFont" style:family="text">
      <style:text-properties text:display="none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6.6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6.6%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6.6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6.6%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0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3-03-03</text:span></text:p>
      <text:p text:style-name="P7"/>
      <text:p text:style-name="P8"><text:span text:style-name="T9">Nutarimas paskelbtas: Informaciniai pranešimai 2012, Nr.<text:s/></text:span><text:a xlink:href="https://www.e-tar.lt/portal/legalAct.html?documentId=TAR.E0FBB353108F" office:target-frame-name="_top" xlink:show="replace"><text:span text:style-name="T10">79-698</text:span></text:a><text:span text:style-name="T11">, i. k. 112106ANUTA00O3-282</text:span></text:p>
      <text:p text:style-name="P12"/>
      <text:p text:style-name="P13"><text:span text:style-name="T14"/><text:span text:style-name="T15">VALSTYBINĖS KAINŲ IR ENERGETIKOS KONTROLĖS KOMISIJOS</text:span></text:p>
      <text:p text:style-name="P16">N U T A R I M A S</text:p>
      <text:p text:style-name="P17"/>
      <text:p text:style-name="P18">dėl ELEKTROS ENERGIJOS ir biodujų, pagamintų naudojant atsinaujinančius energijos išteklius, tarifų nustatymo 2013 metams</text:p>
      <text:p text:style-name="P19"/>
      <text:p text:style-name="P20">2012 m. rugsėjo 28 d. Nr.<text:s/>O3-282</text:p>
      <text:p text:style-name="P21">Vilnius</text:p>
      <text:p text:style-name="P22"/>
      <text:p text:style-name="P23"><text:span text:style-name="T24">Vadovaudamasi Lietuvos Respublikos energetikos įstatymo (Žin., 2002, Nr.<text:s/></text:span><text:a xlink:href="https://www.e-tar.lt/portal/lt/legalAct/TAR.44235B485568" office:target-frame-name="_blank" xlink:show="new"><text:span text:style-name="T25">56-2224</text:span></text:a><text:span text:style-name="T26">; 2011, Nr.<text:s/></text:span><text:a xlink:href="https://www.e-tar.lt/portal/lt/legalAct/TAR.C2DAB42D5532" office:target-frame-name="_blank" xlink:show="new"><text:span text:style-name="T27">160-7576</text:span></text:a><text:span text:style-name="T28">) 8 straipsnio 9 dalies 2 punktu, Lietuvos Respublikos atsinaujinančių išteklių energetikos įstatymo (Žin., 2011, Nr.<text:s/></text:span><text:a xlink:href="https://www.e-tar.lt/portal/lt/legalAct/TAR.FC7AB69BE291" office:target-frame-name="_blank" xlink:show="new"><text:span text:style-name="T29">62-2936</text:span></text:a><text:span text:style-name="T30">) 11 straipsnio 2, 10 punktais, 20 straipsnio 5 dalimi, 30 straipsnio 3 dalimi, Elektros energijos, pagamintos naudojant atsinaujinančius energijos išteklius, tarifų nustatymo metodika, patvirtinta Valstybinės kainų ir energetikos kontrolės komisijos (toli</text:span><text:span text:style-name="T31">au – Komisija) 2011 m. liepos 29 d. nutarimu Nr. O3-233 (Žin., 2011, Nr.<text:s/></text:span><text:a xlink:href="https://www.e-tar.lt/portal/lt/legalAct/TAR.874C02C43863" office:target-frame-name="_blank" xlink:show="new"><text:span text:style-name="T32">101-4776</text:span></text:a><text:span text:style-name="T33">; 2012, Nr.<text:s/></text:span><text:a xlink:href="https://www.e-tar.lt/portal/lt/legalAct/TAR.7D906F6FA963" office:target-frame-name="_blank" xlink:show="new"><text:span text:style-name="T34">72-3778</text:span></text:a><text:span text:style-name="T35">), Biodujų supirkimo į gamtinių dujų sistemas tarifų nustatymo metodika, patvirtinta Komisijos 2011 m. liepos 29 d. nutarimu Nr. O3-230 (Žin., 2011, Nr.<text:s/></text:span><text:a xlink:href="https://www.e-tar.lt/portal/lt/legalAct/TAR.C6890A5E4F26" office:target-frame-name="_blank" xlink:show="new"><text:span text:style-name="T36">101-</text:span><text:span text:style-name="T37">4775</text:span></text:a><text:span text:style-name="T38">), bei atsižvelgdama į Komisijos Dujų ir elektros departamento Atsinaujinančių išteklių skyriaus 2012 m. rugsėjo 20 d. pažymą Nr. O5-237 „Dėl elektros energijos ir biodujų, pagamintų naudojant atsinaujinančius energijos išteklius, tarifų nustatymo 2013</text:span><text:span text:style-name="T39"><text:s/>metams“ ir 2012 m. rugsėjo 20 d. pažymą Nr. O5-238 „Dėl vidutinės svertinės kapitalo kainos Lietuvos atsinaujinančių išteklių energetikos sektoriuje skaičiavimo ir rezultatų“, Komisija n u t a r i a:<text:s/></text:span></text:p>
      <text:p text:style-name="P40"><text:span text:style-name="T41">Patvirtinti fiksuotus tarifus elektrinėms, kurių įre</text:span><text:span text:style-name="T42">ngtoji galia yra ne didesnė kaip 30 kW (toliau – Supirkimo tarifai), fiksuotų tarifų didžiausius galimus dydžius aukcionuose dalyvaujantiems gamintojams (toliau – Maksimalūs tarifai) ir biodujų supirkimo į gamtinių dujų sistemą tarifus (toliau – Biodujų su</text:span><text:span text:style-name="T43">pirkimo tarifai) 2013 metams:</text:span></text:p>
      <text:p text:style-name="P44"><text:span text:style-name="T45">1</text:span><text:span text:style-name="T46">. Supirkimo ir Maksimalius tarifus elektros energijos jėgainėms, naudojančioms saulės energiją, integruotoms į pastatą, ir kurių įrengtoji galia (toliau – ĮG)</text:span><text:span text:style-name="T47"><text:s/></text:span><text:span text:style-name="T48">yra:</text:span></text:p>
      <text:p text:style-name="P49"><text:span text:style-name="T50">1.1</text:span><text:span text:style-name="T51">. ĮG<text:s/></text:span><text:span text:style-name="T52"><draw:frame draw:z-index="0" draw:id="id0" draw:style-name="a0" draw:name="Object 1" text:anchor-type="as-char" svg:x="0in" svg:y="0in" svg:width="0.12153in" svg:height="0.1652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3">&lt;=</text:span><text:span text:style-name="T54"><text:s/>30 kW – 1,60 Lt/kWh;</text:span></text:p>
      <text:p text:style-name="P55"><text:span text:style-name="T56">1.2</text:span><text:span text:style-name="T57">. 30 &lt; ĮG<text:s/></text:span><text:span text:style-name="T58"><draw:frame draw:z-index="0" draw:id="id1" draw:style-name="a1" draw:name="Object 2" text:anchor-type="as-char" svg:x="0in" svg:y="0in" svg:width="0.12153in" svg:height="0.1652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9">&lt;=</text:span><text:span text:style-name="T60"><text:s/>100 kW – 1,48 Lt/kWh;<text:s/></text:span></text:p>
      <text:p text:style-name="P61"><text:span text:style-name="T62">1.3</text:span><text:span text:style-name="T63">. 100 &lt; ĮG<text:s/></text:span><text:span text:style-name="T64"><draw:frame draw:z-index="0" draw:id="id2" draw:style-name="a2" draw:name="Object 3" text:anchor-type="as-char" svg:x="0in" svg:y="0in" svg:width="0.12153in" svg:height="0.1652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5">&lt;=</text:span><text:span text:style-name="T66"><text:s/>350 kW –1,14 Lt/kWh;</text:span></text:p>
      <text:p text:style-name="P67"><text:span text:style-name="T68">1.4</text:span><text:span text:style-name="T69">. ĮG &gt; 350 kW – 1,14 Lt/kWh.</text:span></text:p>
      <text:p text:style-name="P70"><text:span text:style-name="T71">2</text:span><text:span text:style-name="T72">. Supirkimo ir Maksimalius tarifus elektros energijos jėgainėms, naudojančioms saulės</text:span><text:span text:style-name="T73"><text:s/>energiją, neintegruotoms į pastatą, kurių ĮG</text:span><text:span text:style-name="T74"><text:s/></text:span><text:span text:style-name="T75">yra:</text:span></text:p>
      <text:p text:style-name="P76"><text:span text:style-name="T77">2.1</text:span><text:span text:style-name="T78">. ĮG<text:s/></text:span><text:span text:style-name="T79"><draw:frame draw:z-index="0" draw:id="id3" draw:style-name="a3" draw:name="Object 4" text:anchor-type="as-char" svg:x="0in" svg:y="0in" svg:width="0.12153in" svg:height="0.1652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80">&lt;=</text:span><text:span text:style-name="T81"><text:s/>30 kW – 1,25 Lt/kWh;</text:span></text:p>
      <text:p text:style-name="P82"><text:span text:style-name="T83">2.2</text:span><text:span text:style-name="T84">. 30 &lt; ĮG<text:s/></text:span><text:span text:style-name="T85"><draw:frame draw:z-index="0" draw:id="id4" draw:style-name="a4" draw:name="Object 5" text:anchor-type="as-char" svg:x="0in" svg:y="0in" svg:width="0.12153in" svg:height="0.1652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86">&lt;=</text:span><text:span text:style-name="T87"><text:s/>100 kW – 1,16 Lt/kWh;</text:span></text:p>
      <text:p text:style-name="P88"><text:span text:style-name="T89">2.3</text:span><text:span text:style-name="T90">. 100 &lt; ĮG<text:s/></text:span><text:span text:style-name="T91"><draw:frame draw:z-index="0" draw:id="id5" draw:style-name="a5" draw:name="Object 6" text:anchor-type="as-char" svg:x="0in" svg:y="0in" svg:width="0.12153in" svg:height="0.1652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92">&lt;=</text:span><text:span text:style-name="T93"><text:s/>350 kW – 0,90 Lt/kWh;</text:span></text:p>
      <text:p text:style-name="P94"><text:span text:style-name="T95">2.4</text:span><text:span text:style-name="T96">. ĮG &gt; 350 kW</text:span><text:span text:style-name="T97"><text:s/>– 0,90 Lt/kWh.</text:span></text:p>
      <text:p text:style-name="P98"><text:span text:style-name="T99">3</text:span><text:span text:style-name="T100">. Supirkimo ir Maksimalius tarifus elektros energijos jėgainėms, naudojančioms vėjo energiją, kurių ĮG</text:span><text:span text:style-name="T101"><text:s/></text:span><text:span text:style-name="T102">yra:</text:span></text:p>
      <text:p text:style-name="P103"><text:span text:style-name="T104">3.1</text:span><text:span text:style-name="T105">. ĮG<text:s/></text:span><text:span text:style-name="T106"><draw:frame draw:z-index="0" draw:id="id6" draw:style-name="a6" draw:name="Object 7" text:anchor-type="as-char" svg:x="0in" svg:y="0in" svg:width="0.12153in" svg:height="0.1652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07">&lt;=</text:span><text:span text:style-name="T108"><text:s/>30 kW – 0,37 Lt/kWh;</text:span></text:p>
      <text:p text:style-name="P109"><text:span text:style-name="T110">3.2</text:span><text:span text:style-name="T111">. 30 &lt; ĮG<text:s/></text:span><text:span text:style-name="T112"><draw:frame draw:z-index="0" draw:id="id7" draw:style-name="a7" draw:name="Object 8" text:anchor-type="as-char" svg:x="0in" svg:y="0in" svg:width="0.12153in" svg:height="0.1652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13">&lt;=</text:span><text:span text:style-name="T114"><text:s/>350 kW – 0,36 Lt/kWh;</text:span></text:p>
      <text:p text:style-name="P115"><text:span text:style-name="T116">3.3</text:span><text:span text:style-name="T117">. ĮG &gt; 350 kW – 0,28 Lt/kWh.</text:span></text:p>
      <text:p text:style-name="P118"><text:span text:style-name="T119">4</text:span><text:span text:style-name="T120">. Supirkimo ir Maksimalius tarifus elektros energijos jėgainėms, naudojančioms hidroenergiją, kurių ĮG</text:span><text:span text:style-name="T121"><text:s/></text:span><text:span text:style-name="T122">yra:</text:span></text:p>
      <text:p text:style-name="P123"><text:span text:style-name="T124">4.1</text:span><text:span text:style-name="T125">. ĮG<text:s/></text:span><text:span text:style-name="T126"><draw:frame draw:z-index="0" draw:id="id8" draw:style-name="a8" draw:name="Object 9" text:anchor-type="as-char" svg:x="0in" svg:y="0in" svg:width="0.12153in" svg:height="0.16528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27">&lt;=</text:span><text:span text:style-name="T128"><text:s/>30 kW – 0,28 Lt/kWh;</text:span></text:p>
      <text:p text:style-name="P129"><text:span text:style-name="T130">4.2</text:span><text:span text:style-name="T131">. 30 &lt; ĮG<text:s/></text:span><text:span text:style-name="T132"><draw:frame draw:z-index="0" draw:id="id9" draw:style-name="a9" draw:name="Object 10" text:anchor-type="as-char" svg:x="0in" svg:y="0in" svg:width="0.12153in" svg:height="0.1652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33">&lt;=</text:span><text:span text:style-name="T134"><text:s/>350 kW – 0,2</text:span><text:span text:style-name="T135">7 Lt/kWh;</text:span></text:p>
      <text:p text:style-name="P136"><text:span text:style-name="T137">4.3</text:span><text:span text:style-name="T138">. 350 &lt; ĮG<text:s/></text:span><text:span text:style-name="T139"><draw:frame draw:z-index="0" draw:id="id10" draw:style-name="a10" draw:name="Object 11" text:anchor-type="as-char" svg:x="0in" svg:y="0in" svg:width="0.12153in" svg:height="0.16528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40">&lt;=</text:span><text:span text:style-name="T141"><text:s/>1000kW – 0,27 Lt/kWh;</text:span></text:p>
      <text:p text:style-name="P142"><text:span text:style-name="T143">4.4</text:span><text:span text:style-name="T144">. ĮG &gt; 1000 kW – 0,22 Lt/kWh.</text:span></text:p>
      <text:p text:style-name="P145"><text:span text:style-name="T146">5</text:span><text:span text:style-name="T147">. Supirkimo ir Maksimalius tarifus elektros energijos jėgainėms, naudojančioms biomasę, kurių ĮG</text:span><text:span text:style-name="T148"><text:s/></text:span><text:span text:style-name="T149">yra:</text:span></text:p>
      <text:p text:style-name="P150"><text:span text:style-name="T151">5.1</text:span><text:span text:style-name="T152">. ĮG<text:s/></text:span><text:span text:style-name="T153"><draw:frame draw:z-index="0" draw:id="id11" draw:style-name="a11" draw:name="Object 12" text:anchor-type="as-char" svg:x="0in" svg:y="0in" svg:width="0.12153in" svg:height="0.16528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54">&lt;=</text:span><text:span text:style-name="T155"><text:s/></text:span><text:span text:style-name="T156">30 kW – 0,50 Lt/kWh;</text:span></text:p>
      <text:p text:style-name="P157"><text:span text:style-name="T158">5.2</text:span><text:span text:style-name="T159">. 30 &lt; ĮG<text:s/></text:span><text:span text:style-name="T160"><draw:frame draw:z-index="0" draw:id="id12" draw:style-name="a12" draw:name="Object 13" text:anchor-type="as-char" svg:x="0in" svg:y="0in" svg:width="0.12153in" svg:height="0.16528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61">&lt;=</text:span><text:span text:style-name="T162"><text:s/>350 kW – 0,45 Lt/kWh;</text:span></text:p>
      <text:p text:style-name="P163"><text:span text:style-name="T164">5.3</text:span><text:span text:style-name="T165">. 350 &lt; ĮG<text:s/></text:span><text:span text:style-name="T166"><draw:frame draw:z-index="0" draw:id="id13" draw:style-name="a13" draw:name="Object 14" text:anchor-type="as-char" svg:x="0in" svg:y="0in" svg:width="0.12153in" svg:height="0.16528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67">&lt;=</text:span><text:span text:style-name="T168"><text:s/>5000 kW – 0,45 Lt/kWh;</text:span></text:p>
      <text:p text:style-name="P169"><text:span text:style-name="T170">5.4</text:span><text:span text:style-name="T171">. ĮG &gt; 5000 kW – 0,37 Lt/kWh.</text:span></text:p>
      <text:p text:style-name="P172"><text:span text:style-name="T173">6</text:span><text:span text:style-name="T174">. Elektros supirkimo tarifus elektros energijos jėgainėms,<text:s/></text:span><text:span text:style-name="T175">gaminančioms elektros energiją iš sąvartynuose išgaunamų biodujų, kurių ĮG yra:</text:span></text:p>
      <text:p text:style-name="P176"><text:span text:style-name="T177">6.1</text:span><text:span text:style-name="T178">. ĮG<text:s/></text:span><text:span text:style-name="T179"><draw:frame draw:z-index="0" draw:id="id14" draw:style-name="a14" draw:name="Object 15" text:anchor-type="as-char" svg:x="0in" svg:y="0in" svg:width="0.12153in" svg:height="0.16528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180">&lt;=</text:span><text:span text:style-name="T181"><text:s/>30 kW – 0,44 Lt/kWh;</text:span></text:p>
      <text:p text:style-name="P182"><text:span text:style-name="T183">6.2</text:span><text:span text:style-name="T184">. 30 &lt; ĮG<text:s/></text:span><text:span text:style-name="T185"><draw:frame draw:z-index="0" draw:id="id15" draw:style-name="a15" draw:name="Object 16" text:anchor-type="as-char" svg:x="0in" svg:y="0in" svg:width="0.12153in" svg:height="0.16528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86">&lt;=</text:span><text:span text:style-name="T187"><text:s/>350 kW – 0,42 Lt/kWh;</text:span></text:p>
      <text:p text:style-name="P188"><text:span text:style-name="T189">6.3</text:span><text:span text:style-name="T190">. 350 &lt; ĮG<text:s/></text:span><text:span text:style-name="T191"><draw:frame draw:z-index="0" draw:id="id16" draw:style-name="a16" draw:name="Object 17" text:anchor-type="as-char" svg:x="0in" svg:y="0in" svg:width="0.12153in" svg:height="0.16528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92">&lt;=</text:span><text:span text:style-name="T193"><text:s/>500 kW – 0,42</text:span><text:span text:style-name="T194"><text:s/>Lt/kWh;</text:span></text:p>
      <text:p text:style-name="P195"><text:span text:style-name="T196">6.4</text:span><text:span text:style-name="T197">. ĮG &gt; 500 kW – 0,34 Lt/kWh.</text:span></text:p>
      <text:p text:style-name="P198"><text:span text:style-name="T199">7</text:span><text:span text:style-name="T200">. Elektros supirkimo tarifus elektros energijos jėgainėms, gaminančioms elektros energiją iš biodujų, išgaunamų anaerobiniu ar kitu būdu perdirbant biodegraduojančias organinės kilmės atliekas ar<text:s/></text:span><text:span text:style-name="T201">substratus, kurių ĮG yra:</text:span></text:p>
      <text:p text:style-name="P202"><text:span text:style-name="T203">7.1</text:span><text:span text:style-name="T204">. ĮG<text:s/></text:span><text:span text:style-name="T205"><draw:frame draw:z-index="0" draw:id="id17" draw:style-name="a17" draw:name="Object 18" text:anchor-type="as-char" svg:x="0in" svg:y="0in" svg:width="0.12153in" svg:height="0.16528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206">&lt;=</text:span><text:span text:style-name="T207"><text:s/>30 kW – 0,59 Lt/kWh;</text:span></text:p>
      <text:p text:style-name="P208"><text:span text:style-name="T209">7.2</text:span><text:span text:style-name="T210">. 30 &lt; ĮG<text:s/></text:span><text:span text:style-name="T211"><draw:frame draw:z-index="0" draw:id="id18" draw:style-name="a18" draw:name="Object 19" text:anchor-type="as-char" svg:x="0in" svg:y="0in" svg:width="0.12153in" svg:height="0.16528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212">&lt;=</text:span><text:span text:style-name="T213"><text:s/>350 kW – 0,55 Lt/kWh;</text:span></text:p>
      <text:p text:style-name="P214"><text:span text:style-name="T215">7.3</text:span><text:span text:style-name="T216">. 350 &lt; ĮG<text:s/></text:span><text:span text:style-name="T217"><draw:frame draw:z-index="0" draw:id="id19" draw:style-name="a19" draw:name="Object 20" text:anchor-type="as-char" svg:x="0in" svg:y="0in" svg:width="0.12153in" svg:height="0.16528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218">&lt;=</text:span><text:span text:style-name="T219"><text:s/>500 kW – 0,55 Lt/kWh;</text:span></text:p>
      <text:p text:style-name="P220"><text:span text:style-name="T221">7.4</text:span><text:span text:style-name="T222">. 500 &lt; ĮG</text:span><text:span text:style-name="T223"><draw:frame draw:z-index="0" draw:id="id20" draw:style-name="a20" draw:name="Object 21" text:anchor-type="as-char" svg:x="0in" svg:y="0in" svg:width="0.12153in" svg:height="0.16528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224">&lt;=</text:span><text:span text:style-name="T225"><draw:frame draw:z-index="0" draw:id="id21" draw:style-name="a21" draw:name="Object 22" text:anchor-type="as-char" svg:x="0in" svg:y="0in" svg:width="0.12153in" svg:height="0.16528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226">&lt;=</text:span><text:span text:style-name="T227"><text:s/>1000 kW – 0,51 Lt/kWh;</text:span></text:p>
      <text:p text:style-name="P228"><text:span text:style-name="T229">7.5</text:span><text:span text:style-name="T230">. 1000 &lt; ĮG<text:s/></text:span><text:span text:style-name="T231"><draw:frame draw:z-index="0" draw:id="id22" draw:style-name="a22" draw:name="Object 23" text:anchor-type="as-char" svg:x="0in" svg:y="0in" svg:width="0.12153in" svg:height="0.16528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32">&lt;=</text:span><text:span text:style-name="T233"><text:s/>2000 kW – 0,48 Lt/kWh;</text:span></text:p>
      <text:p text:style-name="P234"><text:span text:style-name="T235">7.6</text:span><text:span text:style-name="T236">. ĮG &gt; 2000 kW – 0,47 Lt/kWh.</text:span></text:p>
      <text:p text:style-name="P237"><text:span text:style-name="T238">8</text:span><text:span text:style-name="T239">. Biodujų supirkimo tarifus biodujų jėgainėms, išgaunančioms dujas iš sąvartynų ir jas tiekiančioms į</text:span><text:span text:style-name="T240"><text:s/>gamtinių dujų sistemą, kurių technologinis pajėgumas (toliau – TP) yra:</text:span></text:p>
      <text:p text:style-name="P241"><text:span text:style-name="T242">8.1</text:span><text:span text:style-name="T243">. TP<text:s/></text:span><text:span text:style-name="T244"><draw:frame draw:z-index="0" draw:id="id23" draw:style-name="a23" draw:name="Object 24" text:anchor-type="as-char" svg:x="0in" svg:y="0in" svg:width="0.12153in" svg:height="0.16528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45">&lt;=</text:span><text:span text:style-name="T246"><text:s/>125 nm</text:span><text:span text:style-name="T247">3</text:span><text:span text:style-name="T248">/val. – 0,80 Lt/nm</text:span><text:span text:style-name="T249">3</text:span><text:span text:style-name="T250">;</text:span></text:p>
      <text:p text:style-name="P251"><text:span text:style-name="T252">8.2</text:span><text:span text:style-name="T253">. 125 nm</text:span><text:span text:style-name="T254">3</text:span><text:span text:style-name="T255">/val. &lt; TP – 0,62 Lt/nm</text:span><text:span text:style-name="T256">3</text:span><text:span text:style-name="T257">.</text:span></text:p>
      <text:p text:style-name="P258"><text:span text:style-name="T259">9</text:span><text:span text:style-name="T260">. Biodujų supirkimo tarifus biodujų jėgainėms, anaerobiniu ar kitu būdu</text:span><text:span text:style-name="T261"><text:s/>perdirbančioms biodegraduojančias organinės kilmės atliekas ar substratus ir tiekiančioms dujas į gamtinių dujų sistemą, kurių TP yra:</text:span></text:p>
      <text:p text:style-name="P262"><text:span text:style-name="T263">9.1</text:span><text:span text:style-name="T264">. TP<text:s/></text:span><text:span text:style-name="T265"><draw:frame draw:z-index="0" draw:id="id24" draw:style-name="a24" draw:name="Object 25" text:anchor-type="as-char" svg:x="0in" svg:y="0in" svg:width="0.12153in" svg:height="0.16528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66">&lt;=</text:span><text:span text:style-name="T267"><text:s/>125nm</text:span><text:span text:style-name="T268">3</text:span><text:span text:style-name="T269">/val. – 3,43 Lt/m</text:span><text:span text:style-name="T270">3</text:span><text:span text:style-name="T271">;</text:span></text:p>
      <text:p text:style-name="P272"><text:span text:style-name="T273">9.2</text:span><text:span text:style-name="T274">. 125 nm</text:span><text:span text:style-name="T275">3</text:span><text:span text:style-name="T276">/val. &lt; TP<text:s/></text:span><text:span text:style-name="T277"><draw:frame draw:z-index="0" draw:id="id25" draw:style-name="a25" draw:name="Object 26" text:anchor-type="as-char" svg:x="0in" svg:y="0in" svg:width="0.12153in" svg:height="0.16528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78">&lt;=</text:span><text:span text:style-name="T279"><text:s/>250 nm</text:span><text:span text:style-name="T280">3</text:span><text:span text:style-name="T281">/val. – 2,97 Lt/m</text:span><text:span text:style-name="T282">3</text:span><text:span text:style-name="T283">;</text:span></text:p>
      <text:p text:style-name="P284"><text:span text:style-name="T285">9.3</text:span><text:span text:style-name="T286">. 250 nm</text:span><text:span text:style-name="T287">3</text:span><text:span text:style-name="T288">/val. &lt; TP<text:s/></text:span><text:span text:style-name="T289"><draw:frame draw:z-index="0" draw:id="id26" draw:style-name="a26" draw:name="Object 27" text:anchor-type="as-char" svg:x="0in" svg:y="0in" svg:width="0.12153in" svg:height="0.16528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90">&lt;=</text:span><text:span text:style-name="T291"><text:s/>500 nm</text:span><text:span text:style-name="T292">3</text:span><text:span text:style-name="T293">/val. – 2,80 Lt/m</text:span><text:span text:style-name="T294">3</text:span><text:span text:style-name="T295">;</text:span></text:p>
      <text:p text:style-name="P296"><text:span text:style-name="T297">9.4</text:span><text:span text:style-name="T298">. TP &gt; 500 nm</text:span><text:span text:style-name="T299">3</text:span><text:span text:style-name="T300">/val. – 2,72 Lt/m</text:span><text:span text:style-name="T301">3</text:span><text:span text:style-name="T302">.</text:span></text:p>
      <text:p text:style-name="P303"/>
      <text:p text:style-name="P304"/>
      <text:p text:style-name="P305">Komisijos pirmininkė<text:tab/>Diana Korsakaitė</text:p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Valstybinė kainų ir energetikos kontrolės komisija,</text:span><text:span text:style-name="T315"><text:s/>Nutarimas</text:span></text:p>
      <text:p text:style-name="P316"><text:span text:style-name="T317">Nr.<text:s/></text:span><text:a xlink:href="https://www.e-tar.lt/portal/legalAct.html?documentId=TAR.F27BB5D13A8D" office:target-frame-name="_top" xlink:show="replace"><text:span text:style-name="T318">O3-58</text:span></text:a><text:span text:style-name="T319">, 2013-02-28, Žin., 2013, Nr. 23-1169 (2013-03-02), i. k. 113106ANUTA000O3-58</text:span></text:p>
      <text:p text:style-name="P320"><text:span text:style-name="T321">Dėl elektros energijos, pagamintos naudojant atsinaujinančius energijos ište</text:span><text:span text:style-name="T322">klius, tarifų nustatymo 2013 metų II ketvirčiui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9T06:36:00Z</meta:creation-date>
    <dc:date>2016-03-19T06:36:00Z</dc:date>
    <meta:template xlink:href="Normal" xlink:type="simple"/>
    <meta:editing-cycles>2</meta:editing-cycles>
    <meta:editing-duration>PT0S</meta:editing-duration>
    <meta:document-statistic meta:page-count="2" meta:paragraph-count="84" meta:word-count="852" meta:character-count="6262" meta:row-count="211" meta:non-whitespace-character-count="5494"/>
  </office:meta>
</office:document-meta>
</file>