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10-12 iki 2018-08-23</text:span></text:p>
      <text:p text:style-name="P9"/>
      <text:p text:style-name="P10"><text:span text:style-name="T11">Nutarimas paskelbtas: Žin. 2007, Nr.<text:s/></text:span><text:a xlink:href="https://www.e-tar.lt/portal/legalAct.html?documentId=TAR.E0EC99118087" office:target-frame-name="_top" xlink:show="replace"><text:span text:style-name="T12">68-2671</text:span></text:a><text:span text:style-name="T13">, i. k. 1071100NUTA0000058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ĮGALIOJIMŲ SUTEIKIMO ĮGYVENDINANT LIETUVOS RESPUBLIKOS PENSIJŲ KAUPIMO ĮSTATYMĄ</text:p>
      <text:p text:style-name="P21"/>
      <text:p text:style-name="P22">2007 m. birželio 13 d. Nr. 583</text:p>
      <text:p text:style-name="P23">Vilnius</text:p>
      <text:p text:style-name="P24"/>
      <text:p text:style-name="P25"><text:span text:style-name="T26">Vadovaudamasi Lietuvos Respublikos pensijų ka</text:span><text:span text:style-name="T27">upimo įstatymo (Žin., 2003, Nr.<text:s/></text:span><text:a xlink:href="https://www.e-tar.lt/portal/lt/legalAct/TAR.1F58348F79F7" office:target-frame-name="_blank" xlink:show="new"><text:span text:style-name="T28">75-3472</text:span></text:a><text:span text:style-name="T29">; 2006, Nr.<text:s/></text:span><text:a xlink:href="https://www.e-tar.lt/portal/lt/legalAct/TAR.2FCC252BAF81" office:target-frame-name="_blank" xlink:show="new"><text:span text:style-name="T30">144-5462</text:span></text:a><text:span text:style-name="T31">) 10 straipsnio 2 ir 5 dali</text:span><text:span text:style-name="T32">mis, Lietuvos Respublikos Vyriausybė</text:span><text:span text:style-name="T33"><text:s/></text:span><text:span text:style-name="T34">nutari</text:span><text:span text:style-name="T35">a</text:span><text:span text:style-name="T36">:</text:span></text:p>
      <text:p text:style-name="P37">Preambulės pakeitimai:</text:p>
      <text:p text:style-name="P38"><text:span text:style-name="T39">Nr.<text:s/></text:span><text:a xlink:href="https://www.e-tar.lt/portal/legalAct.html?documentId=TAR.C9D3A1E67B38" office:target-frame-name="_top" xlink:show="replace"><text:span text:style-name="T40">1036</text:span></text:a><text:span text:style-name="T41">, 2007-09-26, Žin., 2007, Nr. 105-4299 (2007-10-11), i. k. 1071100NUTA00001036</text:span></text:p>
      <text:p text:style-name="Normal"/>
      <text:p text:style-name="P42"><text:span text:style-name="T43">Įgalioti<text:s/></text:span><text:span text:style-name="T44">Socialinės apsaugos ir darbo ministeriją parengti ir iki 2007 m. liepos 1 d. patvirtinti Kaupiamųjų pensijų įmokų apskaičiavimo ir pervedimo tvarkos aprašą.</text:span></text:p>
      <text:p text:style-name="P45"/>
      <text:p text:style-name="P46"/>
      <text:p text:style-name="P47"/>
      <text:p text:style-name="P48">Ministras Pirmininkas<text:tab/>Gediminas Kirkilas</text:p>
      <text:p text:style-name="P49"/>
      <text:p text:style-name="P50"/>
      <text:p text:style-name="P51"/>
      <text:p text:style-name="P52">Socialinės apsaugos ir darbo ministrė<text:tab/>Vilija<text:s/>Blinkevičiūtė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C9D3A1E67B38" office:target-frame-name="_top" xlink:show="replace"><text:span text:style-name="T65">1036</text:span></text:a><text:span text:style-name="T66">, 2007-09-26, Žin., 2007, Nr. 105-4299 (2007-10-11), i. k. 1071100NUTA00001036</text:span></text:p>
      <text:p text:style-name="P67"><text:span text:style-name="T68">Dėl Lietu</text:span><text:span text:style-name="T69">vos Respublikos Vyriausybės 2007 m. birželio 13 d. nutarimo Nr. 583 "Dėl įgaliojimų suteikimo įgyvendinant Lietuvos Respublikos pensijų kaupimo įstatymą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4T07:22:00Z</meta:creation-date>
    <dc:date>2018-08-24T07:2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1" meta:character-count="1582" meta:row-count="81" meta:non-whitespace-character-count="1388"/>
  </office:meta>
</office:document-meta>
</file>