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8-24</text:span></text:p>
      <text:p text:style-name="P9"/>
      <text:p text:style-name="P10"><text:span text:style-name="T11">Nutarimas paskelbtas: Žin. 2007, Nr.<text:s/></text:span><text:a xlink:href="https://www.e-tar.lt/portal/legalAct.html?documentId=TAR.E0EC99118087" office:target-frame-name="_top" xlink:show="replace"><text:span text:style-name="T12">68-2671</text:span></text:a><text:span text:style-name="T13">, i. k. 1071100NUTA00000583</text:span></text:p>
      <text:p text:style-name="P14"/>
      <text:p text:style-name="P15">Nauja redakcija nuo 2018-08-24:</text:p>
      <text:p text:style-name="Normal"><text:span text:style-name="T16">Nr.<text:s/></text:span><text:a xlink:href="https://www.e-tar.lt/portal/legalAct.html?documentId=a023c2f0a6c011e8acb39f2e6db7935b" office:target-frame-name="_top" xlink:show="replace"><text:span text:style-name="T17">828</text:span></text:a><text:span text:style-name="T18">, 2018-08-22, paskelbta TAR 2018-08-23, i. k. 2018-13314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<text:s/></text:p>
      <text:p text:style-name="P24">lietuvos respublikos pensijų kaupimo įstatymą</text:p>
      <text:p text:style-name="P25"/>
      <text:p text:style-name="P26">2007 m. birželio 13 d. Nr. 583</text:p>
      <text:p text:style-name="P27">Vilnius</text:p>
      <text:p text:style-name="P28"/>
      <text:p text:style-name="P29"><text:span text:style-name="T30">Vadovaudamasi Lietuvos Respublikos pensijų kaupimo įstatymo (</text:span><text:span text:style-name="T31">2018 m. birželio 28 d. įstatymo Nr.<text:s/></text:span><text:span text:style-name="T32">XIII-1360</text:span><text:span text:style-name="T33"><text:s/>redakcija</text:span><text:span text:style-name="T34">)</text:span><text:span text:style-name="T35"><text:s/>6 straipsnio 2 ir 3 dalimis, 7 straipsnio 9 dalimi, 8 straipsnio 1 i</text:span><text:span text:style-name="T36">r 4 dalimis ir 12 straipsnio 2 ir 5 dalimis,</text:span><text:span text:style-name="T37"><text:s/></text:span><text:span text:style-name="T38">Lietuvos Respublikos Vyriausybė<text:s/></text:span><text:span text:style-name="T39">nutari</text:span><text:span text:style-name="T40">a:</text:span></text:p>
      <text:p text:style-name="P41"><text:span text:style-name="T42">Įgalioti Lietuvos Respublikos socialinės apsaugos ir darbo ministeriją nustatyti:<text:s/></text:span></text:p>
      <text:p text:style-name="P43"><text:span text:style-name="T44">1</text:span><text:span text:style-name="T45">. kaupiamųjų pensijų įmokų apskaičiavimo ir pervedimo bei papildomų pensijų<text:s/></text:span><text:span text:style-name="T46">įmokų mokėjimo tvarką;</text:span></text:p>
      <text:p text:style-name="P47"><text:span text:style-name="T48">2</text:span><text:span text:style-name="T49">. asmens informavimo apie jo įtraukimą į pensijų kaupimą ir draudėjų informavimo apie asmenis, tapusius pensijų fondo dalyviais, tvarką.</text:span><text:s/></text:p>
      <text:p text:style-name="P50"/>
      <text:p text:style-name="P51"/>
      <text:p text:style-name="P52"/>
      <text:p text:style-name="P53">Ministras Pirmininkas<text:tab/>Gediminas Kirkilas</text:p>
      <text:p text:style-name="P54"/>
      <text:p text:style-name="P55"/>
      <text:p text:style-name="P56"/>
      <text:p text:style-name="P57">Socialinės apsaugos ir darbo ministrė<text:tab/>Vilija Blinkevičiūtė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C9D3A1E67B38" office:target-frame-name="_top" xlink:show="replace"><text:span text:style-name="T70">1036</text:span></text:a><text:span text:style-name="T71">, 2007-09-26, Žin., 2007, Nr. 105-4299 (2007-10-11), i. k. 1071100NUTA00001036</text:span></text:p>
      <text:p text:style-name="P72"><text:span text:style-name="T73">D</text:span><text:span text:style-name="T74">ėl Lietuvos Respublikos Vyriausybės 2007 m. birželio 13 d. nutarimo Nr. 583 "Dėl įgaliojimų suteikimo įgyvendinant Lietuvos Respublikos pensijų kaupimo įstatymą"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a023c2f0a6c011e8acb39f2e6db7935b" office:target-frame-name="_top" xlink:show="replace"><text:span text:style-name="T82">828</text:span></text:a><text:span text:style-name="T83">, 2018-08-22, paskelbta TAR 2018-08-23, i. k. 2018-13314</text:span></text:p>
      <text:p text:style-name="P84"><text:span text:style-name="T85">Dėl Lietuvos Respublikos vyriusybės 2007 m. birželio 13 d. nutarimo Nr. 583 „Dėl įgaliojimų suteikimo įgyvendinant Lietuvos Respubl</text:span><text:span text:style-name="T86">ikos pensijų kaupimo įstatymą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4T07:22:00Z</meta:creation-date>
    <dc:date>2018-08-24T07:22:00Z</dc:date>
    <meta:template xlink:href="Normal.dotm" xlink:type="simple"/>
    <meta:editing-cycles>2</meta:editing-cycles>
    <meta:editing-duration>PT0S</meta:editing-duration>
    <meta:document-statistic meta:page-count="2" meta:paragraph-count="11" meta:word-count="269" meta:character-count="2048" meta:row-count="33" meta:non-whitespace-character-count="1790"/>
  </office:meta>
</office:document-meta>
</file>