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font-style="italic" style:font-style-asian="italic" fo:color="#000000" fo:font-size="10pt" style:font-size-asian="10pt"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00"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style:font-weight-complex="bold"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keep-with-next="always"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keep-with-next="alway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margin-left="1.4166in" fo:text-indent="-1.0229in">
        <style:tab-stops/>
      </style:paragraph-properties>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keep-with-next="always" fo:text-align="justify" fo:text-indent="0.3937in"/>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keep-with-next="alway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margin-left="1.4166in" fo:text-indent="-1.0229in">
        <style:tab-stops/>
      </style:paragraph-properties>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font-weight="bold" style:font-weight-asian="bold" style:font-weight-complex="bold"/>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font-weight="bold" style:font-weight-asian="bold" style:font-weight-complex="bold"/>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font-weight="bold" style:font-weight-asian="bold" style:font-weight-complex="bold"/>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margin-left="1.4166in" fo:text-indent="-1.0229in">
        <style:tab-stops/>
      </style:paragraph-properties>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margin-left="1.4166in" fo:text-indent="-1.0229in">
        <style:tab-stops/>
      </style:paragraph-properties>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margin-left="1.4166in" fo:text-indent="-1.0229in">
        <style:tab-stops/>
      </style:paragraph-properties>
      <style:text-properties fo:hyphenate="false"/>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font-weight="bold" style:font-weight-asian="bold" style:font-weight-complex="bold"/>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margin-left="1.4166in" fo:text-indent="-1.0229in">
        <style:tab-stops/>
      </style:paragraph-properties>
      <style:text-properties fo:hyphenate="false"/>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paragraph-properties fo:keep-with-next="always"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keep-with-next="always"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widows="0" fo:orphans="0" fo:text-align="center"/>
      <style:text-properties fo:hyphenate="false"/>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P1588" style:parent-style-name="Normal" style:family="paragraph">
      <style:paragraph-properties fo:text-align="justify" fo:text-indent="0.4916in"/>
    </style:style>
    <style:style style:name="T1589" style:parent-style-name="DefaultParagraphFont" style:family="text">
      <style:text-properties fo:font-style="italic" style:font-style-asian="italic" style:font-style-complex="italic" fo:color="#000000"/>
    </style:style>
    <style:style style:name="P1590" style:parent-style-name="Normal" style:family="paragraph">
      <style:paragraph-properties fo:text-align="justify" fo:text-indent="0.4916in"/>
      <style:text-properties fo:color="#000000"/>
    </style:style>
    <style:style style:name="P1591" style:parent-style-name="Normal" style:family="paragraph">
      <style:paragraph-properties>
        <style:tab-stops>
          <style:tab-stop style:type="right" style:position="6.6937in"/>
        </style:tab-stops>
      </style:paragraph-properties>
    </style:style>
    <style:style style:name="P1592" style:parent-style-name="Normal" style:family="paragraph">
      <style:paragraph-properties fo:text-align="center">
        <style:tab-stops>
          <style:tab-stop style:type="right" style:position="6.6937in"/>
        </style:tab-stops>
      </style:paragraph-properties>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office:automatic-styles>
  <office:body>
    <office:text text:use-soft-page-breaks="true">
      <text:p text:style-name="P1"><text:span text:style-name="T7">Suvestinė redakcija nuo 2015-01-01 iki 2015-05-20</text:span></text:p>
      <text:p text:style-name="P8"/>
      <text:p text:style-name="P9"><text:span text:style-name="T10">Įstatymas paskelbtas: Žin. 1997, Nr.<text:s/></text:span><text:a xlink:href="https://www.e-tar.lt/portal/legalAct.html?documentId=TAR.E0EA485657C8" office:target-frame-name="_top" xlink:show="replace"><text:span text:style-name="T11">69-1736</text:span></text:a><text:span text:style-name="T12">, i. k. 0971010ISTAVIII-375</text:span></text:p>
      <text:p text:style-name="P13"/>
      <text:p text:style-name="P14">Nauja redakcija nuo 2010-01-01:</text:p>
      <text:p text:style-name="Normal"><text:span text:style-name="T15">Nr.<text:s/></text:span><text:a xlink:href="https://www.e-tar.lt/portal/legalAct.html?documentId=TAR.1A811E99B178" office:target-frame-name="_top" xlink:show="replace"><text:span text:style-name="T16">XI-408</text:span></text:a><text:span text:style-name="T17">, 2009-07-23, Žin. 2009, Nr. 95-4033 (2009-08-08), i. k. 1091010ISTA00XI-408</text:span></text:p>
      <text:p text:style-name="P18"/>
      <text:p text:style-name="P19">LIETUVOS RESPUBLIKOS</text:p>
      <text:p text:style-name="P20">LIETUVOS ŠAULIŲ SĄJUNGOS</text:p>
      <text:p text:style-name="P21">ĮSTATYMAS</text:p>
      <text:p text:style-name="P22"/>
      <text:p text:style-name="P23">Įstatymo pavadinimo pakeitimas:</text:p>
      <text:p text:style-name="P24"><text:span text:style-name="T25">Nr.</text:span><text:span text:style-name="T26"><text:s/></text:span><text:a xlink:href="https://www.e-tar.lt/portal/lt/legalAct/TAR.1A811E99B178" office:target-frame-name="_top" xlink:show="replace"><text:span text:style-name="T27">XI-408</text:span></text:a><text:span text:style-name="T28">, 2009-07-23, Žin., 2009, Nr. 95-4033 (2009-08-08), i. k.<text:s/></text:span><text:span text:style-name="T29">1091010ISTA00XI-408</text:span></text:p>
      <text:p text:style-name="P30"/>
      <text:p text:style-name="P31">1997 m. liepos 2 d. Nr. VIII-375</text:p>
      <text:p text:style-name="P32"><text:span text:style-name="T33">Vilnius</text:span></text:p>
      <text:p text:style-name="P34"/>
      <text:p text:style-name="P35">PREAMBULĖ</text:p>
      <text:p text:style-name="P36"/>
      <text:p text:style-name="P37"><text:span text:style-name="T38">Lietuvos Respublikos Seimas,</text:span></text:p>
      <text:p text:style-name="P39"><text:span text:style-name="T40">pažymėdamas<text:s/></text:span><text:span text:style-name="T41">istorinį Lietuvos šaulių sąjungos ir jos narių vaidmenį atkuriant Lietuvos valstybę, ginant jos laisvę nepriklausomybės kovose 1919–1920 metais, organizuojant ir vykdant Klaipėdos krašto sukilimą 1923 metais, ginklu priešinantis Sovietų Sąjungos okupacijai</text:span><text:span text:style-name="T42"><text:s/>1944–1953 metais ir ginant atkurtąją Lietuvos Respublikos nepriklausomybę 1991 metais;</text:span></text:p>
      <text:p text:style-name="P43">konstatuodamas, kad Lietuvos šaulių sąjunga tęsia 1919 m. birželio 27 d. įkurtos organizacijos veiklą;</text:p>
      <text:p text:style-name="P44">vertindamas Lietuvos šaulių sąjungos indėlį į šalies nacionalinio<text:s/>saugumo užtikrinimą;</text:p>
      <text:p text:style-name="P45"><text:span text:style-name="T46">pabrėždamas</text:span><text:span text:style-name="T47"><text:s/></text:span><text:span text:style-name="T48">būtinybę tobulinti Lietuvos šaulių sąjungos veiklos teisinius pagrindus atsižvelgiant į kintančius nacionalinio saugumo užtikrinimo poreikius, šalies narystę NATO ir Europos Sąjungoje;</text:span></text:p>
      <text:p text:style-name="P49">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0">siekdamas stiprinti Lietuvos šaulių sąjungą kaip jungiamąją visuomenės ir Lietuvos kariuomenės bei kitų ginkluotųjų pajėgų grandį, policijos ir kitų valstybės institucijų talkininkę, pilietinio ir tautinio ugdymo subjektą,</text:p>
      <text:p text:style-name="P51"><text:span text:style-name="T52">priima</text:span><text:span text:style-name="T53"><text:s/>šį įstatymą.</text:span></text:p>
      <text:p text:style-name="P54"/>
      <text:p text:style-name="P55"><text:span text:style-name="T56">PIRMASIS</text:span><text:span text:style-name="T57"><text:s/>SKIRSNI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Lietuvos šaulių sąjungos (toliau – LŠS) ir jos narių statusą ir veiklą.</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Jaunasis šaulys</text:span><text:span text:style-name="T76"> – šaulys nuo 11 iki 18 metų.</text:span></text:p>
      <text:p text:style-name="P77"><text:span text:style-name="T78">2</text:span><text:span text:style-name="T79">.<text:s/></text:span><text:span text:style-name="T80">Lietuvos šaulių sąjunga</text:span><text:span text:style-name="T81"> –<text:s/></text:span><text:span text:style-name="T82">valstybės remiama ir padedanti užtikrinti nacionalinį saugumą savanoriška sukarinta pilietinės savigynos asociacija, veikianti pagal šį įstatymą ir savo statutą.</text:span></text:p>
      <text:p text:style-name="P83"><text:span text:style-name="T84">3</text:span><text:span text:style-name="T85">.<text:s/></text:span><text:span text:style-name="T86">Lietuvos šaulių sąjungos koviniai būriai</text:span><text:span text:style-name="T87"> – rinktinių padaliniai, savanoriškumo pagrindu</text:span><text:span text:style-name="T88"><text:s/>sudaromi iš pilnamečių šaulių, kurie yra tinkami tikrajai karo tarnybai, bet jos neatlieka.<text:s/></text:span></text:p>
      <text:p text:style-name="P89"><text:span text:style-name="T90">4</text:span><text:span text:style-name="T91">.<text:s/></text:span><text:span text:style-name="T92">Šaulio tarnyba</text:span><text:span text:style-name="T93"> – šio įstatymo, Lietuvos šaulių sąjungos statuto ir vidaus teisės aktų<text:s/></text:span><text:soft-page-break/><text:span text:style-name="T94">nustatytų šaulio teisių ir pareigų, mokymo ir tarnybos užduočių vykdy</text:span><text:span text:style-name="T95">mas įgyvendinant šio įstatymo nustatytus Lietuvos šaulių sąjungos tikslus, uždavinius, funkcijas ir teises.</text:span></text:p>
      <text:p text:style-name="P96"><text:span text:style-name="T97">5</text:span><text:span text:style-name="T98">.<text:s/></text:span><text:span text:style-name="T99">Šaulys</text:span><text:span text:style-name="T100"> – Lietuvos šaulių sąjungos narys.</text:span></text:p>
      <text:p text:style-name="P101"><text:span text:style-name="T102">6</text:span><text:span text:style-name="T103">.<text:s/></text:span><text:span text:style-name="T104">Šaulių rinktinė</text:span><text:span text:style-name="T105"><text:s/>(toliau –<text:s/></text:span><text:span text:style-name="T106">rinktinė</text:span><text:span text:style-name="T107">) – Lietuvos šaulių sąjungos padalinys, jungiantis aukštesn</text:span><text:span text:style-name="T108">iųjų administracinių vienetų centruose ir (ar) kitose aukštesniųjų administracinių vienetų teritorijose veikiančius Lietuvos šaulių sąjungos padalinius.</text:span></text:p>
      <text:p text:style-name="P109"/>
      <text:p text:style-name="P110"><text:span text:style-name="T111">3</text:span><text:span text:style-name="T112"><text:s/>straipsnis.<text:s/></text:span><text:span text:style-name="T113">LŠS veiklos teisiniai pagrindai</text:span></text:p>
      <text:p text:style-name="P114"><text:span text:style-name="T115">1</text:span><text:span text:style-name="T116">. LŠS savo veiklą grindžia Lietuvos Respublik</text:span><text:span text:style-name="T117">os Konstitucija, Lietuvos Respublikos nacionalinio saugumo pagrindų įstatymu, šiuo ir kitais Lietuvos Respublikos įstatymais, taip pat LŠS statutu, Šaulių etikos kodeksu ir kitais teisės aktais.</text:span></text:p>
      <text:p text:style-name="P118"><text:span text:style-name="T119">2</text:span><text:span text:style-name="T120">. Lietuvos Respublikos asociacijų įstatymas LŠS taikomas</text:span><text:span text:style-name="T121"><text:s/>tiek, kiek jis neprieštarauja šiam įstatymui.</text:span></text:p>
      <text:p text:style-name="P122"><text:span text:style-name="T123">3</text:span><text:span text:style-name="T124">. Ginkluotos gynybos nuo agresijos (karo) ir mokymų bei pratybų su Lietuvos kariuomenės (toliau – kariuomenė) vienetais metu LŠS koviniams būriams taikomi tarnybą kariuomenėje reglamentuojantys statutai.</text:span></text:p>
      <text:p text:style-name="P125"/>
      <text:p text:style-name="P126"><text:span text:style-name="T127">4</text:span><text:span text:style-name="T128"><text:s/>straipsnis.<text:s/></text:span><text:span text:style-name="T129">LŠS statutas</text:span></text:p>
      <text:p text:style-name="P130"><text:span text:style-name="T131">1</text:span><text:span text:style-name="T132">. LŠS statute reglamentuojama:</text:span></text:p>
      <text:p text:style-name="P133"><text:span text:style-name="T134">1</text:span><text:span text:style-name="T135">) LŠS ir jos rinktinių tipinė struktūra;</text:span></text:p>
      <text:p text:style-name="P136"><text:span text:style-name="T137">2</text:span><text:span text:style-name="T138">) rinktinių ir jų padalinių sudarymo tvarka;</text:span></text:p>
      <text:p text:style-name="P139"><text:span text:style-name="T140">3</text:span><text:span text:style-name="T141">) LŠS suvažiavimo sušaukimo ir rinktinių atstovų į suvažiavimą išrinkimo, taip pat LŠS<text:s/></text:span><text:span text:style-name="T142">suvažiavimo darbo tvarka;</text:span></text:p>
      <text:p text:style-name="P143"><text:span text:style-name="T144">4</text:span><text:span text:style-name="T145">) LŠS centrinių institucijų darbo tvarka;</text:span></text:p>
      <text:p text:style-name="P146"><text:span text:style-name="T147">5</text:span><text:span text:style-name="T148">) rinktinių ir jų padalinių vadų skyrimo ir atleidimo tvarka, kolegialių institucijų formavimo ir darbo organizavimo tvarka, kompetencija ir atsakomybė;</text:span></text:p>
      <text:p text:style-name="P149"><text:span text:style-name="T150">6</text:span><text:span text:style-name="T151">) LŠS veiklos<text:s/></text:span><text:span text:style-name="T152">kontrolės tvarka;</text:span></text:p>
      <text:p text:style-name="P153"><text:span text:style-name="T154">7</text:span><text:span text:style-name="T155">) asmenų priėmimo į LŠS, išstojimo ir pašalinimo iš LŠS tvarka, taip pat narystės LŠS sustabdymo pagrindai ir tvarka;</text:span></text:p>
      <text:p text:style-name="P156"><text:span text:style-name="T157">8</text:span><text:span text:style-name="T158">) šaulio priesaika ir jaunojo šaulio iškilmingas pasižadėjimas;</text:span></text:p>
      <text:p text:style-name="P159"><text:span text:style-name="T160">9</text:span><text:span text:style-name="T161">) bendrosios šaulių teisės ir pareigos;</text:span></text:p>
      <text:p text:style-name="P162"><text:span text:style-name="T163">10</text:span><text:span text:style-name="T164">) šaulio tarnybos tvarka ir drausmė;</text:span></text:p>
      <text:p text:style-name="P165"><text:span text:style-name="T166">11</text:span><text:span text:style-name="T167">) jaunojo šaulio tarnyba;</text:span></text:p>
      <text:p text:style-name="P168"><text:span text:style-name="T169">12</text:span><text:span text:style-name="T170">) LŠS kovinių būrių sudarymas ir šaulio tarnyba koviniame būryje;</text:span></text:p>
      <text:p text:style-name="P171"><text:span text:style-name="T172">13</text:span><text:span text:style-name="T173">) stojamojo ir LŠS nario mokesčio ir tikslinių įmokų mokėjimo tvarka;</text:span></text:p>
      <text:p text:style-name="P174"><text:span text:style-name="T175">14</text:span><text:span text:style-name="T176">) šaulių uniformos ir skiria</text:span><text:span text:style-name="T177">mieji ženklai, jų dėvėjimo ir nešiojimo tvarka;</text:span></text:p>
      <text:p text:style-name="P178"><text:span text:style-name="T179">15</text:span><text:span text:style-name="T180">) šaulių skatinimas ir apdovanojimas už nepriekaištingą ir pavyzdingą šaulio pareigų vykdymą, kitų asmenų, nusipelniusių LŠS, apdovanojimas;</text:span></text:p>
      <text:p text:style-name="P181"><text:span text:style-name="T182">16</text:span><text:span text:style-name="T183">) šaulių drausminė atsakomybė;</text:span></text:p>
      <text:p text:style-name="P184"><text:span text:style-name="T185">17</text:span><text:span text:style-name="T186">) LŠS vėliava ir ž</text:span><text:span text:style-name="T187">enklas, LŠS vėliavos ir ženklo naudojimo tvarka;</text:span></text:p>
      <text:p text:style-name="P188"><text:span text:style-name="T189">18</text:span><text:span text:style-name="T190">) rinktinių vėliavų etalonų tvirtinimo ir vėliavų naudojimo tvarka;</text:span></text:p>
      <text:p text:style-name="P191"><text:span text:style-name="T192">19</text:span><text:span text:style-name="T193">) garbės šaulio vardo suteikimo ir atėmimo tvarka, taip pat garbės šaulių teisės dalyvauti LŠS veikloje;</text:span></text:p>
      <text:p text:style-name="P194"><text:span text:style-name="T195">20</text:span><text:span text:style-name="T196">) LŠS santykiai<text:s/></text:span><text:span text:style-name="T197">ir bendradarbiavimas su išeivijos šauliais bei jų susivienijimais;</text:span></text:p>
      <text:p text:style-name="P198"><text:span text:style-name="T199">21</text:span><text:span text:style-name="T200">) LŠS buveinė.</text:span></text:p>
      <text:p text:style-name="P201"><text:span text:style-name="T202">2</text:span><text:span text:style-name="T203">. LŠS statutą įsakymu tvirtina krašto apsaugos ministras. Prieš tvirtindamas ar keisdamas LŠS statutą, krašto apsaugos ministras turi pateikti LŠS suvažiavimui a</text:span><text:span text:style-name="T204">titinkamą projektą ir įvertinti jo pateiktus siūlymus. LŠS statuto ir jo pakeitimo projektus rengia Krašto apsaugos ministerija kartu su LŠS vado įgaliotais šauliais.</text:span></text:p>
      <text:p text:style-name="P205"/>
      <text:p text:style-name="P206"><text:span text:style-name="T207">5</text:span><text:span text:style-name="T208"><text:s/>straipsnis.<text:s/></text:span><text:span text:style-name="T209">LŠS teisinis statusas</text:span></text:p>
      <text:p text:style-name="P210"><text:span text:style-name="T211">1</text:span><text:span text:style-name="T212">. LŠS yra ribotos civilinės atsakomybės<text:s/></text:span><text:span text:style-name="T213">viešasis juridinis asmuo. LŠS teisinė forma yra asociacija. LŠS padaliniai juridinio asmens teisių neturi.</text:span></text:p>
      <text:p text:style-name="P214"><text:span text:style-name="T215">2</text:span><text:span text:style-name="T216">. LŠS, kaip viešojo juridinio asmens, teises ir pareigas įgyvendina ir jai atstovauja LŠS vadas.</text:span></text:p>
      <text:p text:style-name="P217"><text:span text:style-name="T218">3</text:span><text:span text:style-name="T219">. LŠS vadas su LŠS Centro valdybos pritari</text:span><text:span text:style-name="T220">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221"/>
      <text:p text:style-name="P222"><text:span text:style-name="T223">6</text:span><text:span text:style-name="T224"><text:s/>straipsnis.<text:s/></text:span><text:span text:style-name="T225">LŠS atributika</text:span></text:p>
      <text:p text:style-name="P226"><text:span text:style-name="T227">1</text:span><text:span text:style-name="T228">. LŠS turi savo vėliavą. LŠS vėliavos etalonas suderinamas su Lietuvos heraldikos komisija. Jį tvirtina krašto apsaugos ministras, tvirtindamas LŠS statutą.</text:span></text:p>
      <text:p text:style-name="P229"><text:span text:style-name="T230">2</text:span><text:span text:style-name="T231">. Rinktinių vėliavų etalonai suderinami su Lietuvos heraldiko</text:span><text:span text:style-name="T232">s komisija ir tvirtinami LŠS statuto nustatyta tvarka.</text:span></text:p>
      <text:p text:style-name="P233"><text:span text:style-name="T234">3</text:span><text:span text:style-name="T235">. LŠS ženklas yra Vyčio kryžius. Vyčio kryžiaus etalonas suderinamas su Lietuvos heraldikos komisija. Jį tvirtina krašto apsaugos ministras, tvirtindamas LŠS statutą.</text:span></text:p>
      <text:p text:style-name="P236"><text:span text:style-name="T237">4</text:span><text:span text:style-name="T238">. Šaulių uniformų ženklų</text:span><text:span text:style-name="T239"><text:s/>etalonai suderinami su Lietuvos heraldikos komisija. Juos tvirtina krašto apsaugos ministras, tvirtindamas LŠS statutą.</text:span></text:p>
      <text:p text:style-name="P240"><text:span text:style-name="T241">5</text:span><text:span text:style-name="T242">. LŠS atributika negali būti naudojama politinių partijų organizuojamuose susirinkimuose, rinkimų ir referendumų agitacijos kampan</text:span><text:span text:style-name="T243">ijose.</text:span></text:p>
      <text:p text:style-name="P244"/>
      <text:p text:style-name="P245"><text:span text:style-name="T246">ANTRASIS</text:span><text:span text:style-name="T247"><text:s/>SKIRSNIS</text:span></text:p>
      <text:p text:style-name="P248"><text:span text:style-name="T249">LŠS VEIKLA</text:span></text:p>
      <text:p text:style-name="P250"/>
      <text:p text:style-name="P251"><text:span text:style-name="T252">7</text:span><text:span text:style-name="T253"><text:s/>straipsnis.<text:s/></text:span><text:span text:style-name="T254">LŠS tikslai</text:span></text:p>
      <text:p text:style-name="P255"><text:span text:style-name="T256">LŠS tikslai – stiprinti Lietuvos Respublikos nacionalinį saugumą telkiant Lietuvos Respublikos piliečius aktyviai prisidėti prie valstybės gynybinės galios didinimo, viešojo saug</text:span><text:span text:style-name="T257">umo užtikrinimo, visuomenės pilietinio, patriotinio ir tautinio ugdymo, taip pat ugdyti pasitikinčius savimi, kūrybingus, motyvuotus, drausmingus Lietuvos Respublikos piliečius, pasirengusius ginti Tėvynę ir padėti nelaimės atveju kitiems.</text:span></text:p>
      <text:p text:style-name="P258"/>
      <text:p text:style-name="P259"><text:span text:style-name="T260">8</text:span><text:span text:style-name="T261"><text:s/>straips</text:span><text:span text:style-name="T262">nis.<text:s/></text:span><text:span text:style-name="T263">LŠS uždaviniai</text:span></text:p>
      <text:p text:style-name="P264"><text:span text:style-name="T265">Siekdama šio įstatymo 7 straipsnyje nustatytų tikslų, LŠS įgyvendina šiuos uždavinius:</text:span></text:p>
      <text:p text:style-name="P266"><text:span text:style-name="T267">1</text:span><text:span text:style-name="T268">) rengia šaulius ginkluotai valstybės gynybai ir pilietiniam pasipriešinimui, o ginkluotos gynybos nuo agresijos (karo) metu dalyvauja<text:s/></text:span><text:span text:style-name="T269">ginkluotoje valstybės gynyboje ir pilietiniame pasipriešinime;</text:span></text:p>
      <text:p text:style-name="P270">2) prisideda prie savanoriško Lietuvos Respublikos piliečių karinio rengimo ir padeda kariuomenei atrinkti Lietuvos Respublikos piliečius į profesinę karo tarnybą ir savanorių karo tarnybą<text:s/>ar kitą tarnybą aktyviajame rezerve;</text:p>
      <text:p text:style-name="P271">Straipsnio punkto pakeitimai:</text:p>
      <text:p text:style-name="P272"><text:span text:style-name="T273">Nr.<text:s/></text:span><text:a xlink:href="https://www.e-tar.lt/portal/legalAct.html?documentId=TAR.41BE1793F6F9" office:target-frame-name="_top" xlink:show="replace"><text:span text:style-name="T274">XI-1523</text:span></text:a><text:span text:style-name="T275">, 2011-06-23, Žin., 2011, Nr. 86-4165 (2011-07-13), i. k. 1111010ISTA0XI-1523</text:span></text:p>
      <text:p text:style-name="Normal"/>
      <text:p text:style-name="P276"><text:span text:style-name="T277">3</text:span><text:span text:style-name="T278">) stiprina v</text:span><text:span text:style-name="T279">isuomenės ryšius su krašto apsaugos sistemos institucijomis, prisideda prie kariuomenės autoriteto ir karo tarnybos prestižo didinimo;</text:span></text:p>
      <text:p text:style-name="P280"><text:span text:style-name="T281">4</text:span><text:span text:style-name="T282">) puoselėja ir skleidžia Lietuvos šaulių sąjungos idėjas, ugdo pilietines ir tautines vertybes, puoselėja tautinę ku</text:span><text:span text:style-name="T283">ltūrą, propaguoja sveiką gyvenseną ir dalyvauja įgyvendinant jaunimo politiką;</text:span></text:p>
      <text:p text:style-name="P284"><text:span text:style-name="T285">5</text:span><text:span text:style-name="T286">) padeda krašto apsaugos sistemos institucijoms, kitoms valstybės ir savivaldybių institucijoms ir įstaigoms vykdyti jų uždavinius.</text:span></text:p>
      <text:p text:style-name="P287"/>
      <text:p text:style-name="P288"><text:span text:style-name="T289">9</text:span><text:span text:style-name="T290"><text:s/>straipsnis.<text:s/></text:span><text:span text:style-name="T291">LŠS funkcijos</text:span></text:p>
      <text:p text:style-name="P292"><text:span text:style-name="T293">1</text:span><text:span text:style-name="T294">. Vykdydama šio įstatymo 8 straipsnyje nustatytus uždavinius, LŠS:</text:span></text:p>
      <text:p text:style-name="P295"><text:span text:style-name="T296">1</text:span><text:span text:style-name="T297">) organizuoja ir vykdo šaulių karinį rengimą, taip pat prisideda prie kariuomenės organizuojamų kitų Lietuvos Respublikos piliečių savanoriškų karinio rengimo mokymų ir pratybų;</text:span></text:p>
      <text:p text:style-name="P298"><text:span text:style-name="T299">2</text:span><text:span text:style-name="T300">)</text:span><text:span text:style-name="T301"><text:s/>propaguoja kariuomenę ir karo tarnybą visuomenėje, motyvuoja šaulius ir kitus Lietuvos Respublikos piliečius pasirinkti tikrąją karo tarnybą;</text:span></text:p>
      <text:p text:style-name="P302"><text:span text:style-name="T303">3</text:span><text:span text:style-name="T304">) vykdo ir dalyvauja įgyvendinant pilietinio ir tautinio ugdymo bei kitas neformaliojo švietimo programas;</text:span></text:p>
      <text:p text:style-name="P305"><text:span text:style-name="T306">4</text:span><text:span text:style-name="T307">) organizuoja ir vykdo šaulių pilietinį ir tautinį ugdymą bei sveiką gyvenseną propaguojančią veiklą;</text:span></text:p>
      <text:p text:style-name="P308"><text:span text:style-name="T309">5</text:span><text:span text:style-name="T310">) šio įstatymo nustatytais atvejais ir tvarka teikia pagalbą kariuomenei, policijai, Valstybės sienos apsaugos tarnybai prie Vidaus reikalų minis</text:span><text:span text:style-name="T311">terijos (toliau – Valstybės sienos apsaugos tarnyba), civilinės saugos ir gelbėjimo sistemos pajėgoms ir švietimo įstaigoms;</text:span></text:p>
      <text:p text:style-name="P312"><text:span text:style-name="T313">6</text:span><text:span text:style-name="T314">) bendradarbiauja su valstybės ir savivaldybių institucijomis bei įstaigomis, sporto organizacijomis ir klubais, kultūros cent</text:span><text:span text:style-name="T315">rais, asociacijomis ir viešosiomis įstaigomis;</text:span></text:p>
      <text:p text:style-name="P316"><text:span text:style-name="T317">7</text:span><text:span text:style-name="T318">) saugo LŠS priklausančius ar jos naudojamus objektus ir teritorijas, taip pat krašto apsaugos ministro įsakymais ar sutarčių pagrindu LŠS priskirtus objektus ir teritorijas.</text:span></text:p>
      <text:p text:style-name="P319"><text:span text:style-name="T320">2</text:span><text:span text:style-name="T321">. Ginkluotos gynybos n</text:span><text:span text:style-name="T322">uo agresijos (karo) metu LŠS dalyvauja valstybės ginkluotoje gynyboje ir pilietiniame pasipriešinime:</text:span></text:p>
      <text:p text:style-name="P323"><text:span text:style-name="T324">1</text:span><text:span text:style-name="T325">) paskelbus mobilizaciją, LŠS koviniai būriai integruojami į kariuomenės karinius vienetus ir ginklu gina valstybę, o mobilizacijos neįvykdžius – ginkl</text:span><text:span text:style-name="T326">u gina valstybę veikdami kaip savarankiški ginkluotųjų pajėgų vienetai;</text:span></text:p>
      <text:p text:style-name="P327"><text:span text:style-name="T328">2</text:span><text:span text:style-name="T329">) netinkantys tikrajai karo tarnybai šauliai ir LŠS padaliniai atlieka pagalbines gynybos užduotis, taip pat organizuoja ir vykdo pilietinį pasipriešinimą.</text:span></text:p>
      <text:p text:style-name="P330"/>
      <text:p text:style-name="P331"><text:span text:style-name="T332">10</text:span><text:span text:style-name="T333"><text:s/>straipsnis.</text:span><text:span text:style-name="T334"><text:s/></text:span><text:span text:style-name="T335">LŠS veiklos organizavimas ir vykdymas</text:span></text:p>
      <text:p text:style-name="P336"><text:span text:style-name="T337">LŠS veikla organizuojama ir vykdoma remiantis LŠS veiklos strategija ir jos pagrindu tvirtinamais metiniais LŠS ir rinktinių veiklos planais, taip pat tikslinėmis veiklos programomis ir bendradarbiavimo su valstybės</text:span><text:span text:style-name="T338"><text:s/>ir savivaldybių institucijomis bei įstaigomis, asociacijomis ir viešosiomis įstaigomis sutartimis.</text:span></text:p>
      <text:p text:style-name="P339"/>
      <text:p text:style-name="P340"><text:span text:style-name="T341">11</text:span><text:span text:style-name="T342"><text:s/>straipsnis.<text:s/></text:span><text:span text:style-name="T343">LŠS teisės</text:span></text:p>
      <text:p text:style-name="P344"><text:span text:style-name="T345">1</text:span><text:span text:style-name="T346">. Vykdydama savo veiklą, LŠS turi šias teises:</text:span></text:p>
      <text:p text:style-name="P347"><text:span text:style-name="T348">1</text:span><text:span text:style-name="T349">) įstatymų nustatyta tvarka turėti sąskaitų bankuose;</text:span></text:p>
      <text:p text:style-name="P350"><text:span text:style-name="T351">2</text:span><text:span text:style-name="T352">) valdyti</text:span><text:span text:style-name="T353">, naudoti jai priklausantį turtą ir juo disponuoti;</text:span></text:p>
      <text:p text:style-name="P354"><text:span text:style-name="T355">3</text:span><text:span text:style-name="T356">) sudaryti sandorius, taip pat bendradarbiavimo su valstybės ir savivaldybių institucijomis bei įstaigomis, asociacijomis ir viešosiomis įstaigomis sutartis;</text:span></text:p>
      <text:p text:style-name="P357"><text:span text:style-name="T358">4</text:span><text:span text:style-name="T359">) įstatymų nustatyta tvarka steigti<text:s/></text:span><text:span text:style-name="T360">įmones ir viešąsias įstaigas;</text:span></text:p>
      <text:p text:style-name="P361"><text:span text:style-name="T362">5</text:span><text:span text:style-name="T363">) jungtis į asociacijų sąjungas (konfederacijas) ir tarptautines nevyriausybines organizacijas;</text:span></text:p>
      <text:p text:style-name="P364"><text:span text:style-name="T365">6</text:span><text:span text:style-name="T366">) teisės aktų nustatyta tvarka teikti asmens ir turto saugos paslaugas;</text:span></text:p>
      <text:p text:style-name="P367"><text:span text:style-name="T368">7</text:span><text:span text:style-name="T369">) organizuoti, vykdyti ir dalyvauti vykdant</text:span><text:span text:style-name="T370"><text:s/>šaulių karinio rengimo bei rengimo pilietiniam pasipriešinimui, jaunųjų šaulių rengimo karo tarnybai, civilinės saugos ir kitus mokymus;</text:span></text:p>
      <text:p text:style-name="P371"><text:span text:style-name="T372">8</text:span><text:span text:style-name="T373">) padėti valstybės ir savivaldybių institucijoms bei įstaigoms rengti ir įgyvendinti pilietinio ir tautinio ugdym</text:span><text:span text:style-name="T374">o bei kitas neformaliojo švietimo programas;</text:span></text:p>
      <text:p text:style-name="P375"><text:span text:style-name="T376">9</text:span><text:span text:style-name="T377">) vykdyti leidybos veiklą, turėti visuomenės informavimo priemonių;</text:span></text:p>
      <text:p text:style-name="P378"><text:span text:style-name="T379">10</text:span><text:span text:style-name="T380">) skleisti informaciją apie savo veiklą, krašto apsaugą ir karo tarnybą;</text:span></text:p>
      <text:p text:style-name="P381"><text:span text:style-name="T382">11</text:span><text:span text:style-name="T383">) organizuoti ir rengti LŠS tikslus ir uždavinius<text:s/></text:span><text:span text:style-name="T384">atitinkančius susirinkimus, sporto varžybas ir renginius, kultūros renginius;</text:span></text:p>
      <text:p text:style-name="P385"><text:span text:style-name="T386">12</text:span><text:span text:style-name="T387">) įsigyti, turėti ir naudoti šaunamuosius ginklus ir šaudmenis bei specialiąsias priemones, taip pat gauti iš kariuomenės ir kitų valstybės institucijų bei įstaigų šaunamuo</text:span><text:span text:style-name="T388">sius ginklus ir šaudmenis, specialiąsias ir technines priemones. LŠS šaunamieji ginklai ir šaudmenys<text:s/></text:span><text:soft-page-break/><text:span text:style-name="T389">registruojami, saugomi, išduodami šauliams ir jų apskaita tvarkoma teisės aktų nustatyta tvarka;</text:span></text:p>
      <text:p text:style-name="P390"><text:span text:style-name="T391">13</text:span><text:span text:style-name="T392">) teisės aktų nustatyta tvarka iš valstybės ir saviv</text:span><text:span text:style-name="T393">aldybių institucijų bei įstaigų gauti LŠS uždaviniams ir funkcijoms vykdyti būtiną informaciją.</text:span></text:p>
      <text:p text:style-name="P394"><text:span text:style-name="T395">2</text:span><text:span text:style-name="T396">. Šio straipsnio 1 dalyje nustatytomis teisėmis LŠS naudojasi tiek, kiek to reikia jos tikslams siekti, uždaviniams įgyvendinti ir funkcijų atlikimui užt</text:span><text:span text:style-name="T397">ikrinti.</text:span></text:p>
      <text:p text:style-name="P398"/>
      <text:p text:style-name="P399"><text:span text:style-name="T400">TREČIASIS</text:span><text:span text:style-name="T401"><text:s/>SKIRSNIS</text:span></text:p>
      <text:p text:style-name="P402"><text:span text:style-name="T403">LŠS SANTYKIAI SU VALSTYBĖS IR SAVIVALDYBIŲ<text:s/></text:span></text:p>
      <text:p text:style-name="P404"><text:span text:style-name="T405">INSTITUCIJOMIS BEI ĮSTAIGOMIS</text:span></text:p>
      <text:p text:style-name="P406"/>
      <text:p text:style-name="P407"><text:span text:style-name="T408">12</text:span><text:span text:style-name="T409"><text:s/>straipsnis.<text:s/></text:span><text:span text:style-name="T410">LŠS santykiai su Krašto apsaugos ministerija</text:span></text:p>
      <text:p text:style-name="P411"><text:span text:style-name="T412">1</text:span><text:span text:style-name="T413">. Krašto apsaugos ministras yra LŠS skiriamų valstybės biudžeto asignavimų<text:s/></text:span><text:span text:style-name="T414">valdytojas.</text:span></text:p>
      <text:p text:style-name="P415"><text:span text:style-name="T416">2</text:span><text:span text:style-name="T417">. Krašto apsaugos ministerija administruoja krašto apsaugos sistemos bendradarbiavimą su LŠS. Krašto apsaugos sistemos bendradarbiavimą su LŠS koordinuoja krašto apsaugos ministro įgaliota krašto apsaugos sistemos institucija. LŠS vado pra</text:span><text:span text:style-name="T418">šymu teisės aktų nustatyta tvarka krašto apsaugos sistemos institucijose tarnaujantiems kariams, valstybės tarnautojams ir pagal darbo sutartis dirbantiems asmenims gali būti skiriamos užduotys, susijusios su pagalba LŠS veiklos administravimo srityje.</text:span></text:p>
      <text:p text:style-name="P419"><text:span text:style-name="T420">3</text:span><text:span text:style-name="T421">. Krašto apsaugos ministras šio įstatymo nustatyta tvarka skiria į pareigas, atleidžia iš jų ir nušalina nuo pareigų LŠS vadą, taip pat LŠS vado teikimu skiria į pareigas, atleidžia iš jų ir nušalina nuo pareigų LŠS vado pavaduotojus ir rinktinių vadus a</text:span><text:span text:style-name="T422">rba įgalioja LŠS vadą skirti į pareigas, atleisti iš jų ir nušalinti nuo pareigų LŠS vado pavaduotojus ir rinktinių vadus. Jeigu LŠS vadas, jo pavaduotojas ar rinktinės vadas nėra profesinės karo tarnybos karys, įstatymų ir krašto apsaugos ministro nustaty</text:span><text:span text:style-name="T423">ta tvarka jis sudaro terminuotą darbo sutartį su Krašto apsaugos ministerija. Darbo užmokestis LŠS vadui, jo pavaduotojams ir rinktinių vadams mokamas, taip pat LŠS veiklai naudojamų pastatų išlaikymo (mokesčiai už suvartotą šaltą ir karštą vandenį, elektr</text:span><text:span text:style-name="T424">os energiją, gamtines dujas, šilumos energiją ir komunalines paslaugas), transporto ir kitos, su pagalba LŠS veiklos administravimo srityje susijusios, išlaidos apmokamos iš Krašto apsaugos ministerijai skiriamų valstybės biudžeto asignavimų.</text:span></text:p>
      <text:p text:style-name="P425">Straipsnio<text:s/>dalies pakeitimai:</text:p>
      <text:p text:style-name="P426"><text:span text:style-name="T427">Nr.<text:s/></text:span><text:a xlink:href="https://www.e-tar.lt/portal/legalAct.html?documentId=TAR.9EA06880E37F" office:target-frame-name="_top" xlink:show="replace"><text:span text:style-name="T428">XI-1974</text:span></text:a><text:span text:style-name="T429">, 2012-04-17, Žin., 2012, Nr. 51-2528 (2012-05-03), i. k. 1121010ISTA0XI-1974</text:span></text:p>
      <text:p text:style-name="Normal"/>
      <text:p text:style-name="P430"><text:span text:style-name="T431">4</text:span><text:span text:style-name="T432">. Krašto apsaugos ministro įgaliota krašto apsaugos sistemos</text:span><text:span text:style-name="T433"><text:s/>institucija atlieka LŠS vidaus auditą.</text:span></text:p>
      <text:p text:style-name="P434"><text:span text:style-name="T435">5</text:span><text:span text:style-name="T436">. Krašto apsaugos ministras gali pavesti krašto apsaugos generaliniam inspektoriui atlikti LŠS vykdomo karinio rengimo ir pasirengimo bendriems su kariuomene gynybos veiksmams patikrinimą, taip pat tirti galimus</text:span><text:span text:style-name="T437"><text:s/>LŠS vado, jo pavaduotojų ar rinktinių vadų drausminius nusižengimus.</text:span></text:p>
      <text:p text:style-name="P438"/>
      <text:p text:style-name="P439"><text:span text:style-name="T440">13</text:span><text:span text:style-name="T441"><text:s/>straipsnis.<text:s/></text:span><text:span text:style-name="T442">Kariuomenės pagalba LŠS</text:span></text:p>
      <text:p text:style-name="P443"><text:span text:style-name="T444">1</text:span><text:span text:style-name="T445">. Kariuomenė padeda LŠS:</text:span></text:p>
      <text:p text:style-name="P446"><text:span text:style-name="T447">1</text:span><text:span text:style-name="T448">) planuoti, organizuoti ir vykdyti šaulių karinį rengimą, pasirengimą pagalbinėms gynybos užduotims vykdyti</text:span><text:span text:style-name="T449"><text:s/>ir pilietiniam pasipriešinimui;</text:span></text:p>
      <text:p text:style-name="P450"><text:span text:style-name="T451">2</text:span><text:span text:style-name="T452">) propaguoti krašto apsaugą, kariuomenę ir karo tarnybą, vykdyti pilietinio ir tautinio ugdymo bei jaunimo politikos įgyvendinimo programas;</text:span></text:p>
      <text:p text:style-name="P453"><text:span text:style-name="T454">3</text:span><text:span text:style-name="T455">) organizuoti ir vykdyti LŠS renginius;</text:span></text:p>
      <text:p text:style-name="P456"><text:span text:style-name="T457">4</text:span><text:span text:style-name="T458">) atrinkti tikrajai karo<text:s/></text:span><text:span text:style-name="T459">tarnybai tinkamus šaulius;</text:span></text:p>
      <text:p text:style-name="P460"><text:span text:style-name="T461">5</text:span><text:span text:style-name="T462">) atrinkti šaulius, kurie gali naudoti šaunamuosius ginklus ir specialiąsias priemones, taip pat organizuoti ir vykdyti jiems šaunamųjų ginklų ir specialiųjų priemonių naudojimo taisyklių egzaminus;</text:span></text:p>
      <text:p text:style-name="P463"><text:span text:style-name="T464">6</text:span><text:span text:style-name="T465">) aprūpinti LŠS kovi</text:span><text:span text:style-name="T466">nių būrių šaulius lauko uniforma ir ekipuote.</text:span></text:p>
      <text:p text:style-name="P467"><text:span text:style-name="T468">2</text:span><text:span text:style-name="T469">. Kariuomenės vado sprendimu kariuomenė gali padėti aprūpinti šaulius šaulio uniformomis.</text:span><text:s/></text:p>
      <text:p text:style-name="P470">Papildyta straipsnio dalimi:</text:p>
      <text:p text:style-name="P471"><text:span text:style-name="T472">Nr.<text:s/></text:span><text:a xlink:href="https://www.e-tar.lt/portal/legalAct.html?documentId=TAR.9EA06880E37F" office:target-frame-name="_top" xlink:show="replace"><text:span text:style-name="T473">XI-1974</text:span></text:a><text:span text:style-name="T474">, 2012-04-17, Žin., 2012, Nr. 51-2528 (2012-05-03), i. k. 1121010ISTA0XI-1974</text:span></text:p>
      <text:p text:style-name="Normal"/>
      <text:p text:style-name="P475"><text:span text:style-name="T476">3</text:span><text:span text:style-name="T477">. Kariuomenės vienetų ir LŠS padalinių sąveikai gerinti organizuojamos bendros karinių vienetų ir LŠS padalinių pratybos, taip pat šauliai dalyvauja karinių viene</text:span><text:span text:style-name="T478">tų kovinio parengimo pratybose.</text:span></text:p>
      <text:p text:style-name="P479">Straipsnio dalies numeracijos pakeitimas:</text:p>
      <text:p text:style-name="P480"><text:span text:style-name="T481">Nr.<text:s/></text:span><text:a xlink:href="https://www.e-tar.lt/portal/legalAct.html?documentId=TAR.9EA06880E37F" office:target-frame-name="_top" xlink:show="replace"><text:span text:style-name="T482">XI-1974</text:span></text:a><text:span text:style-name="T483">, 2012-04-17, Žin., 2012, Nr. 51-2528 (2012-05-03), i. k. 1121010ISTA0XI-1974</text:span></text:p>
      <text:p text:style-name="Normal"/>
      <text:p text:style-name="P484"><text:span text:style-name="T485">4</text:span><text:span text:style-name="T486">. LŠS</text:span><text:span text:style-name="T487"><text:s/>veiklai vykdyti gali būti naudojamos kariuomenei priskirtos karinio mokymo teritorijos ir infrastruktūros objektai.</text:span></text:p>
      <text:p text:style-name="P488">Straipsnio dalies numeracijos pakeitimas:</text:p>
      <text:p text:style-name="P489"><text:span text:style-name="T490">Nr.<text:s/></text:span><text:a xlink:href="https://www.e-tar.lt/portal/legalAct.html?documentId=TAR.9EA06880E37F" office:target-frame-name="_top" xlink:show="replace"><text:span text:style-name="T491">XI-1974</text:span></text:a><text:span text:style-name="T492">, 20</text:span><text:span text:style-name="T493">12-04-17, Žin., 2012, Nr. 51-2528 (2012-05-03), i. k. 1121010ISTA0XI-1974</text:span></text:p>
      <text:p text:style-name="Normal"/>
      <text:p text:style-name="P494"><text:span text:style-name="T495">14</text:span><text:span text:style-name="T496"><text:s/>straipsnis.<text:s/></text:span><text:span text:style-name="T497">LŠS pagalba kariuomenei, kai ši teikia pagalbą kitoms valstybės ir savivaldybių institucijoms bei įstaigoms</text:span></text:p>
      <text:p text:style-name="P498"><text:span text:style-name="T499">1</text:span><text:span text:style-name="T500">. LŠS padeda kariuomenei, kai ši teikia pagalbą</text:span><text:span text:style-name="T501"><text:s/>kitoms valstybės ir savivaldybių institucijoms bei įstaigoms Lietuvos Respublikos krašto apsaugos sistemos organizavimo ir karo tarnybos įstatymo 18 straipsnio 1 dalies 1, 2, 3, 5 ir 7 punktuose nustatytais atvejais.</text:span></text:p>
      <text:p text:style-name="P502"><text:span text:style-name="T503">2</text:span><text:span text:style-name="T504">. Kai Lietuvos Respublikos krašto</text:span><text:span text:style-name="T505"><text:s/>apsaugos sistemos organizavimo ir karo tarnybos įstatymo 18 straipsnio 1 dalies 2, 3 ir 7 punktuose nustatytais atvejais kariuomenė teikia pagalbą kitoms valstybės ar savivaldybių institucijoms ar įstaigoms, LŠS pagalba kariuomenei teikiama LŠS vado įsaky</text:span><text:span text:style-name="T506">mu, gavus kariuomenės vado prašymą.</text:span></text:p>
      <text:p text:style-name="P507"><text:span text:style-name="T508">3</text:span><text:span text:style-name="T509">. Kai Lietuvos Respublikos krašto apsaugos sistemos organizavimo ir karo tarnybos įstatymo 18 straipsnio 1 dalies 1 ir 5 punktuose nustatytais atvejais kariuomenė teikia pagalbą kitoms valstybės ar savivaldybių inst</text:span><text:span text:style-name="T510">itucijoms ar įstaigoms, LŠS pagalba kariuomenei teikiama LŠS vado ar jo įgalioto rinktinės vado įsakymu, gavus kariuomenės vado ar jo įgalioto atitinkamoje apskrityje veikiančio kariuomenės dalinio, kuriam priklausantis karinis vienetas teikia pagalbą civi</text:span><text:span text:style-name="T511">linės saugos ir gelbėjimo sistemos pajėgoms ar policijai, vado prašymą.</text:span></text:p>
      <text:p text:style-name="P512"><text:span text:style-name="T513">4</text:span><text:span text:style-name="T514">. LŠS padaliniai, pagal šį straipsnį teikiantys pagalbą kariuomenei, priskiriami karinių vienetų, teikiančių pagalbą valstybės ar savivaldybių institucijoms ar įstaigoms, vadų<text:s/></text:span><text:span text:style-name="T515">operaciniam vadovavimui. LŠS pagalba kariuomenei teikiama pagal rinktinių vadų ir atitinkamose apskrityse veikiančių kariuomenės dalinių vadų parengtus planus.</text:span></text:p>
      <text:p text:style-name="P516"><text:span text:style-name="T517">5</text:span><text:span text:style-name="T518">. Kai LŠS pagal šį straipsnį teikia pagalbą kariuomenei, šauliai gali naudoti specialiąsias</text:span><text:span text:style-name="T519"><text:s/>priemones ir ginklus tik tiek, kiek tai būtina pagalbos tikslams pasiekti.</text:span></text:p>
      <text:p text:style-name="P520"/>
      <text:p text:style-name="P521"><text:span text:style-name="T522">15</text:span><text:span text:style-name="T523"><text:s/>straipsnis.<text:s/></text:span><text:span text:style-name="T524">Vidaus reikalų statutinių įstaigų pagalba LŠS</text:span></text:p>
      <text:p text:style-name="P525"><text:span text:style-name="T526">Policijos, Valstybės sienos apsaugos tarnybos, Priešgaisrinės apsaugos ir gelbėjimo departamento prie Vidaus<text:s/></text:span><text:span text:style-name="T527">reikalų ministerijos ir kitos vidaus reikalų statutinės įstaigos teikia pagalbą LŠS, kai šauliai mokomi atlikti šio įstatymo 9 straipsnio 1 dalies 5 punkte nustatytas LŠS funkcijas, susijusias su pagalba policijai, Valstybės sienos apsaugos tarnybos ir civ</text:span><text:span text:style-name="T528">ilinės saugos ir gelbėjimo sistemos pajėgoms, vykdant su tokiu mokymu susijusias veiklos programas, taip pat kitokią bendradarbiavimo su LŠS sutartyse numatytą pagalbą.</text:span></text:p>
      <text:p text:style-name="P529"/>
      <text:p text:style-name="P530"><text:span text:style-name="T531">16</text:span><text:span text:style-name="T532"><text:s/>straipsnis.<text:s/></text:span><text:span text:style-name="T533">LŠS pagalba policijai užtikrinant viešąjį saugumą</text:span></text:p>
      <text:p text:style-name="P534"><text:span text:style-name="T535">1</text:span><text:span text:style-name="T536">. LŠS gali</text:span><text:span text:style-name="T537"><text:s/>padėti policijai užtikrinti viešąją tvarką, taip pat vykdyti atskiras policijos priemones. Pagalba policijai teikiama rinktinės vado įsakymu, gavus atitinkamoje apskrityje veikiančios teritorinės policijos įstaigos vadovo ar jo pavaduotojo prašymą.</text:span></text:p>
      <text:p text:style-name="P538"><text:span text:style-name="T539">2</text:span><text:span text:style-name="T540">.</text:span><text:span text:style-name="T541"><text:s/>Pagal šio straipsnio 1 dalį policijai padedantiems LŠS padaliniams vadovauja teritorinės policijos įstaigos arba policijos komisariato, atsakingo už viešąją tvarką atitinkamoje teritorijoje,<text:s/></text:span><text:soft-page-break/><text:span text:style-name="T542">vadovas ar jo įgaliotas policijos pareigūnas arba policijos prie</text:span><text:span text:style-name="T543">monei vadovaujantis policijos pareigūnas.</text:span></text:p>
      <text:p text:style-name="P544"><text:span text:style-name="T545">3</text:span><text:span text:style-name="T546">. Šio straipsnio 1 dalyje nenustatytais atvejais šauliai gali padėti policijai įstatymų nustatyta tvarka tapę policijos rėmėjais.</text:span></text:p>
      <text:p text:style-name="P547"><text:span text:style-name="T548">4</text:span><text:span text:style-name="T549">. Šauliai gali įspėti viešosios tvarkos pažeidėjus, taip pat privalo prane</text:span><text:span text:style-name="T550">šti policijos pareigūnams apie vykdomą viešosios tvarkos pažeidimą.</text:span></text:p>
      <text:p text:style-name="P551"/>
      <text:p text:style-name="P552"><text:span text:style-name="T553">17</text:span><text:span text:style-name="T554"><text:s/>straipsnis.<text:s/></text:span><text:span text:style-name="T555">LŠS pagalba Valstybės sienos apsaugos tarnybai</text:span></text:p>
      <text:p text:style-name="P556"><text:span text:style-name="T557">1</text:span><text:span text:style-name="T558">. LŠS gali padėti Valstybės sienos apsaugos tarnybai prireikus vykdyti skubias operacijas, skirtas Lietuvos Respub</text:span><text:span text:style-name="T559">likos valstybės sienos apsaugai užtikrinti. Ši pagalba teikiama rinktinės vado įsakymu, gavus atitinkamoje apskrityje veikiančios Valstybės sienos apsaugos tarnybos rinktinės vado prašymą.</text:span></text:p>
      <text:p text:style-name="P560"><text:span text:style-name="T561">2</text:span><text:span text:style-name="T562">. Pagal šio straipsnio 1 dalį Valstybės sienos apsaugos tarnyb</text:span><text:span text:style-name="T563">ai padedantiems LŠS padaliniams vadovauja Valstybės sienos apsaugos tarnybos rinktinės, kuriai teikiama pagalba, vado įgaliotas pareigūnas.</text:span></text:p>
      <text:p text:style-name="P564"/>
      <text:p text:style-name="P565"><text:span text:style-name="T566">18</text:span><text:span text:style-name="T567"><text:s/>straipsnis.<text:s/></text:span><text:span text:style-name="T568">LŠS pagalba civilinės saugos ir gelbėjimo sistemos pajėgoms</text:span></text:p>
      <text:p text:style-name="P569"><text:span text:style-name="T570">1</text:span><text:span text:style-name="T571">. LŠS gali padėti civilinės s</text:span><text:span text:style-name="T572">augos ir gelbėjimo sistemos pajėgoms šalinti ekstremalių įvykių padarinius ir teikti pagalbą nukentėjusiesiems, taip pat padėti vykdyti atskiras užduotis ekstremalių situacijų metu.</text:span></text:p>
      <text:p text:style-name="P573"><text:span text:style-name="T574">2</text:span><text:span text:style-name="T575">. Šio straipsnio 1 dalyje nustatyta pagalba civilinės saugos ir gelbė</text:span><text:span text:style-name="T576">jimo sistemos pajėgoms teikiama apskrityje, kurios teritorijoje įvyko ar vyksta ekstremalus įvykis ar susidarė ekstremali situacija, veikiančios LŠS rinktinės vado įsakymu, gavus Vyriausybės Ekstremalių situacijų komisijos pirmininko arba atitinkamos saviv</text:span><text:span text:style-name="T577">aldybės administracijos direktoriaus rašytinį prašymą.</text:span></text:p>
      <text:p text:style-name="P578">Straipsnio dalies pakeitimai:</text:p>
      <text:p text:style-name="P579"><text:span text:style-name="T580">Nr.<text:s/></text:span><text:a xlink:href="https://www.e-tar.lt/portal/legalAct.html?documentId=TAR.02147A0FB4E9" office:target-frame-name="_top" xlink:show="replace"><text:span text:style-name="T581">XI-758</text:span></text:a><text:span text:style-name="T582">, 2010-04-13, Žin., 2010, Nr. 48-2307 (2010-04-27), i. k. 1101010ISTA00XI-758</text:span></text:p>
      <text:p text:style-name="Normal"/>
      <text:p text:style-name="P583"><text:span text:style-name="T584">3</text:span><text:span text:style-name="T585">. Pagal šio straipsnio 1 dalį civilinės saugos ir gelbėjimo sistemos pajėgoms padedantiems LŠS padaliniams vadovauja civilinės saugos operacijos vadovas.</text:span></text:p>
      <text:p text:style-name="P586"/>
      <text:p text:style-name="P587"><text:span text:style-name="T588">19</text:span><text:span text:style-name="T589"><text:s/>straipsnis.<text:s/></text:span><text:span text:style-name="T590">Švietimo ir mokslo ministerijos pagalba LŠS</text:span></text:p>
      <text:p text:style-name="P591"><text:span text:style-name="T592">Švietimo ir mokslo ministerij</text:span><text:span text:style-name="T593">a padeda LŠS bendradarbiauti su švietimo įstaigomis, taip pat teikia kitokią bendradarbiavimo su LŠS sutartyje numatytą pagalbą.</text:span></text:p>
      <text:p text:style-name="P594"/>
      <text:p text:style-name="P595"><text:span text:style-name="T596">20</text:span><text:span text:style-name="T597"><text:s/>straipsnis.<text:s/></text:span><text:span text:style-name="T598">LŠS pagalba švietimo įstaigoms</text:span></text:p>
      <text:p text:style-name="P599"><text:span text:style-name="T600">LŠS padeda švietimo įstaigoms įgyvendinti pilietinio ir tautinio ugdymo<text:s/></text:span><text:span text:style-name="T601">bei kitas neformaliojo švietimo programas, rengti mokinius ir studentus tikrajai karo tarnybai ir pilietiniam pasipriešinimui, supažindinti juos su kariuomene ir karo tarnyba.</text:span></text:p>
      <text:p text:style-name="P602"/>
      <text:p text:style-name="P603"><text:span text:style-name="T604">21</text:span><text:span text:style-name="T605"><text:s/>straipsnis.<text:s/></text:span><text:span text:style-name="T606">Bendradarbiavimo sutartys</text:span></text:p>
      <text:p text:style-name="P607"><text:span text:style-name="T608">LŠS bendradarbiavimą su valsty</text:span><text:span text:style-name="T609">bės ir savivaldybių institucijomis bei įstaigomis, švietimo įstaigomis išsamiau reglamentuoja LŠS ir atitinkamų valstybės ir savivaldybių institucijų bei įstaigų, švietimo įstaigų bendradarbiavimo sutartys.</text:span></text:p>
      <text:p text:style-name="P610"/>
      <text:p text:style-name="P611"><text:span text:style-name="T612">22</text:span><text:span text:style-name="T613"><text:s/>straipsnis.<text:s/></text:span><text:span text:style-name="T614">LŠS pareiga teikti informac</text:span><text:span text:style-name="T615">iją apie savo veiklą valstybės ir savivaldybių institucijoms bei įstaigoms</text:span></text:p>
      <text:p text:style-name="P616"><text:span text:style-name="T617">1</text:span><text:span text:style-name="T618">. LŠS privalo teikti Krašto apsaugos ministerijai visą informaciją apie savo veiklą, taip pat leisti krašto apsaugos ministro įgaliotiems pareigūnams ją tikrinti.</text:span></text:p>
      <text:p text:style-name="P619"><text:span text:style-name="T620">2</text:span><text:span text:style-name="T621">. Kitoms</text:span><text:span text:style-name="T622"><text:s/>valstybės ir savivaldybių institucijoms bei įstaigoms LŠS privalo teikti informaciją apie savo veiklą, kuri yra susijusi su bendradarbiavimo sutarčių su atitinkamomis valstybės ar savivaldybių institucijomis ar įstaigomis įgyvendinimu, taip pat LŠS veiklo</text:span><text:span text:style-name="T623">s programų,<text:s/></text:span><text:soft-page-break/><text:span text:style-name="T624">finansuojamų iš atitinkamoms valstybės ar savivaldybių institucijoms ar įstaigoms skirtų valstybės ar savivaldybės biudžeto asignavimų ar jų administruojamų Europos Sąjungos struktūrinių fondų paramos lėšų, vykdymu.</text:span></text:p>
      <text:p text:style-name="P625"/>
      <text:p text:style-name="P626"><text:span text:style-name="T627">KETVIRTASIS</text:span><text:span text:style-name="T628"><text:s/>SKIRSNIS</text:span></text:p>
      <text:p text:style-name="P629"><text:span text:style-name="T630">LŠS STRUKTŪRA IR CENTRINĖS INSTITUCIJOS</text:span></text:p>
      <text:p text:style-name="P631"/>
      <text:p text:style-name="P632"><text:span text:style-name="T633">23</text:span><text:span text:style-name="T634"><text:s/>straipsnis.<text:s/></text:span><text:span text:style-name="T635">LŠS struktūros organizavimo pagrindai</text:span></text:p>
      <text:p text:style-name="P636"><text:span text:style-name="T637">1</text:span><text:span text:style-name="T638">. LŠS sudaro LŠS centrinės institucijos, taip pat rinktinės ir jų padaliniai.</text:span></text:p>
      <text:p text:style-name="P639"><text:span text:style-name="T640">2</text:span><text:span text:style-name="T641">. LŠS centrinės institucijos organizuoja, koordinuoja ir kon</text:span><text:span text:style-name="T642">troliuoja LŠS veiklą visoje Lietuvos Respublikos teritorijoje.</text:span></text:p>
      <text:p text:style-name="P643"><text:span text:style-name="T644">3</text:span><text:span text:style-name="T645">. Rinktinės organizuoja, koordinuoja ir kontroliuoja LŠS veiklą aukštesniųjų administracinių vienetų centruose ir (ar) kitoje aukštesniųjų administracinių vienetų teritorijoje.<text:s/></text:span></text:p>
      <text:p text:style-name="P646"><text:span text:style-name="T647">4</text:span><text:span text:style-name="T648">. Rin</text:span><text:span text:style-name="T649">ktines sudaro pagal administracinį teritorinį principą įsteigti LŠS padaliniai (kuopos, atskiri būriai ir juos sudarantys mažesni padaliniai).</text:span></text:p>
      <text:p text:style-name="P650"/>
      <text:p text:style-name="P651"><text:span text:style-name="T652">24</text:span><text:span text:style-name="T653"><text:s/>straipsnis.<text:s/></text:span><text:span text:style-name="T654">LŠS centrinės institucijos</text:span></text:p>
      <text:p text:style-name="P655"><text:span text:style-name="T656">LŠS centrinės institucijos yra:</text:span></text:p>
      <text:p text:style-name="P657"><text:span text:style-name="T658">1</text:span><text:span text:style-name="T659">) LŠS suvažiavimas;</text:span></text:p>
      <text:p text:style-name="P660"><text:span text:style-name="T661">2</text:span><text:span text:style-name="T662">)<text:s/></text:span><text:span text:style-name="T663">LŠS vadas;</text:span></text:p>
      <text:p text:style-name="P664"><text:span text:style-name="T665">3</text:span><text:span text:style-name="T666">) LŠS Centro valdyba;</text:span></text:p>
      <text:p text:style-name="P667"><text:span text:style-name="T668">4</text:span><text:span text:style-name="T669">) LŠS Centro kontrolės komisija;</text:span></text:p>
      <text:p text:style-name="P670"><text:span text:style-name="T671">5</text:span><text:span text:style-name="T672">) LŠS Garbės teismas;</text:span></text:p>
      <text:p text:style-name="P673"><text:span text:style-name="T674">6</text:span><text:span text:style-name="T675">) kitos šio straipsnio 1–5 punktuose nurodytų institucijų įsteigtos jų patariamosios ir pagalbinės institucijos.</text:span></text:p>
      <text:p text:style-name="P676"/>
      <text:p text:style-name="P677"><text:span text:style-name="T678">25</text:span><text:span text:style-name="T679"><text:s/>straipsnis.<text:s/></text:span><text:span text:style-name="T680">LŠS<text:s/></text:span><text:span text:style-name="T681">suvažiavimas</text:span></text:p>
      <text:p text:style-name="P682"><text:span text:style-name="T683">1</text:span><text:span text:style-name="T684">. LŠS suvažiavimas yra aukščiausioji LŠS institucija, sudaryta iš suvažiavimo dalyvių: išrinktų rinktinių atstovų ir pagal pareigas suvažiavime dalyvaujančių šaulių. Kiekvienos rinktinės atstovų suvažiavime skaičių, proporcingą rinktinėse</text:span><text:span text:style-name="T685"><text:s/>esančių šaulių skaičiui, iš anksto nustato LŠS Centro valdyba LŠS vado siūlymu. Pagal pareigas su balso teise LŠS suvažiavime dalyvauja LŠS vadas ir jo pavaduotojai, LŠS Centro valdybos nariai, LŠS Centro kontrolės komisijos pirmininkas, LŠS Garbės teismo</text:span><text:span text:style-name="T686"><text:s/>pirmininkas ir rinktinių vadai.</text:span></text:p>
      <text:p text:style-name="P687"><text:span text:style-name="T688">2</text:span><text:span text:style-name="T689">. LŠS suvažiavimas gali būti eilinis ir neeilinis. Eiliniai suvažiavimai šaukiami kartą per trejus metus.</text:span></text:p>
      <text:p text:style-name="P690"><text:span text:style-name="T691">3</text:span><text:span text:style-name="T692">. Eilinį LŠS suvažiavimą šaukia LŠS vadas. Neeilinį LŠS suvažiavimą LŠS vadas šaukia krašto apsaugos minist</text:span><text:span text:style-name="T693">ro, LŠS Centro valdybos arba ne mažiau kaip penkių rinktinių visuotinių susirinkimų siūlymu.</text:span></text:p>
      <text:p text:style-name="P694"><text:span text:style-name="T695">4</text:span><text:span text:style-name="T696">. LŠS suvažiavimas laikomas teisėtu, jeigu jame dalyvauja ne mažiau kaip 2/3 visų suvažiavimo dalyvių. Į suvažiavimą atvykus mažiau kaip 2/3 dalyvių, per 10 d</text:span><text:span text:style-name="T697">ienų suvažiavimas sušaukiamas antrą kartą. Antrą kartą sušauktas LŠS suvažiavimas laikomas teisėtu, jeigu jame dalyvauja daugiau kaip pusė visų jo dalyvių.</text:span></text:p>
      <text:p text:style-name="P698"><text:span text:style-name="T699">5</text:span><text:span text:style-name="T700">. LŠS suvažiavimas:</text:span></text:p>
      <text:p text:style-name="P701"><text:span text:style-name="T702">1</text:span><text:span text:style-name="T703">) svarsto LŠS statuto ir jo pakeitimo projektus, teikia krašto apsaugos<text:s/></text:span><text:span text:style-name="T704">ministrui išvadas dėl šių projektų;</text:span></text:p>
      <text:p text:style-name="P705"><text:span text:style-name="T706">2</text:span><text:span text:style-name="T707">) LŠS Garbės teismo pirmininko teikimu priima ir keičia Šaulių etikos kodeksą ir LŠS Garbės teismo reglamentą;</text:span></text:p>
      <text:p text:style-name="P708"><text:span text:style-name="T709">3</text:span><text:span text:style-name="T710">) LŠS statuto nustatytais atvejais priima kitus LŠS veiklą reglamentuojančius LŠS vidaus teisės akt</text:span><text:span text:style-name="T711">us;</text:span></text:p>
      <text:p text:style-name="P712"><text:span text:style-name="T713">4</text:span><text:span text:style-name="T714">) LŠS vado teikimu tvirtina ir keičia LŠS veiklos strategiją;</text:span></text:p>
      <text:p text:style-name="P715"><text:span text:style-name="T716">5</text:span><text:span text:style-name="T717">) krašto apsaugos ministro teikimu pritaria arba nepritaria LŠS vado skyrimui, taip pat pareikšdamas nepasitikėjimą LŠS vadu teikia siūlymą krašto apsaugos ministrui atleisti LŠS v</text:span><text:span text:style-name="T718">adą iš pareigų nepasibaigus jo įgaliojimų terminui;</text:span></text:p>
      <text:p text:style-name="P719"><text:span text:style-name="T720">6</text:span><text:span text:style-name="T721">) LŠS vado siūlymu tvirtina LŠS vado pavaduotojų skaičių;</text:span></text:p>
      <text:p text:style-name="P722"><text:span text:style-name="T723">7</text:span><text:span text:style-name="T724">) LŠS statuto nustatyta tvarka renka ir atleidžia LŠS Centro valdybos, LŠS Centro kontrolės komisijos ir LŠS Garbės teismo narius ir jų<text:s/></text:span><text:span text:style-name="T725">pavaduotojus;</text:span></text:p>
      <text:p text:style-name="P726"><text:span text:style-name="T727">8</text:span><text:span text:style-name="T728">) svarsto LŠS vado, LŠS Centro kontrolės komisijos ir LŠS Garbės teismo ataskaitas ir pranešimus;</text:span></text:p>
      <text:p text:style-name="P729"><text:span text:style-name="T730">9</text:span><text:span text:style-name="T731">) svarsto kitus LŠS aktualius klausimus ir priima dėl jų pareiškimus, rezoliucijas ir kitus dokumentus.</text:span></text:p>
      <text:p text:style-name="P732"><text:span text:style-name="T733">6</text:span><text:span text:style-name="T734">. Visi klausimai LŠS su</text:span><text:span text:style-name="T735">važiavime sprendžiami paprasta suvažiavime dalyvaujančių LŠS narių balsų dauguma.</text:span></text:p>
      <text:p text:style-name="P736"/>
      <text:p text:style-name="P737"><text:span text:style-name="T738">26</text:span><text:span text:style-name="T739"><text:s/>straipsnis.<text:s/></text:span><text:span text:style-name="T740">LŠS vadas</text:span></text:p>
      <text:p text:style-name="P741"><text:span text:style-name="T742">1</text:span><text:span text:style-name="T743">. LŠS vadas yra aukščiausiasis LŠS pareigūnas, vadovaujantis LŠS veiklai ir atstovaujantis LŠS. LŠS vadas užtikrina LŠS tikslų ir<text:s/></text:span><text:span text:style-name="T744">uždavinių įgyvendinimą ir funkcijų vykdymą, taip pat LŠS veiklos strategijos ir kitų LŠS suvažiavimo sprendimų vykdymą, LŠS vidaus tvarką, teisėtą ir ekonomišką LŠS turto ir lėšų naudojimą.</text:span></text:p>
      <text:p text:style-name="P745">2. LŠS vadu gali būti skiriamas aukštąjį išsilavinimą ir ne žemesnį kaip majoro (komandoro leitenanto) laipsnį turintis profesinės karo tarnybos, tarnybą rezerve atliekantis ar<text:span text:style-name="T746"><text:s/></text:span>atsargos karys LŠS narys.<text:s/></text:p>
      <text:p text:style-name="P747">Straipsnio dalies pakeitimai:</text:p>
      <text:p text:style-name="P748"><text:span text:style-name="T749">Nr.<text:s/></text:span><text:a xlink:href="https://www.e-tar.lt/portal/legalAct.html?documentId=TAR.41BE1793F6F9" office:target-frame-name="_top" xlink:show="replace"><text:span text:style-name="T750">XI-1523</text:span></text:a><text:span text:style-name="T751">, 2011-06-23, Žin., 2011, Nr. 86-4165 (2011-07-13), i. k. 1111010ISTA0XI-1523</text:span></text:p>
      <text:p text:style-name="Normal"/>
      <text:p text:style-name="P752"><text:span text:style-name="T753">3</text:span><text:span text:style-name="T754">. LŠS vadu paskirtas asmuo privalo sustabdyti narystę politinėje partijoje.</text:span></text:p>
      <text:p text:style-name="P755"><text:span text:style-name="T756">4</text:span><text:span text:style-name="T757">. LŠS vadas be krašto apsaugos ministro leidimo negali dirbti kito mokamo darbo ir</text:span><text:span text:style-name="T758"><text:s/>eiti kitų pareigų.</text:span></text:p>
      <text:p text:style-name="P759"><text:span text:style-name="T760">5</text:span><text:span text:style-name="T761">. LŠS vadas skiriamas trejiems metams. Tas pats asmuo gali būti skiriamas LŠS vadu ne daugiau kaip du kartus iš eilės.</text:span></text:p>
      <text:p text:style-name="P762"><text:span text:style-name="T763">6</text:span><text:span text:style-name="T764">. LŠS vadas skiriamas krašto apsaugos ministro įsakymu su Seimo Nacionalinio saugumo ir gynybos komiteto ir</text:span><text:span text:style-name="T765"><text:s/>LŠS suvažiavimo pritarimu.</text:span></text:p>
      <text:p text:style-name="P766"><text:span text:style-name="T767">7</text:span><text:span text:style-name="T768">. Jeigu į LŠS vado pareigas skiriamas šaulys yra profesinės karo tarnybos karys, jis perkeliamas į šias pareigas ir pasibaigus įgaliojimų terminui atleidžiamas iš jų Krašto apsaugos sistemos organizavimo ir karo tarnybos įs</text:span><text:span text:style-name="T769">tatymo nustatyta tvarka. Nesibaigus įgaliojimų terminui, LŠS vadas, kuris yra profesinės karo tarnybos karys, atleidžiamas iš LŠS vado pareigų krašto apsaugos ministro įsakymu, nutraukus su juo profesinės karo tarnybos sutartį Krašto apsaugos sistemos orga</text:span><text:span text:style-name="T770">nizavimo ir karo tarnybos įstatyme nustatytais pagrindais, taip pat LŠS vadui išstojus iš LŠS, pašalinus jį iš LŠS ar LŠS suvažiavimui pareiškus nepasitikėjimą LŠS vadu.</text:span></text:p>
      <text:p text:style-name="P771">8. Jeigu į LŠS vado pareigas skiriamas šaulys yra tarnybą rezerve atliekantis<text:span text:style-name="T772"><text:s/></text:span>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773">Straipsnio dalies pakeitimai:</text:p>
      <text:p text:style-name="P774"><text:span text:style-name="T775">Nr.<text:s/></text:span><text:a xlink:href="https://www.e-tar.lt/portal/legalAct.html?documentId=TAR.41BE1793F6F9" office:target-frame-name="_top" xlink:show="replace"><text:span text:style-name="T776">XI-1523</text:span></text:a><text:span text:style-name="T777">, 2011-06-23, Žin., 2011, Nr. 86-4165 (2011-07-13), i. k. 1111010ISTA0XI-1523</text:span></text:p>
      <text:p text:style-name="Normal"/>
      <text:p text:style-name="P778">9. Jeigu LŠS vadas<text:s/>yra profesinės karo tarnybos karys, jis gali būti nušalintas nuo pareigų krašto apsaugos ministro įsakymu Krašto apsaugos sistemos organizavimo ir karo tarnybos įstatyme nustatytais atvejais. Jeigu LŠS vadas yra tarnybą rezerve atliekantis<text:span text:style-name="T779"><text:s/></text:span>arba atsargos karys, jis krašto<text:s/><text:soft-page-break/>apsaugos ministro įsakymu gali būti nušalintas nuo pareigų Darbo kodekse nustatytais atvejais.<text:s/></text:p>
      <text:p text:style-name="P780">Straipsnio dalies pakeitimai:</text:p>
      <text:p text:style-name="P781"><text:span text:style-name="T782">Nr.<text:s/></text:span><text:a xlink:href="https://www.e-tar.lt/portal/legalAct.html?documentId=TAR.41BE1793F6F9" office:target-frame-name="_top" xlink:show="replace"><text:span text:style-name="T783">XI-1523</text:span></text:a><text:span text:style-name="T784">, 2011-06-23, Žin.,<text:s/></text:span><text:span text:style-name="T785">2011, Nr. 86-4165 (2011-07-13), i. k. 1111010ISTA0XI-1523</text:span></text:p>
      <text:p text:style-name="Normal"/>
      <text:p text:style-name="P786">10. Jeigu LŠS vadas yra tarnybą rezerve atliekantis<text:span text:style-name="T787"><text:s/></text:span>arba atsargos karys, jam mokamo pagrindinio darbo užmokesčio dydis yra lygus atitinkamo laipsnio profesinės karo tarnybos kariui pirmaisiais<text:s/>tarnybos metais priklausančiam tarnybiniam atlyginimui, tačiau jis negali būti mažesnis, negu mokamas bet kuriam rinktinės vadui.</text:p>
      <text:p text:style-name="P788">Straipsnio dalies pakeitimai:</text:p>
      <text:p text:style-name="P789"><text:span text:style-name="T790">Nr.<text:s/></text:span><text:a xlink:href="https://www.e-tar.lt/portal/legalAct.html?documentId=TAR.41BE1793F6F9" office:target-frame-name="_top" xlink:show="replace"><text:span text:style-name="T791">XI-1523</text:span></text:a><text:span text:style-name="T792">, 2</text:span><text:span text:style-name="T793">011-06-23, Žin., 2011, Nr. 86-4165 (2011-07-13), i. k. 1111010ISTA0XI-1523</text:span></text:p>
      <text:p text:style-name="Normal"/>
      <text:p text:style-name="P794"><text:span text:style-name="T795">11</text:span><text:span text:style-name="T796">. Kai LŠS vado nėra arba jis negali eiti pareigų, arba yra nušalintas nuo pareigų, LŠS vado pareigas laikinai eina vienas iš jo pavaduotojų. Kai LŠS vadas atleidžiamas ar nuš</text:span><text:span text:style-name="T797">alinamas nuo pareigų, LŠS vado pavaduotojui laikinai eiti LŠS vado pareigas paveda krašto apsaugos ministras, kitais atvejais – LŠS vadas.</text:span></text:p>
      <text:p text:style-name="P798"><text:span text:style-name="T799">12</text:span><text:span text:style-name="T800">. LŠS vadas:</text:span></text:p>
      <text:p text:style-name="P801"><text:span text:style-name="T802">1</text:span><text:span text:style-name="T803">) organizuoja LŠS veiklos strategijos rengimą ir krašto apsaugos ministrui pritarus teikia ją t</text:span><text:span text:style-name="T804">virtinti LŠS suvažiavimui;</text:span></text:p>
      <text:p text:style-name="P805"><text:span text:style-name="T806">2</text:span><text:span text:style-name="T807">) vadovaudamasis LŠS veiklos strategija, tvirtina metinius LŠS veiklos planus ir organizuoja jų vykdymą, taip pat pritaria rinktinių vadų teikiamiems metiniams rinktinių veiklos planams;</text:span></text:p>
      <text:p text:style-name="P808"><text:span text:style-name="T809">3</text:span><text:span text:style-name="T810">) tvirtina LŠS vidaus tvarkos, d</text:span><text:span text:style-name="T811">rausmės, struktūros ir veiklos klausimus reglamentuojančius LŠS vidaus teisės aktus;</text:span></text:p>
      <text:p text:style-name="P812"><text:span text:style-name="T813">4</text:span><text:span text:style-name="T814">) siūlo LŠS suvažiavimui nustatyti LŠS vado pavaduotojų skaičių;</text:span></text:p>
      <text:p text:style-name="P815"><text:span text:style-name="T816">5</text:span><text:span text:style-name="T817">) teikia krašto apsaugos ministrui siūlymus dėl LŠS vado pavaduotojų ir rinktinių vadų skyrimo,<text:s/></text:span><text:span text:style-name="T818">jų atleidimo iš pareigų ir jų įgaliojimų sustabdymo arba krašto apsaugos ministro įgaliojimu skiria LŠS vado pavaduotojus ir rinktinių vadus, juos atleidžia iš pareigų ir sustabdo jų įgaliojimus;</text:span></text:p>
      <text:p text:style-name="P819"><text:span text:style-name="T820">6</text:span><text:span text:style-name="T821">) skiria, atleidžia ir nušalina nuo pareigų rinktinių v</text:span><text:span text:style-name="T822">adų pavaduotojus ir šaulius LŠS štabo pareigūnus, o LŠS statute numatytais atvejais – ir kitus šaulius;</text:span></text:p>
      <text:p text:style-name="P823"><text:span text:style-name="T824">7</text:span><text:span text:style-name="T825">) LŠS statute nustatytais atvejais ir tvarka skatina šaulius ir skiria jiems drausmines nuobaudas;</text:span></text:p>
      <text:p text:style-name="P826"><text:span text:style-name="T827">8</text:span><text:span text:style-name="T828">) vadovauja LŠS štabo veiklai, šaukia LŠS<text:s/></text:span><text:span text:style-name="T829">Centro valdybos posėdžius ir jiems pirmininkauja;</text:span></text:p>
      <text:p text:style-name="P830"><text:span text:style-name="T831">9</text:span><text:span text:style-name="T832">) vykdo LŠS Garbės teismo sprendimus;</text:span></text:p>
      <text:p text:style-name="P833"><text:span text:style-name="T834">10</text:span><text:span text:style-name="T835">) kontroliuoja rinktinių vadų ir kitų jam tiesiogiai pavaldžių šaulių veiklą, svarsto rinktinių vadų teikiamas rinktinių veiklos ataskaitas;</text:span></text:p>
      <text:p text:style-name="P836"><text:span text:style-name="T837">11</text:span><text:span text:style-name="T838">) LŠS<text:s/></text:span><text:span text:style-name="T839">Centro valdybos teikimu tvirtina metinį LŠS biudžetą, taip pat teikia LŠS Centro valdybai tvirtinti LŠS metų finansines ataskaitas;</text:span></text:p>
      <text:p text:style-name="P840"><text:span text:style-name="T841">12</text:span><text:span text:style-name="T842">) teikia krašto apsaugos ministrui siūlymus dėl valstybės biudžeto asignavimų LŠS veiklai finansuoti;</text:span></text:p>
      <text:p text:style-name="P843">Straipsnio punkto pakeitimai:</text:p>
      <text:p text:style-name="P844"><text:span text:style-name="T845">Nr.<text:s/></text:span><text:a xlink:href="https://www.e-tar.lt/portal/legalAct.html?documentId=TAR.9EA06880E37F" office:target-frame-name="_top" xlink:show="replace"><text:span text:style-name="T846">XI-1974</text:span></text:a><text:span text:style-name="T847">, 2012-04-17, Žin., 2012, Nr. 51-2528 (2012-05-03), i. k. 1121010ISTA0XI-1974</text:span></text:p>
      <text:p text:style-name="Normal"/>
      <text:p text:style-name="P848"><text:span text:style-name="T849">13</text:span><text:span text:style-name="T850">) įgyvendina LŠS Centro kontrolės komisijos, vidaus ir atestuotų</text:span><text:span text:style-name="T851"><text:s/>auditorių rekomendacijas;</text:span></text:p>
      <text:p text:style-name="P852"><text:span text:style-name="T853">14</text:span><text:span text:style-name="T854">) atlieka kitas šiame įstatyme ir LŠS statute nustatytas funkcijas.</text:span></text:p>
      <text:p text:style-name="P855"><text:span text:style-name="T856">13</text:span><text:span text:style-name="T857">. Vykdydamas savo įgaliojimus, LŠS vadas leidžia įsakymus, kurie privalomi visiems šauliams, ir kontroliuoja, kaip šie įsakymai yra vykdomi.</text:span></text:p>
      <text:p text:style-name="P858"><text:span text:style-name="T859">14</text:span><text:span text:style-name="T860">. Operatyviam veiklos organizavimui, vykdymui ir kontrolei LŠS vadas sudaro sau pavaldžią administracinę instituciją – LŠS štabą. Prireikus LŠS vadas sudaro kitas patariamąsias institucijas.</text:span></text:p>
      <text:p text:style-name="P861"><text:span text:style-name="T862">15</text:span><text:span text:style-name="T863">. LŠS vadas yra tiesiogiai pavaldus krašto apsaugos ministr</text:span><text:span text:style-name="T864">ui. Jis taip pat yra atskaitingas<text:s/></text:span><text:soft-page-break/><text:span text:style-name="T865">LŠS suvažiavimui. LŠS vadas teikia LŠS veiklos ataskaitas kiekvienam eiliniam LŠS suvažiavimui, taip pat neeiliniam suvažiavimui, jeigu LŠS veiklos ataskaita yra LŠS statuto nustatyta tvarka įtraukta į neeilinio suvažiavim</text:span><text:span text:style-name="T866">o darbotvarkę. Metinę LŠS veiklos ataskaitą LŠS vadas teikia krašto apsaugos ministrui ir Seimo Nacionalinio saugumo ir gynybos komitetui. Krašto apsaugos ministro ir Seimo Nacionalinio saugumo ir gynybos komiteto reikalavimu LŠS vadas teikia informaciją i</text:span><text:span text:style-name="T867">r atsako į jam pateiktus klausimus.</text:span></text:p>
      <text:p text:style-name="P868"><text:span text:style-name="T869">16</text:span><text:span text:style-name="T870">. LŠS statute ir LŠS vidaus teisės aktuose gali būti nustatyta LŠS vado šaulio tarnybos ypatumų, susijusių su darbo laiko struktūra, trukme ir režimu. Kai tai būtina LŠS pratyboms, mokymams ar kitiems renginiams or</text:span><text:span text:style-name="T871">ganizuoti, jiems vadovauti ar juose dalyvauti, kasdienė LŠS vado darbo laiko trukmė gali viršyti aštuonias darbo valandas.</text:span></text:p>
      <text:p text:style-name="P872"/>
      <text:p text:style-name="P873"><text:span text:style-name="T874">27</text:span><text:span text:style-name="T875"><text:s/>straipsnis.<text:s/></text:span><text:span text:style-name="T876">LŠS Centro valdyba</text:span></text:p>
      <text:p text:style-name="P877"><text:span text:style-name="T878">1</text:span><text:span text:style-name="T879">. LŠS Centro valdyba yra kolegiali vykdomoji LŠS institucija, padedanti LŠS vadui<text:s/></text:span><text:span text:style-name="T880">vadovauti LŠS veiklai tarp LŠS suvažiavimų.</text:span></text:p>
      <text:p text:style-name="P881"><text:span text:style-name="T882">2</text:span><text:span text:style-name="T883">. LŠS Centro valdyba sudaroma trejiems metams. Į LŠS Centro valdybą pagal pareigas įeina LŠS vadas ir jo pavaduotojai. Kitus devynis Centro valdybos narius ir jų pavaduotojus renka LŠS suvažiavimas. Jie nega</text:span><text:span text:style-name="T884">li būti skiriami rinktinių vadais ir jų pavaduotojais.</text:span></text:p>
      <text:p text:style-name="P885"><text:span text:style-name="T886">3</text:span><text:span text:style-name="T887">. LŠS Centro valdybai vadovauja LŠS vadas.</text:span></text:p>
      <text:p text:style-name="P888"><text:span text:style-name="T889">4</text:span><text:span text:style-name="T890">. LŠS Centro valdybos posėdis yra teisėtas, jeigu jame dalyvauja ne mažiau kaip 2/3 Centro valdybos narių. LŠS Centro valdybos sprendimai priimami p</text:span><text:span text:style-name="T891">osėdyje dalyvaujančių jos narių balsų dauguma. Jeigu šis įstatymas ir LŠS statutas nenustato kitaip, LŠS Centro valdybos sprendimai LŠS vadui yra rekomendaciniai.</text:span></text:p>
      <text:p text:style-name="P892"><text:span text:style-name="T893">5</text:span><text:span text:style-name="T894">. LŠS Centro valdyba:</text:span></text:p>
      <text:p text:style-name="P895"><text:span text:style-name="T896">1</text:span><text:span text:style-name="T897">) svarsto LŠS veiklos strategijos, metinių LŠS veiklos ir rinkt</text:span><text:span text:style-name="T898">inių veiklos planų, LŠS vidaus teisės aktų, LŠS metų biudžeto, siūlymų dėl valstybės biudžeto asignavimų LŠS veiklai finansuoti projektus;</text:span></text:p>
      <text:p text:style-name="P899">Straipsnio punkto pakeitimai:</text:p>
      <text:p text:style-name="P900"><text:span text:style-name="T901">Nr.<text:s/></text:span><text:a xlink:href="https://www.e-tar.lt/portal/legalAct.html?documentId=TAR.9EA06880E37F" office:target-frame-name="_top" xlink:show="replace"><text:span text:style-name="T902">X</text:span><text:span text:style-name="T903">I-1974</text:span></text:a><text:span text:style-name="T904">, 2012-04-17, Žin., 2012, Nr. 51-2528 (2012-05-03), i. k. 1121010ISTA0XI-1974</text:span></text:p>
      <text:p text:style-name="Normal"/>
      <text:p text:style-name="P905"><text:span text:style-name="T906">2</text:span><text:span text:style-name="T907">) tvirtina LŠS metų finansines ataskaitas;</text:span></text:p>
      <text:p text:style-name="P908"><text:span text:style-name="T909">3</text:span><text:span text:style-name="T910">) svarsto LŠS Centro kontrolės komisijos, vidaus ir atestuotų auditorių patikrinimų rezultatus, išvadas ir pasiūlymus;</text:span></text:p>
      <text:p text:style-name="P911"><text:span text:style-name="T912">4</text:span><text:span text:style-name="T913">) svarsto ir vertina rinktinių ir jų valdymo institucijų veiklą;</text:span></text:p>
      <text:p text:style-name="P914"><text:span text:style-name="T915">5</text:span><text:span text:style-name="T916">) nustato stojamojo ir LŠS nario mokesčio dydį, taip pat tikslinių įmokų nustatymo tvarką;</text:span></text:p>
      <text:p text:style-name="P917"><text:span text:style-name="T918">6</text:span><text:span text:style-name="T919">) atlieka kitas šiame įstatyme ir LŠS statute nustatytas funkcijas.</text:span></text:p>
      <text:p text:style-name="P920"/>
      <text:p text:style-name="P921"><text:span text:style-name="T922">28</text:span><text:span text:style-name="T923"><text:s/>straipsnis.<text:s/></text:span><text:span text:style-name="T924">LŠS Centro kontrolės komisija</text:span></text:p>
      <text:p text:style-name="P925"><text:span text:style-name="T926">1</text:span><text:span text:style-name="T927">. LŠS Centro kontrolės komisija yra kolegiali institucija, atliekanti LŠS vidaus kontrolės, įskaitant finansų kontrolę, funkcijas.</text:span></text:p>
      <text:p text:style-name="P928"><text:span text:style-name="T929">2</text:span><text:span text:style-name="T930">. LŠS Centro kontrolės komisija sudaroma trejiems metams. Ją sudaro penk</text:span><text:span text:style-name="T931">i nariai, turintys aukštąjį išsilavinimą. Paprastai bent du Centro kontrolės komisijos nariai ir bent du jų pavaduotojai turi turėti aukštąjį ekonominį, vadybinį ar teisinį išsilavinimą. Centro kontrolės komisijos nariais ir jų pavaduotojais negali būti LŠ</text:span><text:span text:style-name="T932">S vadas ir jo pavaduotojai, rinktinių vadai ir jų pavaduotojai, LŠS Centro valdybos nariai ir jų pavaduotojai, LŠS Garbės teismo nariai ir jų pavaduotojai.</text:span></text:p>
      <text:p text:style-name="P933"><text:span text:style-name="T934">3</text:span><text:span text:style-name="T935">. Tris LŠS Centro kontrolės komisijos narius ir jų pavaduotojus renka LŠS suvažiavimas, du nari</text:span><text:span text:style-name="T936">us ir jų pavaduotojus skiria krašto apsaugos ministras. LŠS Centro kontrolės komisijos pirmininką skiria krašto apsaugos ministras.</text:span></text:p>
      <text:p text:style-name="P937"><text:span text:style-name="T938">4</text:span><text:span text:style-name="T939">. LŠS Centro kontrolės komisijos posėdis yra teisėtas, jeigu jame dalyvauja daugiau kaip pusė Centro kontrolės komisijo</text:span><text:span text:style-name="T940">s narių. Komisijos sprendimai priimami posėdyje dalyvaujančių jos narių balsų dauguma. LŠS Centro kontrolės komisijos sprendimai privalomai svarstomi LŠS institucijose.</text:span></text:p>
      <text:p text:style-name="P941"><text:span text:style-name="T942">5</text:span><text:span text:style-name="T943">. LŠS Centro kontrolės komisija:</text:span></text:p>
      <text:p text:style-name="P944"><text:span text:style-name="T945">1</text:span><text:span text:style-name="T946">) ne rečiau kaip kartą per metus tikrina LŠS š</text:span><text:span text:style-name="T947">tabo veiklą ir LŠS turto būklę;</text:span></text:p>
      <text:p text:style-name="P948"><text:span text:style-name="T949">2</text:span><text:span text:style-name="T950">) tikrina LŠS metų finansines ataskaitas ir buhalterinės apskaitos dokumentus;</text:span></text:p>
      <text:p text:style-name="P951"><text:span text:style-name="T952">3</text:span><text:span text:style-name="T953">) tikrina, kaip LŠS veikloje laikomasi teisės aktų;</text:span></text:p>
      <text:p text:style-name="P954"><text:span text:style-name="T955">4</text:span><text:span text:style-name="T956">) LŠS suvažiavimo arba LŠS vado pavedimu atlieka kitus LŠS veiklos patikrinimu</text:span><text:span text:style-name="T957">s;</text:span></text:p>
      <text:p text:style-name="P958"><text:span text:style-name="T959">5</text:span><text:span text:style-name="T960">) svarsto ir vertina LŠS veiklos strategijos ir metinių veiklos planų bei veiklos programų vykdymą;</text:span></text:p>
      <text:p text:style-name="P961"><text:span text:style-name="T962">6</text:span><text:span text:style-name="T963">) teikia LŠS vadui rekomendacijas dėl LŠS veiklos ir jos kontrolės tobulinimo, nustatytų trūkumų ir klaidų šalinimo;</text:span></text:p>
      <text:p text:style-name="P964"><text:span text:style-name="T965">7</text:span><text:span text:style-name="T966">) rengia ir teikia LŠ</text:span><text:span text:style-name="T967">S vadui metų, o LŠS suvažiavimui – trejų metų LŠS vidaus kontrolės ataskaitas.</text:span></text:p>
      <text:p text:style-name="P968"/>
      <text:p text:style-name="P969"><text:span text:style-name="T970">29</text:span><text:span text:style-name="T971"><text:s/>straipsnis.<text:s/></text:span><text:span text:style-name="T972">LŠS Garbės teismas</text:span></text:p>
      <text:p text:style-name="P973"><text:span text:style-name="T974">1</text:span><text:span text:style-name="T975">. LŠS Garbės teismas yra LŠS institucija, nagrinėjanti bylas dėl šaulių ginčų, susijusių su LŠS veikla, taip pat šaulių drausmini</text:span><text:span text:style-name="T976">ų nusižengimų, įskaitant šaulių etikos pažeidimus ir šaulio priesaikos ar jaunojo šaulio iškilmingo pasižadėjimo sulaužymą. Kilus ginčui dėl to, ar tam tikrą bylą gali nagrinėti LŠS Garbės teismas, šį klausimą sprendžia pats Garbės teismas.</text:span></text:p>
      <text:p text:style-name="P977"><text:span text:style-name="T978">2</text:span><text:span text:style-name="T979">. LŠS Garb</text:span><text:span text:style-name="T980">ės teismą sudaro šeši nepriekaištingos reputacijos šauliai. Paprastai ne mažiau kaip 1/3 Garbės teismo narių ir jų pavaduotojų turi turėti teisinį išsilavinimą. LŠS Garbės teismo nariais ir jų pavaduotojais negali būti LŠS vadas ir jo pavaduotojai, rinktin</text:span><text:span text:style-name="T981">ių vadai ir jų pavaduotojai, LŠS Centro valdybos nariai ir jų pavaduotojai, LŠS Centro kontrolės komisijos nariai ir jų pavaduotojai, rinktinių garbės teismų nariai ir jų pavaduotojai.</text:span></text:p>
      <text:p text:style-name="P982"><text:span text:style-name="T983">3</text:span><text:span text:style-name="T984">. LŠS Garbės teismo narius ir jų pavaduotojus renka LŠS suvažiavim</text:span><text:span text:style-name="T985">as, kas trejus metus išrinkdamas po tris Garbės teismo narius ir jų pavaduotojus. LŠS Garbės teismo pirmininką trejiems metams renka Garbės teismo nariai.</text:span></text:p>
      <text:p text:style-name="P986"><text:span text:style-name="T987">4</text:span><text:span text:style-name="T988">. LŠS Garbės teismo posėdis yra teisėtas, jeigu jame dalyvauja ne mažiau kaip keturi Garbės<text:s/></text:span><text:span text:style-name="T989">teismo nariai. LŠS Garbės teismo sprendimai priimami ne mažiau kaip keturių Garbės teismo narių balsų dauguma. Garbės teismo narys negali nagrinėti bylos, kurioje skundžiami jo veiksmai arba siekiama nustatyti, ar jis nepadarė drausminio nusižengimo.</text:span></text:p>
      <text:p text:style-name="P990"><text:span text:style-name="T991">5</text:span><text:span text:style-name="T992">. LŠS Garbės teismas:</text:span></text:p>
      <text:p text:style-name="P993"><text:span text:style-name="T994">1</text:span><text:span text:style-name="T995">) nagrinėja šaulių skundus dėl LŠS vado ir jo pavaduotojų, LŠS štabo šaulių, LŠS Centro valdybos narių ir jų pavaduotojų, LŠS Centro kontrolės komisijos narių ir jų pavaduotojų, LŠS Garbės teismo narių ir jų pavaduotojų, rinktinių<text:s/></text:span><text:span text:style-name="T996">vadų ir jų pavaduotojų veiksmų ar galimų jų drausminių nusižengimų;</text:span></text:p>
      <text:p text:style-name="P997"><text:span text:style-name="T998">2</text:span><text:span text:style-name="T999">) nagrinėja rinktinių garbės teismų perduotas drausminių nusižengimų bylas, susijusias su galimu šaulio priesaikos arba jaunojo šaulio iškilmingo pasižadėjimo sulaužymu;</text:span></text:p>
      <text:p text:style-name="P1000"><text:span text:style-name="T1001">3</text:span><text:span text:style-name="T1002">)<text:s/></text:span><text:span text:style-name="T1003">nagrinėja kitas bylas, kurias spręsti perduoda LŠS vadas, krašto apsaugos ministras ar krašto apsaugos generalinis inspektorius;</text:span></text:p>
      <text:p text:style-name="P1004"><text:span text:style-name="T1005">4</text:span><text:span text:style-name="T1006">) nagrinėja skundus dėl rinktinių garbės teismų sprendimų;</text:span></text:p>
      <text:p text:style-name="P1007"><text:span text:style-name="T1008">5</text:span><text:span text:style-name="T1009">) apibendrina LŠS garbės teismų praktiką ir teikia ją form</text:span><text:span text:style-name="T1010">uojančias rekomendacijas rinktinių garbės teismams;</text:span></text:p>
      <text:p text:style-name="P1011"><text:span text:style-name="T1012">6</text:span><text:span text:style-name="T1013">) tvirtina ir keičia pavyzdinį rinktinių garbės teismų reglamentą;</text:span></text:p>
      <text:p text:style-name="P1014"><text:span text:style-name="T1015">7</text:span><text:span text:style-name="T1016">) rengia Šaulių etikos kodekso projektą ir pakeitimus.</text:span></text:p>
      <text:p text:style-name="P1017"><text:span text:style-name="T1018">6</text:span><text:span text:style-name="T1019">. LŠS Garbės teismo sprendimai jo nagrinėjamose bylose yra prival</text:span><text:span text:style-name="T1020">omi kitoms LŠS institucijoms ir visiems šauliams.</text:span></text:p>
      <text:p text:style-name="P1021"><text:span text:style-name="T1022">7</text:span><text:span text:style-name="T1023">. Bylų nagrinėjimas LŠS Garbės teisme gali vykti rašytinio ir žodinio proceso arba tik rašytinio proceso tvarka. Bylų nagrinėjimo tvarką nustato Garbės teismo reglamentas.</text:span></text:p>
      <text:p text:style-name="P1024"><text:span text:style-name="T1025">8</text:span><text:span text:style-name="T1026">. Šio straipsnio 5 dalyj</text:span><text:span text:style-name="T1027">e nustatyta LŠS Garbės teismo kompetencija neriboja įstatymų nustatytų krašto apsaugos ministro, krašto apsaugos generalinio inspektoriaus, krašto apsaugos sistemos vadų (viršininkų) teisių užtikrinti karių, kurie yra LŠS nariai, drausmę, tirti jų drausmės</text:span><text:span text:style-name="T1028"><text:s/></text:span><text:soft-page-break/><text:span text:style-name="T1029">pažeidimus ir skirti jiems drausmines nuobaudas. Šio straipsnio 5 dalyje nustatyta LŠS Garbės teismo kompetencija taip pat neriboja krašto apsaugos ministro ir krašto apsaugos generalinio inspektoriaus teisių tirti LŠS vado, jo pavaduotojų ir rinktinių va</text:span><text:span text:style-name="T1030">dų drausminių nusižengimų ir traukti šiuos asmenis drausminėn atsakomybėn.</text:span></text:p>
      <text:p text:style-name="P1031"/>
      <text:p text:style-name="P1032"><text:span text:style-name="T1033">PENKTASIS</text:span><text:span text:style-name="T1034"><text:s/>SKIRSNIS</text:span></text:p>
      <text:p text:style-name="P1035"><text:span text:style-name="T1036">ŠAULIAI</text:span></text:p>
      <text:p text:style-name="P1037"/>
      <text:p text:style-name="P1038"><text:span text:style-name="T1039">30</text:span><text:span text:style-name="T1040"><text:s/>straipsnis.<text:s/></text:span><text:span text:style-name="T1041">Narystė LŠS</text:span></text:p>
      <text:p text:style-name="P1042"><text:span text:style-name="T1043">1</text:span><text:span text:style-name="T1044">. Šauliais gali būti tik Lietuvos Respublikos piliečiai, mokantys valstybinę kalbą.</text:span></text:p>
      <text:p text:style-name="P1045"><text:span text:style-name="T1046">2</text:span><text:span text:style-name="T1047">. Priimant į LŠS<text:s/></text:span><text:span text:style-name="T1048">jaunuosius šaulius, kurie nėra pripažinti visiškai veiksniais, būtinas rašytinis tėvų arba to iš tėvų, su kuriuo vaikas gyvena, globėjų ar rūpintojų sutikimas.</text:span></text:p>
      <text:p text:style-name="P1049"><text:span text:style-name="T1050">3</text:span><text:span text:style-name="T1051">. Šauliais negali būti šie Lietuvos Respublikos piliečiai:</text:span></text:p>
      <text:p text:style-name="P1052"><text:span text:style-name="T1053">1</text:span><text:span text:style-name="T1054">) jaunesni kaip 11 metų;</text:span></text:p>
      <text:p text:style-name="P1055"><text:span text:style-name="T1056">2</text:span><text:span text:style-name="T1057">) teismo tvarka pripažinti neveiksniais ar ribotai veiksniais;</text:span></text:p>
      <text:p text:style-name="P1058"><text:span text:style-name="T1059">3</text:span><text:span text:style-name="T1060">) dalyvavę veikloje prieš Lietuvos valstybę, taip pat buvę SSRS Valstybės saugumo komiteto kadriniai darbuotojai ir SSRS specialiųjų tarnybų slaptieji bendradarbiai;</text:span></text:p>
      <text:p text:style-name="P1061"><text:span text:style-name="T1062">4</text:span><text:span text:style-name="T1063">) įstatymų nusta</text:span><text:span text:style-name="T1064">tyta tvarka uždraustų organizacijų nariai;</text:span></text:p>
      <text:p text:style-name="P1065"><text:span text:style-name="T1066">5</text:span><text:span text:style-name="T1067">) teisti už tyčinius nusikaltimus;</text:span></text:p>
      <text:p text:style-name="P1068">6) per paskutinius penkerius metus dėl priežasčių, susijusių su priesaikos sulaužymu, pašalinti iš valstybės politiko pareigų, atleisti iš tikrosios karo tarnybos ar valstybės tarnybos arba pašalinti iš karo mokymo įstaigos;</text:p>
      <text:p text:style-name="P1069">Straipsnio punkto pakeitimai:</text:p>
      <text:p text:style-name="P1070"><text:span text:style-name="T1071">Nr.<text:s/></text:span><text:a xlink:href="https://www.e-tar.lt/portal/legalAct.html?documentId=TAR.41BE1793F6F9" office:target-frame-name="_top" xlink:show="replace"><text:span text:style-name="T1072">XI-1523</text:span></text:a><text:span text:style-name="T1073">, 2011-06-23, Žin., 2011, Nr. 86-4165 (2011-07-13), i. k. 1111010ISTA0XI-1523</text:span></text:p>
      <text:p text:style-name="Normal"/>
      <text:p text:style-name="P1074"><text:span text:style-name="T1075">7</text:span><text:span text:style-name="T1076">) per paskutinius 10 metų pašalinti iš LŠS už šiurkščius drausminius nusižengimus.</text:span></text:p>
      <text:p text:style-name="P1077"><text:span text:style-name="T1078">4</text:span><text:span text:style-name="T1079">. Narystė LŠS gali baigtis išstojus iš LŠS, pašalinus iš LŠS, šauliui mirus ir šio įstatymo 31 straipsnio 5 dalyje nurodytu atveju.</text:span></text:p>
      <text:p text:style-name="P1080"><text:span text:style-name="T1081">5</text:span><text:span text:style-name="T1082">. Asmuo šalinamas iš<text:s/></text:span><text:span text:style-name="T1083">LŠS:</text:span></text:p>
      <text:p text:style-name="P1084"><text:span text:style-name="T1085">1</text:span><text:span text:style-name="T1086">) netekus Lietuvos Respublikos pilietybės;</text:span></text:p>
      <text:p text:style-name="P1087"><text:span text:style-name="T1088">2</text:span><text:span text:style-name="T1089">) atsiradus arba paaiškėjus bet kuriai iš šio straipsnio 3 dalies 2–6 punktuose nustatytų aplinkybių;</text:span></text:p>
      <text:p text:style-name="P1090"><text:span text:style-name="T1091">3</text:span><text:span text:style-name="T1092">) LŠS statuto nustatyta tvarka įsigaliojus LŠS vado ar jo įgalioto rinktinės vado įsakymui<text:s/></text:span><text:span text:style-name="T1093">pašalinti asmenį iš LŠS už šiurkštų drausminį nusižengimą arba įsigaliojus rinktinės garbės teismo ar LŠS Garbės teismo sprendimui, kuriuo patvirtinamas tokio LŠS vado ar jo įgalioto rinktinės vado įsakymo pagrįstumas ir teisėtumas;</text:span></text:p>
      <text:p text:style-name="P1094"><text:span text:style-name="T1095">4</text:span><text:span text:style-name="T1096">) įsigaliojus LŠS<text:s/></text:span><text:span text:style-name="T1097">Garbės teismo sprendimui, kuriuo pripažįstama, kad asmuo sulaužė šaulio priesaiką ar jaunojo šaulio pasižadėjimą;</text:span></text:p>
      <text:p text:style-name="P1098"><text:span text:style-name="T1099">5</text:span><text:span text:style-name="T1100">) LŠS vadas, jo pavaduotojas ar rinktinės vadas – krašto apsaugos ministro įsakymu pašalinti iš LŠS už šiurkštų drausminį nusižengimą arb</text:span><text:span text:style-name="T1101">a patvirtinus krašto apsaugos generalinio inspektoriaus išvadą, kad asmuo, eidamas LŠS vado, jo pavaduotojo ar rinktinės vado pareigas, sulaužė šaulio priesaiką;</text:span></text:p>
      <text:p text:style-name="P1102"><text:span text:style-name="T1103">6</text:span><text:span text:style-name="T1104">) nesumokėjus nario mokesčio už daugiau kaip vienų metų laikotarpį.</text:span></text:p>
      <text:p text:style-name="P1105"/>
      <text:p text:style-name="P1106"><text:span text:style-name="T1107">31</text:span><text:span text:style-name="T1108"><text:s/>straipsni</text:span><text:span text:style-name="T1109">s.<text:s/></text:span><text:span text:style-name="T1110">Šaulio priesaika ir jaunojo šaulio iškilmingas pasižadėjimas</text:span></text:p>
      <text:p text:style-name="P1111"><text:span text:style-name="T1112">1</text:span><text:span text:style-name="T1113">. Kiekvienas pilnametis Lietuvos Respublikos pilietis, stodamas į LŠS, duoda šaulio priesaiką. Šaulio priesaiką taip pat duoda sulaukę pilnametystės LŠS nariai.</text:span></text:p>
      <text:p text:style-name="P1114"><text:span text:style-name="T1115">2</text:span><text:span text:style-name="T1116">. Lietuvos Respubliko</text:span><text:span text:style-name="T1117">s piliečiai, priimami į LŠS jaunaisiais šauliais, duoda jaunojo šaulio iškilmingą pasižadėjimą. LŠS narys laikomas jaunuoju šauliu tol, kol sulaukęs pilnametystės duoda šaulio priesaiką.</text:span></text:p>
      <text:p text:style-name="P1118"><text:span text:style-name="T1119">3</text:span><text:span text:style-name="T1120">. Duodami šaulio priesaiką arba jaunojo šaulio iškilmingą pasiža</text:span><text:span text:style-name="T1121">dėjimą, šauliai prisiekia būti<text:s/></text:span><text:soft-page-break/><text:span text:style-name="T1122">ištikimi Lietuvos valstybei, ginti ir saugoti jos nepriklausomybę, teritorijos vientisumą ir konstitucinę santvarką, laikytis Lietuvos Respublikos Konstitucijos ir įstatymų, sąžiningai vykdyti šaulio pareigas. Šaulio priesaik</text:span><text:span text:style-name="T1123">os ir jaunojo šaulio iškilmingo pasižadėjimo tekstą nustato LŠS statutas.</text:span></text:p>
      <text:p text:style-name="P1124"><text:span text:style-name="T1125">4</text:span><text:span text:style-name="T1126">. Atsisakęs duoti šaulio priesaiką ar jaunojo šaulio pasižadėjimą, taip pat davęs šaulio priesaiką ar jaunojo šaulio pasižadėjimą su išlygomis asmuo negali būti priimamas į LŠS.</text:span></text:p>
      <text:p text:style-name="P1127"><text:span text:style-name="T1128">5</text:span><text:span text:style-name="T1129">. Jeigu sulaukęs pilnametystės jaunasis šaulys atsisako duoti šaulio priesaiką arba duoda ją su išlygomis, jo narystė LŠS nutrūksta.<text:s/></text:span></text:p>
      <text:p text:style-name="P1130"/>
      <text:p text:style-name="P1131"><text:span text:style-name="T1132">32</text:span><text:span text:style-name="T1133"><text:s/>straipsnis.<text:s/></text:span><text:span text:style-name="T1134">Šaulių teisė naudoti šaunamuosius ginklus ir specialiąsias priemones</text:span></text:p>
      <text:p text:style-name="P1135"><text:span text:style-name="T1136">1</text:span><text:span text:style-name="T1137">. Šauliai, atlikdami</text:span><text:span text:style-name="T1138"><text:s/>šio įstatymo 9 straipsnio 1 dalies 7 punkte ir 14 straipsnyje nustatytą šaulio tarnybą, turi teisę naudoti šaunamuosius ginklus ir specialiąsias priemones Karinės jėgos naudojimo statuto 8 straipsnyje nustatytais pagrindais.</text:span></text:p>
      <text:p text:style-name="P1139">Straipsnio dalies pakeitimai:</text:p>
      <text:p text:style-name="P1140"><text:span text:style-name="T1141">Nr.<text:s/></text:span><text:a xlink:href="https://www.e-tar.lt/portal/legalAct.html?documentId=d7a3d4608f3e11e4a98a9f2247652cf4" office:target-frame-name="_top" xlink:show="replace"><text:span text:style-name="T1142">XII-1444</text:span></text:a><text:span text:style-name="T1143">, 2014-12-16, paskelbta TAR 2014-12-29, i. k. 2014-20785</text:span></text:p>
      <text:p text:style-name="Normal"/>
      <text:p text:style-name="P1144"><text:span text:style-name="T1145">2</text:span><text:span text:style-name="T1146">. Teisę naudoti šaunamuosius ginklus ir specialiąsias priemones, išskyrus savigynos</text:span><text:span text:style-name="T1147"><text:s/>atvejį, turi tik pilnamečiai šauliai, išlaikę šaunamųjų ginklų ir specialiųjų priemonių naudojimo taisyklių egzaminus.</text:span></text:p>
      <text:p text:style-name="P1148"/>
      <text:p text:style-name="P1149"><text:span text:style-name="T1150">33</text:span><text:span text:style-name="T1151"><text:s/>straipsnis.<text:s/></text:span><text:span text:style-name="T1152">Šaulių teisės ir pareigos, kai LŠS teikia pagalbą policijai, Valstybės sienos apsaugos tarnybai bei civilinės<text:s/></text:span><text:span text:style-name="T1153">saugos ir gelbėjimo sistemos pajėgoms</text:span></text:p>
      <text:p text:style-name="P1154"><text:span text:style-name="T1155">1</text:span><text:span text:style-name="T1156">. Kai LŠS teikia šio įstatymo 16 straipsnio 1 dalyje nustatytą pagalbą policijai, 17 straipsnio 1 dalyje nustatytą pagalbą Valstybės sienos apsaugos tarnybai ar 18 straipsnio 1 dalyje nustatytą pagalbą civilinės s</text:span><text:span text:style-name="T1157">augos ir gelbėjimo sistemos pajėgoms, šauliai turi šias teises:</text:span></text:p>
      <text:p text:style-name="P1158"><text:span text:style-name="T1159">1</text:span><text:span text:style-name="T1160">) įstatymų ir kitų teisės aktų nustatyta tvarka kartu su vidaus tarnybos sistemos pareigūnais panaudoti specialiąsias priemones;</text:span></text:p>
      <text:p text:style-name="P1161"><text:span text:style-name="T1162">2</text:span><text:span text:style-name="T1163">) reikalauti, kad asmenys laikytųsi viešosios tvarkos i</text:span><text:span text:style-name="T1164">r nepažeidinėtų įstatymų;</text:span></text:p>
      <text:p text:style-name="P1165"><text:span text:style-name="T1166">3</text:span><text:span text:style-name="T1167">) įstatymų nustatytais atvejais padėti vidaus tarnybos sistemos pareigūnams sulaikyti ir pristatyti asmenį į vidaus reikalų statutinę įstaigą;</text:span></text:p>
      <text:p text:style-name="P1168"><text:span text:style-name="T1169">4</text:span><text:span text:style-name="T1170">) kartu su vidaus tarnybos sistemos pareigūnais įstatymų nustatyta tvarka įei</text:span><text:span text:style-name="T1171">ti į gyvenamąsias ir kitas patalpas, kad būtų užkirstas kelias nusikalstamai veikai ar sulaikytas nusikaltėlis, taip pat įvykus stichinei nelaimei ar kitam ypatingam įvykiui, keliančiam grėsmę žmonių gyvybei, sveikatai ar turtui;</text:span></text:p>
      <text:p text:style-name="P1172"><text:span text:style-name="T1173">5</text:span><text:span text:style-name="T1174">) jei įtariama, kad y</text:span><text:span text:style-name="T1175">ra padaryta nusikalstama veika ar administracinis teisės pažeidimas, kartu su vidaus tarnybos sistemos pareigūnais stabdyti transporto priemones.</text:span></text:p>
      <text:p text:style-name="P1176"><text:span text:style-name="T1177">2</text:span><text:span text:style-name="T1178">. Kai LŠS teikia šio įstatymo 16 straipsnio 1 dalyje nustatytą pagalbą policijai, 17 straipsnio 1 dalyj</text:span><text:span text:style-name="T1179">e nustatytą pagalbą Valstybės sienos apsaugos tarnybai ar 18 straipsnio 1 dalyje nustatytą pagalbą civilinės saugos ir gelbėjimo sistemos pajėgoms, šauliai privalo:</text:span></text:p>
      <text:p text:style-name="P1180"><text:span text:style-name="T1181">1</text:span><text:span text:style-name="T1182">) gerbti žmogaus teises ir laisves;</text:span></text:p>
      <text:p text:style-name="P1183"><text:span text:style-name="T1184">2</text:span><text:span text:style-name="T1185">) gavę pranešimą apie daromą nusikalstamą veiką</text:span><text:span text:style-name="T1186"><text:s/>ar kitokį teisės pažeidimą, pastebėję rengiamą ar daromą nusikalstamą veiką ar kitokį teisės pažeidimą, imtis priemonių užkirsti tam kelią, nedelsdami pranešti apie tai policijos ar kitiems vidaus tarnybos sistemos pareigūnams, įstatymų įgaliotiems tirti<text:s/></text:span><text:span text:style-name="T1187">nusikalstamą veiką ar kitokį teisės pažeidimą, organizuoti įvykio vietos apsaugą, kol atvyks policijos ar kiti vidaus tarnybos sistemos pareigūnai, įstatymų įgalioti tirti nusikalstamą veiką ar kitokį teisės pažeidimą, nustatyti liudytojus, suteikti kitoki</text:span><text:span text:style-name="T1188">ą pagalbą policijos ar kitiems vidaus tarnybos sistemos pareigūnams, tiriantiems nusikalstamos veikos ar kitokio teisės pažeidimo aplinkybes;</text:span></text:p>
      <text:p text:style-name="P1189"><text:span text:style-name="T1190">3</text:span><text:span text:style-name="T1191">) suteikti neatidėliotiną medicinos pagalbą nukentėjusiems, bejėgiškos būklės asmenims;</text:span></text:p>
      <text:p text:style-name="P1192"><text:span text:style-name="T1193">4</text:span><text:span text:style-name="T1194">) imtis visų<text:s/></text:span><text:span text:style-name="T1195">galimų priemonių turtui gelbėti įvykus stichinei nelaimei, katastrofai, avarijai ar kitiems ypatingiems įvykiams;</text:span></text:p>
      <text:p text:style-name="P1196"><text:span text:style-name="T1197">5</text:span><text:span text:style-name="T1198">) laikyti paslaptyje konfidencialią informaciją ar patikėtas tarnybos paslaptis;</text:span></text:p>
      <text:p text:style-name="P1199"><text:span text:style-name="T1200">6</text:span><text:span text:style-name="T1201">) atlikdami pavestas užduotis, prisistatyti ir pate</text:span><text:span text:style-name="T1202">ikti šaulio pažymėjimą;</text:span></text:p>
      <text:p text:style-name="P1203"><text:span text:style-name="T1204">7</text:span><text:span text:style-name="T1205">) laikytis įstatymų, kitų teisės aktų, patikėtas užduotis atlikti laiku ir tiksliai.</text:span></text:p>
      <text:p text:style-name="P1206"/>
      <text:p text:style-name="P1207"><text:span text:style-name="T1208">ŠEŠTASIS</text:span><text:span text:style-name="T1209"><text:s/>SKIRSNIS</text:span></text:p>
      <text:p text:style-name="P1210"><text:span text:style-name="T1211">ŠAULIŲ SOCIALINĖS GARANTIJOS</text:span></text:p>
      <text:p text:style-name="P1212"/>
      <text:p text:style-name="P1213"><text:span text:style-name="T1214">34</text:span><text:span text:style-name="T1215"><text:s/>straipsnis.<text:s/></text:span><text:span text:style-name="T1216">Kompensacijos ir vienkartinės pašalpos šaulio žūties ar sveikato</text:span><text:span text:style-name="T1217">s sutrikdymo atvejais</text:span></text:p>
      <text:p text:style-name="P1218"><text:span text:style-name="T1219">1</text:span><text:span text:style-name="T1220">. Jeigu šaulys žuvo atlikdamas šaulio tarnybą, susijusią su padidėjusiu pavojumi ar padidėjusia rizika jo gyvybei ar sveikatai, taip pat tais atvejais, kai šaulys buvo nužudytas dėl šaulio tarnybos atlikimo ar šaulio statuso, nea</text:span><text:span text:style-name="T1221">tsižvelgiant į draudimo išmokas jo šeimai, šio straipsnio 2 dalyje nurodytiems asmenims išmokama 120 Vyriausybės nustatytų minimaliųjų mėnesinių algų, bet ne mažesnė negu po 50 Vyriausybės nustatytų minimaliųjų mėnesinių algų kiekvienam šaulio išlaikytiniu</text:span><text:span text:style-name="T1222">i ir ne didesnė negu 101 370 eurų dydžio kompensacija. Kitais atvejais šauliui žuvus dėl priežasčių, susijusių su šaulio tarnyba, šio straipsnio 2 dalyje nurodytiems asmenims išmokama 60 Vyriausybės nustatytų minimaliųjų mėnesinių algų dydžio kompensacija.</text:span></text:p>
      <text:p text:style-name="P1223">Straipsnio dalies pakeitimai:</text:p>
      <text:p text:style-name="P1224"><text:span text:style-name="T1225">Nr.<text:s/></text:span><text:a xlink:href="https://www.e-tar.lt/portal/legalAct.html?documentId=e815d6404aec11e4a8328599cac64d82" office:target-frame-name="_top" xlink:show="replace"><text:span text:style-name="T1226">XII-1169</text:span></text:a><text:span text:style-name="T1227">, 2014-09-25, paskelbta TAR 2014-10-03, i. k. 2014-13581</text:span></text:p>
      <text:p text:style-name="Normal"/>
      <text:p text:style-name="P1228"><text:span text:style-name="T1229">2</text:span><text:span text:style-name="T1230">. Šio straipsnio 1 dalyje nustatyta kompensacija<text:s/></text:span><text:span text:style-name="T1231">lygiomis dalimis išmokama žuvusiojo sutuoktiniui (sugyventiniui), tėvui, motinai ir kiekvienam iš žuvusio šaulio išlaikytinių. Išlaikytiniai yra nedarbingi asmenys, kurie buvo žuvusiojo išlaikomi arba jo mirties dieną turėjo teisę gauti iš jo išlaikymą, ta</text:span><text:span text:style-name="T1232">ip pat žuvusiojo vaikai, gimę po jo mirties, nepilnamečiai vaikai (įvaikiai), kol jiems sukaks 18 metų, o vaikai, kurie mokosi pagal dienines ir nuolatines mokymo formas, – kol jiems sukaks 24 metai.</text:span></text:p>
      <text:p text:style-name="P1233"><text:span text:style-name="T1234">3</text:span><text:span text:style-name="T1235">. Šauliui, kuris buvo sužalotas, susižalojo ar jo<text:s/></text:span><text:span text:style-name="T1236">sveikata buvo kitaip sutrikdyta atliekant šaulio tarnybą, susijusią su padidėjusiu pavojumi ar padidėjusia rizika šaulio gyvybei ar sveikatai, taip pat šauliui, kuris buvo sužalotas ar jo sveikata kitaip sutrikdyta dėl šaulio tarnybos atlikimo ar šaulio st</text:span><text:span text:style-name="T1237">atuso, atsižvelgiant į netekto darbingumo ir sveikatos sutrikdymo laipsnį, išmokama ši kompensacija:</text:span></text:p>
      <text:p text:style-name="P1238"><text:span text:style-name="T1239">1</text:span><text:span text:style-name="T1240">) netekusiam 75–100 procentų darbingumo šauliui – 60 Vyriausybės nustatytų minimaliųjų mėnesinių algų dydžio;</text:span></text:p>
      <text:p text:style-name="P1241"><text:span text:style-name="T1242">2</text:span><text:span text:style-name="T1243">) netekusiam 60–70 procentų darbingum</text:span><text:span text:style-name="T1244">o šauliui – 48 Vyriausybės nustatytų minimaliųjų mėnesinių algų dydžio;</text:span></text:p>
      <text:p text:style-name="P1245"><text:span text:style-name="T1246">3</text:span><text:span text:style-name="T1247">) netekusiam 45–55 procentų darbingumo šauliui – 36 Vyriausybės nustatytų minimaliųjų mėnesinių algų dydžio;</text:span></text:p>
      <text:p text:style-name="P1248"><text:span text:style-name="T1249">4</text:span><text:span text:style-name="T1250">) sunkaus sveikatos sutrikdymo atveju – 24 Vyriausybės nustatytų<text:s/></text:span><text:span text:style-name="T1251">minimaliųjų mėnesinių algų dydžio;</text:span></text:p>
      <text:p text:style-name="P1252"><text:span text:style-name="T1253">5</text:span><text:span text:style-name="T1254">) apysunkio sveikatos sutrikdymo atveju – 18 Vyriausybės nustatytų minimaliųjų mėnesinių algų dydžio;</text:span></text:p>
      <text:p text:style-name="P1255"><text:span text:style-name="T1256">6</text:span><text:span text:style-name="T1257">) lengvo sveikatos sutrikdymo atveju – 12 Vyriausybės nustatytų minimaliųjų mėnesinių algų dydžio.</text:span></text:p>
      <text:p text:style-name="P1258"><text:span text:style-name="T1259">4</text:span><text:span text:style-name="T1260">. Š</text:span><text:span text:style-name="T1261">auliui, kuris buvo sužalotas, susižalojo ar jo sveikata buvo kitaip sutrikdyta atliekant šaulio tarnybą kitais, negu nurodyta šio straipsnio 3 dalyje, atvejais, atsižvelgiant į netekto darbingumo ir sveikatos sutrikdymo laipsnį, išmokama ši kompensacija:</text:span></text:p>
      <text:p text:style-name="P1262"><text:span text:style-name="T1263">1</text:span><text:span text:style-name="T1264">) netekusiam 75–100 procentų darbingumo šauliui – 30 Vyriausybės nustatytų minimaliųjų mėnesinių algų dydžio;</text:span></text:p>
      <text:p text:style-name="P1265"><text:span text:style-name="T1266">2</text:span><text:span text:style-name="T1267">) netekusiam 60–70 procentų darbingumo šauliui – 24 Vyriausybės nustatytų minimaliųjų mėnesinių algų dydžio;</text:span></text:p>
      <text:p text:style-name="P1268"><text:span text:style-name="T1269">3</text:span><text:span text:style-name="T1270">) netekusiam 45–55 procen</text:span><text:span text:style-name="T1271">tų darbingumo šauliui – 18 Vyriausybės nustatytų minimaliųjų<text:s/></text:span><text:soft-page-break/><text:span text:style-name="T1272">mėnesinių algų dydžio;</text:span></text:p>
      <text:p text:style-name="P1273"><text:span text:style-name="T1274">4</text:span><text:span text:style-name="T1275">) sunkaus sveikatos sutrikdymo atveju – 12 Vyriausybės nustatytų minimaliųjų mėnesinių algų dydžio;</text:span></text:p>
      <text:p text:style-name="P1276"><text:span text:style-name="T1277">5</text:span><text:span text:style-name="T1278">) apysunkio sveikatos sutrikdymo atveju – 9 Vyriausybės nustat</text:span><text:span text:style-name="T1279">ytų minimaliųjų mėnesinių algų dydžio;</text:span></text:p>
      <text:p text:style-name="P1280"><text:span text:style-name="T1281">6</text:span><text:span text:style-name="T1282">) lengvo sveikatos sutrikdymo atveju – 6 Vyriausybės nustatytų minimaliųjų mėnesinių algų dydžio.</text:span></text:p>
      <text:p text:style-name="P1283"><text:span text:style-name="T1284">5</text:span><text:span text:style-name="T1285">. Šio straipsnio 1, 3 ir 4 dalyse nurodytos kompensacijos nemokamos šiais atvejais:</text:span></text:p>
      <text:p text:style-name="P1286"><text:span text:style-name="T1287">1</text:span><text:span text:style-name="T1288">) jeigu šaulys žuvo,</text:span><text:span text:style-name="T1289"><text:s/>susižalojo, buvo sužalotas ar jo sveikata buvo kitaip sutrikdyta jam darant tyčinę nusikalstamą veiką ar nevykdant teisėto įsakymo;</text:span></text:p>
      <text:p text:style-name="P1290"><text:span text:style-name="T1291">2</text:span><text:span text:style-name="T1292">) jeigu šaulio mirties, sužalojimo, susižalojimo ar kitokio sveikatos sutrikdymo priežastis buvo su tarnybos pareigų a</text:span><text:span text:style-name="T1293">tlikimu nesusijęs apsvaigimas nuo alkoholio, narkotinių, psichotropinių arba kitų psichiką veikiančių medžiagų;</text:span></text:p>
      <text:p text:style-name="P1294"><text:span text:style-name="T1295">3</text:span><text:span text:style-name="T1296">) jeigu šaulys nusižudė, kėsinosi nusižudyti ar tyčia susižalojo;</text:span></text:p>
      <text:p text:style-name="P1297"><text:span text:style-name="T1298">4</text:span><text:span text:style-name="T1299">) jeigu šaulys žuvo, susižalojo, buvo sužalotas ar jo sveikata buvo<text:s/></text:span><text:span text:style-name="T1300">kitaip sutrikdyta eismo įvykio metu, kai jis vairavo transporto priemonę neturėdamas teisės ją vairuoti arba perdavė ją vairuoti asmeniui, apsvaigusiam nuo alkoholio, narkotinių, psichotropinių ar kitų psichiką veikiančių medžiagų ar neturinčiam teisės ją<text:s/></text:span><text:span text:style-name="T1301">vairuoti;</text:span></text:p>
      <text:p text:style-name="P1302"><text:span text:style-name="T1303">5</text:span><text:span text:style-name="T1304">) šaulio sveikata sutriko ar jis mirė dėl ligos ir tai nesusiję su šaulio tarnybos atlikimu;</text:span></text:p>
      <text:p text:style-name="P1305"><text:span text:style-name="T1306">6</text:span><text:span text:style-name="T1307">) šaulio mirties ar susižalojimo priežastis buvo sąmoningas saugos taisyklių pažeidimas, nesusijęs su būtinumu vykdyti šaulio tarnybą.</text:span></text:p>
      <text:p text:style-name="P1308"><text:span text:style-name="T1309">6</text:span><text:span text:style-name="T1310">.</text:span><text:span text:style-name="T1311"><text:s/>Šaulio sveikatos sutrikdymo laipsnį nustato kariuomenės Karinė medicinos ekspertizės komisija, sudaroma ir veikianti Vyriausybės nustatyta tvarka. Ar šaulio mirtis, susižalojimas, sužalojimas ar kitoks sveikatos sutrikdymas yra susijęs su šaulio tarnyba a</text:span><text:span text:style-name="T1312">r šaulio statusu, taip pat ar šaulio tarnyba buvo susijusi su padidėjusiu pavojumi ar padidėjusia rizika šaulio gyvybei ar sveikatai, nustato tarnybinio tyrimo komisija. Ją sudaro ir jos darbo tvarką nustato krašto apsaugos ministras.</text:span></text:p>
      <text:p text:style-name="P1313"><text:span text:style-name="T1314">7</text:span><text:span text:style-name="T1315">. Šio straipsnio</text:span><text:span text:style-name="T1316"><text:s/>6 dalyje nurodytų tarnybinio tyrimo ir karinės medicinos ekspertizės komisijų sprendimai gali būti apskundžiami teismui per 10 dienų nuo išvadų įteikimo šauliui arba kitiems šio straipsnio 2 dalyje nurodytiems asmenims ar jų atstovams.</text:span></text:p>
      <text:p text:style-name="P1317"><text:span text:style-name="T1318">8</text:span><text:span text:style-name="T1319">. Šio straipsn</text:span><text:span text:style-name="T1320">io 1, 3 ir 4 dalyse nurodytos kompensacijos mokamos iš Krašto apsaugos ministerijai skirtų valstybės biudžeto asignavimų. Krašto apsaugos ministro nustatyta tvarka jos gali būti išmokamos dalimis, bet ne vėliau kaip per 12 mėnesių.</text:span></text:p>
      <text:p text:style-name="P1321"><text:span text:style-name="T1322">9</text:span><text:span text:style-name="T1323">. Šauliui mirus dėl</text:span><text:span text:style-name="T1324"><text:s/>priežasčių, nesusijusių su šaulio tarnyba, šaulio šeimai gali būti išmokėta iki 12 Vyriausybės nustatytų minimaliųjų mėnesinių algų dydžio vienkartinė pašalpa. Sutrikus šaulio sveikatai dėl priežasčių, nesusijusių su šaulio tarnyba, jam gali būti išmokėta</text:span><text:span text:style-name="T1325"><text:s/>iki 6 Vyriausybės nustatytų minimaliųjų mėnesinių algų dydžio vienkartinė pašalpa.</text:span></text:p>
      <text:p text:style-name="P1326"><text:span text:style-name="T1327">10</text:span><text:span text:style-name="T1328">. Šio straipsnio 9 dalyje nurodytos vienkartinės pašalpos mokamos iš LŠS lėšų. Joms mokėti negali būti naudojamos valstybės biudžeto lėšos. Pašalpų mokėjimo tvarką nu</text:span><text:span text:style-name="T1329">stato LŠS vadas su LŠS Centro valdybos pritarimu.</text:span></text:p>
      <text:p text:style-name="P1330"><text:span text:style-name="T1331">11</text:span><text:span text:style-name="T1332">. Šis straipsnis netaikomas ginkluotos gynybos nuo agresijos (karo) metu.</text:span></text:p>
      <text:p text:style-name="P1333"/>
      <text:p text:style-name="P1334"><text:span text:style-name="T1335">35</text:span><text:span text:style-name="T1336"><text:s/>straipsnis.<text:s/></text:span><text:span text:style-name="T1337">Kitos šaulių garantijos</text:span></text:p>
      <text:p text:style-name="P1338"><text:span text:style-name="T1339">1</text:span><text:span text:style-name="T1340">. Jeigu šaulys atlieka šaulio tarnybą ir pateikia tai patvirtinančią LŠS va</text:span><text:span text:style-name="T1341">do, jo pavaduotojo arba rinktinės vado išduotą pažymą, darbdavys, švietimo ar studijų įstaigos vadovas privalo šaulį išleisti iš darbo, švietimo ar studijų įstaigos ir išsaugoti jam darbo, mokslo ar studijų vietą, tačiau ne daugiau kaip 10 darbo, mokslo ar</text:span><text:span text:style-name="T1342"><text:s/>studijų dienų per metus.</text:span></text:p>
      <text:p text:style-name="P1343"><text:span text:style-name="T1344">2</text:span><text:span text:style-name="T1345">. Darbo metu atliekantiems šaulio tarnybą šauliams jų vidutinis darbo užmokestis kompensuojamas krašto apsaugos ministro nustatyta tvarka.</text:span></text:p>
      <text:p text:style-name="P1346"><text:span text:style-name="T1347">3</text:span><text:span text:style-name="T1348">. Ilgiau negu parą nepertraukiamai šaulio tarnybą atliekantiems šauliams, jeigu j</text:span><text:span text:style-name="T1349">ie nėra<text:s/></text:span><text:soft-page-break/><text:span text:style-name="T1350">aprūpinami maistu, LŠS vado nustatyta tvarka mokami krašto apsaugos ministro nustatyto dydžio dienpinigiai.</text:span></text:p>
      <text:p text:style-name="P1351"><text:span text:style-name="T1352">4</text:span><text:span text:style-name="T1353">. Šaulio uniformų išdavimo šauliams tvarką nustato LŠS vadas. Asmuo privalo grąžinti šaulio uniformą LŠS arba atlyginti LŠS jos vertę,<text:s/></text:span><text:span text:style-name="T1354">jeigu išstoja iš LŠS per penkerius metus nuo jo priėmimo į LŠS, yra pašalinamas iš LŠS arba jo narystė LŠS nutrūksta šio įstatymo 31 straipsnio 5 dalyje nustatytu atveju. Atlygintina uniformos vertė lygi naujos šaulio uniformos vertei asmens narystės LŠS p</text:span><text:span text:style-name="T1355">asibaigimo dieną.</text:span></text:p>
      <text:p text:style-name="P1356">Straipsnio dalies pakeitimai:</text:p>
      <text:p text:style-name="P1357"><text:span text:style-name="T1358">Nr.<text:s/></text:span><text:a xlink:href="https://www.e-tar.lt/portal/legalAct.html?documentId=TAR.9EA06880E37F" office:target-frame-name="_top" xlink:show="replace"><text:span text:style-name="T1359">XI-1974</text:span></text:a><text:span text:style-name="T1360">, 2012-04-17, Žin., 2012, Nr. 51-2528 (2012-05-03), i. k. 1121010ISTA0XI-1974</text:span></text:p>
      <text:p text:style-name="Normal"/>
      <text:p text:style-name="P1361"><text:span text:style-name="T1362">5</text:span><text:span text:style-name="T1363">. Šaulys, kuris žuvo atlikdamas</text:span><text:span text:style-name="T1364"><text:s/>šaulio tarnybą, laidojamas iš Krašto apsaugos ministerijai skirtų valstybės biudžeto asignavimų. Valstybės finansuojamų laidojimo išlaidų aprašą tvirtina Vyriausybė arba jos įgaliota institucija.</text:span></text:p>
      <text:p text:style-name="P1365"><text:span text:style-name="T1366">6</text:span><text:span text:style-name="T1367">. Šauliui, kuris žuvo atlikdamas šaulio tarnybą, iš Kr</text:span><text:span text:style-name="T1368">ašto apsaugos ministerijai skirtų valstybės biudžeto asignavimų pastatomas krašto apsaugos ministro patvirtinto pavyzdžio antkapinis paminklas, o jeigu žuvusiojo artimieji nusprendžia statyti kitokį paminklą, apmokama krašto apsaugos ministro nustatyto dyd</text:span><text:span text:style-name="T1369">žio paminklo statymo išlaidų dalis.</text:span></text:p>
      <text:p text:style-name="P1370"><text:span text:style-name="T1371">7</text:span><text:span text:style-name="T1372">. Jeigu šaulio mirtis nėra susijusi su jo tarnyba, jam gali būti pastatytas krašto apsaugos ministro patvirtinto pavyzdžio antkapinis paminklas, bet jo statymo išlaidos gali būti apmokamos iš LŠS lėšų tik LŠS vado į</text:span><text:span text:style-name="T1373">sakymu su LŠS Centro valdybos pritarimu. Šiam tikslui negali būti naudojamos valstybės biudžeto lėšos.</text:span></text:p>
      <text:p text:style-name="P1374"><text:span text:style-name="T1375">8</text:span><text:span text:style-name="T1376">. Šio straipsnio 1, 2 ir 3 dalyse nustatytos garantijos netaikomos LŠS vadui ir šauliams, einantiems šio įstatymo 36 straipsnyje nurodytas pareigas.</text:span></text:p>
      <text:p text:style-name="P1377"/>
      <text:p text:style-name="P1378"><text:span text:style-name="T1379">SEPTINTASIS</text:span><text:span text:style-name="T1380"><text:s/>SKIRSNIS</text:span></text:p>
      <text:p text:style-name="P1381"><text:span text:style-name="T1382">ŠAULIŲ STATUSO YPATYBĖS</text:span></text:p>
      <text:p text:style-name="P1383"/>
      <text:p text:style-name="P1384"><text:span text:style-name="T1385">36</text:span><text:span text:style-name="T1386"><text:s/>straipsnis.<text:s/></text:span><text:span text:style-name="T1387">LŠS vado pavaduotojų, rinktinių vadų, kitų nuolatinės šaulio tarnybos pareigas vykdančių šaulių statuso ypatybės<text:s/></text:span></text:p>
      <text:p text:style-name="P1388">1. LŠS vado pavaduotojais ir rinktinių vadais 3 metams skiriami<text:s/>turintys aukštąjį išsilavinimą šauliai, kurie yra ne žemesnio kaip leitenanto laipsnio profesinės karo tarnybos, tarnybą rezerve atliekantys<text:span text:style-name="T1389"><text:s/></text:span>ar<text:span text:style-name="T1390"><text:s/></text:span>atsargos kariai. Krašto apsaugos ministrui sutikus, LŠS vado pavaduotoju ir rinktinės vadu gali būti skiriamas<text:s/>šaulys, turintis aukštąjį išsilavinimą, bet nesantis profesinės, tarnybą rezerve atliekančiu ar atsargos kariu.<text:s/></text:p>
      <text:p text:style-name="P1391">Straipsnio dalies pakeitimai:</text:p>
      <text:p text:style-name="P1392"><text:span text:style-name="T1393">Nr.<text:s/></text:span><text:a xlink:href="https://www.e-tar.lt/portal/legalAct.html?documentId=TAR.41BE1793F6F9" office:target-frame-name="_top" xlink:show="replace"><text:span text:style-name="T1394">XI-1523</text:span></text:a><text:span text:style-name="T1395">, 2011-06-23, Žin.,<text:s/></text:span><text:span text:style-name="T1396">2011, Nr. 86-4165 (2011-07-13), i. k. 1111010ISTA0XI-1523</text:span></text:p>
      <text:p text:style-name="Normal"/>
      <text:p text:style-name="P1397"><text:span text:style-name="T1398">2</text:span><text:span text:style-name="T1399">. Skiriant į LŠS vado pavaduotojo ar rinktinės vado pareigas šaulį, kuris yra profesinės karo tarnybos karys, būtinas krašto apsaugos ministro įsakymas LŠS vado prašymu Krašto apsaugos<text:s/></text:span><text:span text:style-name="T1400">sistemos organizavimo ir karo tarnybos įstatymo nustatyta tvarka perkelti profesinės karo tarnybos karį į šias pareigas. Pasibaigus įgaliojimų laikui, LŠS vado pavaduotojas ar rinktinės vadas, kuris yra profesinės karo tarnybos karys, atleidžiamas iš parei</text:span><text:span text:style-name="T1401">gų ir Krašto apsaugos sistemos organizavimo ir karo tarnybos įstatymo nustatyta tvarka perkeliamas į kitas profesinės karo tarnybos kario pareigas ar laikinąjį profesinės karo tarnybos personalo rezervą. Nepasibaigus įgaliojimų terminui, LŠS vado pavaduoto</text:span><text:span text:style-name="T1402">jas ar rinktinės vadas, kuris yra profesinės karo tarnybos karys, atleidžiamas iš pareigų nutraukus su juo profesinės karo tarnybos sutartį Krašto apsaugos sistemos organizavimo ir karo tarnybos įstatyme nustatytais pagrindais, taip pat jam išstojus iš LŠS</text:span><text:span text:style-name="T1403">, pašalinus jį iš LŠS ar praradus LŠS vado pasitikėjimą. Jeigu LŠS vado pavaduotojas ar rinktinės vadas, kuris yra profesinės karo tarnybos karys, atleidžiamas iš pareigų nepasibaigus jo įgaliojimų terminui, bet jo profesinės karo tarnybos sutartis nenutra</text:span><text:span text:style-name="T1404">ukiama, jis Krašto apsaugos sistemos organizavimo ir karo tarnybos įstatymo nustatyta tvarka perkeliamas į kitas profesinės karo<text:s/></text:span><text:soft-page-break/><text:span text:style-name="T1405">tarnybos kario pareigas ar laikinąjį profesinės karo tarnybos personalo rezervą.</text:span></text:p>
      <text:p text:style-name="P1406"><text:span text:style-name="T1407">3</text:span><text:span text:style-name="T1408">. Jeigu skiriamas į LŠS vado pavaduotojo<text:s/></text:span><text:span text:style-name="T1409">ar rinktinės vado pareigas šaulys nėra profesinės karo tarnybos karys, įgaliojimų terminui jis sudaro darbo sutartį su Krašto apsaugos ministerija. Pasibaigus įgaliojimų terminui, darbo sutartis su LŠS vado pavaduotoju ar rinktinės vadu nutraukiama ir jis<text:s/></text:span><text:span text:style-name="T1410">atleidžiamas iš pareigų. Nepasibaigus įgaliojimų terminui, LŠS vado pavaduotojas ar rinktinės vadas, kuris nėra profesinės karo tarnybos karys, atleidžiamas iš pareigų Krašto apsaugos ministerijai nutraukus su juo darbo sutartį Darbo kodekse nustatytais pa</text:span><text:span text:style-name="T1411">grindais. LŠS vado pavaduotojas ar rinktinės vadas, kuris nėra profesinės karo tarnybos karys, taip pat atleidžiamas iš pareigų ir Krašto apsaugos ministerija nutraukia su juo darbo sutartį nesibaigus įgaliojimų terminui jam išstojus iš LŠS, pašalinus jį i</text:span><text:span text:style-name="T1412">š LŠS ar praradus LŠS vado pasitikėjimą.</text:span></text:p>
      <text:p text:style-name="P1413"><text:span text:style-name="T1414">4</text:span><text:span text:style-name="T1415">. Jeigu LŠS vado pavaduotojas ar rinktinės vadas yra profesinės karo tarnybos karys, jis gali būti nušalinamas nuo pareigų Krašto apsaugos sistemos organizavimo ir karo tarnybos įstatyme nustatytais atvejais. J</text:span><text:span text:style-name="T1416">eigu LŠS vado pavaduotojas ar rinktinės vadas nėra profesinės karo tarnybos karys, jis gali būti nušalinamas nuo pareigų Darbo kodekse nustatytais atvejais ar krašto apsaugos ministro iniciatyva.</text:span></text:p>
      <text:p text:style-name="P1417">5. Jeigu LŠS vado pavaduotojas ar rinktinės vadas yra tarnybą rezerve atliekantis ar<text:span text:style-name="T1418"><text:s/></text:span>atsargos karys, turintis ne žemesnį kaip leitenanto laipsnį, jam mokamo atlyginimo dydis yra lygus atitinkamą laipsnį turinčiam profesinės karo tarnybos kariui pirmaisiais tarnybos metais priklausančiam tarnybiniam atlyginimui.<text:s/></text:p>
      <text:p text:style-name="P1419">Straipsnio dalies pakeitimai:</text:p>
      <text:p text:style-name="P1420"><text:span text:style-name="T1421">Nr.<text:s/></text:span><text:a xlink:href="https://www.e-tar.lt/portal/legalAct.html?documentId=TAR.41BE1793F6F9" office:target-frame-name="_top" xlink:show="replace"><text:span text:style-name="T1422">XI-1523</text:span></text:a><text:span text:style-name="T1423">, 2011-06-23, Žin., 2011, Nr. 86-4165 (2011-07-13), i. k. 1111010ISTA0XI-1523</text:span></text:p>
      <text:p text:style-name="Normal"/>
      <text:p text:style-name="P1424"><text:span text:style-name="T1425">6</text:span><text:span text:style-name="T1426">. Jeigu LŠS vado pavaduotojas ar rinktinės vada</text:span><text:span text:style-name="T1427">s yra atsargos karys, turintis žemesnį kaip leitenanto laipsnį, arba yra civilis, neturintis atsargos kario laipsnio, jam mokamo pagrindinio darbo užmokesčio dydis yra lygus leitenanto laipsnį turinčiam profesinės karo tarnybos kariui pirmaisiais tarnybos<text:s/></text:span><text:span text:style-name="T1428">metais priklausančiam tarnybiniam atlyginimui.</text:span></text:p>
      <text:p text:style-name="P1429"><text:span text:style-name="T1430">7</text:span><text:span text:style-name="T1431">. LŠS vado pavaduotojai ir rinktinių vadai yra tiesiogiai pavaldūs LŠS vadui, taip pat atskaitingi LŠS vadui ir krašto apsaugos ministrui.</text:span></text:p>
      <text:p text:style-name="P1432"><text:span text:style-name="T1433">8</text:span><text:span text:style-name="T1434">. Kitoms negu LŠS vado pavaduotojo ir rinktinės vado nuolati</text:span><text:span text:style-name="T1435">nės šaulio tarnybos pareigoms vykdyti šauliai gali būti skiriami LŠS vado įsakymu, sudarant darbo sutartis su LŠS. Nuolatinės šaulio tarnybos pareigų, kurias vykdantiems šauliams darbo užmokestis mokamas iš Krašto apsaugos ministerijai skiriamų valstybės b</text:span><text:span text:style-name="T1436">iudžeto asignavimų, sąrašą tvirtina krašto apsaugos ministras LŠS vado teikimu, kuriam pritarė LŠS Centro valdyba. Kitų nuolatinės šaulio tarnybos pareigų, kurias vykdantiems šauliams darbo užmokestis mokamas ne iš valstybės biudžeto asignavimų, sąrašą su<text:s/></text:span><text:span text:style-name="T1437">LŠS Centro valdybos pritarimu ir suderinęs su krašto apsaugos ministru nustato LŠS vadas.</text:span></text:p>
      <text:p text:style-name="P1438">Straipsnio dalies pakeitimai:</text:p>
      <text:p text:style-name="P1439"><text:span text:style-name="T1440">Nr.<text:s/></text:span><text:a xlink:href="https://www.e-tar.lt/portal/legalAct.html?documentId=TAR.AF084071DBEF" office:target-frame-name="_top" xlink:show="replace"><text:span text:style-name="T1441">XI-796</text:span></text:a><text:span text:style-name="T1442">, 2010-04-29, Žin., 2010, Nr. 57-2811 (2010-</text:span><text:span text:style-name="T1443">05-18), i. k. 1101010ISTA00XI-796</text:span></text:p>
      <text:p text:style-name="Normal"/>
      <text:p text:style-name="P1444"><text:span text:style-name="T1445">9</text:span><text:span text:style-name="T1446">. LŠS statute ir LŠS vidaus teisės aktuose gali būti nustatyti LŠS vado pavaduotojų, rinktinių vadų, taip pat pagal darbo sutartis su LŠS dirbančių šaulių šaulio tarnybos ypatumai, susiję su darbo laiko struktūra, tr</text:span><text:span text:style-name="T1447">ukme ir režimu. Kai tai būtina LŠS pratyboms, mokymams ar kitiems renginiams organizuoti ar jiems vadovauti, kasdienė LŠS vado pavaduotojų, rinktinių vadų, taip pat pagal darbo sutartis su LŠS dirbančių šaulių darbo laiko trukmė gali viršyti aštuonias darb</text:span><text:span text:style-name="T1448">o valandas.</text:span></text:p>
      <text:p text:style-name="P1449"/>
      <text:p text:style-name="P1450"><text:span text:style-name="T1451">37</text:span><text:span text:style-name="T1452"><text:s/>straipsnis.<text:s/></text:span><text:span text:style-name="T1453">Jaunųjų šaulių šaulio tarnybos apribojimai</text:span></text:p>
      <text:p text:style-name="P1454"><text:span text:style-name="T1455">1</text:span><text:span text:style-name="T1456">. Jaunieji šauliai negali būti skiriami atlikti šaulio tarnybą į LŠS kovinius būrius.</text:span></text:p>
      <text:p text:style-name="P1457"><text:span text:style-name="T1458">2</text:span><text:span text:style-name="T1459">. Jaunieji šauliai negali būti skiriami atlikti šaulio tarnybą vykdant šio įstatymo</text:span><text:span text:style-name="T1460"><text:s/>9 straipsnio 1 dalies 5, 7 punktuose ir 2 dalyje nustatytas LŠS funkcijas.</text:span></text:p>
      <text:p text:style-name="P1461"><text:span text:style-name="T1462">3</text:span><text:span text:style-name="T1463">. Draudžiamas jaunųjų šaulių karinis rengimas kovos veiksmams.</text:span></text:p>
      <text:p text:style-name="P1464"><text:span text:style-name="T1465">4</text:span><text:span text:style-name="T1466">. Jaunųjų šaulių, kurie nėra pripažinti visiškai veiksniais, dalyvavimui ilgesnėse negu paros<text:s/></text:span><text:soft-page-break/><text:span text:style-name="T1467">LŠS pratybose</text:span><text:span text:style-name="T1468"><text:s/>ir mokymuose bei kituose renginiuose būtinas rašytinis tėvų arba to iš tėvų, su kuriuo vaikas gyvena, globėjų ar rūpintojų sutikimas.</text:span></text:p>
      <text:p text:style-name="P1469"><text:span text:style-name="T1470">5</text:span><text:span text:style-name="T1471">. Kitas jaunųjų šaulių šaulio tarnybos ypatybes nustato LŠS statutas ir LŠS vidaus teisės aktai.</text:span></text:p>
      <text:p text:style-name="P1472"/>
      <text:p text:style-name="P1473"><text:span text:style-name="T1474">38</text:span><text:span text:style-name="T1475"><text:s/>straipsnis.<text:s/></text:span><text:span text:style-name="T1476">Apribojimai uniformuotiems šauliams dalyvauti politinėje veikloje</text:span></text:p>
      <text:p text:style-name="P1477"><text:span text:style-name="T1478">Uniformuoti šauliai negali dalyvauti politinių partijų organizuojamuose susirinkimuose, taip pat rinkimų ir referendumų agitacijos kampanijose.</text:span></text:p>
      <text:p text:style-name="P1479"/>
      <text:p text:style-name="P1480"><text:span text:style-name="T1481">AŠTUNTASIS</text:span><text:span text:style-name="T1482"><text:s/>SKIRSNIS</text:span></text:p>
      <text:p text:style-name="P1483"><text:span text:style-name="T1484">LŠ</text:span><text:span text:style-name="T1485">S TURTAS</text:span></text:p>
      <text:p text:style-name="P1486"/>
      <text:p text:style-name="P1487"><text:span text:style-name="T1488">39</text:span><text:span text:style-name="T1489"><text:s/>straipsnis.<text:s/></text:span><text:span text:style-name="T1490">LŠS turtas</text:span></text:p>
      <text:p text:style-name="P1491"><text:span text:style-name="T1492">LŠS turtą sudaro:</text:span></text:p>
      <text:p text:style-name="P1493"><text:span text:style-name="T1494">1</text:span><text:span text:style-name="T1495">) valstybės ar savivaldybių institucijų sprendimais grąžinti išlikę LŠS nekilnojamieji daiktai, kuriuos ji nuosavybės teise turėjo iki 1940 m. birželio 15 d.;</text:span></text:p>
      <text:p text:style-name="P1496"><text:span text:style-name="T1497">2</text:span><text:span text:style-name="T1498">) LŠS lėšos ir už jas įsigyta</text:span><text:span text:style-name="T1499">s turtas;</text:span></text:p>
      <text:p text:style-name="P1500"><text:span text:style-name="T1501">3</text:span><text:span text:style-name="T1502">) dovanotas LŠS turtas;</text:span></text:p>
      <text:p text:style-name="P1503"><text:span text:style-name="T1504">4</text:span><text:span text:style-name="T1505">) gautas kaip palikimas pagal testamentą turtas;</text:span></text:p>
      <text:p text:style-name="P1506"><text:span text:style-name="T1507">5</text:span><text:span text:style-name="T1508">) kitais teisėtais būdais įgytas turtas.</text:span></text:p>
      <text:p text:style-name="P1509"/>
      <text:p text:style-name="P1510"><text:span text:style-name="T1511">40</text:span><text:span text:style-name="T1512"><text:s/>straipsnis.<text:s/></text:span><text:span text:style-name="T1513">LŠS lėšos</text:span></text:p>
      <text:p text:style-name="P1514"><text:span text:style-name="T1515">1</text:span><text:span text:style-name="T1516">. LŠS lėšos gaunamos kaip:</text:span></text:p>
      <text:p text:style-name="P1517"><text:span text:style-name="T1518">1</text:span><text:span text:style-name="T1519">) valstybės ir savivaldybių biudžetų lėšos;</text:span></text:p>
      <text:p text:style-name="P1520"><text:span text:style-name="T1521">2</text:span><text:span text:style-name="T1522">) teisės aktų nustatyta tvarka gauta parama, įskaitant Europos Sąjungos struktūrinių fondų paramą;</text:span></text:p>
      <text:p text:style-name="P1523"><text:span text:style-name="T1524">3</text:span><text:span text:style-name="T1525">) LŠS stojamieji ir nario mokesčiai bei tikslinės įmokos;</text:span></text:p>
      <text:p text:style-name="P1526"><text:span text:style-name="T1527">4</text:span><text:span text:style-name="T1528">) pajamos iš LŠS įmonių, viešųjų įstaigų ir visuomenės informavimo priemonių;</text:span></text:p>
      <text:p text:style-name="P1529"><text:span text:style-name="T1530">5</text:span><text:span text:style-name="T1531">) paj</text:span><text:span text:style-name="T1532">amos už asmens ir turto saugos paslaugų teikimą, iš LŠS turto nuomos ir kitų sandorių;</text:span></text:p>
      <text:p text:style-name="P1533"><text:span text:style-name="T1534">6</text:span><text:span text:style-name="T1535">) pajamos iš LŠS renginių ir kitos teisėtos veiklos;</text:span></text:p>
      <text:p text:style-name="P1536"><text:span text:style-name="T1537">7</text:span><text:span text:style-name="T1538">) kredito įstaigų palūkanos, mokamos už jose saugomas LŠS lėšas, išskyrus palūkanas, mokamas už valstybės<text:s/></text:span><text:span text:style-name="T1539">biudžeto lėšas;</text:span></text:p>
      <text:p text:style-name="P1540"><text:span text:style-name="T1541">8</text:span><text:span text:style-name="T1542">) pagal testamentą tenkantys palikimai, dovanotos ir kitais teisėtais būdais gautos lėšos.</text:span></text:p>
      <text:p text:style-name="P1543"><text:span text:style-name="T1544">2</text:span><text:span text:style-name="T1545">. Valstybės biudžeto asignavimai LŠS veiklai finansuoti teisės aktų nustatyta tvarka skiriami Krašto apsaugos ministerijai.</text:span></text:p>
      <text:p text:style-name="P1546">Straipsnio<text:s/>dalies pakeitimai:</text:p>
      <text:p text:style-name="P1547"><text:span text:style-name="T1548">Nr.<text:s/></text:span><text:a xlink:href="https://www.e-tar.lt/portal/legalAct.html?documentId=TAR.9EA06880E37F" office:target-frame-name="_top" xlink:show="replace"><text:span text:style-name="T1549">XI-1974</text:span></text:a><text:span text:style-name="T1550">, 2012-04-17, Žin., 2012, Nr. 51-2528 (2012-05-03), i. k. 1121010ISTA0XI-1974</text:span></text:p>
      <text:p text:style-name="Normal"/>
      <text:p text:style-name="P1551"><text:span text:style-name="T1552">3</text:span><text:span text:style-name="T1553">. Kitus, negu nurodyta šio straipsnio 2 dalyje, tikslinius<text:s/></text:span><text:span text:style-name="T1554">valstybės ir savivaldybių biudžetų asignavimus teisės aktų nustatyta tvarka LŠS gauna iš valstybės ar savivaldybių biudžetų asignavimų valdytojų, kai valstybės ar savivaldybių biudžetų lėšomis finansuojamos tikslinės veiklos programos, kurias vykdo arba ku</text:span><text:span text:style-name="T1555">riose dalyvauja LŠS.</text:span></text:p>
      <text:p text:style-name="P1556"/>
      <text:p text:style-name="P1557"><text:span text:style-name="T1558">41</text:span><text:span text:style-name="T1559"><text:s/>straipsnis.<text:s/></text:span><text:span text:style-name="T1560">LŠS turto patikėjimo teise ar panaudos pagrindais valdomas ir naudojamas valstybės ir savivaldybių turtas</text:span></text:p>
      <text:p text:style-name="P1561"><text:span text:style-name="T1562">1</text:span><text:span text:style-name="T1563">. Įstatymų nustatyta tvarka valstybės ir savivaldybių turtas gali būti perduodamas LŠS valdyti ir naud</text:span><text:span text:style-name="T1564">otis turto patikėjimo teise ar panaudos pagrindais.</text:span></text:p>
      <text:p text:style-name="P1565"><text:span text:style-name="T1566">2</text:span><text:span text:style-name="T1567">. Šio įstatymo 13 straipsnio 1 dalies 6 punkte ir 2 dalyje nustatytais atvejais sprendimą perduoti turtą LŠS valdyti ir naudoti patikėjimo teise pagal turto patikėjimo sutartį priima kariuomenės vada</text:span><text:span text:style-name="T1568">s, suderinęs su krašto apsaugos ministru.</text:span></text:p>
      <text:p text:style-name="P1569">Straipsnio pakeitimai:</text:p>
      <text:soft-page-break/>
      <text:p text:style-name="P1570"><text:span text:style-name="T1571">Nr.<text:s/></text:span><text:a xlink:href="https://www.e-tar.lt/portal/legalAct.html?documentId=TAR.9EA06880E37F" office:target-frame-name="_top" xlink:show="replace"><text:span text:style-name="T1572">XI-1974</text:span></text:a><text:span text:style-name="T1573">, 2012-04-17, Žin., 2012, Nr. 51-2528 (2012-05-03), i. k. 1121010ISTA0XI-1974</text:span></text:p>
      <text:p text:style-name="Normal"/>
      <text:p text:style-name="P1574"><text:span text:style-name="T1575">DEVINTASIS</text:span><text:span text:style-name="T1576"><text:s/></text:span><text:span text:style-name="T1577">SKIRSNIS</text:span></text:p>
      <text:p text:style-name="P1578"><text:span text:style-name="T1579">BAIGIAMOSIOS NUOSTATOS</text:span></text:p>
      <text:p text:style-name="P1580"/>
      <text:p text:style-name="P1581"><text:span text:style-name="T1582">42</text:span><text:span text:style-name="T1583"><text:s/>straipsnis.<text:s/></text:span><text:span text:style-name="T1584">LŠS reorganizavimas ir likvidavimas</text:span></text:p>
      <text:p text:style-name="P1585"><text:span text:style-name="T1586">LŠS gali būti reorganizuojama ir likviduojama tik atskiru įstatymu.</text:span></text:p>
      <text:p text:style-name="P1587"/>
      <text:p text:style-name="P1588"><text:span text:style-name="T1589">Skelbiu šį Lietuvos Respublikos Seimo priimtą įstatymą.</text:span></text:p>
      <text:p text:style-name="P1590"/>
      <text:p text:style-name="P1591">RESPUBLIKOS PREZIDENTAS<text:tab/>ALGIRDAS<text:s/>BRAZAUSKAS</text:p>
      <text:p text:style-name="P1592"/>
      <text:p text:style-name="Normal"/>
      <text:p text:style-name="P1593"/>
      <text:p text:style-name="P1594"/>
      <text:p text:style-name="P1595"><text:span text:style-name="T1596">Pakeitimai:</text:span></text:p>
      <text:p text:style-name="P1597"/>
      <text:p text:style-name="P1598"><text:span text:style-name="T1599">1.</text:span></text:p>
      <text:p text:style-name="P1600"><text:span text:style-name="T1601">Lietuvos Respublikos Seimas, Įstatymas</text:span></text:p>
      <text:p text:style-name="P1602"><text:span text:style-name="T1603">Nr.<text:s/></text:span><text:a xlink:href="https://www.e-tar.lt/portal/legalAct.html?documentId=TAR.DA0D099A837E" office:target-frame-name="_top" xlink:show="replace"><text:span text:style-name="T1604">VIII-1167</text:span></text:a><text:span text:style-name="T1605">, 1999-05-11, Žin., 1999, Nr. 47-1468 (1999-05-28), i. k. 0991010ISTAIII-1167</text:span></text:p>
      <text:p text:style-name="P1606"><text:span text:style-name="T1607">Lietuvos Re</text:span><text:span text:style-name="T1608">spublikos šaulių sąjungos įstatymo pakeitimo įstatymas</text:span></text:p>
      <text:p text:style-name="P1609"/>
      <text:p text:style-name="P1610"><text:span text:style-name="T1611">2.</text:span></text:p>
      <text:p text:style-name="P1612"><text:span text:style-name="T1613">Lietuvos Respublikos Seimas, Įstatymas</text:span></text:p>
      <text:p text:style-name="P1614"><text:span text:style-name="T1615">Nr.<text:s/></text:span><text:a xlink:href="https://www.e-tar.lt/portal/legalAct.html?documentId=TAR.1A811E99B178" office:target-frame-name="_top" xlink:show="replace"><text:span text:style-name="T1616">XI-408</text:span></text:a><text:span text:style-name="T1617">, 2009-07-23, Žin., 2009, Nr. 95-4033 (2009-08-08), i. k. 1091010I</text:span><text:span text:style-name="T1618">STA00XI-408</text:span></text:p>
      <text:p text:style-name="P1619"><text:span text:style-name="T1620">Lietuvos Respublikos šaulių sąjungos įstatymo pakeitimo įstatymas</text:span></text:p>
      <text:p text:style-name="P1621"/>
      <text:p text:style-name="P1622"><text:span text:style-name="T1623">3.</text:span></text:p>
      <text:p text:style-name="P1624"><text:span text:style-name="T1625">Lietuvos Respublikos Seimas, Įstatymas</text:span></text:p>
      <text:p text:style-name="P1626"><text:span text:style-name="T1627">Nr.<text:s/></text:span><text:a xlink:href="https://www.e-tar.lt/portal/legalAct.html?documentId=TAR.02147A0FB4E9" office:target-frame-name="_top" xlink:show="replace"><text:span text:style-name="T1628">XI-758</text:span></text:a><text:span text:style-name="T1629">, 2010-04-13, Žin., 2010, Nr. 48-2307 (2010</text:span><text:span text:style-name="T1630">-04-27), i. k. 1101010ISTA00XI-758</text:span></text:p>
      <text:p text:style-name="P1631"><text:span text:style-name="T1632">Lietuvos Respublikos Lietuvos šaulių sąjungos įstatymo 18 straipsnio pakeitimo įstatymas</text:span></text:p>
      <text:p text:style-name="P1633"/>
      <text:p text:style-name="P1634"><text:span text:style-name="T1635">4.</text:span></text:p>
      <text:p text:style-name="P1636"><text:span text:style-name="T1637">Lietuvos Respublikos Seimas, Įstatymas</text:span></text:p>
      <text:p text:style-name="P1638"><text:span text:style-name="T1639">Nr.<text:s/></text:span><text:a xlink:href="https://www.e-tar.lt/portal/legalAct.html?documentId=TAR.AF084071DBEF" office:target-frame-name="_top" xlink:show="replace"><text:span text:style-name="T1640">XI-796</text:span></text:a><text:span text:style-name="T1641">, 2010-04-29, Žin., 2010, Nr. 57-2811 (2010-05-18), i. k. 1101010ISTA00XI-796</text:span></text:p>
      <text:p text:style-name="P1642"><text:span text:style-name="T1643">Lietuvos Respublikos Lietuvos šaulių sąjungos įstatymo 36 straipsnio pakeitimo įstatymas</text:span></text:p>
      <text:p text:style-name="P1644"/>
      <text:p text:style-name="P1645"><text:span text:style-name="T1646">5.</text:span></text:p>
      <text:p text:style-name="P1647"><text:span text:style-name="T1648">Lietuvos Respublikos Seimas, Įstatymas</text:span></text:p>
      <text:p text:style-name="P1649"><text:span text:style-name="T1650">Nr.<text:s/></text:span><text:a xlink:href="https://www.e-tar.lt/portal/legalAct.html?documentId=TAR.41BE1793F6F9" office:target-frame-name="_top" xlink:show="replace"><text:span text:style-name="T1651">XI-1523</text:span></text:a><text:span text:style-name="T1652">, 2011-06-23, Žin., 2011, Nr. 86-4165 (2011-07-13), i. k. 1111010ISTA0XI-1523</text:span></text:p>
      <text:p text:style-name="P1653"><text:span text:style-name="T1654">Lietuvos Respublikos Lietuvos šaulių sąjungos įstatymo 8, 26, 30 ir 36 straipsnių pakeitimo</text:span><text:span text:style-name="T1655"><text:s/>įstatymas</text:span></text:p>
      <text:p text:style-name="P1656"/>
      <text:p text:style-name="P1657"><text:span text:style-name="T1658">6.</text:span></text:p>
      <text:p text:style-name="P1659"><text:span text:style-name="T1660">Lietuvos Respublikos Seimas, Įstatymas</text:span></text:p>
      <text:p text:style-name="P1661"><text:span text:style-name="T1662">Nr.<text:s/></text:span><text:a xlink:href="https://www.e-tar.lt/portal/legalAct.html?documentId=TAR.9EA06880E37F" office:target-frame-name="_top" xlink:show="replace"><text:span text:style-name="T1663">XI-1974</text:span></text:a><text:span text:style-name="T1664">, 2012-04-17, Žin., 2012, Nr. 51-2528 (2012-05-03), i. k. 1121010ISTA0XI-1974</text:span></text:p>
      <text:p text:style-name="P1665"><text:span text:style-name="T1666">Lietuvos Respublikos Lietuvos š</text:span><text:span text:style-name="T1667">aulių sąjungos įstatymo 12, 13, 26, 27, 35, 40, 41 straipsnių pakeitimo ir papildymo įstatymas</text:span></text:p>
      <text:p text:style-name="P1668"/>
      <text:p text:style-name="P1669"><text:span text:style-name="T1670">7.</text:span></text:p>
      <text:p text:style-name="P1671"><text:span text:style-name="T1672">Lietuvos Respublikos Seimas, Įstatymas</text:span></text:p>
      <text:p text:style-name="P1673"><text:span text:style-name="T1674">Nr.<text:s/></text:span><text:a xlink:href="https://www.e-tar.lt/portal/legalAct.html?documentId=e815d6404aec11e4a8328599cac64d82" office:target-frame-name="_top" xlink:show="replace"><text:span text:style-name="T1675">XII-1169</text:span></text:a><text:span text:style-name="T1676">, 2014-0</text:span><text:span text:style-name="T1677">9-25, paskelbta TAR 2014-10-03, i. k. 2014-13581</text:span></text:p>
      <text:p text:style-name="P1678"><text:span text:style-name="T1679">Lietuvos Respublikos Lietuvos šaulių sąjungos įstatymo Nr. VIII-375 34 straipsnio pakeitimo įstatymas</text:span></text:p>
      <text:p text:style-name="P1680"/>
      <text:p text:style-name="P1681"><text:span text:style-name="T1682">8.</text:span></text:p>
      <text:p text:style-name="P1683"><text:span text:style-name="T1684">Lietuvos Respublikos Seimas, Įstatymas</text:span></text:p>
      <text:p text:style-name="P1685"><text:span text:style-name="T1686">Nr.<text:s/></text:span><text:a xlink:href="https://www.e-tar.lt/portal/legalAct.html?documentId=d7a3d4608f3e11e4a98a9f2247652cf4" office:target-frame-name="_top" xlink:show="replace"><text:span text:style-name="T1687">XII-1444</text:span></text:a><text:span text:style-name="T1688">, 2014-12-16, paskelbta TAR 2014-12-29, i. k. 2014-20785</text:span></text:p>
      <text:p text:style-name="P1689"><text:span text:style-name="T1690">Lietuvos Respublikos Lietuvos šaulių sąjungos įstatymo Nr. VIII-375 32 straipsnio pakeitimo įstatymas</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0T05:51:00Z</meta:creation-date>
    <dc:date>2017-06-20T05:51:00Z</dc:date>
    <meta:template xlink:href="Normal.dotm" xlink:type="simple"/>
    <meta:editing-cycles>2</meta:editing-cycles>
    <meta:editing-duration>PT60S</meta:editing-duration>
    <meta:document-statistic meta:page-count="21" meta:paragraph-count="571" meta:word-count="9095" meta:character-count="69102" meta:row-count="1781" meta:non-whitespace-character-count="60578"/>
  </office:meta>
</office:document-meta>
</file>