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text-align="justify" fo:background-color="#FFFFFF"/>
    </style:style>
    <style:style style:name="P32" style:parent-style-name="Normal" style:family="paragraph">
      <style:paragraph-properties fo:widows="0" fo:orphans="0" fo:text-align="justify" fo:background-color="#FFFFFF"/>
    </style:style>
    <style:style style:name="P33" style:parent-style-name="Normal" style:family="paragraph">
      <style:paragraph-properties fo:widows="0" fo:orphans="0" fo:text-align="justify" fo:background-color="#FFFFFF"/>
    </style:style>
    <style:style style:name="P34" style:parent-style-name="Normal" style:family="paragraph">
      <style:paragraph-properties fo:widows="0" fo:orphans="0" fo:text-align="justify" fo:background-color="#FFFFFF"/>
    </style:style>
    <style:style style:name="P35" style:parent-style-name="Normal" style:family="paragraph">
      <style:paragraph-properties fo:widows="0" fo:orphans="0" fo:text-align="justify" fo:background-color="#FFFFFF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2-03</text:span></text:p>
      <text:p text:style-name="P3"/>
      <text:p text:style-name="P4"><text:span text:style-name="T5">Įsakymas paskelbtas: Žin. 2008, Nr.<text:s/></text:span><text:a xlink:href="https://www.e-tar.lt/portal/legalAct.html?documentId=TAR.E0E828BB0B0B" office:target-frame-name="_top" xlink:show="replace"><text:span text:style-name="T6">13-460</text:span></text:a><text:span text:style-name="T7">, i. k. 108227KISAK0000V-20</text:span></text:p>
      <text:p text:style-name="P8"/>
      <text:p text:style-name="P9">KALĖJIMŲ DEPARTAMENTO<text:s/><text:line-break/>PRIE LIETUVOS RESPUBLIKOS TEISINGUMO MINISTERIJOS DIREKTORIAUS</text:p>
      <text:p text:style-name="P10">ĮSAKYMAS</text:p>
      <text:p text:style-name="P11"/>
      <text:p text:style-name="P12"><text:span text:style-name="T13">DĖL LAISVĖS ATĖMIMO VIETOSE LAIKOMŲ ASMENŲ NEBLAIVUMO (GIRTUMO) ARBA APSVAIGIMO NUO PSICHIKĄ VEIKIANČIŲ MEDŽIAGŲ NUSTATYMO TV</text:span><text:span text:style-name="T14">ARKOS APRAŠO PATVIRTINIMO</text:span></text:p>
      <text:p text:style-name="P15"/>
      <text:p text:style-name="P16">2008 m. sausio 28 d. Nr. V-20<text:s/></text:p>
      <text:p text:style-name="P17">Vilnius</text:p>
      <text:p text:style-name="Normal"/>
      <text:p text:style-name="Normal"/>
      <text:p text:style-name="P18">Vykdydamas Lietuvos Respublikos Vyriausybės 2007 m. gruodžio 27 d. nutarimo Nr. 1440 „Dėl Lietuvos Respublikos Vyriausybės 2006 m. gegužės 12 d. nutarimo Nr. 452 „Dėl Transporto priemones<text:s/>vairuojančių ir kitų asmenų neblaivumo (girtumo) ar apsvaigimo nustatymo taisyklių patvirtinimo“ pakeitimo“ (Žin., 2008, Nr.<text:s/><text:a xlink:href="https://www.e-tar.lt/portal/lt/legalAct/TAR.DC82842C3F25" office:target-frame-name="_blank" xlink:show="new"><text:span text:style-name="T19">3-99</text:span></text:a>) 2 punktą:</text:p>
      <text:p text:style-name="P20">1.<text:s/><text:span text:style-name="T21">Tvirtinu</text:span><text:s/>Laisvės atėmimo vietose laikomų asmenų neblaivumo (girtumo) arba apsvaigimo nuo psichiką veikiančių medžiagų nustatymo tvarkos aprašą (pridedama).</text:p>
      <text:p text:style-name="P22">2.<text:s/><text:span text:style-name="T23">Paved</text:span>u:</text:p>
      <text:p text:style-name="P24">2.1. laisvės atėmimo vietų direktoriams:</text:p>
      <text:p text:style-name="P25">2.1.1. parengti ir patvirtinti tiriamosios medžiagos pristatymo<text:s/>į toksikologijos laboratoriją taisykles ir nustatyti patalpas laisvės atėmimo vietose laikomų asmenų neblaivumo (girtumo) arba apsvaigimo nuo psichiką veikiančių medžiagų nustatymui;</text:p>
      <text:p text:style-name="P26">2.1.2. užtikrinti, kad jų vadovaujamose įstaigose būtų išmokytas<text:s/>reikalingas pareigūnų skaičius nustatyti laisvės atėmimo vietose laikomų asmenų neblaivumą (girtumą) arba apsvaigimą nuo psichiką veikiančių medžiagų;</text:p>
      <text:p text:style-name="P27">2.2. Kalėjimų departamento prie Lietuvos Respublikos teisingumo ministerijos Mokymo centro direktoriui organizuoti pareigūnų mokymus nustatyti laisvės atėmimo vietose laikomų asmenų neblaivumą (girtumą) arba apsvaigimą nuo psichiką veikiančių medžiagų.</text:p>
      <text:p text:style-name="P28">3.<text:s/><text:span text:style-name="T29">Nustata</text:span>u, kad šis įsakymas, išskyrus 2 punktą, įsigalioja nuo 2008 m. vasario 1 d.</text:p>
      <text:p text:style-name="Normal"/>
      <text:p text:style-name="Normal"/>
      <text:p text:style-name="Normal"/>
      <text:p text:style-name="P30">DIREKTORIUS<text:tab/>SAULIUS VITKŪNAS</text:p>
      <text:p text:style-name="Normal"/>
      <text:p text:style-name="Normal"/>
      <text:p text:style-name="Normal"/>
      <text:p text:style-name="P31">SUDERINTA</text:p>
      <text:p text:style-name="P32">Lietuvos Respublikos socialinės apsaugos ir darbo ministrė,</text:p>
      <text:p text:style-name="P33">pavaduojanti Lietuvos Respublikos sveikatos apsaugos ministrą</text:p>
      <text:p text:style-name="P34">Vilija Blinkevičiūtė</text:p>
      <text:p text:style-name="P35">2008-01-28</text:p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Kalėjimų departamentas prie Lietuvos R</text:span><text:span text:style-name="T45">espublikos teisingumo ministerijos, Įsakymas</text:span></text:p>
      <text:p text:style-name="P46"><text:span text:style-name="T47">Nr.<text:s/></text:span><text:a xlink:href="https://www.e-tar.lt/portal/legalAct.html?documentId=82bef0c0655111eb9dc7b575f08e8bea" office:target-frame-name="_top" xlink:show="replace"><text:span text:style-name="T48">V-42</text:span></text:a><text:span text:style-name="T49">, 2021-02-02, paskelbta TAR 2021-02-02, i. k. 2021-02027</text:span></text:p>
      <text:soft-page-break/>
      <text:p text:style-name="P50"><text:span text:style-name="T51">Dėl Laisvės atėmimo vietų įstaigose laikomų asme</text:span><text:span text:style-name="T52">nų ir probacijos tarnybos prižiūrimų asmenų neblaivumo (girtumo) arba apsvaigimo nuo psichiką veikiančių medžiagų nustatymo tvarkos aprašo patvirtin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21-03-10T08:17:00Z</meta:creation-date>
    <dc:date>2021-03-10T08:17:00Z</dc:date>
    <meta:template xlink:href="Normal.dotm" xlink:type="simple"/>
    <meta:editing-cycles>2</meta:editing-cycles>
    <meta:editing-duration>PT0S</meta:editing-duration>
    <meta:document-statistic meta:page-count="2" meta:paragraph-count="46" meta:word-count="320" meta:character-count="2561" meta:row-count="152" meta:non-whitespace-character-count="2287"/>
  </office:meta>
</office:document-meta>
</file>