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font-style="italic" style:font-style-asian="italic" style:font-style-complex="italic"/>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center" fo:background-color="#FFFFFF"/>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Suvestinė redakcija nuo 2011-05-08 iki 2011-10-16</text:span></text:p>
      <text:p text:style-name="P10"/>
      <text:p text:style-name="P11"><text:span text:style-name="T12">Įsakymas paskelbtas: Žin. 2007, Nr.<text:s/></text:span><text:a xlink:href="https://www.e-tar.lt/portal/legalAct.html?documentId=TAR.E09E603634A2" office:target-frame-name="_top" xlink:show="replace"><text:span text:style-name="T13">103-4245</text:span></text:a><text:span text:style-name="T14">, i. k. 10723GRISAK29)4R-58</text:span></text:p>
      <text:p text:style-name="P15"/>
      <text:p text:style-name="P16"><text:s/></text:p>
      <text:p text:style-name="P17"><text:span text:style-name="T18"/><text:span text:style-name="T19">GYVENTOJŲ REGISTRO TARNYBOS PRIE LIETUVOS RESPUBLIKOS VIDAUS REIKALŲ MINISTERIJOS DIREKTORIAUS</text:span></text:p>
      <text:p text:style-name="P20"/>
      <text:p text:style-name="P21">Į S A K Y M A S</text:p>
      <text:p text:style-name="P22"><text:span text:style-name="T23">DĖL LIETUVOS RESPUBLIKOS GYVENTOJŲ REGISTRO DUOMENŲ TEIKIMO TAISYKLIŲ PATVIRTINIMO</text:span></text:p>
      <text:p text:style-name="P24"/>
      <text:p text:style-name="P25">2007 m. rugsėjo 27 d. Nr. (29)4R-58</text:p>
      <text:p text:style-name="P26">Vilnius</text:p>
      <text:p text:style-name="P27"/>
      <text:p text:style-name="P28">1. Vadovaudamasi Lietuvos Respublikos gyventojų registro nuostatų, patvirtintų Lietuvos Respublikos Vyriausybės 2000 m. lapkričio 6 d. nutarimu Nr. 1346 (Žin., 2000, Nr.<text:s/><text:span text:style-name="T29">96-3034</text:span>; 2007, Nr.<text:s/><text:span text:style-name="T30">40-1486</text:span>), 10.4 punktu,</text:p>
      <text:p text:style-name="P31"><text:span text:style-name="T32">tvirtinu</text:span><text:s/>Lietuvos Respublikos gyventojų registro duomenų teikimo taisykles (pridedama).</text:p>
      <text:p text:style-name="P33">2.<text:s/><text:span text:style-name="T34">Įpareigoj</text:span>u:</text:p>
      <text:p text:style-name="P35">2.1. Gyventojų registro tarnybos prie Lietuvos Respublikos vidaus reikalų ministerijos (toliau – Gyventojų registro tarnyba) Veiklos ir valdymo organizavimo skyrių šį<text:s/>įsakymą paskelbti leidinyje „Valstybės žinios“;</text:p>
      <text:p text:style-name="P36">2.2. Gyventojų registro tarnybos Duomenų kokybės kontrolės skyrių paskelbti šį įsakymą Gyventojų registro tarnybos interneto tinklalapyje.</text:p>
      <text:p text:style-name="P37">3.<text:s/><text:span text:style-name="T38">Pripažįstu</text:span><text:s/>netekusiu galios Gyventojų registro tarnybos prie Lietuvos Respublikos vidaus reikalų ministerijos direktoriaus 2006 m. rugpjūčio 2 d. įsakymą Nr. (29)4R-29 „Dėl duomenų teikimo iš Lietuvos Respublikos gyventojų registro taisyklių patvirtinimo“.</text:p>
      <text:p text:style-name="P39"/>
      <text:p text:style-name="P40"/>
      <text:p text:style-name="P41"/>
      <text:p text:style-name="P42">DIREKTORĖ<text:tab/>MARIJA NORKEVIČIENĖ</text:p>
      <text:p text:style-name="P43"/>
      <text:soft-page-break/>
      <text:p text:style-name="P44">PATVIRTINTA</text:p>
      <text:p text:style-name="P45">Gyventojų registro tarnybos prie<text:s/></text:p>
      <text:p text:style-name="P46">Lietuvos Respublikos vidaus reikalų<text:s/></text:p>
      <text:p text:style-name="P47">ministerijos direktoriaus<text:s/></text:p>
      <text:p text:style-name="P48">2007 m. rugsėjo 27 d. įsakymu Nr. (29)4R-58</text:p>
      <text:p text:style-name="P49"/>
      <text:p text:style-name="P50"><text:span text:style-name="T51">LIETUVOS RESPUBLIKOS GYVENTOJŲ REGISTRO DUOMENŲ TEIKIMO TAISYKLĖS</text:span></text:p>
      <text:p text:style-name="P52"/>
      <text:p text:style-name="P53"><text:span text:style-name="T54">I</text:span><text:span text:style-name="T55">.<text:s/></text:span><text:span text:style-name="T56">BENDROSIOS NUOSTATOS</text:span></text:p>
      <text:p text:style-name="P57"/>
      <text:p text:style-name="P58">1. Lietuvos Respublikos gyventojų registro duomenų teikimo taisyklės (toliau – taisyklės) reglamentuoja asmens duomenų teikimą iš Lietuvos Respublikos gyventojų registro (toliau – Gyventojų registras) juridiniams ir fiziniams asmenims, valstybės registrams bei kitiems Gyventojų registro duomenų gavėjams įstatymų ir kitų teisės aktų nustatyta tvarka, duomenų teikimo sąlygas bei būdus.</text:p>
      <text:p text:style-name="P59">2. Taisyklės parengtos vadovaujantis Lietuvos Respublikos valstybės registrų įstatymu<text:s/>(Žin., 1996, Nr.<text:s/><text:span text:style-name="T60">86-2043</text:span>; 2004, Nr. 124-4488), Lietuvos Respublikos gyventojų registro įstatymu (Žin., 1992, Nr.<text:s/><text:span text:style-name="T61">5-78</text:span>; 1999, Nr.<text:s/><text:span text:style-name="T62">28-793</text:span>), Lietuvos Respublikos asmens duomenų teisinės apsaugos įstatymu (Žin., 1996, Nr.<text:s/><text:span text:style-name="T63">63-1479</text:span>; 2003, Nr.<text:s/><text:span text:style-name="T64">15-597</text:span>), Lietuvos Respublikos teisės gauti informaciją iš valstybės ir savivaldybių įstaigų įstatymu (Žin., 2000, Nr.<text:s/><text:span text:style-name="T65">10-236</text:span>; 2005, Nr. 139-5008), Lietuvos Respublikos civilinio proceso kodeksu (Žin., 2002, Nr.<text:s/><text:span text:style-name="T66">36-1340</text:span>), Lietuvos Respublikos gyventojų registro nuostatais, patvirtintais Lietuvos Respublikos Vyriausybės 2000 m. lapkričio 6 d. nutarimu Nr. 1346 (Žin., 2000, Nr.<text:s/><text:span text:style-name="T67">96-3034</text:span>; 2007, Nr.<text:s/><text:span text:style-name="T68">40-1486</text:span>), Atlyginimo už Lietuvos Respublikos gyventojų registro duomenų vienetą dydžiu, patvirtintu Lietuvos Respublikos Vyriausybės 2006 m. kovo 29 d. nutarimu Nr. 309 (Žin., 2006, Nr.<text:s/><text:span text:style-name="T69">36-1287</text:span>) ir kitais teisės aktais.</text:p>
      <text:p text:style-name="P70">3. Taisyklėse vartojamos sąvokos:</text:p>
      <text:p text:style-name="P71">3.1.<text:s/><text:span text:style-name="T72">asmens duomenys<text:s/></text:span>– Lietuvos Respublikos gyventojų registro įstatymo 9 straipsnyje nurodyti asmens duomenys, kurie tvarkomi Gyventojų registro duomenų centrinėje bazėje;</text:p>
      <text:p text:style-name="P73">3.2.<text:s/><text:span text:style-name="T74">duomenų subjektas –<text:s/></text:span>asmuo, kurio asmens duomenys tvarkomi Gyventojų registre;</text:p>
      <text:p text:style-name="P75">3.3.<text:s/><text:span text:style-name="T76">asmens duomenų tvarkymas –<text:s/></text:span>asmens duomenų rinkimas, kaupimas, saugojimas, tikslinimas, jungimas;</text:p>
      <text:p text:style-name="P77">3.4.<text:s/><text:span text:style-name="T78">duomenų teikimas –<text:s/></text:span>asmens duomenų atskleidimas šių taisyklių 5 punkte nurodytais būdais;</text:p>
      <text:p text:style-name="P79">3.5.<text:s/><text:span text:style-name="T80">duomenų gavėjas<text:s/></text:span>– juridiniai asmenys, jų filialai ir atstovybės, fiziniai asmenys, kuriems teikiami asmens duomenys;</text:p>
      <text:p text:style-name="P81">3.6.<text:s/><text:span text:style-name="T82">sutikimas –<text:s/></text:span>savanoriškas duomenų<text:s/>subjekto valios pareiškimas teikti jo asmens duomenis jam žinomu tikslu;</text:p>
      <text:p text:style-name="P83">3.7.<text:s/><text:span text:style-name="T84">prašymas –<text:s/></text:span>duomenų gavėjų teikiamas Gyventojų registro tarnybai prie Lietuvos Respublikos vidaus reikalų ministerijos (toliau – Gyventojų registro tarnyba) numatyto turinio<text:s/>dokumentas dėl informacijos/asmens duomenų teikimo apie duomenų subjektą.</text:p>
      <text:p text:style-name="P85">4. Asmens duomenys teikiami vadovaujantis Lietuvos Respublikos asmens duomenų teisinės apsaugos įstatymu, Lietuvos Respublikos gyventojų registro įstatymu, kitais įstatymais bei teisės aktais ir šiomis taisyklėmis.</text:p>
      <text:p text:style-name="P86"/>
      <text:p text:style-name="P87"><text:span text:style-name="T88">II</text:span><text:span text:style-name="T89">.<text:s/></text:span><text:span text:style-name="T90">ASMENS DUOMENŲ TEIKIMO BŪDAI</text:span></text:p>
      <text:p text:style-name="P91"/>
      <text:p text:style-name="P92">5. Asmens duomenys duomenų gavėjams teikiami šiais būdais:</text:p>
      <text:p text:style-name="P93">5.1. Gyventojų registro objekto duomenų paieška ir peržiūra kompiuterio ekrane pagal duomenų gavėjo pateiktą užklausą, neperduodant pačių duomenų;</text:p>
      <text:p text:style-name="P94">5.2. Gyventojų registro objekto duomenų perdavimas duomenų perdavimo kanalu pagal duomenų gavėjo pateiktą automatizuotą užklausą;</text:p>
      <text:p text:style-name="P95">5.3. Gyventojų registro duomenų bazės išrašo ir registro duomenų pasikeitimų perdavimas duomenų perdavimo kanalu duomenų gavėjui sutartu periodiškumu;</text:p>
      <text:p text:style-name="P96">5.4. Gyventojų registro objekto duomenų teikimas duomenų gavėjams formuojant registro išrašą (toliau – išrašas) ar kitus dokumentus, kurie gali būti teikiami raštu, elektroniniu paštu<text:s/>ar kompiuterinėse laikmenose;</text:p>
      <text:p text:style-name="P97">5.5. išduodant pažymas, kurių formą nustato Gyventojų registro tarnyba.</text:p>
      <text:p text:style-name="P98"/>
      <text:p text:style-name="P99"><text:span text:style-name="T100">III</text:span><text:span text:style-name="T101">.<text:s/></text:span><text:span text:style-name="T102">ASMENS DUOMENŲ TEIKIMO SĄLYGOS</text:span></text:p>
      <text:p text:style-name="P103"/>
      <text:p text:style-name="P104">6. Gyventojų registro tarnyba atsako už teikiamų asmens duomenų saugumą ir teisingumą tik jų pateikimo dienai. Gyventojų registro duomenys nuolat atnaujinami.</text:p>
      <text:p text:style-name="P105">7. Asmens duomenys daugkartinio teikimo atveju teikiami pagal Gyventojų registro tarnybos ir duomenų gavėjo sudarytą Asmens duomenų teikimo sutartį (toliau – sutartis) arba pagal duomenų gavėjo prašymą, vienkartinio asmens duomenų teikimo atveju.</text:p>
      <text:p text:style-name="P106">8. Gyventojų registro tarnyba, esant būtinybei, gali pareikalauti iš duomenų gavėjo pateikti teisėtą duomenų gavimo pagrindą patvirtinančių dokumentų kopijas.</text:p>
      <text:p text:style-name="P107">9. Asmens duomenys pagal duomenų gavėjo prašyme nurodytą gyvenamosios vietos adresą, nenurodžius asmens vardo, pavardės, gimimo metų, neteikiami.</text:p>
      <text:p text:style-name="P108">10. Asmens veido atvaizdas, pirštų atspaudai ir parašas teikiami šių taisyklių 5.1 punkte nustatytu teikimo būdu tik teisėtvarkos ir asmens<text:s/>tapatybę patvirtinančius dokumentus išduodančioms institucijoms. Asmens giminystės ir svainystės ryšių duomenys teikiami tik Lietuvos Respublikos gyventojų registro įstatymo 9 straipsnio 4 dalyje nustatytais tikslais, tvarka ir nurodytiems duomenų gavėjams.</text:p>
      <text:p text:style-name="P109">11. Gyventojų registre tvarkomi ypatingi asmens duomenys (tautybė) teikiami tik:</text:p>
      <text:p text:style-name="P110">11.1. duomenų subjektams: jų, nepilnamečių jų vaikų ir įvaikių, taip pat asmenų, kurių globėjai ar rūpintojai jie yra;</text:p>
      <text:p text:style-name="P111">11.2. teismui, jei tokie duomenys reikalingi<text:s/>bylai nagrinėti teisme;</text:p>
      <text:p text:style-name="P112">11.3. valstybės institucijoms, įstatymų nustatytoms funkcijoms vykdyti.</text:p>
      <text:p text:style-name="P113">12. Asmens duomenys yra teikiami neatlygintinai arba už atlyginimą.</text:p>
      <text:p text:style-name="P114">13. Neatlygintinai asmens duomenys yra teikiami:</text:p>
      <text:p text:style-name="P115">13.1. duomenų subjektams<text:s/>teikiami jų, nepilnamečių jų vaikų ir įvaikių, taip pat asmenų, kurių globėjai ar rūpintojai jie yra, asmens duomenys – kartą per kalendorinius metus teikiant informacinį raštą, registro išrašą ar parodant duomenis kompiuterio ekrane;</text:p>
      <text:p text:style-name="P116">13.2. teisės aktų<text:s/>nustatyta tvarka įsteigtoms susijusioms valstybės informacinėms sistemoms, kurių steigėjai yra ministerijos, Vyriausybės įstaigos, įstaigos prie ministerijų ir kitos Lietuvos Respublikos Vyriausybei atskaitingos institucijos ir įstaigos, bei susijusiems registrams – pagal duomenų teikimo sutartis;</text:p>
      <text:p text:style-name="P117"><text:span text:style-name="T118">13.3</text:span><text:span text:style-name="T119">. mokesčių administravimo, teisėtvarkos institucijoms ir teismams – jų tiesioginėms funkcijoms atlikti;</text:span><text:s/></text:p>
      <text:p text:style-name="P120">Punkto pakeitimai:</text:p>
      <text:p text:style-name="P121"><text:span text:style-name="T122">Nr.<text:s/></text:span><text:a xlink:href="https://www.e-tar.lt/portal/legalAct.html?documentId=TAR.463225A0E5B8" office:target-frame-name="_top" xlink:show="replace"><text:span text:style-name="T123">(29)4R-44</text:span></text:a><text:span text:style-name="T124">, 2011-04-28, Žin., 2011, Nr. 54-2637 (2011-05-07), i. k. 11123GRISAK29)4R-44</text:span></text:p>
      <text:p text:style-name="Normal"/>
      <text:p text:style-name="P125">13.4. duomenų teikėjams – registrui jų pateikti duomenys.</text:p>
      <text:p text:style-name="P126">14. Kitiems duomenų gavėjams, turintiems teisės aktų nustatytą teisę gauti asmens duomenis ir<text:s/>nenurodytiems šių taisyklių 13 punkte, asmens duomenys teikiami už Lietuvos Respublikos Vyriausybės nustatyto dydžio atlyginimą.</text:p>
      <text:p text:style-name="P127">15. Jeigu duomenų gavėjai pageidauja gauti apibendrintus, susistemintus, statistinius registro duomenis ar informaciją arba<text:s/>registro duomenų pagrindu atlikti analizę, arba parengti duomenis specialia programine įranga, apdorotieji registro duomenys teikiami pagal sutartį už atlyginimą, apskaičiuotą įtraukiant Gyventojų registro tvarkymo įstaigos sąnaudas, patiriamas rengiant ir teikiant duomenis pagal duomenų gavėjo pageidavimą.</text:p>
      <text:p text:style-name="P128"/>
      <text:p text:style-name="P129"><text:span text:style-name="T130">IV</text:span><text:span text:style-name="T131">.</text:span><text:span text:style-name="T132"><text:s/></text:span><text:span text:style-name="T133">DUOMENŲ SUBJEKTO BEI DUOMENŲ GAVĖJO TEISĖS IR PAREIGOS</text:span></text:p>
      <text:p text:style-name="P134"/>
      <text:p text:style-name="P135">16. Duomenų subjektas įstatymų nustatyta tvarka, pateikęs asmens tapatybę patvirtinantį dokumentą, turi teisę:</text:p>
      <text:p text:style-name="P136">16.1. susipažinti<text:s/>su savo, nepilnamečių savo vaikų, o pateikęs atitinkamą dokumentą, patvirtinantį, kad jis yra globėjas, rūpintojas ar įtėvis, įvaikių, taip pat asmenų, kuriems paskirta globa ar rūpyba, asmens duomenimis;</text:p>
      <text:p text:style-name="P137">16.2. gauti pažymą ir/ar išrašą su prašomais savo, nepilnamečių savo vaikų, o pateikęs atitinkamą dokumentą, patvirtinantį, kad jis yra globėjas, rūpintojas ar įtėvis, įvaikių, taip pat asmenų, kuriems paskirta globa ar rūpyba, asmens duomenimis;</text:p>
      <text:p text:style-name="P138">16.3. reikalauti patikslinti klaidingus ar netikslius savo, nepilnamečių savo vaikų, o pateikęs atitinkamą dokumentą, patvirtinantį, kad jis yra globėjas, rūpintojas ar įtėvis, įvaikių, taip pat asmenų, kuriems paskirta globa ar rūpyba, asmens duomenis;</text:p>
      <text:p text:style-name="P139">16.4. gauti informaciją, iš kokių šaltinių ir kokie jo asmens duomenys surinkti, kokiu tikslu jie tvarkomi, kam teikiami. Informacija apie tai, kam ir kokie duomenys buvo teikiami, gali būti teikiama už laikotarpį ne ilgesnį nei 1 metai iki prašymo pateikimo dienos;</text:p>
      <text:p text:style-name="P140">16.5. Lietuvos Respublikos asmens duomenų teisinės apsaugos įstatymo nustatytais atvejais nesutikti, kad būtų teikiami jo asmens duomenys. Toks prašymas pateikiamas Gyventojų registro tarnybai raštu.</text:p>
      <text:p text:style-name="P141">17. Duomenų gavėjai, pastebėję jiems perduotų asmens duomenų netikslumus, apie tai nedelsdami privalo informuoti Gyventojų registro tarnybą.</text:p>
      <text:p text:style-name="P142">18. Kai duomenų subjektas pats ar per įgaliotą atstovą pateikia prašymą, reikalaudamas patikslinti klaidingus ar netikslius savo, savo tėvų ir sutuoktinių, savo nepilnamečių vaikų, įvaikių, taip pat asmenų, kuriems paskirta globa ar rūpyba, asmens duomenis, tvarkymo veiksmai atliekami tik gavus prašymą raštu, kuriame nurodoma, kokie duomenys turi būti tvarkomi ir kai kartu pateikiami šių duomenų teisingumą patvirtinantys dokumentai (gimimo liudijimas, santuokos liudijimas, mirties liudijimas ir kt.). Išnagrinėjus asmens pateiktus dokumentus, priimamas sprendimas dėl asmens duomenų tvarkymo. Jei sprendimas yra neigiamas, asmuo informuojamas, dėl kokių priežasčių jo asmens duomenų taisyti ar tikslinti<text:s/>negalima ir, esant galimybei, nurodoma, į kokią įstaigą asmuo turėtų kreiptis dėl jo asmens duomenų tvarkymo ar papildomų dokumentų, patvirtinančių duomenų teisingumą, gavimo. Jei sprendimas teigiamas – asmens pateikti duomenys Lietuvos Respublikos gyventojų registro nuostatų nustatyta tvarka įrašomi ir/ar tikslinami Gyventojų registro duomenų centrinėje bazėje.</text:p>
      <text:p text:style-name="P143">19. Duomenų gavėjas turi teisę pateikti prašymą patikslinti klaidingus ar netikslius jam pateiktus asmens duomenis. Kai duomenų gavėjas<text:s/>pateikia tokį prašymą, esant galimybei, privalo pateikti ir asmens duomenų teisingumą patvirtinančius dokumentus.</text:p>
      <text:p text:style-name="P144">20. Apie ištaisytus neteisingus, netikslius ar neišsamius asmens duomenis neatlygintinai informuojami tie duomenų gavėjai, kuriems buvo perduoti neteisingi, netikslūs ar neišsamūs asmens duomenys. Apie ištaisymus pranešama tuo pačiu būdu, kuriuo duomenų gavėjai gavo neteisingus, netikslius ar neišsamius asmens duomenis.</text:p>
      <text:p text:style-name="P145">21. Prašymas dėl Gyventojų registro duomenų tvarkymo pateikiamas Gyventojų registro tarnybai tiesiogiai, atvykus į Gyventojų registro tarnybą adresu: Lvovo g. 7/Slucko g. 6 arba A. Vivulskio g. 4A, Vilniuje, ar siunčiamas paštu ar per kurjerį. Duomenų subjektui siunčiant prašymą paštu ar per kurjerį būtina pridėti asmens tapatybę patvirtinančio dokumento kopiją.</text:p>
      <text:p text:style-name="P146">22. Gyventojų registro tarnyba, gavusi rašytinį prašymą dėl asmens duomenų tvarkymo, pateikia prašomą informaciją ne vėliau kaip per 20 darbo dienų nuo prašymo gavimo Gyventojų registro tarnyboje dienos. Kai būtina gauti papildomų duomenų ar dokumentų informacijai parengti, Gyventojų registro tarnybos direktorius turi teisę pratęsti šį terminą dar iki 20 darbo dienų. Apie tai ne vėliau kaip kitą darbo dieną raštu pranešama duomenų gavėjui, nurodant pratęsimo priežastis.</text:p>
      <text:p text:style-name="P147">23. Žodiniai prašymai atvykus į Gyventojų registro tarnybą pateikiami tais atvejais, kai duomenų subjektas pageidauja gauti informaciją žodžiu arba susipažinti su Gyventojų registre tvarkomais savo asmens duomenimis kompiuterio ekrane.</text:p>
      <text:p text:style-name="P148">24.<text:s/>Duomenų gavėjai neturi teisės be Gyventojų registro tarnybos rašytinio sutikimo teikti<text:s/><text:soft-page-break/>gautus asmens duomenis tretiesiems asmenims, jeigu Lietuvos Respublikos tarptautinės sutartys, Lietuvos Respublikos įstatymai ir kiti teisės aktai nenustato kitaip. Šie<text:s/>reikalavimai netaikomi asmenims gaunant duomenis apie save.</text:p>
      <text:p text:style-name="P149">25. Kiekvienas duomenų gavėjas privalo naudoti gautus Gyventojų registro duomenis tik teisėtiems ir apibrėžtiems tikslams ir paskui tvarkyti su šiais tikslais suderintais būdais.</text:p>
      <text:p text:style-name="P150">26. Europos Sąjungos valstybių narių juridiniams ir fiziniams asmenims duomenys teikiami ta pačia tvarka kaip ir Lietuvos Respublikos juridiniams ir fiziniams asmenims. Duomenys trečiųjų valstybių juridiniams ir fiziniams asmenims teikiami vadovaujantis Lietuvos Respublikos įstatymais, kitais teisės aktais ir tarptautinėmis sutartimis.</text:p>
      <text:p text:style-name="P151"/>
      <text:p text:style-name="P152"><text:span text:style-name="T153">V</text:span><text:span text:style-name="T154">.<text:s/></text:span><text:span text:style-name="T155">BENDRIEJI REIKALAVIMAI TEIKIANT PAŽYMAS AR IŠRAŠUS PAGAL VIENKARTINIUS DUOMENŲ GAVĖJŲ PRAŠYMUS</text:span></text:p>
      <text:p text:style-name="P156"/>
      <text:p text:style-name="P157">27. Duomenų gavėjas, norėdamas gauti pažymą arba išrašą, turi pateikti<text:s/>prašymą dėl informacijos teikimo. Prašymas turi būti parašytas tvarkingai ir įskaitomai. Visi raštu, įskaitant elektroninę formą, pateikti prašymai turi būti pasirašyti. Prašymai registruojami registre.</text:p>
      <text:p text:style-name="P158">28. Pakartotinai pažyma ar išrašas išduodamas iš<text:s/>naujo pateikus Gyventojų registro tarnybai rašytinį prašymą. Pažymų ir išrašų kopijų Gyventojų registro tarnyba nesaugo ir neteikia.</text:p>
      <text:p text:style-name="P159">29. Jeigu duomenų gavėjas prašo pateikti pažymą arba išrašą su kito asmens duomenimis ir tokia teisė nenustatyta įstatymuose ir kituose teisės aktuose, duomenų subjektui siunčiamas raštas dėl sutikimo teikti jo asmens duomenis. Duomenų subjektas per dešimt kalendorinių dienų nuo rašto iš Gyventojų registro tarnybos išsiuntimo dienos turi pateikti Gyventojų registro tarnybai atsakymą, išreikšdamas savo valią dėl jo asmens duomenų teikimo. Jei duomenų subjektas nesutinka arba duomenų subjekto sutikimas negautas, informacija asmeniui neteikiama ir jam išsiunčiamas apie tai pranešimas, kuriame nurodoma atsisakymo pateikti informaciją priežastis.</text:p>
      <text:p text:style-name="P160">30. Gyventojų registro tarnyba, nustačiusi, kad prie prašymo nepridėti VI, VII ir IX skyriuose išvardyti dokumentai, per 5 darbo dienas nuo prašymo gavimo įstaigoje dienos kreipiasi į duomenų gavėją telefonu ar raštu, kad šis patikslintų prašymą ar pateiktų papildomus duomenis ir dokumentus.</text:p>
      <text:p text:style-name="P161">31. Jeigu Gyventojų registre duomenų apie prašomą asmenį nėra arba jo vienareikšmiškai identifikuoti negalima, pažymoje arba išraše nurodoma, kad Gyventojų registre duomenų apie asmenį nėra arba be papildomų duomenų asmens nustatyti negalima.</text:p>
      <text:p text:style-name="P162">32. Gyventojų registro tarnyba, gavusi rašytinį duomenų gavėjo prašymą, patikrina duomenis Gyventojų registre bei parengia pažymą arba išrašą. Pažymoje arba išraše nurodomi pagrindiniai asmenį vienareikšmiškai identifikuojantys duomenys – vardas, pavardė, gimimo data ir/arba asmens kodas bei kiti prašyme nurodyti duomenys, jei tai neprieštarauja Asmens duomenų teisinės apsaugos įstatymo ir kitų teisės aktų nuostatoms.</text:p>
      <text:p text:style-name="P163">33. Parengtą pažymą patvirtina<text:s/>spaudu bei pasirašo Gyventojų registro tarnybos direktorius arba jo įgaliotas asmuo. Išrašas spaudu netvirtinamas ir nepasirašomas.</text:p>
      <text:p text:style-name="P164">34. Pažyma arba išrašas duomenų gavėjui pateikiamas ne vėliau kaip per 20 darbo dienų nuo prašymo gavimo Gyventojų registro tarnyboje dienos. Kai būtina gauti duomenų subjekto sutikimą arba papildomų duomenų pažymai ar išrašui parengti, Gyventojų registro tarnybos direktorius turi teisę pratęsti šį terminą dar iki 20 darbo dienų. Apie tai ne vėliau kaip kitą darbo dieną raštu pranešama duomenų gavėjui, nurodant pratęsimo priežastis. Jeigu duomenų gavėjo buvo paprašyta patikslinti ar papildyti prašymą, tai informacijos pateikimo terminas skaičiuojamas nuo patikslinto ar papildyto prašymo gavimo Gyventojų registro tarnyboje dienos.</text:p>
      <text:p text:style-name="P165">35. Pažyma skubos tvarka parengiama per 1 darbo dieną nuo prašymo pateikimo Gyventojų registro tarnyboje dienos ir tik tuo atveju, kai duomenų gavėjo prašomi Gyventojų registro duomenys yra teisingi ir išsamūs bei kartu su prašymu yra pateikti visi 41–46 ir 49–51 punktuose nurodyti dokumentai ir duomenys.</text:p>
      <text:p text:style-name="P166">36. Išrašas skubos tvarka neišduodamas.</text:p>
      <text:p text:style-name="P167"><text:span text:style-name="T168">37</text:span><text:span text:style-name="T169">. Pažyma ar išrašas išduodami, kai duomenų gavėjas yra sumokėjęs Lietuvos Respublikos<text:s/></text:span><text:soft-page-break/><text:span text:style-name="T170">Vyriausybės nustatytą atlyginimo už Lietuvos Respublikos gy</text:span><text:span text:style-name="T171">ventojų registro duomenų vienetą dydį.</text:span><text:s/></text:p>
      <text:p text:style-name="P172">Punkto pakeitimai:</text:p>
      <text:p text:style-name="P173"><text:span text:style-name="T174">Nr.<text:s/></text:span><text:a xlink:href="https://www.e-tar.lt/portal/legalAct.html?documentId=TAR.463225A0E5B8" office:target-frame-name="_top" xlink:show="replace"><text:span text:style-name="T175">(29)4R-44</text:span></text:a><text:span text:style-name="T176">, 2011-04-28, Žin., 2011, Nr. 54-2637 (2011-05-07), i. k. 11123GRISAK29)4R-44</text:span></text:p>
      <text:p text:style-name="Normal"/>
      <text:p text:style-name="P177">38. Pažymos ir<text:s/>išrašai registruojami registruose, kuriuose nurodoma pažymos arba išrašo išdavimo data, kam ir apie ką pateikta informacija, sumokėto dydžio mokestis, mokėjimo data.</text:p>
      <text:p text:style-name="P178"/>
      <text:p text:style-name="P179"><text:span text:style-name="T180">VI</text:span><text:span text:style-name="T181">.<text:s/></text:span><text:span text:style-name="T182">PAŽYMŲ AR IŠRAŠŲ TEIKIMAS FIZINIAMS ASMENIMS</text:span></text:p>
      <text:p text:style-name="P183"/>
      <text:p text:style-name="P184">39. Fizinis asmuo (toliau –<text:s/>asmuo), norėdamas gauti pažymą arba išrašą, turi pateikti prašymą Gyventojų registro tarnybai: tiesiogiai, atvykęs į Gyventojų registro tarnybą adresu: Lvovo g. 7/ Slucko g. 6, Vilnius; siųsdamas paštu arba per kurjerį; per atstovą. Prašymas dėl pažymos Gyventojų registro tarnybai gali būti pateikiamas ir elektroniniu būdu per banko interneto bankininkystės sistemą.</text:p>
      <text:p text:style-name="P185">40. Tiesiogiai kreipiantis į Gyventojų registro tarnybą dėl pažymos arba išrašo gavimo kartu su prašymu turi būti pateikti asmens tapatybę<text:s/>patvirtinantys dokumentai.</text:p>
      <text:p text:style-name="P186"><text:span text:style-name="T187">41</text:span><text:span text:style-name="T188">. Prašyme asmuo nurodo savo vardą, pavardę, asmens kodą, asmens tapatybę patvirtinančio dokumento tipą ir numerį, kokią informaciją nori gauti, duomenų naudojimo tikslą bei teisinį duomenų gavimo pagrindą, kada, kas sumokėj</text:span><text:span text:style-name="T189">o už pažymos ar išrašo išdavimą ir duomenis ryšiui palaikyti. Prašydamas pateikti informaciją apie kitą asmenį, asmuo prašyme taip pat turi nurodyti to asmens vardą, pavardę, gimimo datą (metus) arba asmens kodą.</text:span><text:s/></text:p>
      <text:p text:style-name="P190">Punkto pakeitimai:</text:p>
      <text:p text:style-name="P191"><text:span text:style-name="T192">Nr.<text:s/></text:span><text:a xlink:href="https://www.e-tar.lt/portal/legalAct.html?documentId=TAR.463225A0E5B8" office:target-frame-name="_top" xlink:show="replace"><text:span text:style-name="T193">(29)4R-44</text:span></text:a><text:span text:style-name="T194">, 2011-04-28, Žin., 2011, Nr. 54-2637 (2011-05-07), i. k. 11123GRISAK29)4R-44</text:span></text:p>
      <text:p text:style-name="Normal"/>
      <text:p text:style-name="P195"><text:span text:style-name="T196">42</text:span><text:span text:style-name="T197">. Kai asmens prašymas siunčiamas paštu arba per kurjerį, prie jo turi būti pridėta asmens tapatybę<text:s/></text:span><text:span text:style-name="T198">patvirtinančio dokumento kopija. Bankininkystės paslaugų vartotojai, pateikę prašymą dėl pažymos gavimo elektroniniu būdu, yra identifikuojami banko interneto bankininkystės sistemoje.</text:span></text:p>
      <text:p text:style-name="P199"><text:span text:style-name="T200">Jei pažymą prašoma išduoti skubos tvarka, paslaugos apmokėjimą patvirti</text:span><text:span text:style-name="T201">nančio dokumento kopija pateikiama kartu su prašymu arba atsiimant parengtą pažymą.</text:span><text:s/></text:p>
      <text:p text:style-name="P202">Punkto pakeitimai:</text:p>
      <text:p text:style-name="P203"><text:span text:style-name="T204">Nr.<text:s/></text:span><text:a xlink:href="https://www.e-tar.lt/portal/legalAct.html?documentId=TAR.463225A0E5B8" office:target-frame-name="_top" xlink:show="replace"><text:span text:style-name="T205">(29)4R-44</text:span></text:a><text:span text:style-name="T206">, 2011-04-28, Žin., 2011, Nr. 54-2637 (2011-05-07), i. k.</text:span><text:span text:style-name="T207"><text:s/>11123GRISAK29)4R-44</text:span></text:p>
      <text:p text:style-name="Normal"/>
      <text:p text:style-name="P208">43. Jeigu dėl pažymos arba išrašo gavimo kreipiasi asmens atstovas, jis kartu su prašymu turi pateikti asmens tapatybę patvirtinantį dokumentą, atstovavimą liudijantį dokumentą (notaro patvirtintą įgaliojimą arba Lietuvos Respublikos diplomatinės atstovybės užsienyje patvirtintą įgaliojimą, jei asmuo tuo metu yra užsienio valstybėje, arba kitą dokumentą, liudijantį jo teisę atstovauti asmenį). Prašyme turi būti nurodyta atstovo vardas, pavardė, asmens tapatybę patvirtinančio dokumento tipas ir numeris ir duomenys ryšiui palaikyti.</text:p>
      <text:p text:style-name="P209"><text:span text:style-name="T210">44</text:span><text:span text:style-name="T211">. Jeigu dėl pažymos ar išrašo gavimo kreipiasi asmens atstovas, neturintis jo teisę atstovauti liudijančių dokumentų, prašymas dėl informacijos teikimo pildomas asmens vardu. Prašyme nurodoma: asmens</text:span><text:span text:style-name="T212"><text:s/>vardas, pavardė, asmens kodas, asmens tapatybę patvirtinančio dokumento tipas ir numeris, kokią informaciją norima gauti, duomenų naudojimo tikslas bei teisinis duomenų gavimo pagrindas ir duomenys ryšiui palaikyti. Prašymą pasirašo ir pažymą ar išrašą iš</text:span><text:span text:style-name="T213"><text:s/>Gyventojų registro tarnybos atsiima asmuo, pateikęs asmens tapatybę patvirtinančius dokumentus.</text:span><text:s/></text:p>
      <text:p text:style-name="P214">Punkto pakeitimai:</text:p>
      <text:p text:style-name="P215"><text:span text:style-name="T216">Nr.<text:s/></text:span><text:a xlink:href="https://www.e-tar.lt/portal/legalAct.html?documentId=TAR.463225A0E5B8" office:target-frame-name="_top" xlink:show="replace"><text:span text:style-name="T217">(29)4R-44</text:span></text:a><text:span text:style-name="T218">, 2011-04-28, Žin., 2011, Nr. 54-2637 (2011-</text:span><text:span text:style-name="T219">05-07), i. k. 11123GRISAK29)4R-44</text:span></text:p>
      <text:p text:style-name="Normal"/>
      <text:p text:style-name="P220">45. Atsiimdamas pažymą ar išrašą Gyventojų registro tarnyboje, asmuo turi susipažinti su pažymos ar išrašo informacija ir pasirašyti pažymų ar išrašų registre patvirtindamas, kad gavo pažymą arba išrašą, bei nurodyti<text:s/>jų gavimo datą.</text:p>
      <text:p text:style-name="P221">46. Jei pažyma arba išrašas asmeniui siunčiamas paštu, jis siunčiamas registruotu laišku.</text:p>
      <text:p text:style-name="P222"/>
      <text:p text:style-name="P223"><text:span text:style-name="T224">VII</text:span><text:span text:style-name="T225">.<text:s/></text:span><text:span text:style-name="T226">PAŽYMŲ AR IŠRAŠŲ TEIKIMAS JURIDINIAMS ASMENIMS PAGAL<text:s/></text:span><text:soft-page-break/><text:span text:style-name="T227">VIENKARTINIUS PRAŠYMUS</text:span></text:p>
      <text:p text:style-name="P228"/>
      <text:p text:style-name="P229"><text:span text:style-name="T230">47</text:span><text:span text:style-name="T231">. Juridinis asmuo, jo filialas ir atstovybė,<text:s/></text:span><text:span text:style-name="T232">notaras, antstolis ir pan. (toliau – gavėjas), norėdamas gauti pažymą ar išrašą, turi pateikti prašymą raštu. Prašymas rašomas laisva forma ant įmonės (įstaigos, kontoros) blanko, kuriame turi būti nurodyta: įmonės pavadinimas, įmonės kodas, adresas, telef</text:span><text:span text:style-name="T233">onas. Prašyme turi būti nurodyta: prašomo asmens vardas, pavardė, gimimo data (metai) ar asmens kodas, duomenų naudojimo tikslas bei teisinis gavimo pagrindas, teisinį pagrindą pagrindžiantys dokumentai, kada, kas sumokėjo už pažymos ar išrašo išdavimą. Pr</text:span><text:span text:style-name="T234">ašymas turi būti pasirašytas atsakingo asmens, nurodant pareigas, vardą, pavardę. Prašyme nurodoma, kur, kada ir kokiu būdu gavėjas pageidauja atsiimti parengtas pažymas ar išrašus.</text:span><text:s/></text:p>
      <text:p text:style-name="P235">Punkto pakeitimai:</text:p>
      <text:p text:style-name="P236"><text:span text:style-name="T237">Nr.<text:s/></text:span><text:a xlink:href="https://www.e-tar.lt/portal/legalAct.html?documentId=TAR.463225A0E5B8" office:target-frame-name="_top" xlink:show="replace"><text:span text:style-name="T238">(29)4R-44</text:span></text:a><text:span text:style-name="T239">, 2011-04-28, Žin., 2011, Nr. 54-2637 (2011-05-07), i. k. 11123GRISAK29)4R-44</text:span></text:p>
      <text:p text:style-name="Normal"/>
      <text:p text:style-name="P240"><text:span text:style-name="T241">48</text:span><text:span text:style-name="T242">. Prašymas Gyventojų registro tarnybai pateikiamas tiesiogiai, gavėjui atvykus į Gyventojų registro tarnybą adresu: Vilnius, A. Vi</text:span><text:span text:style-name="T243">vulskio g. 4A, siunčiamas paštu ar per kurjerį, ar per atstovą, turintį teisę įstatymų nustatyta tvarka atstovauti gavėjui. Jei pažymą prašoma išduoti skubos tvarka, paslaugos apmokėjimą patvirtinančio dokumento kopija pateikiama kartu su prašymu arba atsi</text:span><text:span text:style-name="T244">imant parengtą pažymą. Kai prašymas gautas paštu ar per kurjerį ir prie jo yra paslaugos apmokėjimą patvirtinančio dokumento kopija, ne skubos tvarka parengtos pažymos pareiškėjui siunčiamos paštu, jei prašyme nebuvo išreikštas pageidavimas iki nustatyto t</text:span><text:span text:style-name="T245">ermino atsiimti pažymas gavėjo atstovui atvykus į Gyventojų registro tarnybą.</text:span><text:s/></text:p>
      <text:p text:style-name="P246">Punkto pakeitimai:</text:p>
      <text:p text:style-name="P247"><text:span text:style-name="T248">Nr.<text:s/></text:span><text:a xlink:href="https://www.e-tar.lt/portal/legalAct.html?documentId=TAR.463225A0E5B8" office:target-frame-name="_top" xlink:show="replace"><text:span text:style-name="T249">(29)4R-44</text:span></text:a><text:span text:style-name="T250">, 2011-04-28, Žin., 2011, Nr. 54-2637 (2011-05-07), i. k. 11123</text:span><text:span text:style-name="T251">GRISAK29)4R-44</text:span></text:p>
      <text:p text:style-name="Normal"/>
      <text:p text:style-name="P252">49. Teisines paslaugas teikiantys gavėjai kartu su prašymu turi pateikti atstovavimo ar teisinių paslaugų teikimo sutarties spaudu patvirtintą kopiją (išrašą) arba sprendimą dėl valstybės garantuojamos teisinės pagalbos, arba orderį (baudžiamųjų bylų atvejais).</text:p>
      <text:p text:style-name="P253">50. Gavėjo atstovas apie atstovaujamąjį gali gauti tik tokios apimties asmens duomenis, kokie yra numatyti atstovavimo sutartyje.</text:p>
      <text:p text:style-name="P254">51. Gavėjui pageidaujant išrašomos sąskaitos faktūros.</text:p>
      <text:p text:style-name="P255"/>
      <text:p text:style-name="P256"><text:span text:style-name="T257">VIII</text:span><text:span text:style-name="T258">.<text:s/></text:span><text:span text:style-name="T259">ASMENS DUOMENŲ TEIKIMAS<text:s/></text:span><text:span text:style-name="T260">TELEFONU</text:span></text:p>
      <text:p text:style-name="P261"/>
      <text:p text:style-name="P262">52. Asmens duomenys telefonu gali būti teikiami teismams – jų tiesioginėms funkcijoms atlikti ir Migracijos departamentui prie Lietuvos Respublikos vidaus reikalų ministerijos bei migracijos tarnyboms – pilietybės klausimams nagrinėti.</text:p>
      <text:p text:style-name="P263">53. Gyventojų registro tarnyba, gavusi gavėjų pasirašytus ir institucijų vadovų patvirtintus prašymus dėl 54 punkte nurodytų asmens duomenų teikimo telefonu, registruoja juos asmens duomenų teikimo telefonu registre bei suteikia gavėjams slaptažodžius. Gavėjams suteiktus slaptažodžius Gyventojų registro tarnyba išsiunčia registruotu paštu.</text:p>
      <text:p text:style-name="P264">54. Telefonu gali būti teikiami šie duomenys: vardas, pavardė, gimimo data, deklaruotos gyvenamosios vietos adresas, asmens dokumento tipas ir numeris, dokumento<text:s/>galiojimas, dokumento išdavimo data, dokumentą išdavusi migracijos tarnyba, mirties data, jeigu asmuo miręs.</text:p>
      <text:p text:style-name="P265">55. Gavėjas, turintis teisę gauti duomenis telefonu, tiesiogiai kreipdamasis telefonu dėl informacijos gavimo privalo prisistatyti (pasakyti vardą, pavardę, įstaigos ar institucijos pavadinimą, telefono numerį), pasakyti slaptažodį, asmens, kurio duomenys yra klausiami, vardą, pavardę, gimimo datą ar asmens kodą, bei kokią informaciją nori gauti. Paklausimai telefonu registruojami registre, kuriame nurodoma paklausimo data, kam ir apie ką suteikta informacija.</text:p>
      <text:p text:style-name="P266"/>
      <text:p text:style-name="P267"><text:span text:style-name="T268">IX</text:span><text:span text:style-name="T269">.<text:s/></text:span><text:span text:style-name="T270">ASMENS DUOMENŲ TEIKIMAS PAGAL SUTARTIS, SUTARČIŲ PASIRAŠYMAS IR VYKDYMAS</text:span></text:p>
      <text:p text:style-name="P271"/>
      <text:p text:style-name="P272">56. Asmens duomenys pagal sutartis gali būti teikiami tvarkos 5 punkte nustatytais būdais.</text:p>
      <text:p text:style-name="P273">57. Dėl sutarties pasirašymo gavėjas į Gyventojų registro tarnybą kreipiasi raštu, nurodydamas:</text:p>
      <text:p text:style-name="P274">57.1. duomenų gavimo tikslą;</text:p>
      <text:p text:style-name="P275">57.2. norimus gauti duomenis;</text:p>
      <text:p text:style-name="P276">57.3. duomenų gavimo būdą;</text:p>
      <text:p text:style-name="P277">57.4. juridinį duomenų gavimo pagrindą.</text:p>
      <text:p text:style-name="P278">58. Prie prašymo sudaryti sutartį gavėjas, esant poreikiui, prideda dokumentų, įrodančių teisėtą duomenų gavimo pagrindą, kopijas.</text:p>
      <text:p text:style-name="P279">59. Gyventojų registro tarnyba per 20 darbo dienų nuo prašymo sudaryti sutartį gavimo dienos priima sprendimą dėl sutarties sudarymo.</text:p>
      <text:p text:style-name="P280">60.<text:s/>Asmens duomenys 5.1–5.4 punktuose nurodytais būdais gali būti teikiami tik esant techninėms galimybėms duomenų teikėjo sprendimu.</text:p>
      <text:p text:style-name="P281">61. Asmens duomenys teikiami 5.1–5.3 punktuose nurodytais būdais po pakeitimų ar tikslinimų, kurie Gyventojų registre atsinaujina ne dažniau kaip vieną kartą per parą.</text:p>
      <text:p text:style-name="P282">62. Asmens duomenys elektroniniu paštu gali būti teikiami tik koduota forma.</text:p>
      <text:p text:style-name="P283">63. Elektroniniu paštu gaunami paklausimai bei pateikti asmens duomenys registruojami registre. Išduodamų dokumentų numeriai<text:s/>atitinka prašymų registravimo informacinėje sistemoje numerius.</text:p>
      <text:p text:style-name="P284">64. Per 10 darbo dienų po sutarties pasirašymo Gyventojų registro tarnybos darbuotojas suteikia gavėjui prisijungimo kodus ir slaptažodžius.</text:p>
      <text:p text:style-name="P285"/>
      <text:p text:style-name="P286"><text:span text:style-name="T287">X</text:span><text:span text:style-name="T288">.<text:s/></text:span><text:span text:style-name="T289">BAIGIAMOSIOS NUOSTATOS</text:span></text:p>
      <text:p text:style-name="P290"/>
      <text:p text:style-name="P291">65. Gyventojų registro tarnyba vadovaudamasi įstatymais ir kitais teisės aktais savo interneto svetainėje skelbia nustatytas duomenų teikimo sąlygas, nurodo atlyginimo už Gyventojų registro duomenų vienetą dydį.</text:p>
      <text:p text:style-name="P292">66. Sprendimai dėl Gyventojų registro duomenų<text:s/>teikimo gali būti skundžiami Gyventojų registro tarnybos direktoriui arba įstatymų nustatyta tvarka.</text:p>
      <text:p text:style-name="P293">______________</text:p>
      <text:p text:style-name="Normal"/>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Gyventojų registro tarnyba prie Vidaus reikalų ministerijos, Įsakymas</text:span></text:p>
      <text:p text:style-name="P303"><text:span text:style-name="T304">Nr.<text:s/></text:span><text:a xlink:href="https://www.e-tar.lt/portal/legalAct.html?documentId=TAR.463225A0E5B8" office:target-frame-name="_top" xlink:show="replace"><text:span text:style-name="T305">(29)4R-44</text:span></text:a><text:span text:style-name="T306">, 2011-04-28, Žin., 2011, Nr. 54-2637 (2011-05-07), i. k. 11123GRISAK29)4R-44</text:span></text:p>
      <text:p text:style-name="P307"><text:span text:style-name="T308">Dėl Gyventojų registro tarnybos prie Lietuvos Respublikos vidaus reikalų ministerijos dir</text:span><text:span text:style-name="T309">ektoriaus 2007 m. rugsėjo 27 d. įsakymo Nr. (29)4R-58 "Dėl Lietuvos Respublikos gyventojų registro duomenų teikimo taisyklių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CLUSadmin</dc:creator>
    <meta:creation-date>2016-09-29T06:41:00Z</meta:creation-date>
    <dc:date>2016-09-29T06:41:00Z</dc:date>
    <meta:template xlink:href="Normal.dotm" xlink:type="simple"/>
    <meta:editing-cycles>2</meta:editing-cycles>
    <meta:editing-duration>PT0S</meta:editing-duration>
    <meta:document-statistic meta:page-count="8" meta:paragraph-count="644" meta:word-count="3112" meta:character-count="26436" meta:row-count="1331" meta:non-whitespace-character-count="23968"/>
  </office:meta>
</office:document-meta>
</file>