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letter-spacing="0.04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text-transform="uppercase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3-24 iki 2007-02-14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</text:span><text:span text:style-name="T47">. Ūkininką Julių Vytautą Lankauską, Vilniaus r. sav., Maišiagalos sen., Kiemelių k.;</text:span></text:p>
      <text:p text:style-name="P48"><text:span text:style-name="T49">1.1.3</text:span><text:span text:style-name="T50">. UAB Agrofirma<text:s/></text:span><text:span text:style-name="T51">„Sėklos“, Vilnius, Smėlio g. 8;</text:span></text:p>
      <text:p text:style-name="P52"><text:span text:style-name="T53">1.1.4</text:span><text:span text:style-name="T54">. Lietuvos žemdirbystės instituto Elmininkų bandymų stotį, Anykščių r. sav., Naujųjų Elmininkų k., Dvaro g. 6;</text:span></text:p>
      <text:p text:style-name="P55"><text:span text:style-name="T56">1.1.5</text:span><text:span text:style-name="T57">. UAB „Agrolitpa“, Panevėžio r. sav., Velžio k., Nevėžio g. 60;</text:span></text:p>
      <text:p text:style-name="P58"><text:span text:style-name="T59">1.1.6</text:span><text:span text:style-name="T60">. UAB „Agrolitpos sėkl</text:span><text:span text:style-name="T61">ų prekyba“, Panevėžio r. sav., Velžio k., Nevėžio g. 60;</text:span></text:p>
      <text:p text:style-name="P62"><text:span text:style-name="T63">1.1.7</text:span><text:span text:style-name="T64">. Lietuvos žemdirbystės instituto Joniškėlio bandymų stotį, Pasvalio r. sav., Joniškėlio sen., Joniškėlio k.;</text:span></text:p>
      <text:p text:style-name="P65"><text:span text:style-name="T66">1.1.8</text:span><text:span text:style-name="T67">. Ūkininkę Laimutę Barauskienę, Prienų r. sav., Veiverių sen., Veiverių</text:span><text:span text:style-name="T68"><text:s/>mstl., Suvalkiečių g. 13;</text:span></text:p>
      <text:p text:style-name="P69"><text:span text:style-name="T70">1.1.9</text:span><text:span text:style-name="T71">. Ūkininką Svajūną Bungą, Joniškio r. sav., Kepalių sen., Kirnaičių k.;</text:span></text:p>
      <text:p text:style-name="P72"><text:span text:style-name="T73">1.1.10</text:span><text:span text:style-name="T74">. Ūkininką Aleksą Vaitkų, Joniškio r. sav., Satkūnų sen., Satkūnų k.;</text:span></text:p>
      <text:p text:style-name="P75"><text:span text:style-name="T76">1.1.11</text:span><text:span text:style-name="T77">. UAB „Drąsutaičiai“, Joniškio r. sav., Satkūnų sen.,<text:s/></text:span><text:span text:style-name="T78">Drąsutaičių k.;</text:span></text:p>
      <text:p text:style-name="P79"><text:span text:style-name="T80">1.1.12</text:span><text:span text:style-name="T81">. Ūkininką Liudviką Lukoševičių, Radviliškio r. sav., Radviliškio sen., Šniūraičiai, Kurų g.6;</text:span></text:p>
      <text:p text:style-name="P82"><text:span text:style-name="T83">1.1.13</text:span><text:span text:style-name="T84">. Ūkininką Viktorą Zieringį, Radviliškio r. sav., Aukštelkų sen., Aukštelkų k.;</text:span></text:p>
      <text:p text:style-name="P85"><text:span text:style-name="T86">1.1.14</text:span><text:span text:style-name="T87">. Ūkininką Feliksą Steponavičių, Ra</text:span><text:span text:style-name="T88">dviliškio r. sav., Aukštelkų sen., Aukštelkų k., Taikos g. 46;</text:span></text:p>
      <text:p text:style-name="P89"><text:span text:style-name="T90">1.1.15</text:span><text:span text:style-name="T91">. Ūkininką Petrą Grigaliūną, Radviliškio r. sav., Radviliškio sen., Šniūraičių k., Radviliškio g. 1;</text:span></text:p>
      <text:p text:style-name="P92"><text:span text:style-name="T93">1.1.16</text:span><text:span text:style-name="T94">. ŽŪB „Draugas“, Radviliškio r. sav., Pakalniškių sen., Alksnupių k.;</text:span></text:p>
      <text:p text:style-name="P95"><text:span text:style-name="T96">1.1.17</text:span><text:span text:style-name="T97">. Padovinio žemės ūkio bendrovę, Marijampolės sav., Liudvinavo sen., Padovinio k.;</text:span></text:p>
      <text:p text:style-name="P98"><text:span text:style-name="T99">1.1.18</text:span><text:span text:style-name="T100">. Bazilionų žemės ūkio bendrovę, Šiaulių r. sav., Bubių sen., Bazilionų k.;</text:span></text:p>
      <text:p text:style-name="P101"><text:span text:style-name="T102">1.1.19</text:span><text:span text:style-name="T103">. Bridų žemės ūkio bendrovę, Šiaulių r. sav., Šiaulių kaimiškoji<text:s/></text:span><text:span text:style-name="T104">sen., Bridų k.;</text:span></text:p>
      <text:p text:style-name="P105"><text:span text:style-name="T106">1.1.20</text:span><text:span text:style-name="T107">. Ūkininką Vladą Elsbergą, Šiaulių r. sav., Kužių sen., Jonelaičių k.;</text:span></text:p>
      <text:p text:style-name="P108"><text:span text:style-name="T109">1.1.21</text:span><text:span text:style-name="T110">. Ūkininką Česlovą Vytautą Karbauskį, Šiaulių r. sav., Meškučių sen., Naisių k.;</text:span></text:p>
      <text:p text:style-name="P111"><text:span text:style-name="T112">1.1.22</text:span><text:span text:style-name="T113">. UAB „Klauso ūkis“, Šiaulių r. sav., Šakynos sen., Žarėnų</text:span><text:span text:style-name="T114"><text:s/>k.;</text:span></text:p>
      <text:p text:style-name="P115"><text:span text:style-name="T116">1.1.23</text:span><text:span text:style-name="T117">. Žemės ūkio kooperatinę bendrovę „Raupaičių ūkis“, Šiaulių r. sav., Kuršėnų kaimiškoji sen., Gūragių k.;</text:span></text:p>
      <text:p text:style-name="P118"><text:span text:style-name="T119">1.1.24</text:span><text:span text:style-name="T120">. Ūkininką Antaną Vilutį, Šiaulių r. sav., Šiaulių kaimiškoji sen., Ginkūnų k., Šlaito g. 1;<text:s/></text:span></text:p>
      <text:p text:style-name="P121"><text:span text:style-name="T122">1.1.25</text:span><text:span text:style-name="T123">. UAB „Nutrilita“, Ši</text:span><text:span text:style-name="T124">auliai, Aušros al. 66 a;</text:span></text:p>
      <text:p text:style-name="P125"><text:span text:style-name="T126">1.1.26</text:span><text:span text:style-name="T127">. Vidmanto Batūros įmonę „Sėklų gausa“, Šiaulių r. sav., Šiaulių kaimiškoji sen., Vinkšnėnų k., Žydrioji g. 7;</text:span></text:p>
      <text:p text:style-name="P128"><text:span text:style-name="T129">1.1.27</text:span><text:span text:style-name="T130">. Ūkininką Algirdą Antaną Taurą, Biržų r. sav., Širvėnos sen., Kratiškių k.;</text:span></text:p>
      <text:p text:style-name="P131"><text:span text:style-name="T132">1.1.28</text:span><text:span text:style-name="T133">. ŽŪB „Atžaly</text:span><text:span text:style-name="T134">nas“, Alytaus r. sav., Simno sen., Gluosninkų k.;</text:span></text:p>
      <text:p text:style-name="P135"><text:span text:style-name="T136">1.1.29</text:span><text:span text:style-name="T137">. Ūkininką Gediminą Ališauską, Pakruojo r. sav., Žeimelio sen., Striukų k.;</text:span></text:p>
      <text:p text:style-name="P138"><text:span text:style-name="T139">1.1.30</text:span><text:span text:style-name="T140">. Ūkininką Algirdą Laurikietį, Šiauliai, Ragainės g. 16;</text:span></text:p>
      <text:p text:style-name="P141"><text:span text:style-name="T142">1.1.31</text:span><text:span text:style-name="T143">. Ūkininką Joną Gruzdą, Pakruojo r. sav., G</text:span><text:span text:style-name="T144">uostagalio sen., Degėsių k.;</text:span></text:p>
      <text:p text:style-name="P145"><text:span text:style-name="T146">1.1.32.</text:span><text:span text:style-name="T147"><text:s/>Neteko galios nuo 2005-03-24</text:span></text:p>
      <text:p text:style-name="P148">Punkto naikinimas:</text:p>
      <text:p text:style-name="P149"><text:span text:style-name="T150">Nr.<text:s/></text:span><text:a xlink:href="https://www.e-tar.lt/portal/legalAct.html?documentId=TAR.4765DC4E7346" office:target-frame-name="_top" xlink:show="replace"><text:span text:style-name="T151">1A-42</text:span></text:a><text:span text:style-name="T152">, 2005-03-17, Informaciniai pranešimai 2005, Nr. 23-244 (2005-03-23), i. k.<text:s/></text:span><text:span text:style-name="T153">105233SISAK0001A-42</text:span></text:p>
      <text:p text:style-name="Normal"/>
      <text:p text:style-name="P154"><text:span text:style-name="T155">1.1.33</text:span><text:span text:style-name="T156">. Lygumų žemės ūkio bendrovę, Pakruojo r. sav., Lygumų sen., Lygumai;</text:span></text:p>
      <text:p text:style-name="P157"><text:span text:style-name="T158">1.1.34</text:span><text:span text:style-name="T159">. Žvirblonių žemės ūkio bendrovę, Pakruojo r. sav., Rozalimo sen., Žvirblonių k.;</text:span></text:p>
      <text:p text:style-name="P160"><text:span text:style-name="T161">1.1.35</text:span><text:span text:style-name="T162">. Ūkininką Stasį Stačkūną, Biržų r. sav., Vabalninko<text:s/></text:span><text:span text:style-name="T163">sen., Meilūnų k.;</text:span></text:p>
      <text:p text:style-name="P164"><text:span text:style-name="T165">1.1.36</text:span><text:span text:style-name="T166">. UAB „Litbroma“, Šilutės r. sav., Juknaičių sen., Juknaičių k.;</text:span></text:p>
      <text:p text:style-name="P167"><text:span text:style-name="T168">1.1.37</text:span><text:span text:style-name="T169">. AB „Širvintų sėklos“, Širvintos, Zibalų g. 41;</text:span></text:p>
      <text:p text:style-name="P170"><text:span text:style-name="T171">1.1.38</text:span><text:span text:style-name="T172">. Ūkininką Kęstutį Armoną, Biržų r. sav., Širvėnos sen., Pagavėnių k.;</text:span></text:p>
      <text:p text:style-name="P173"><text:span text:style-name="T174">1.1.39</text:span><text:span text:style-name="T175">. UAB „Šiauli</text:span><text:span text:style-name="T176">ų agrocentras“, Šiaulių r. sav., Kuršėnų kaimiškoji sen., Micaičių k.;</text:span></text:p>
      <text:p text:style-name="P177"><text:span text:style-name="T178">1.1.40</text:span><text:span text:style-name="T179">. Ūkininką Jurgį Valiūną, Šiaulių r. sav., Šiaulių kaimiškoji sen., Vijolių k., Linų g. 18;</text:span></text:p>
      <text:p text:style-name="P180"><text:span text:style-name="T181">1.1.41</text:span><text:span text:style-name="T182">. Ūkininką Edą Sasnauską, Šiaulių r. sav., Gruzdžių sen., Poviliškių k.;</text:span></text:p>
      <text:p text:style-name="P183"><text:span text:style-name="T184">1.1.42</text:span><text:span text:style-name="T185">. Ūkininkę Jadvygą Aukštuolienę, Šilutės r. sav., Juknaičių sen., Pašyšių k.;</text:span></text:p>
      <text:p text:style-name="P186"><text:span text:style-name="T187">1.1.43</text:span><text:span text:style-name="T188">. Lietuvos žemdirbystės instituto Vėžaičių filialą, Klaipėdos r. sav., Vėžaičių sen., Vėžaičių mstl., Gargždų g. 29;</text:span></text:p>
      <text:p text:style-name="P189"><text:span text:style-name="T190">1.1.44</text:span><text:span text:style-name="T191">. Ūkininką Joną Kausteklį, Klai</text:span><text:span text:style-name="T192">pėdos r. sav., Endriejavo sen., Tickinų k.;</text:span></text:p>
      <text:p text:style-name="P193"><text:span text:style-name="T194">1.1.45</text:span><text:span text:style-name="T195">. Žeimelio žemės ūkio bendrovę, Pakruojo r. sav., Žeimelio sen., Žeimelio mstl., S. Dariaus ir S. Girėno g. 8;</text:span></text:p>
      <text:p text:style-name="P196"><text:span text:style-name="T197">1.1.46</text:span><text:span text:style-name="T198">. UAB „Litagros chemija“, Vilnius, Savanorių pr. 173;</text:span></text:p>
      <text:p text:style-name="P199"><text:span text:style-name="T200">1.2</text:span><text:span text:style-name="T201">. daržo:</text:span></text:p>
      <text:p text:style-name="P202"><text:span text:style-name="T203">1.2.1</text:span><text:span text:style-name="T204">.<text:s/></text:span><text:span text:style-name="T205">UAB „Sėkluva“, Elektrėnų sav., Vievis, Vilniaus g. 4c- 6;</text:span></text:p>
      <text:p text:style-name="P206"><text:span text:style-name="T207">1.2.2</text:span><text:span text:style-name="T208">. UAB agrofirma „Sėklos“, Vilnius, Smėlio g. 8;</text:span></text:p>
      <text:p text:style-name="P209"><text:span text:style-name="T210">1.2.3</text:span><text:span text:style-name="T211">. Vidmanto Batūros įmonę „Sėklų gausa“, Šiaulių r. sav., Šiaulių kaimiškoji sen., Vinkšnėnų k., Žydrioji g. 7;</text:span></text:p>
      <text:p text:style-name="P212"><text:span text:style-name="T213">1.2.4</text:span><text:span text:style-name="T214">. AB „Širvin</text:span><text:span text:style-name="T215">tų sėklos“, Širvintos, Zibalų g. 41;</text:span></text:p>
      <text:p text:style-name="P216"><text:span text:style-name="T217">1.2.5</text:span><text:span text:style-name="T218">. Žeimelio žemės ūkio bendrovę, Pakruojo r. sav., Žeimelio sen., Žeimelio mstl., S. Dariaus ir S. Girėno g. 8;</text:span></text:p>
      <text:p text:style-name="P219"><text:span text:style-name="T220">1.3</text:span><text:span text:style-name="T221">. sodo:</text:span></text:p>
      <text:p text:style-name="P222"><text:span text:style-name="T223">1.3.1</text:span><text:span text:style-name="T224">. Ūkininką Zenoną Riboką, Radviliškis, A. Povyliaus g. 13;</text:span></text:p>
      <text:p text:style-name="P225"><text:span text:style-name="T226">1.3.2</text:span><text:span text:style-name="T227">. Ūkini</text:span><text:span text:style-name="T228">nką Egidijų Mykolaitį, Šiaulių r. sav., Gruzdžių sen., Gruzdžių mstl., Alyvų g. 2;</text:span></text:p>
      <text:p text:style-name="P229"><text:span text:style-name="T230">1.3.3</text:span><text:span text:style-name="T231">. UAB „Žagarės sodai“, Joniškio r. sav., Žagarės sen., Stungių k.;</text:span></text:p>
      <text:p text:style-name="P232"><text:span text:style-name="T233">1.3.4</text:span><text:span text:style-name="T234">. Ūkininką Feliksą Šlėvę, Radviliškio r. sav., Šeduvos sen., Velžių k.;</text:span></text:p>
      <text:p text:style-name="P235"><text:span text:style-name="T236">1.3.5</text:span><text:span text:style-name="T237">. Ūkini</text:span><text:span text:style-name="T238">nką Stanislovą Vaitkevičių, Biržų r. sav., Papilio sen., Kvetkų k.</text:span></text:p>
      <text:p text:style-name="P239"><text:span text:style-name="T240">2</text:span><text:span text:style-name="T241">.<text:s/></text:span><text:span text:style-name="T242">Išduodu</text:span><text:span text:style-name="T243"><text:s/>1 punktu atestuotiems tiekėjams Augalų dauginamosios medžiagos tiekėjo pažymėjimus.</text:span></text:p>
      <text:p text:style-name="P244"/>
      <text:p text:style-name="P245"/>
      <text:p text:style-name="P246"/>
      <text:p text:style-name="P247"><text:span text:style-name="T248">VIRŠININKAS</text:span><text:span text:style-name="T249"><text:tab/>JONAS LISAUSKAS</text:span>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Valstybinė sėklų ir grūdų tarnyba</text:span><text:span text:style-name="T259"><text:s/>prie Lietuvos Respublikos žemės ūkio ministerijos, Įsakymas</text:span></text:p>
      <text:p text:style-name="P260"><text:span text:style-name="T261">Nr.<text:s/></text:span><text:a xlink:href="https://www.e-tar.lt/portal/legalAct.html?documentId=TAR.4765DC4E7346" office:target-frame-name="_top" xlink:show="replace"><text:span text:style-name="T262">1A-42</text:span></text:a><text:span text:style-name="T263">, 2005-03-17, Informaciniai pranešimai, 2005, Nr. 23-244 (2005-03-23), i. k. 105233SISAK0001A-42</text:span></text:p>
      <text:p text:style-name="P264"><text:span text:style-name="T265">Dėl aug</text:span><text:span text:style-name="T266">alų dauginamosios medžiagos tiekėjų atestacijos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9:00Z</meta:creation-date>
    <dc:date>2016-03-14T07:59:00Z</dc:date>
    <meta:template xlink:href="Normal" xlink:type="simple"/>
    <meta:editing-cycles>2</meta:editing-cycles>
    <meta:editing-duration>PT0S</meta:editing-duration>
    <meta:document-statistic meta:page-count="3" meta:paragraph-count="116" meta:word-count="841" meta:character-count="6507" meta:row-count="222" meta:non-whitespace-character-count="5782"/>
  </office:meta>
</office:document-meta>
</file>