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fo:letter-spacing="0.04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7" style:parent-style-name="DefaultParagraphFont" style:family="text">
      <style:text-properties fo:text-transform="uppercase"/>
    </style:style>
    <style:style style:name="T318" style:parent-style-name="DefaultParagraphFont" style:family="text">
      <style:text-properties fo:text-transform="uppercase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07 iki 2009-02-20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žemdirbystės instituto Elmininkų bandymų stotį, Anykščių r. sav., Naujųjų Elmininkų k., Dvaro g. 6;</text:span></text:p>
      <text:p text:style-name="P60"><text:span text:style-name="T61">1.1.5</text:span><text:span text:style-name="T62">. UAB „Agrolitpa“, Panevėžio r. sav., Velžio k., Nevėžio g. 60;</text:span></text:p>
      <text:p text:style-name="P63"><text:span text:style-name="T64">1.1.6</text:span><text:span text:style-name="T65">. UAB „Agrolitpos sėklų prekyba“, Panevėžio r. sav., Velžio k.,<text:s/></text:span><text:span text:style-name="T66">Nevėžio g. 60;</text:span></text:p>
      <text:p text:style-name="P67"><text:span text:style-name="T68">1.1.7</text:span><text:span text:style-name="T69">. Lietuvos žemdirbystės instituto Joniškėlio bandymų stotį, Pasvalio r. sav., Joniškėlio sen., Joniškėlio k.;</text:span></text:p>
      <text:p text:style-name="P70"><text:span text:style-name="T71">1.1.8</text:span><text:span text:style-name="T72">. Ūkininkę Laimutę Barauskienę, Prienų r. sav., Veiverių sen., Veiverių mstl., Suvalkiečių g. 13;</text:span></text:p>
      <text:p text:style-name="P73"><text:span text:style-name="T74">1.1.9</text:span><text:span text:style-name="T75">. Ūkin</text:span><text:span text:style-name="T76">inką Svajūną Bungą, Joniškio r. sav., Kepalių sen., Kirnaičių k.;</text:span></text:p>
      <text:p text:style-name="P77"><text:span text:style-name="T78">1.1.10</text:span><text:span text:style-name="T79">. Ūkininką Aleksą Vaitkų, Joniškio r. sav., Satkūnų sen., Satkūnų k.;</text:span></text:p>
      <text:p text:style-name="P80"><text:span text:style-name="T81">1.1.11</text:span><text:span text:style-name="T82">. UAB „Drąsutaičiai“, Joniškio r. sav., Satkūnų sen., Drąsutaičių k.;</text:span></text:p>
      <text:p text:style-name="P83"><text:span text:style-name="T84">1.1.12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13.</text:span><text:span text:style-name="T93"><text:s/>Neteko ga</text:span><text:span text:style-name="T94">lios nuo 2008-02-07</text:span></text:p>
      <text:p text:style-name="P95">Punkto naikinimas:</text:p>
      <text:p text:style-name="P96"><text:span text:style-name="T97">Nr.<text:s/></text:span><text:a xlink:href="https://www.e-tar.lt/portal/legalAct.html?documentId=TAR.351F0D4578DB" office:target-frame-name="_top" xlink:show="replace"><text:span text:style-name="T98">1A-22</text:span></text:a><text:span text:style-name="T99">, 2008-01-30, Informaciniai pranešimai 2008, Nr. 10-125 (2008-02-06), i. k. 108233SISAK0001A-22</text:span></text:p>
      <text:p text:style-name="Normal"/>
      <text:p text:style-name="P100"><text:span text:style-name="T101">1.1.14.</text:span><text:span text:style-name="T102"><text:s/>Neteko galios nuo 2</text:span><text:span text:style-name="T103">008-02-07</text:span></text:p>
      <text:p text:style-name="P104">Punkto naikinimas:</text:p>
      <text:p text:style-name="P105"><text:span text:style-name="T106">Nr.<text:s/></text:span><text:a xlink:href="https://www.e-tar.lt/portal/legalAct.html?documentId=TAR.351F0D4578DB" office:target-frame-name="_top" xlink:show="replace"><text:span text:style-name="T107">1A-22</text:span></text:a><text:span text:style-name="T108">, 2008-01-30, Informaciniai pranešimai 2008, Nr. 10-125 (2008-02-06), i. k. 108233SISAK0001A-22</text:span></text:p>
      <text:p text:style-name="Normal"/>
      <text:p text:style-name="P109"><text:span text:style-name="T110">1.1.15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08, Nr. 10-125 (2008-02-06), i. k. 108233SISAK0001A-22</text:span></text:p>
      <text:p text:style-name="Normal"/>
      <text:p text:style-name="P117"><text:span text:style-name="T118">1.1.16</text:span><text:span text:style-name="T119">. ŽŪB „Draugas“, Radviliškio r. sav., P</text:span><text:span text:style-name="T120">akalniškių sen., Alksnupių k.;</text:span></text:p>
      <text:p text:style-name="P121"><text:span text:style-name="T122">1.1.17</text:span><text:span text:style-name="T123">. Padovinio žemės ūkio bendrovę, Marijampolės sav., Liudvinavo sen., Padovinio k.;</text:span></text:p>
      <text:p text:style-name="P124"><text:span text:style-name="T125">1.1.18</text:span><text:span text:style-name="T126">. Bazilionų žemės ūkio bendrovę, Šiaulių r. sav., Bubių sen., Bazilionų k.;</text:span></text:p>
      <text:p text:style-name="P127"><text:span text:style-name="T128">1.1.19.</text:span><text:span text:style-name="T129"><text:s/>Neteko galios nuo 2008-02-07</text:span></text:p>
      <text:p text:style-name="P130">Punkto<text:s/>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6), i. k. 108233SISAK0001A-22</text:span></text:p>
      <text:p text:style-name="Normal"/>
      <text:p text:style-name="P135"><text:span text:style-name="T136">1.1.20</text:span><text:span text:style-name="T137">. Ūkininką Vladą Elsbergą, Šiaulių r. sav., Ku</text:span><text:span text:style-name="T138">žių sen., Jonelaičių k.;</text:span></text:p>
      <text:p text:style-name="P139"><text:span text:style-name="T140">1.1.21.</text:span><text:span text:style-name="T141"><text:s/>Neteko galios nuo 2008-02-07</text:span></text:p>
      <text:p text:style-name="P142">Punkto naikinimas:</text:p>
      <text:p text:style-name="P143"><text:span text:style-name="T144">Nr.<text:s/></text:span><text:a xlink:href="https://www.e-tar.lt/portal/legalAct.html?documentId=TAR.351F0D4578DB" office:target-frame-name="_top" xlink:show="replace"><text:span text:style-name="T145">1A-22</text:span></text:a><text:span text:style-name="T146">, 2008-01-30, Informaciniai pranešimai 2008, Nr. 10-125 (2008-02-06), i. k. 108233</text:span><text:span text:style-name="T147">SISAK0001A-22</text:span></text:p>
      <text:p text:style-name="Normal"/>
      <text:p text:style-name="P148"><text:span text:style-name="T149">1.1.22</text:span><text:span text:style-name="T150">. UAB „Klauso ūkis“, Šiaulių r. sav., Šakynos sen., Žarėnų k.;</text:span></text:p>
      <text:p text:style-name="P151"><text:span text:style-name="T152">1.1.23</text:span><text:span text:style-name="T153">. Žemės ūkio kooperatinę bendrovę „Raupaičių ūkis“, Šiaulių r. sav., Kuršėnų kaimiškoji sen., Gūragių k.;</text:span></text:p>
      <text:p text:style-name="P154"><text:span text:style-name="T155">1.1.24.</text:span><text:span text:style-name="T156"><text:s/>Neteko galios nuo 2007-03-10</text:span></text:p>
      <text:p text:style-name="P157">Punkto naikinimas:</text:p>
      <text:p text:style-name="P158"><text:span text:style-name="T159">Nr.<text:s/></text:span><text:a xlink:href="https://www.e-tar.lt/portal/legalAct.html?documentId=TAR.57FF1250015A" office:target-frame-name="_top" xlink:show="replace"><text:span text:style-name="T160">1A-27</text:span></text:a><text:span text:style-name="T161">, 2007-03-05, Informaciniai pranešimai 2007, Nr. 19-236 (2007-03-09), i. k. 107233SISAK0001A-27</text:span></text:p>
      <text:p text:style-name="Normal"/>
      <text:p text:style-name="P162"><text:span text:style-name="T163">1.1.25</text:span><text:span text:style-name="T164">. UAB „Nutrilita“, Šiauliai, Aušros al. 66 a;</text:span></text:p>
      <text:p text:style-name="P165"><text:span text:style-name="T166">1.1.26</text:span><text:span text:style-name="T167">. Vidmanto Batūros įmonę „Sėklų gausa“, Šiaulių r. sav., Šiaulių kaimiškoji sen., Vinkšnėnų k., Žydrioji g. 7;</text:span></text:p>
      <text:p text:style-name="P168"><text:span text:style-name="T169">1.1.27</text:span><text:span text:style-name="T170">. Ūkininką Algirdą Antaną Taurą, Biržų r. sav., Širvėnos sen., Kratiškių k.;</text:span></text:p>
      <text:p text:style-name="P171"><text:span text:style-name="T172">1.1.28</text:span><text:span text:style-name="T173">. ŽŪB „Atžalynas“, Alytaus r. sav., Simn</text:span><text:span text:style-name="T174">o sen., Gluosninkų k.;</text:span></text:p>
      <text:p text:style-name="P175"><text:span text:style-name="T176">1.1.29.</text:span><text:span text:style-name="T177"><text:s/>Neteko galios nuo 2007-03-10</text:span></text:p>
      <text:p text:style-name="P178">Punkto naikinimas:</text:p>
      <text:p text:style-name="P179"><text:span text:style-name="T180">Nr.<text:s/></text:span><text:a xlink:href="https://www.e-tar.lt/portal/legalAct.html?documentId=TAR.57FF1250015A" office:target-frame-name="_top" xlink:show="replace"><text:span text:style-name="T181">1A-27</text:span></text:a><text:span text:style-name="T182">, 2007-03-05, Informaciniai pranešimai 2007, Nr. 19-236 (2007-03-09), i. k. 107233SI</text:span><text:span text:style-name="T183">SAK0001A-27</text:span></text:p>
      <text:p text:style-name="Normal"/>
      <text:p text:style-name="P184"><text:span text:style-name="T185">1.1.30</text:span><text:span text:style-name="T186">. Ūkininką Algirdą Laurikietį, Šiauliai, Ragainės g. 16;</text:span></text:p>
      <text:p text:style-name="P187"><text:span text:style-name="T188">1.1.31</text:span><text:span text:style-name="T189">. Ūkininką Joną Gruzdą, Pakruojo r. sav., Guostagalio sen., Degėsių k.;</text:span></text:p>
      <text:p text:style-name="P190"><text:span text:style-name="T191">1.1.32.</text:span><text:span text:style-name="T192"><text:s/>Neteko galios nuo 2005-03-24</text:span></text:p>
      <text:p text:style-name="P193">Punkto naikinimas:</text:p>
      <text:p text:style-name="P194"><text:span text:style-name="T195">Nr.<text:s/></text:span><text:a xlink:href="https://www.e-tar.lt/portal/legalAct.html?documentId=TAR.4765DC4E7346" office:target-frame-name="_top" xlink:show="replace"><text:span text:style-name="T196">1A-42</text:span></text:a><text:span text:style-name="T197">, 2005-03-17, Informaciniai pranešimai 2005, Nr. 23-244 (2005-03-23), i. k. 105233SISAK0001A-42</text:span></text:p>
      <text:p text:style-name="Normal"/>
      <text:p text:style-name="P198"><text:span text:style-name="T199">1.1.33</text:span><text:span text:style-name="T200">. Lygumų žemės ūkio bendrovę, Pakruojo r. sav., Lygumų sen., Lyg</text:span><text:span text:style-name="T201">umai;</text:span></text:p>
      <text:p text:style-name="P202"><text:span text:style-name="T203">1.1.34</text:span><text:span text:style-name="T204">. Žvirblonių žemės ūkio bendrovę, Pakruojo r. sav., Rozalimo sen., Žvirblonių k.;</text:span></text:p>
      <text:p text:style-name="P205"><text:span text:style-name="T206">1.1.35</text:span><text:span text:style-name="T207">. Ūkininką Stasį Stačkūną, Biržų r. sav., Vabalninko sen., Meilūnų k.;</text:span></text:p>
      <text:p text:style-name="P208"><text:span text:style-name="T209">1.1.36</text:span><text:span text:style-name="T210">. UAB „Litbroma“, Šilutės r. sav., Juknaičių sen., Juknaičių k.;</text:span></text:p>
      <text:p text:style-name="P211"><text:span text:style-name="T212">1.1.37</text:span><text:span text:style-name="T213">. AB „Širvintų sėklos“, Širvintos, Zibalų g. 41;</text:span></text:p>
      <text:p text:style-name="P214"><text:span text:style-name="T215">1.1.38</text:span><text:span text:style-name="T216">. Ūkininką Kęstutį Armoną, Biržų r. sav., Širvėnos sen., Pagavėnių k.;</text:span></text:p>
      <text:p text:style-name="P217"><text:span text:style-name="T218">1.1.39.</text:span><text:span text:style-name="T219"><text:s/>Neteko galios nuo 2008-02-07</text:span></text:p>
      <text:p text:style-name="P220">Punkto naikinimas:</text:p>
      <text:p text:style-name="P221"><text:span text:style-name="T222">Nr.<text:s/></text:span><text:a xlink:href="https://www.e-tar.lt/portal/legalAct.html?documentId=TAR.351F0D4578DB" office:target-frame-name="_top" xlink:show="replace"><text:span text:style-name="T223">1A-22</text:span></text:a><text:span text:style-name="T224">, 2008-01-30, Informaciniai pranešimai 2008, Nr. 10-125 (2008-02-06), i. k. 108233SISAK0001A-22</text:span></text:p>
      <text:p text:style-name="Normal"/>
      <text:p text:style-name="P225"><text:span text:style-name="T226">1.1.40</text:span><text:span text:style-name="T227">. Ūkininką Jurgį Valiūną, Šiaulių r. sav., Šiaulių kaimiškoji sen., Vijolių k., Linų g. 18;</text:span></text:p>
      <text:p text:style-name="P228"><text:span text:style-name="T229">1.1.41</text:span><text:span text:style-name="T230">. Ūkininką Edą S</text:span><text:span text:style-name="T231">asnauską, Šiaulių r. sav., Gruzdžių sen., Poviliškių k.;</text:span></text:p>
      <text:p text:style-name="P232"><text:span text:style-name="T233">1.1.42.</text:span><text:span text:style-name="T234"><text:s/>Neteko galios nuo 2008-01-24</text:span></text:p>
      <text:p text:style-name="P235">Punkto naikinimas:</text:p>
      <text:p text:style-name="P236"><text:span text:style-name="T237">Nr.<text:s/></text:span><text:a xlink:href="https://www.e-tar.lt/portal/legalAct.html?documentId=TAR.0C5326D29185" office:target-frame-name="_top" xlink:show="replace"><text:span text:style-name="T238">1A-13</text:span></text:a><text:span text:style-name="T239">, 2008-01-15, Informaciniai pranešimai 2008, Nr. 6</text:span><text:span text:style-name="T240">-41 (2008-01-23), i. k. 108233SISAK0001A-13</text:span></text:p>
      <text:p text:style-name="Normal"/>
      <text:p text:style-name="P241"><text:span text:style-name="T242">1.1.43.</text:span><text:span text:style-name="T243"><text:s/>Neteko galios nuo 2007-02-15</text:span></text:p>
      <text:p text:style-name="P244">Punkto naikinimas:</text:p>
      <text:p text:style-name="P245"><text:span text:style-name="T246">Nr.<text:s/></text:span><text:a xlink:href="https://www.e-tar.lt/portal/legalAct.html?documentId=TAR.EF6A8EFD2B1D" office:target-frame-name="_top" xlink:show="replace"><text:span text:style-name="T247">1A-15</text:span></text:a><text:span text:style-name="T248">, 2007-02-07, Informaciniai pranešimai 2007, Nr. 12-158<text:s/></text:span><text:span text:style-name="T249">(2007-02-14), i. k. 107233SISAK0001A-15</text:span></text:p>
      <text:p text:style-name="Normal"/>
      <text:p text:style-name="P250"><text:span text:style-name="T251">1.1.44</text:span><text:span text:style-name="T252">. Ūkininką Joną Kausteklį, Klaipėdos r. sav., Endriejavo sen., Tickinų k.;</text:span></text:p>
      <text:p text:style-name="P253"><text:span text:style-name="T254">1.1.45</text:span><text:span text:style-name="T255">. Žeimelio žemės ūkio bendrovę, Pakruojo r. sav., Žeimelio sen., Žeimelio mstl., S. Dariaus ir S. Girėno g. 8;</text:span></text:p>
      <text:p text:style-name="P256"><text:span text:style-name="T257">1.1.46.</text:span><text:span text:style-name="T258"><text:s/>Neteko galios nuo 2008-01-01</text:span></text:p>
      <text:p text:style-name="P259">Punkto naikinimas:</text:p>
      <text:p text:style-name="P260"><text:span text:style-name="T261">Nr.<text:s/></text:span><text:a xlink:href="https://www.e-tar.lt/portal/legalAct.html?documentId=TAR.D0C2BBB8D1E6" office:target-frame-name="_top" xlink:show="replace"><text:span text:style-name="T262">1A-170</text:span></text:a><text:span text:style-name="T263">, 2007-12-14, Informaciniai pranešimai 2007, Nr. 98-1347 (2007-12-19), i. k. 107233SISAK001A-170</text:span></text:p>
      <text:p text:style-name="Normal"/>
      <text:p text:style-name="P264"><text:span text:style-name="T265">1.2</text:span><text:span text:style-name="T266">. daržo:</text:span></text:p>
      <text:p text:style-name="P267"><text:span text:style-name="T268">1.2.1</text:span><text:span text:style-name="T269">. UAB „Sėkluva“, Elektrėnų sav., Vievis, Vilniaus g. 4c- 6;</text:span></text:p>
      <text:p text:style-name="P270"><text:span text:style-name="T271">1.2.2</text:span><text:span text:style-name="T272">. UAB agrofirma „Sėklos“, Vilnius, Smėlio g. 8;</text:span></text:p>
      <text:p text:style-name="P273"><text:span text:style-name="T274">1.2.3</text:span><text:span text:style-name="T275">. Vidmanto Batūros įmonę „Sėklų gausa“, Šiaulių r. sav., Šiaulių kaimiškoji sen., Vinkšnėnų k., Žydrioji g. 7;</text:span></text:p>
      <text:p text:style-name="P276"><text:span text:style-name="T277">1.2.4</text:span><text:span text:style-name="T278">.<text:s/></text:span><text:span text:style-name="T279">AB „Širvintų sėklos“, Širvintos, Zibalų g. 41;</text:span></text:p>
      <text:p text:style-name="P280"><text:span text:style-name="T281">1.2.5</text:span><text:span text:style-name="T282">. Žeimelio žemės ūkio bendrovę, Pakruojo r. sav., Žeimelio sen., Žeimelio mstl., S. Dariaus ir S. Girėno g. 8;</text:span></text:p>
      <text:p text:style-name="P283"><text:span text:style-name="T284">1.3</text:span><text:span text:style-name="T285">. sodo:</text:span></text:p>
      <text:p text:style-name="P286"><text:span text:style-name="T287">1.3.1</text:span><text:span text:style-name="T288">. Ūkininką Zenoną Riboką, Radviliškis, A. Povyliaus g. 13;</text:span></text:p>
      <text:p text:style-name="P289"><text:span text:style-name="T290">1.3.2.</text:span><text:span text:style-name="T291"><text:s/>Neteko galios nuo 2007-03-10</text:span></text:p>
      <text:p text:style-name="P292">Punkto naikinimas:</text:p>
      <text:p text:style-name="P293"><text:span text:style-name="T294">Nr.<text:s/></text:span><text:a xlink:href="https://www.e-tar.lt/portal/legalAct.html?documentId=TAR.57FF1250015A" office:target-frame-name="_top" xlink:show="replace"><text:span text:style-name="T295">1A-27</text:span></text:a><text:span text:style-name="T296">, 2007-03-05, Informaciniai pranešimai 2007, Nr. 19-236 (2007-03-09), i. k. 107233SISAK0001A-27</text:span></text:p>
      <text:p text:style-name="Normal"/>
      <text:p text:style-name="P297"><text:span text:style-name="T298">1.3.3</text:span><text:span text:style-name="T299">. UA</text:span><text:span text:style-name="T300">B „Žagarės sodai“, Joniškio r. sav., Žagarės sen., Stungių k.;</text:span></text:p>
      <text:p text:style-name="P301"><text:span text:style-name="T302">1.3.4</text:span><text:span text:style-name="T303">. Ūkininką Feliksą Šlėvę, Radviliškio r. sav., Šeduvos sen., Velžių k.;</text:span></text:p>
      <text:p text:style-name="P304"><text:span text:style-name="T305">1.3.5</text:span><text:span text:style-name="T306">. Ūkininką Stanislovą Vaitkevičių, Biržų r. sav., Papilio sen., Kvetkų k.</text:span></text:p>
      <text:p text:style-name="P307"><text:span text:style-name="T308">2</text:span><text:span text:style-name="T309">.<text:s/></text:span><text:span text:style-name="T310">Išduodu</text:span><text:span text:style-name="T311"><text:s/>1 punktu a</text:span><text:span text:style-name="T312">testuotiems tiekėjams Augalų dauginamosios medžiagos tiekėjo pažymėjimus.</text:span></text:p>
      <text:p text:style-name="P313"/>
      <text:p text:style-name="P314"/>
      <text:p text:style-name="P315"/>
      <text:p text:style-name="P316"><text:span text:style-name="T317">VIRŠININKAS</text:span><text:span text:style-name="T318"><text:tab/>JONAS LISAUSKAS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Valstybinė sėklų ir grūdų tarnyba prie Lietuvos Respublikos žemės ūkio ministerijos, Įsakymas</text:span></text:p>
      <text:p text:style-name="P328"><text:span text:style-name="T329">Nr.<text:s/></text:span><text:a xlink:href="https://www.e-tar.lt/portal/legalAct.html?documentId=TAR.4765DC4E7346" office:target-frame-name="_top" xlink:show="replace"><text:span text:style-name="T330">1A-42</text:span></text:a><text:span text:style-name="T331">, 2005-03-17, Informaciniai pranešimai, 2005, Nr. 23-244 (2005-03-23), i. k. 105233SISAK0001A-42</text:span></text:p>
      <text:p text:style-name="P332"><text:span text:style-name="T333">Dėl augalų dauginamosios medžiagos tiekėjų atestacijos</text:span></text:p>
      <text:p text:style-name="P334"/>
      <text:p text:style-name="P335"><text:span text:style-name="T336">2.</text:span></text:p>
      <text:p text:style-name="P337"><text:span text:style-name="T338">Valstybinė sėkl</text:span><text:span text:style-name="T339">ų ir grūdų tarnyba prie Lietuvos Respublikos žemės ūkio ministerijos, Įsakymas</text:span></text:p>
      <text:p text:style-name="P340"><text:span text:style-name="T341">Nr.<text:s/></text:span><text:a xlink:href="https://www.e-tar.lt/portal/legalAct.html?documentId=TAR.EF6A8EFD2B1D" office:target-frame-name="_top" xlink:show="replace"><text:span text:style-name="T342">1A-15</text:span></text:a><text:span text:style-name="T343">, 2007-02-07, Informaciniai pranešimai, 2007, Nr. 12-158 (2007-02-14), i. k. 107233SIS</text:span><text:span text:style-name="T344">AK0001A-15</text:span></text:p>
      <text:p text:style-name="P345"><text:span text:style-name="T346">Dėl augalų dauginamosios medžiagos tiekėjų veiklos nutraukimo</text:span></text:p>
      <text:p text:style-name="P347"/>
      <text:p text:style-name="P348"><text:span text:style-name="T349">3.</text:span></text:p>
      <text:p text:style-name="P350"><text:span text:style-name="T351">Valstybinė sėklų ir grūdų tarnyba prie Lietuvos Respublikos žemės ūkio ministerijos, Įsakymas</text:span></text:p>
      <text:p text:style-name="P352"><text:span text:style-name="T353">Nr.<text:s/></text:span><text:a xlink:href="https://www.e-tar.lt/portal/legalAct.html?documentId=TAR.57FF1250015A" office:target-frame-name="_top" xlink:show="replace"><text:span text:style-name="T354">1A-27</text:span></text:a><text:span text:style-name="T355">, 2007-03-05, Informaciniai pranešimai, 2007, Nr. 19-236 (2007-03-09), i. k. 107233SISAK0001A-27</text:span></text:p>
      <text:p text:style-name="P356"><text:span text:style-name="T357">Dėl augalų dauginamosios medžiagos tiekėjų veiklos nutraukimo</text:span></text:p>
      <text:p text:style-name="P358"/>
      <text:p text:style-name="P359"><text:span text:style-name="T360">4.</text:span></text:p>
      <text:p text:style-name="P361"><text:span text:style-name="T362">Valstybinė sėklų ir grūdų tarnyba prie Lietuvos Respublikos žemės ūkio ministerijos, Įs</text:span><text:span text:style-name="T363">akymas</text:span></text:p>
      <text:p text:style-name="P364"><text:span text:style-name="T365">Nr.<text:s/></text:span><text:a xlink:href="https://www.e-tar.lt/portal/legalAct.html?documentId=TAR.23A7336622FF" office:target-frame-name="_top" xlink:show="replace"><text:span text:style-name="T366">1A-110</text:span></text:a><text:span text:style-name="T367">, 2007-08-17, Informaciniai pranešimai, 2007, Nr. 65-957 (2007-08-22), i. k. 107233SISAK001A-110</text:span></text:p>
      <text:p text:style-name="P368"><text:span text:style-name="T369">Dėl augalų dauginamosios medžiagos tiekėjo veiklos nutraukim</text:span><text:span text:style-name="T370">o</text:span></text:p>
      <text:p text:style-name="P371"/>
      <text:soft-page-break/>
      <text:p text:style-name="P372"><text:span text:style-name="T373">5.</text:span></text:p>
      <text:p text:style-name="P374"><text:span text:style-name="T375">Valstybinė sėklų ir grūdų tarnyba prie Lietuvos Respublikos žemės ūkio ministerijos, Įsakymas</text:span></text:p>
      <text:p text:style-name="P376"><text:span text:style-name="T377">Nr.<text:s/></text:span><text:a xlink:href="https://www.e-tar.lt/portal/legalAct.html?documentId=TAR.D0C2BBB8D1E6" office:target-frame-name="_top" xlink:show="replace"><text:span text:style-name="T378">1A-170</text:span></text:a><text:span text:style-name="T379">, 2007-12-14, Informaciniai pranešimai, 2007, Nr. 98-1347 (2007-</text:span><text:span text:style-name="T380">12-19), i. k. 107233SISAK001A-170</text:span></text:p>
      <text:p text:style-name="P381"><text:span text:style-name="T382">Dėl augalų dauginamosios medžiagos tiekėjo veiklos nutraukimo</text:span></text:p>
      <text:p text:style-name="P383"/>
      <text:p text:style-name="P384"><text:span text:style-name="T385">6.</text:span></text:p>
      <text:p text:style-name="P386"><text:span text:style-name="T387">Valstybinė sėklų ir grūdų tarnyba prie Lietuvos Respublikos žemės ūkio ministerijos, Įsakymas</text:span></text:p>
      <text:p text:style-name="P388"><text:span text:style-name="T389">Nr.<text:s/></text:span><text:a xlink:href="https://www.e-tar.lt/portal/legalAct.html?documentId=TAR.0C5326D29185" office:target-frame-name="_top" xlink:show="replace"><text:span text:style-name="T390">1A-13</text:span></text:a><text:span text:style-name="T391">, 2008-01-15, Informaciniai pranešimai, 2008, Nr. 6-41 (2008-01-23), i. k. 108233SISAK0001A-13</text:span></text:p>
      <text:p text:style-name="P392"><text:span text:style-name="T393">Dėl augalų dauginamosios medžiagos tiekėjų veiklos nutraukimo</text:span></text:p>
      <text:p text:style-name="P394"/>
      <text:p text:style-name="P395"><text:span text:style-name="T396">7.</text:span></text:p>
      <text:p text:style-name="P397"><text:span text:style-name="T398">Valstybinė sėklų ir grūdų tarnyba prie Lietuvos Respublikos žemės<text:s/></text:span><text:span text:style-name="T399">ūkio ministerijos, Įsakymas</text:span></text:p>
      <text:p text:style-name="P400"><text:span text:style-name="T401">Nr.<text:s/></text:span><text:a xlink:href="https://www.e-tar.lt/portal/legalAct.html?documentId=TAR.351F0D4578DB" office:target-frame-name="_top" xlink:show="replace"><text:span text:style-name="T402">1A-22</text:span></text:a><text:span text:style-name="T403">, 2008-01-30, Informaciniai pranešimai, 2008, Nr. 10-125 (2008-02-06), i. k. 108233SISAK0001A-22</text:span></text:p>
      <text:p text:style-name="P404"><text:span text:style-name="T405">Dėl augalų dauginamosios medžiagos tiekė</text:span><text:span text:style-name="T406">jų veiklos nutrauk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4" meta:paragraph-count="189" meta:word-count="1379" meta:character-count="10614" meta:row-count="376" meta:non-whitespace-character-count="9424"/>
  </office:meta>
</office:document-meta>
</file>