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fo:letter-spacing="0.0416in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6" style:parent-style-name="DefaultParagraphFont" style:family="text">
      <style:text-properties fo:text-transform="uppercase"/>
    </style:style>
    <style:style style:name="T267" style:parent-style-name="DefaultParagraphFont" style:family="text">
      <style:text-properties fo:text-transform="uppercase"/>
    </style:style>
    <style:style style:name="T268" style:parent-style-name="DefaultParagraphFont" style:family="text">
      <style:text-properties fo:text-transform="uppercase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3-10 iki 2007-08-22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E0943DA11144" office:target-frame-name="_top" xlink:show="replace"><text:span text:style-name="T11">13-87</text:span></text:a><text:span text:style-name="T12">, i. k. 103233SISAK0001A-24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vasario 13 d. Nr. 1A-24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</text:span><text:span text:style-name="T44">. UAB „Sėkluva“, Elektrėnų sav., Vievis, Vilniaus g. 4c-6;</text:span></text:p>
      <text:p text:style-name="P45"><text:span text:style-name="T46">1.1.2</text:span><text:span text:style-name="T47">. Ūkininką Julių Vytautą Lankauską, Vilniaus r. sav., Maišiagalos sen., Kiemelių k.;</text:span></text:p>
      <text:p text:style-name="P48"><text:span text:style-name="T49">1.1.3</text:span><text:span text:style-name="T50">. UAB Agrofirma<text:s/></text:span><text:span text:style-name="T51">„Sėklos“, Vilnius, Smėlio g. 8;</text:span></text:p>
      <text:p text:style-name="P52"><text:span text:style-name="T53">1.1.4</text:span><text:span text:style-name="T54">. Lietuvos žemdirbystės instituto Elmininkų bandymų stotį, Anykščių r. sav., Naujųjų Elmininkų k., Dvaro g. 6;</text:span></text:p>
      <text:p text:style-name="P55"><text:span text:style-name="T56">1.1.5</text:span><text:span text:style-name="T57">. UAB „Agrolitpa“, Panevėžio r. sav., Velžio k., Nevėžio g. 60;</text:span></text:p>
      <text:p text:style-name="P58"><text:span text:style-name="T59">1.1.6</text:span><text:span text:style-name="T60">. UAB „Agrolitpos sėkl</text:span><text:span text:style-name="T61">ų prekyba“, Panevėžio r. sav., Velžio k., Nevėžio g. 60;</text:span></text:p>
      <text:p text:style-name="P62"><text:span text:style-name="T63">1.1.7</text:span><text:span text:style-name="T64">. Lietuvos žemdirbystės instituto Joniškėlio bandymų stotį, Pasvalio r. sav., Joniškėlio sen., Joniškėlio k.;</text:span></text:p>
      <text:p text:style-name="P65"><text:span text:style-name="T66">1.1.8</text:span><text:span text:style-name="T67">. Ūkininkę Laimutę Barauskienę, Prienų r. sav., Veiverių sen., Veiverių</text:span><text:span text:style-name="T68"><text:s/>mstl., Suvalkiečių g. 13;</text:span></text:p>
      <text:p text:style-name="P69"><text:span text:style-name="T70">1.1.9</text:span><text:span text:style-name="T71">. Ūkininką Svajūną Bungą, Joniškio r. sav., Kepalių sen., Kirnaičių k.;</text:span></text:p>
      <text:p text:style-name="P72"><text:span text:style-name="T73">1.1.10</text:span><text:span text:style-name="T74">. Ūkininką Aleksą Vaitkų, Joniškio r. sav., Satkūnų sen., Satkūnų k.;</text:span></text:p>
      <text:p text:style-name="P75"><text:span text:style-name="T76">1.1.11</text:span><text:span text:style-name="T77">. UAB „Drąsutaičiai“, Joniškio r. sav., Satkūnų sen.,<text:s/></text:span><text:span text:style-name="T78">Drąsutaičių k.;</text:span></text:p>
      <text:p text:style-name="P79"><text:span text:style-name="T80">1.1.12</text:span><text:span text:style-name="T81">. Ūkininką Liudviką Lukoševičių, Radviliškio r. sav., Radviliškio sen., Šniūraičiai, Kurų g.6;</text:span></text:p>
      <text:p text:style-name="P82"><text:span text:style-name="T83">1.1.13</text:span><text:span text:style-name="T84">. Ūkininką Viktorą Zieringį, Radviliškio r. sav., Aukštelkų sen., Aukštelkų k.;</text:span></text:p>
      <text:p text:style-name="P85"><text:span text:style-name="T86">1.1.14</text:span><text:span text:style-name="T87">. Ūkininką Feliksą Steponavičių, Ra</text:span><text:span text:style-name="T88">dviliškio r. sav., Aukštelkų sen., Aukštelkų k., Taikos g. 46;</text:span></text:p>
      <text:p text:style-name="P89"><text:span text:style-name="T90">1.1.15</text:span><text:span text:style-name="T91">. Ūkininką Petrą Grigaliūną, Radviliškio r. sav., Radviliškio sen., Šniūraičių k., Radviliškio g. 1;</text:span></text:p>
      <text:p text:style-name="P92"><text:span text:style-name="T93">1.1.16</text:span><text:span text:style-name="T94">. ŽŪB „Draugas“, Radviliškio r. sav., Pakalniškių sen., Alksnupių k.;</text:span></text:p>
      <text:p text:style-name="P95"><text:span text:style-name="T96">1.1.17</text:span><text:span text:style-name="T97">. Padovinio žemės ūkio bendrovę, Marijampolės sav., Liudvinavo sen., Padovinio k.;</text:span></text:p>
      <text:p text:style-name="P98"><text:span text:style-name="T99">1.1.18</text:span><text:span text:style-name="T100">. Bazilionų žemės ūkio bendrovę, Šiaulių r. sav., Bubių sen., Bazilionų k.;</text:span></text:p>
      <text:p text:style-name="P101"><text:span text:style-name="T102">1.1.19</text:span><text:span text:style-name="T103">. Bridų žemės ūkio bendrovę, Šiaulių r. sav., Šiaulių kaimiškoji<text:s/></text:span><text:span text:style-name="T104">sen., Bridų k.;</text:span></text:p>
      <text:p text:style-name="P105"><text:span text:style-name="T106">1.1.20</text:span><text:span text:style-name="T107">. Ūkininką Vladą Elsbergą, Šiaulių r. sav., Kužių sen., Jonelaičių k.;</text:span></text:p>
      <text:p text:style-name="P108"><text:span text:style-name="T109">1.1.21</text:span><text:span text:style-name="T110">. Ūkininką Česlovą Vytautą Karbauskį, Šiaulių r. sav., Meškučių sen., Naisių k.;</text:span></text:p>
      <text:p text:style-name="P111"><text:span text:style-name="T112">1.1.22</text:span><text:span text:style-name="T113">. UAB „Klauso ūkis“, Šiaulių r. sav., Šakynos sen., Žarėnų</text:span><text:span text:style-name="T114"><text:s/>k.;</text:span></text:p>
      <text:p text:style-name="P115"><text:span text:style-name="T116">1.1.23</text:span><text:span text:style-name="T117">. Žemės ūkio kooperatinę bendrovę „Raupaičių ūkis“, Šiaulių r. sav., Kuršėnų kaimiškoji sen., Gūragių k.;</text:span></text:p>
      <text:p text:style-name="P118"><text:span text:style-name="T119">1.1.24.</text:span><text:span text:style-name="T120"><text:s/>Neteko galios nuo 2007-03-10</text:span></text:p>
      <text:soft-page-break/>
      <text:p text:style-name="P121">Punkto naikinimas:</text:p>
      <text:p text:style-name="P122"><text:span text:style-name="T123">Nr.<text:s/></text:span><text:a xlink:href="https://www.e-tar.lt/portal/legalAct.html?documentId=TAR.57FF1250015A" office:target-frame-name="_top" xlink:show="replace"><text:span text:style-name="T124">1A-27</text:span></text:a><text:span text:style-name="T125">, 2007-03-05, Informaciniai pranešimai 2007, Nr. 19-236 (2007-03-09), i. k. 107233SISAK0001A-27</text:span></text:p>
      <text:p text:style-name="Normal"/>
      <text:p text:style-name="P126"><text:span text:style-name="T127">1.1.25</text:span><text:span text:style-name="T128">. UAB „Nutrilita“, Šiauliai, Aušros al. 66 a;</text:span></text:p>
      <text:p text:style-name="P129"><text:span text:style-name="T130">1.1.26</text:span><text:span text:style-name="T131">. Vidmanto Batūros įmonę „Sėklų gausa“, Šiaulių r. sav., Šiaulių kaimiškoji sen</text:span><text:span text:style-name="T132">., Vinkšnėnų k., Žydrioji g. 7;</text:span></text:p>
      <text:p text:style-name="P133"><text:span text:style-name="T134">1.1.27</text:span><text:span text:style-name="T135">. Ūkininką Algirdą Antaną Taurą, Biržų r. sav., Širvėnos sen., Kratiškių k.;</text:span></text:p>
      <text:p text:style-name="P136"><text:span text:style-name="T137">1.1.28</text:span><text:span text:style-name="T138">. ŽŪB „Atžalynas“, Alytaus r. sav., Simno sen., Gluosninkų k.;</text:span></text:p>
      <text:p text:style-name="P139"><text:span text:style-name="T140">1.1.29.</text:span><text:span text:style-name="T141"><text:s/>Neteko galios nuo 2007-03-10</text:span></text:p>
      <text:p text:style-name="P142">Punkto naikinimas:</text:p>
      <text:p text:style-name="P143"><text:span text:style-name="T144">Nr.<text:s/></text:span><text:a xlink:href="https://www.e-tar.lt/portal/legalAct.html?documentId=TAR.57FF1250015A" office:target-frame-name="_top" xlink:show="replace"><text:span text:style-name="T145">1A-27</text:span></text:a><text:span text:style-name="T146">, 2007-03-05, Informaciniai pranešimai 2007, Nr. 19-236 (2007-03-09), i. k. 107233SISAK0001A-27</text:span></text:p>
      <text:p text:style-name="Normal"/>
      <text:p text:style-name="P147"><text:span text:style-name="T148">1.1.30</text:span><text:span text:style-name="T149">. Ūkininką Algirdą Laurikietį, Šiauliai, Ragainės g. 16;</text:span></text:p>
      <text:p text:style-name="P150"><text:span text:style-name="T151">1.1.31</text:span><text:span text:style-name="T152">. Ūkininką Joną Gruzdą, Pakruojo r. sav., Guostagalio sen., Degėsių k.;</text:span></text:p>
      <text:p text:style-name="P153"><text:span text:style-name="T154">1.1.32.</text:span><text:span text:style-name="T155"><text:s/>Neteko galios nuo 2005-03-24</text:span></text:p>
      <text:p text:style-name="P156">Punkto naikinimas:</text:p>
      <text:p text:style-name="P157"><text:span text:style-name="T158">Nr.<text:s/></text:span><text:a xlink:href="https://www.e-tar.lt/portal/legalAct.html?documentId=TAR.4765DC4E7346" office:target-frame-name="_top" xlink:show="replace"><text:span text:style-name="T159">1A-42</text:span></text:a><text:span text:style-name="T160">, 2005-03-17, Informaciniai</text:span><text:span text:style-name="T161"><text:s/>pranešimai 2005, Nr. 23-244 (2005-03-23), i. k. 105233SISAK0001A-42</text:span></text:p>
      <text:p text:style-name="Normal"/>
      <text:p text:style-name="P162"><text:span text:style-name="T163">1.1.33</text:span><text:span text:style-name="T164">. Lygumų žemės ūkio bendrovę, Pakruojo r. sav., Lygumų sen., Lygumai;</text:span></text:p>
      <text:p text:style-name="P165"><text:span text:style-name="T166">1.1.34</text:span><text:span text:style-name="T167">. Žvirblonių žemės ūkio bendrovę, Pakruojo r. sav., Rozalimo sen., Žvirblonių k.;</text:span></text:p>
      <text:p text:style-name="P168"><text:span text:style-name="T169">1.1.35</text:span><text:span text:style-name="T170">. Ūk</text:span><text:span text:style-name="T171">ininką Stasį Stačkūną, Biržų r. sav., Vabalninko sen., Meilūnų k.;</text:span></text:p>
      <text:p text:style-name="P172"><text:span text:style-name="T173">1.1.36</text:span><text:span text:style-name="T174">. UAB „Litbroma“, Šilutės r. sav., Juknaičių sen., Juknaičių k.;</text:span></text:p>
      <text:p text:style-name="P175"><text:span text:style-name="T176">1.1.37</text:span><text:span text:style-name="T177">. AB „Širvintų sėklos“, Širvintos, Zibalų g. 41;</text:span></text:p>
      <text:p text:style-name="P178"><text:span text:style-name="T179">1.1.38</text:span><text:span text:style-name="T180">. Ūkininką Kęstutį Armoną, Biržų r. sav., Šir</text:span><text:span text:style-name="T181">vėnos sen., Pagavėnių k.;</text:span></text:p>
      <text:p text:style-name="P182"><text:span text:style-name="T183">1.1.39</text:span><text:span text:style-name="T184">. UAB „Šiaulių agrocentras“, Šiaulių r. sav., Kuršėnų kaimiškoji sen., Micaičių k.;</text:span></text:p>
      <text:p text:style-name="P185"><text:span text:style-name="T186">1.1.40</text:span><text:span text:style-name="T187">. Ūkininką Jurgį Valiūną, Šiaulių r. sav., Šiaulių kaimiškoji sen., Vijolių k., Linų g. 18;</text:span></text:p>
      <text:p text:style-name="P188"><text:span text:style-name="T189">1.1.41</text:span><text:span text:style-name="T190">. Ūkininką Edą<text:s/></text:span><text:span text:style-name="T191">Sasnauską, Šiaulių r. sav., Gruzdžių sen., Poviliškių k.;</text:span></text:p>
      <text:p text:style-name="P192"><text:span text:style-name="T193">1.1.42</text:span><text:span text:style-name="T194">. Ūkininkę Jadvygą Aukštuolienę, Šilutės r. sav., Juknaičių sen., Pašyšių k.;</text:span></text:p>
      <text:p text:style-name="P195"><text:span text:style-name="T196">1.1.43.</text:span><text:span text:style-name="T197"><text:s/>Neteko galios nuo 2007-02-15</text:span></text:p>
      <text:p text:style-name="P198">Punkto naikinimas:</text:p>
      <text:p text:style-name="P199"><text:span text:style-name="T200">Nr.<text:s/></text:span><text:a xlink:href="https://www.e-tar.lt/portal/legalAct.html?documentId=TAR.EF6A8EFD2B1D" office:target-frame-name="_top" xlink:show="replace"><text:span text:style-name="T201">1A-15</text:span></text:a><text:span text:style-name="T202">, 2007-02-07, Informaciniai pranešimai 2007, Nr. 12-158 (2007-02-14), i. k. 107233SISAK0001A-15</text:span></text:p>
      <text:p text:style-name="Normal"/>
      <text:p text:style-name="P203"><text:span text:style-name="T204">1.1.44</text:span><text:span text:style-name="T205">. Ūkininką Joną Kausteklį, Klaipėdos r. sav., Endriejavo sen., Tickinų k.;</text:span></text:p>
      <text:p text:style-name="P206"><text:span text:style-name="T207">1.1.45</text:span><text:span text:style-name="T208">. Žeimelio žemės ūkio ben</text:span><text:span text:style-name="T209">drovę, Pakruojo r. sav., Žeimelio sen., Žeimelio mstl., S. Dariaus ir S. Girėno g. 8;</text:span></text:p>
      <text:p text:style-name="P210"><text:span text:style-name="T211">1.1.46</text:span><text:span text:style-name="T212">. UAB „Litagros chemija“, Vilnius, Savanorių pr. 173;</text:span></text:p>
      <text:p text:style-name="P213"><text:span text:style-name="T214">1.2</text:span><text:span text:style-name="T215">. daržo:</text:span></text:p>
      <text:p text:style-name="P216"><text:span text:style-name="T217">1.2.1</text:span><text:span text:style-name="T218">. UAB „Sėkluva“, Elektrėnų sav., Vievis, Vilniaus g. 4c- 6;</text:span></text:p>
      <text:p text:style-name="P219"><text:span text:style-name="T220">1.2.2</text:span><text:span text:style-name="T221">. UAB<text:s/></text:span><text:span text:style-name="T222">agrofirma „Sėklos“, Vilnius, Smėlio g. 8;</text:span></text:p>
      <text:p text:style-name="P223"><text:span text:style-name="T224">1.2.3</text:span><text:span text:style-name="T225">. Vidmanto Batūros įmonę „Sėklų gausa“, Šiaulių r. sav., Šiaulių kaimiškoji sen., Vinkšnėnų k., Žydrioji g. 7;</text:span></text:p>
      <text:p text:style-name="P226"><text:span text:style-name="T227">1.2.4</text:span><text:span text:style-name="T228">. AB „Širvintų sėklos“, Širvintos, Zibalų g. 41;</text:span></text:p>
      <text:p text:style-name="P229"><text:span text:style-name="T230">1.2.5</text:span><text:span text:style-name="T231">. Žeimelio žemės ūkio<text:s/></text:span><text:span text:style-name="T232">bendrovę, Pakruojo r. sav., Žeimelio sen., Žeimelio mstl., S. Dariaus ir S. Girėno g. 8;</text:span></text:p>
      <text:p text:style-name="P233"><text:span text:style-name="T234">1.3</text:span><text:span text:style-name="T235">. sodo:</text:span></text:p>
      <text:p text:style-name="P236"><text:span text:style-name="T237">1.3.1</text:span><text:span text:style-name="T238">. Ūkininką Zenoną Riboką, Radviliškis, A. Povyliaus g. 13;</text:span></text:p>
      <text:p text:style-name="P239"><text:span text:style-name="T240">1.3.2.</text:span><text:span text:style-name="T241"><text:s/>Neteko galios nuo 2007-03-10</text:span></text:p>
      <text:p text:style-name="P242">Punkto naikinimas:</text:p>
      <text:p text:style-name="P243"><text:span text:style-name="T244">Nr.<text:s/></text:span><text:a xlink:href="https://www.e-tar.lt/portal/legalAct.html?documentId=TAR.57FF1250015A" office:target-frame-name="_top" xlink:show="replace"><text:span text:style-name="T245">1A-27</text:span></text:a><text:span text:style-name="T246">, 2007-03-05, Informaciniai pranešimai 2007, Nr. 19-236 (2007-03-09), i. k. 107233SISAK0001A-27</text:span></text:p>
      <text:p text:style-name="Normal"/>
      <text:p text:style-name="P247"><text:span text:style-name="T248">1.3.3</text:span><text:span text:style-name="T249">. UAB „Žagarės sodai“, Joniškio r. sav., Žagarės sen., Stungių k.;</text:span></text:p>
      <text:p text:style-name="P250"><text:span text:style-name="T251">1.3.4</text:span><text:span text:style-name="T252">. Ūkininką</text:span><text:span text:style-name="T253"><text:s/>Feliksą Šlėvę, Radviliškio r. sav., Šeduvos sen., Velžių k.;</text:span></text:p>
      <text:p text:style-name="P254"><text:span text:style-name="T255">1.3.5</text:span><text:span text:style-name="T256">. Ūkininką Stanislovą Vaitkevičių, Biržų r. sav., Papilio sen., Kvetkų k.</text:span></text:p>
      <text:p text:style-name="P257"><text:span text:style-name="T258">2</text:span><text:span text:style-name="T259">.<text:s/></text:span><text:span text:style-name="T260">Išduodu</text:span><text:span text:style-name="T261"><text:s/>1 punktu atestuotiems tiekėjams Augalų dauginamosios medžiagos tiekėjo pažymėjimus.</text:span></text:p>
      <text:p text:style-name="P262"/>
      <text:p text:style-name="P263"/>
      <text:p text:style-name="P264"/>
      <text:p text:style-name="P265"><text:span text:style-name="T266">VIR</text:span><text:span text:style-name="T267">ŠININKAS</text:span><text:span text:style-name="T268"><text:tab/>JONAS LISAUSKAS</text:span></text:p>
      <text:p text:style-name="P269"/>
      <text:p text:style-name="P270"/>
      <text:p text:style-name="P271"><text:span text:style-name="T272">Pakeitimai:</text:span></text:p>
      <text:p text:style-name="P273"/>
      <text:p text:style-name="P274"><text:span text:style-name="T275">1.</text:span></text:p>
      <text:p text:style-name="P276"><text:span text:style-name="T277">Valstybinė sėklų ir grūdų tarnyba prie Lietuvos Respublikos žemės ūkio ministerijos, Įsakymas</text:span></text:p>
      <text:p text:style-name="P278"><text:span text:style-name="T279">Nr.<text:s/></text:span><text:a xlink:href="https://www.e-tar.lt/portal/legalAct.html?documentId=TAR.4765DC4E7346" office:target-frame-name="_top" xlink:show="replace"><text:span text:style-name="T280">1A-42</text:span></text:a><text:span text:style-name="T281">, 2005-03-17,<text:s/></text:span><text:span text:style-name="T282">Informaciniai pranešimai, 2005, Nr. 23-244 (2005-03-23), i. k. 105233SISAK0001A-42</text:span></text:p>
      <text:p text:style-name="P283"><text:span text:style-name="T284">Dėl augalų dauginamosios medžiagos tiekėjų atestacijos</text:span></text:p>
      <text:p text:style-name="P285"/>
      <text:p text:style-name="P286"><text:span text:style-name="T287">2.</text:span></text:p>
      <text:p text:style-name="P288"><text:span text:style-name="T289">Valstybinė sėklų ir grūdų tarnyba prie Lietuvos Respublikos žemės ūkio ministerijos, Įsakymas</text:span></text:p>
      <text:p text:style-name="P290"><text:span text:style-name="T291">Nr.<text:s/></text:span><text:a xlink:href="https://www.e-tar.lt/portal/legalAct.html?documentId=TAR.EF6A8EFD2B1D" office:target-frame-name="_top" xlink:show="replace"><text:span text:style-name="T292">1A-15</text:span></text:a><text:span text:style-name="T293">, 2007-02-07, Informaciniai pranešimai, 2007, Nr. 12-158 (2007-02-14), i. k. 107233SISAK0001A-15</text:span></text:p>
      <text:p text:style-name="P294"><text:span text:style-name="T295">Dėl augalų dauginamosios medžiagos tiekėjų veiklos nutraukimo</text:span></text:p>
      <text:p text:style-name="P296"/>
      <text:p text:style-name="P297"><text:span text:style-name="T298">3.</text:span></text:p>
      <text:p text:style-name="P299"><text:span text:style-name="T300">Valstybi</text:span><text:span text:style-name="T301">nė sėklų ir grūdų tarnyba prie Lietuvos Respublikos žemės ūkio ministerijos, Įsakymas</text:span></text:p>
      <text:p text:style-name="P302"><text:span text:style-name="T303">Nr.<text:s/></text:span><text:a xlink:href="https://www.e-tar.lt/portal/legalAct.html?documentId=TAR.57FF1250015A" office:target-frame-name="_top" xlink:show="replace"><text:span text:style-name="T304">1A-27</text:span></text:a><text:span text:style-name="T305">, 2007-03-05, Informaciniai pranešimai, 2007, Nr. 19-236 (2007-03-09), i. k. 10</text:span><text:span text:style-name="T306">7233SISAK0001A-27</text:span></text:p>
      <text:p text:style-name="P307"><text:span text:style-name="T308">Dėl augalų dauginamosios medžiagos tiekėjų veiklos nutrauk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4T07:57:00Z</meta:creation-date>
    <dc:date>2016-03-14T07:57:00Z</dc:date>
    <meta:template xlink:href="Normal" xlink:type="simple"/>
    <meta:editing-cycles>2</meta:editing-cycles>
    <meta:editing-duration>PT0S</meta:editing-duration>
    <meta:document-statistic meta:page-count="3" meta:paragraph-count="121" meta:word-count="1115" meta:character-count="7765" meta:row-count="356" meta:non-whitespace-character-count="6771"/>
  </office:meta>
</office:document-meta>
</file>