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fo:letter-spacing="0.0416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8" style:parent-style-name="DefaultParagraphFont" style:family="text">
      <style:text-properties fo:text-transform="uppercase"/>
    </style:style>
    <style:style style:name="T329" style:parent-style-name="DefaultParagraphFont" style:family="text">
      <style:text-properties fo:text-transform="uppercase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07 iki 2009-12-02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E0943DA11144" office:target-frame-name="_top" xlink:show="replace"><text:span text:style-name="T11">13-87</text:span></text:a><text:span text:style-name="T12">, i. k. 103233SISAK0001A-24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vasario 13 d. Nr. 1A-24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</text:span><text:span text:style-name="T44">. UAB „Sėkluva“, Elektrėnų sav., Vievis, Vilniaus g. 4c-6;</text:span></text:p>
      <text:p text:style-name="P45"><text:span text:style-name="T46">1.1.2.</text:span><text:span text:style-name="T47"><text:s/>Neteko galios nuo 2007-08-23</text:span></text:p>
      <text:p text:style-name="P48">Punkto naikinimas:</text:p>
      <text:p text:style-name="P49"><text:span text:style-name="T50">Nr.<text:s/></text:span><text:a xlink:href="https://www.e-tar.lt/portal/legalAct.html?documentId=TAR.23A7336622FF" office:target-frame-name="_top" xlink:show="replace"><text:span text:style-name="T51">1A-110</text:span></text:a><text:span text:style-name="T52">, 2007-08-17, Informaciniai pranešimai 2007, Nr. 65-957 (2007-08-22), i. k. 107233SISAK001A-110</text:span></text:p>
      <text:p text:style-name="Normal"/>
      <text:p text:style-name="P53"><text:span text:style-name="T54">1.1.3</text:span><text:span text:style-name="T55">. UAB Agrofirma „Sėklos“, Vilnius, Smėlio g. 8;</text:span></text:p>
      <text:p text:style-name="P56"><text:span text:style-name="T57">1.1.4</text:span><text:span text:style-name="T58">. Lietu</text:span><text:span text:style-name="T59">vos žemdirbystės instituto Elmininkų bandymų stotį, Anykščių r. sav., Naujųjų Elmininkų k., Dvaro g. 6;</text:span></text:p>
      <text:p text:style-name="P60"><text:span text:style-name="T61">1.1.5</text:span><text:span text:style-name="T62">. UAB „Agrolitpa“, Panevėžio r. sav., Velžio k., Nevėžio g. 60;</text:span></text:p>
      <text:p text:style-name="P63"><text:span text:style-name="T64">1.1.6</text:span><text:span text:style-name="T65">. UAB „Agrolitpos sėklų prekyba“, Panevėžio r. sav., Velžio k.,<text:s/></text:span><text:span text:style-name="T66">Nevėžio g. 60;</text:span></text:p>
      <text:p text:style-name="P67"><text:span text:style-name="T68">1.1.7</text:span><text:span text:style-name="T69">. Lietuvos žemdirbystės instituto Joniškėlio bandymų stotį, Pasvalio r. sav., Joniškėlio sen., Joniškėlio k.;</text:span></text:p>
      <text:p text:style-name="P70"><text:span text:style-name="T71">1.1.8</text:span><text:span text:style-name="T72">. Ūkininkę Laimutę Barauskienę, Prienų r. sav., Veiverių sen., Veiverių mstl., Suvalkiečių g. 13;</text:span></text:p>
      <text:p text:style-name="P73"><text:span text:style-name="T74">1.1.9</text:span><text:span text:style-name="T75">. Ūkin</text:span><text:span text:style-name="T76">inką Svajūną Bungą, Joniškio r. sav., Kepalių sen., Kirnaičių k.;</text:span></text:p>
      <text:p text:style-name="P77"><text:span text:style-name="T78">1.1.10</text:span><text:span text:style-name="T79">. Ūkininką Aleksą Vaitkų, Joniškio r. sav., Satkūnų sen., Satkūnų k.;</text:span></text:p>
      <text:p text:style-name="P80"><text:span text:style-name="T81">1.1.11</text:span><text:span text:style-name="T82">. UAB „Drąsutaičiai“, Joniškio r. sav., Satkūnų sen., Drąsutaičių k.;</text:span></text:p>
      <text:p text:style-name="P83"><text:span text:style-name="T84">1.1.12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13.</text:span><text:span text:style-name="T93"><text:s/>Neteko ga</text:span><text:span text:style-name="T94">lios nuo 2008-02-07</text:span></text:p>
      <text:p text:style-name="P95">Punkto naikinimas:</text:p>
      <text:p text:style-name="P96"><text:span text:style-name="T97">Nr.<text:s/></text:span><text:a xlink:href="https://www.e-tar.lt/portal/legalAct.html?documentId=TAR.351F0D4578DB" office:target-frame-name="_top" xlink:show="replace"><text:span text:style-name="T98">1A-22</text:span></text:a><text:span text:style-name="T99">, 2008-01-30, Informaciniai pranešimai 2008, Nr. 10-125 (2008-02-06), i. k. 108233SISAK0001A-22</text:span></text:p>
      <text:p text:style-name="Normal"/>
      <text:p text:style-name="P100"><text:span text:style-name="T101">1.1.14.</text:span><text:span text:style-name="T102"><text:s/>Neteko galios nuo 2</text:span><text:span text:style-name="T103">008-02-07</text:span></text:p>
      <text:p text:style-name="P104">Punkto naikinimas:</text:p>
      <text:p text:style-name="P105"><text:span text:style-name="T106">Nr.<text:s/></text:span><text:a xlink:href="https://www.e-tar.lt/portal/legalAct.html?documentId=TAR.351F0D4578DB" office:target-frame-name="_top" xlink:show="replace"><text:span text:style-name="T107">1A-22</text:span></text:a><text:span text:style-name="T108">, 2008-01-30, Informaciniai pranešimai 2008, Nr. 10-125 (2008-02-06), i. k. 108233SISAK0001A-22</text:span></text:p>
      <text:p text:style-name="Normal"/>
      <text:p text:style-name="P109"><text:span text:style-name="T110">1.1.15.</text:span><text:span text:style-name="T111"><text:s/>Neteko galios nuo 2008-02-07</text:span></text:p>
      <text:p text:style-name="P112">Punkto naikinimas:</text:p>
      <text:p text:style-name="P113"><text:span text:style-name="T114">Nr.<text:s/></text:span><text:a xlink:href="https://www.e-tar.lt/portal/legalAct.html?documentId=TAR.351F0D4578DB" office:target-frame-name="_top" xlink:show="replace"><text:span text:style-name="T115">1A-22</text:span></text:a><text:span text:style-name="T116">, 2008-01-30, Informaciniai pranešimai 2008, Nr. 10-125 (2008-02-06), i. k. 108233SISAK0001A-22</text:span></text:p>
      <text:p text:style-name="Normal"/>
      <text:p text:style-name="P117"><text:span text:style-name="T118">1.1.16</text:span><text:span text:style-name="T119">. ŽŪB „Draugas“, Radviliškio r. sav., P</text:span><text:span text:style-name="T120">akalniškių sen., Alksnupių k.;</text:span></text:p>
      <text:p text:style-name="P121"><text:span text:style-name="T122">1.1.17</text:span><text:span text:style-name="T123">. Padovinio žemės ūkio bendrovę, Marijampolės sav., Liudvinavo sen., Padovinio k.;</text:span></text:p>
      <text:p text:style-name="P124"><text:span text:style-name="T125">1.1.18.</text:span><text:span text:style-name="T126"><text:s/>Neteko galios nuo 2009-02-21</text:span></text:p>
      <text:p text:style-name="P127">Punkto naikinimas:</text:p>
      <text:p text:style-name="P128"><text:span text:style-name="T129">Nr.<text:s/></text:span><text:a xlink:href="https://www.e-tar.lt/portal/legalAct.html?documentId=TAR.3F3C89A9B27B" office:target-frame-name="_top" xlink:show="replace"><text:span text:style-name="T130">1A-58</text:span></text:a><text:span text:style-name="T131">, 2009-02-13, Informaciniai pranešimai 2009, Nr. 14-159 (2009-02-20), i. k. 109233SISAK0001A-58</text:span></text:p>
      <text:p text:style-name="Normal"/>
      <text:p text:style-name="P132"><text:span text:style-name="T133">1.1.19.</text:span><text:span text:style-name="T134"><text:s/>Neteko galios nuo 2008-02-07</text:span></text:p>
      <text:p text:style-name="P135">Punkto naikinimas:</text:p>
      <text:p text:style-name="P136"><text:span text:style-name="T137">Nr.<text:s/></text:span><text:a xlink:href="https://www.e-tar.lt/portal/legalAct.html?documentId=TAR.351F0D4578DB" office:target-frame-name="_top" xlink:show="replace"><text:span text:style-name="T138">1A-22</text:span></text:a><text:span text:style-name="T139">, 2008-01-30, Informaciniai pranešimai 2008, Nr. 10-125 (2008-02-06), i. k. 108233SISAK0001A-22</text:span></text:p>
      <text:p text:style-name="Normal"/>
      <text:p text:style-name="P140"><text:span text:style-name="T141">1.1.20</text:span><text:span text:style-name="T142">. Ūkininką Vladą Elsbergą, Šiaulių r. sav., Kužių sen., Jonelaičių k.;</text:span></text:p>
      <text:p text:style-name="P143"><text:span text:style-name="T144">1</text:span><text:span text:style-name="T145">.1.21.</text:span><text:span text:style-name="T146"><text:s/>Neteko galios nuo 2008-02-07</text:span></text:p>
      <text:p text:style-name="P147">Punkto naikinimas:</text:p>
      <text:p text:style-name="P148"><text:span text:style-name="T149">Nr.<text:s/></text:span><text:a xlink:href="https://www.e-tar.lt/portal/legalAct.html?documentId=TAR.351F0D4578DB" office:target-frame-name="_top" xlink:show="replace"><text:span text:style-name="T150">1A-22</text:span></text:a><text:span text:style-name="T151">, 2008-01-30, Informaciniai pranešimai 2008, Nr. 10-125 (2008-02-06), i. k. 108233SISAK0001A-22</text:span></text:p>
      <text:p text:style-name="Normal"/>
      <text:p text:style-name="P152"><text:span text:style-name="T153">1.1.22</text:span><text:span text:style-name="T154">. U</text:span><text:span text:style-name="T155">AB „Klauso ūkis“, Šiaulių r. sav., Šakynos sen., Žarėnų k.;</text:span></text:p>
      <text:p text:style-name="P156"><text:span text:style-name="T157">1.1.23</text:span><text:span text:style-name="T158">. Žemės ūkio kooperatinę bendrovę „Raupaičių ūkis“, Šiaulių r. sav., Kuršėnų kaimiškoji sen., Gūragių k.;</text:span></text:p>
      <text:p text:style-name="P159"><text:span text:style-name="T160">1.1.24.</text:span><text:span text:style-name="T161"><text:s/>Neteko galios nuo 2007-03-10</text:span></text:p>
      <text:p text:style-name="P162">Punkto naikinimas:</text:p>
      <text:p text:style-name="P163"><text:span text:style-name="T164">Nr.<text:s/></text:span><text:a xlink:href="https://www.e-tar.lt/portal/legalAct.html?documentId=TAR.57FF1250015A" office:target-frame-name="_top" xlink:show="replace"><text:span text:style-name="T165">1A-27</text:span></text:a><text:span text:style-name="T166">, 2007-03-05, Informaciniai pranešimai 2007, Nr. 19-236 (2007-03-09), i. k. 107233SISAK0001A-27</text:span></text:p>
      <text:p text:style-name="Normal"/>
      <text:p text:style-name="P167"><text:span text:style-name="T168">1.1.25</text:span><text:span text:style-name="T169">. UAB „Nutrilita“, Šiauliai, Aušros al. 66 a;</text:span></text:p>
      <text:p text:style-name="P170"><text:span text:style-name="T171">1.1.26</text:span><text:span text:style-name="T172">. Vidman</text:span><text:span text:style-name="T173">to Batūros įmonę „Sėklų gausa“, Šiaulių r. sav., Šiaulių kaimiškoji sen., Vinkšnėnų k., Žydrioji g. 7;</text:span></text:p>
      <text:p text:style-name="P174"><text:span text:style-name="T175">1.1.27</text:span><text:span text:style-name="T176">. Ūkininką Algirdą Antaną Taurą, Biržų r. sav., Širvėnos sen., Kratiškių k.;</text:span></text:p>
      <text:p text:style-name="P177"><text:span text:style-name="T178">1.1.28</text:span><text:span text:style-name="T179">. ŽŪB „Atžalynas“, Alytaus r. sav., Simno sen., Gluosnin</text:span><text:span text:style-name="T180">kų k.;</text:span></text:p>
      <text:p text:style-name="P181"><text:span text:style-name="T182">1.1.29.</text:span><text:span text:style-name="T183"><text:s/>Neteko galios nuo 2007-03-10</text:span></text:p>
      <text:p text:style-name="P184">Punkto naikinimas:</text:p>
      <text:p text:style-name="P185"><text:span text:style-name="T186">Nr.<text:s/></text:span><text:a xlink:href="https://www.e-tar.lt/portal/legalAct.html?documentId=TAR.57FF1250015A" office:target-frame-name="_top" xlink:show="replace"><text:span text:style-name="T187">1A-27</text:span></text:a><text:span text:style-name="T188">, 2007-03-05, Informaciniai pranešimai 2007, Nr. 19-236 (2007-03-09), i. k. 107233SISAK0001A-27</text:span></text:p>
      <text:p text:style-name="Normal"/>
      <text:p text:style-name="P189"><text:span text:style-name="T190">1.1.30</text:span><text:span text:style-name="T191">. Ūkininką Algirdą Laurikietį, Šiauliai, Ragainės g. 16;</text:span></text:p>
      <text:p text:style-name="P192"><text:span text:style-name="T193">1.1.31</text:span><text:span text:style-name="T194">. Ūkininką Joną Gruzdą, Pakruojo r. sav., Guostagalio sen., Degėsių k.;</text:span></text:p>
      <text:p text:style-name="P195"><text:span text:style-name="T196">1.1.32.</text:span><text:span text:style-name="T197"><text:s/>Neteko galios nuo 2005-03-24</text:span></text:p>
      <text:p text:style-name="P198">Punkto naikinimas:</text:p>
      <text:p text:style-name="P199"><text:span text:style-name="T200">Nr.<text:s/></text:span><text:a xlink:href="https://www.e-tar.lt/portal/legalAct.html?documentId=TAR.4765DC4E7346" office:target-frame-name="_top" xlink:show="replace"><text:span text:style-name="T201">1A-42</text:span></text:a><text:span text:style-name="T202">, 2005-03-17, Informaciniai pranešimai 2005, Nr. 23-244 (2005-03-23), i. k. 105233SISAK0001A-42</text:span></text:p>
      <text:p text:style-name="Normal"/>
      <text:p text:style-name="P203"><text:span text:style-name="T204">1.1.33</text:span><text:span text:style-name="T205">. Lygumų žemės ūkio bendrovę, Pakruojo r. sav., Lygumų sen., Lygumai;</text:span></text:p>
      <text:p text:style-name="P206"><text:span text:style-name="T207">1.1.34</text:span><text:span text:style-name="T208">. Žvirblonių žemės ūkio<text:s/></text:span><text:span text:style-name="T209">bendrovę, Pakruojo r. sav., Rozalimo sen., Žvirblonių k.;</text:span></text:p>
      <text:p text:style-name="P210"><text:span text:style-name="T211">1.1.35</text:span><text:span text:style-name="T212">. Ūkininką Stasį Stačkūną, Biržų r. sav., Vabalninko sen., Meilūnų k.;</text:span></text:p>
      <text:p text:style-name="P213"><text:span text:style-name="T214">1.1.36</text:span><text:span text:style-name="T215">. UAB „Litbroma“, Šilutės r. sav., Juknaičių sen., Juknaičių k.;</text:span></text:p>
      <text:p text:style-name="P216"><text:span text:style-name="T217">1.1.37</text:span><text:span text:style-name="T218">. AB „Širvintų sėklos“, Širvinto</text:span><text:span text:style-name="T219">s, Zibalų g. 41;</text:span></text:p>
      <text:p text:style-name="P220"><text:span text:style-name="T221">1.1.38</text:span><text:span text:style-name="T222">. Ūkininką Kęstutį Armoną, Biržų r. sav., Širvėnos sen., Pagavėnių k.;</text:span></text:p>
      <text:p text:style-name="P223"><text:span text:style-name="T224">1.1.39.</text:span><text:span text:style-name="T225"><text:s/>Neteko galios nuo 2008-02-07</text:span></text:p>
      <text:p text:style-name="P226">Punkto naikinimas:</text:p>
      <text:p text:style-name="P227"><text:span text:style-name="T228">Nr.<text:s/></text:span><text:a xlink:href="https://www.e-tar.lt/portal/legalAct.html?documentId=TAR.351F0D4578DB" office:target-frame-name="_top" xlink:show="replace"><text:span text:style-name="T229">1A-22</text:span></text:a><text:span text:style-name="T230">, 2008-01</text:span><text:span text:style-name="T231">-30, Informaciniai pranešimai 2008, Nr. 10-125 (2008-02-06), i. k. 108233SISAK0001A-22</text:span></text:p>
      <text:p text:style-name="Normal"/>
      <text:p text:style-name="P232"><text:span text:style-name="T233">1.1.40.</text:span><text:span text:style-name="T234"><text:s/>Neteko galios nuo 2009-11-07</text:span></text:p>
      <text:p text:style-name="P235">Punkto naikinimas:</text:p>
      <text:p text:style-name="P236"><text:span text:style-name="T237">Nr.<text:s/></text:span><text:a xlink:href="https://www.e-tar.lt/portal/legalAct.html?documentId=TAR.6D6ED5484978" office:target-frame-name="_top" xlink:show="replace"><text:span text:style-name="T238">1A-175</text:span></text:a><text:span text:style-name="T239">, 2009-11-03, Info</text:span><text:span text:style-name="T240">rmaciniai pranešimai 2009, Nr. 88-1041 (2009-11-06), i. k. 109233SISAK001A-175</text:span></text:p>
      <text:p text:style-name="Normal"/>
      <text:p text:style-name="P241"><text:span text:style-name="T242">1.1.41</text:span><text:span text:style-name="T243">. Ūkininką Edą Sasnauską, Šiaulių r. sav., Gruzdžių sen., Poviliškių k.;</text:span></text:p>
      <text:p text:style-name="P244"><text:span text:style-name="T245">1.1.42.</text:span><text:span text:style-name="T246"><text:s/>Neteko galios nuo 2008-01-24</text:span></text:p>
      <text:p text:style-name="P247">Punkto naikinimas:</text:p>
      <text:soft-page-break/>
      <text:p text:style-name="P248"><text:span text:style-name="T249">Nr.<text:s/></text:span><text:a xlink:href="https://www.e-tar.lt/portal/legalAct.html?documentId=TAR.0C5326D29185" office:target-frame-name="_top" xlink:show="replace"><text:span text:style-name="T250">1A-13</text:span></text:a><text:span text:style-name="T251">, 2008-01-15, Informaciniai pranešimai 2008, Nr. 6-41 (2008-01-23), i. k. 108233SISAK0001A-13</text:span></text:p>
      <text:p text:style-name="Normal"/>
      <text:p text:style-name="P252"><text:span text:style-name="T253">1.1.43.</text:span><text:span text:style-name="T254"><text:s/>Neteko galios nuo 2007-02-15</text:span></text:p>
      <text:p text:style-name="P255">Punkto naikinimas:</text:p>
      <text:p text:style-name="P256"><text:span text:style-name="T257">Nr.<text:s/></text:span><text:a xlink:href="https://www.e-tar.lt/portal/legalAct.html?documentId=TAR.EF6A8EFD2B1D" office:target-frame-name="_top" xlink:show="replace"><text:span text:style-name="T258">1A-15</text:span></text:a><text:span text:style-name="T259">, 2007-02-07, Informaciniai pranešimai 2007, Nr. 12-158 (2007-02-14), i. k. 107233SISAK0001A-15</text:span></text:p>
      <text:p text:style-name="Normal"/>
      <text:p text:style-name="P260"><text:span text:style-name="T261">1.1.44</text:span><text:span text:style-name="T262">. Ūkininką Joną Kausteklį, Klaipėdos r. sav., Endriejavo sen., T</text:span><text:span text:style-name="T263">ickinų k.;</text:span></text:p>
      <text:p text:style-name="P264"><text:span text:style-name="T265">1.1.45</text:span><text:span text:style-name="T266">. Žeimelio žemės ūkio bendrovę, Pakruojo r. sav., Žeimelio sen., Žeimelio mstl., S. Dariaus ir S. Girėno g. 8;</text:span></text:p>
      <text:p text:style-name="P267"><text:span text:style-name="T268">1.1.46.</text:span><text:span text:style-name="T269"><text:s/>Neteko galios nuo 2008-01-01</text:span></text:p>
      <text:p text:style-name="P270">Punkto naikinimas:</text:p>
      <text:p text:style-name="P271"><text:span text:style-name="T272">Nr.<text:s/></text:span><text:a xlink:href="https://www.e-tar.lt/portal/legalAct.html?documentId=TAR.D0C2BBB8D1E6" office:target-frame-name="_top" xlink:show="replace"><text:span text:style-name="T273">1A-170</text:span></text:a><text:span text:style-name="T274">, 2007-12-14, Informaciniai pranešimai 2007, Nr. 98-1347 (2007-12-19), i. k. 107233SISAK001A-170</text:span></text:p>
      <text:p text:style-name="Normal"/>
      <text:p text:style-name="P275"><text:span text:style-name="T276">1.2</text:span><text:span text:style-name="T277">. daržo:</text:span></text:p>
      <text:p text:style-name="P278"><text:span text:style-name="T279">1.2.1</text:span><text:span text:style-name="T280">. UAB „Sėkluva“, Elektrėnų sav., Vievis, Vilniaus g. 4c- 6;</text:span></text:p>
      <text:p text:style-name="P281"><text:span text:style-name="T282">1.2.2</text:span><text:span text:style-name="T283">. UAB agrofirma „Sėklos“, Vilnius, Smė</text:span><text:span text:style-name="T284">lio g. 8;</text:span></text:p>
      <text:p text:style-name="P285"><text:span text:style-name="T286">1.2.3</text:span><text:span text:style-name="T287">. Vidmanto Batūros įmonę „Sėklų gausa“, Šiaulių r. sav., Šiaulių kaimiškoji sen., Vinkšnėnų k., Žydrioji g. 7;</text:span></text:p>
      <text:p text:style-name="P288"><text:span text:style-name="T289">1.2.4</text:span><text:span text:style-name="T290">. AB „Širvintų sėklos“, Širvintos, Zibalų g. 41;</text:span></text:p>
      <text:p text:style-name="P291"><text:span text:style-name="T292">1.2.5</text:span><text:span text:style-name="T293">. Žeimelio žemės ūkio bendrovę, Pakruojo r. sav., Žeimelio<text:s/></text:span><text:span text:style-name="T294">sen., Žeimelio mstl., S. Dariaus ir S. Girėno g. 8;</text:span></text:p>
      <text:p text:style-name="P295"><text:span text:style-name="T296">1.3</text:span><text:span text:style-name="T297">. sodo:</text:span></text:p>
      <text:p text:style-name="P298"><text:span text:style-name="T299">1.3.1</text:span><text:span text:style-name="T300">. Ūkininką Zenoną Riboką, Radviliškis, A. Povyliaus g. 13;</text:span></text:p>
      <text:p text:style-name="P301"><text:span text:style-name="T302">1.3.2.</text:span><text:span text:style-name="T303"><text:s/>Neteko galios nuo 2007-03-10</text:span></text:p>
      <text:p text:style-name="P304">Punkto naikinimas:</text:p>
      <text:p text:style-name="P305"><text:span text:style-name="T306">Nr.<text:s/></text:span><text:a xlink:href="https://www.e-tar.lt/portal/legalAct.html?documentId=TAR.57FF1250015A" office:target-frame-name="_top" xlink:show="replace"><text:span text:style-name="T307">1A-27</text:span></text:a><text:span text:style-name="T308">, 2007-03-05, Informaciniai pranešimai 2007, Nr. 19-236 (2007-03-09), i. k. 107233SISAK0001A-27</text:span></text:p>
      <text:p text:style-name="Normal"/>
      <text:p text:style-name="P309"><text:span text:style-name="T310">1.3.3</text:span><text:span text:style-name="T311">. UAB „Žagarės sodai“, Joniškio r. sav., Žagarės sen., Stungių k.;</text:span></text:p>
      <text:p text:style-name="P312"><text:span text:style-name="T313">1.3.4</text:span><text:span text:style-name="T314">. Ūkininką Feliksą Šlėvę, Radviliškio r. sav.,<text:s/></text:span><text:span text:style-name="T315">Šeduvos sen., Velžių k.;</text:span></text:p>
      <text:p text:style-name="P316"><text:span text:style-name="T317">1.3.5</text:span><text:span text:style-name="T318">. Ūkininką Stanislovą Vaitkevičių, Biržų r. sav., Papilio sen., Kvetkų k.</text:span></text:p>
      <text:p text:style-name="P319"><text:span text:style-name="T320">2</text:span><text:span text:style-name="T321">.<text:s/></text:span><text:span text:style-name="T322">Išduodu</text:span><text:span text:style-name="T323"><text:s/>1 punktu atestuotiems tiekėjams Augalų dauginamosios medžiagos tiekėjo pažymėjimus.</text:span></text:p>
      <text:p text:style-name="P324"/>
      <text:p text:style-name="P325"/>
      <text:p text:style-name="P326"/>
      <text:p text:style-name="P327"><text:span text:style-name="T328">VIRŠININKAS</text:span><text:span text:style-name="T329"><text:tab/>JONAS LISAUSKAS</text:span></text:p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Valstybinė sėklų ir grūdų tarnyba prie Lietuvos Respublikos žemės ūkio ministerijos, Įsakymas</text:span></text:p>
      <text:p text:style-name="P339"><text:span text:style-name="T340">Nr.<text:s/></text:span><text:a xlink:href="https://www.e-tar.lt/portal/legalAct.html?documentId=TAR.4765DC4E7346" office:target-frame-name="_top" xlink:show="replace"><text:span text:style-name="T341">1A-42</text:span></text:a><text:span text:style-name="T342">, 2005-03-17, Informaciniai pranešimai, 2005, Nr. 23-24</text:span><text:span text:style-name="T343">4 (2005-03-23), i. k. 105233SISAK0001A-42</text:span></text:p>
      <text:p text:style-name="P344"><text:span text:style-name="T345">Dėl augalų dauginamosios medžiagos tiekėjų atestacijos</text:span></text:p>
      <text:p text:style-name="P346"/>
      <text:p text:style-name="P347"><text:span text:style-name="T348">2.</text:span></text:p>
      <text:p text:style-name="P349"><text:span text:style-name="T350">Valstybinė sėklų ir grūdų tarnyba prie Lietuvos Respublikos žemės ūkio ministerijos, Įsakymas</text:span></text:p>
      <text:p text:style-name="P351"><text:span text:style-name="T352">Nr.<text:s/></text:span><text:a xlink:href="https://www.e-tar.lt/portal/legalAct.html?documentId=TAR.EF6A8EFD2B1D" office:target-frame-name="_top" xlink:show="replace"><text:span text:style-name="T353">1A-15</text:span></text:a><text:span text:style-name="T354">, 2007-02-07, Informaciniai pranešimai, 2007, Nr. 12-158 (2007-02-14), i. k. 107233SISAK0001A-15</text:span></text:p>
      <text:p text:style-name="P355"><text:span text:style-name="T356">Dėl augalų dauginamosios medžiagos tiekėjų veiklos nutraukimo</text:span></text:p>
      <text:p text:style-name="P357"/>
      <text:p text:style-name="P358"><text:span text:style-name="T359">3.</text:span></text:p>
      <text:p text:style-name="P360"><text:span text:style-name="T361">Valstybinė sėklų ir grūdų tarnyba prie Lietuvos Respublikos žem</text:span><text:span text:style-name="T362">ės ūkio ministerijos, Įsakymas</text:span></text:p>
      <text:p text:style-name="P363"><text:span text:style-name="T364">Nr.<text:s/></text:span><text:a xlink:href="https://www.e-tar.lt/portal/legalAct.html?documentId=TAR.57FF1250015A" office:target-frame-name="_top" xlink:show="replace"><text:span text:style-name="T365">1A-27</text:span></text:a><text:span text:style-name="T366">, 2007-03-05, Informaciniai pranešimai, 2007, Nr. 19-236 (2007-03-09), i. k. 107233SISAK0001A-27</text:span></text:p>
      <text:p text:style-name="P367"><text:span text:style-name="T368">Dėl augalų dauginamosios medžiagos ti</text:span><text:span text:style-name="T369">ekėjų veiklos nutraukimo</text:span></text:p>
      <text:p text:style-name="P370"/>
      <text:soft-page-break/>
      <text:p text:style-name="P371"><text:span text:style-name="T372">4.</text:span></text:p>
      <text:p text:style-name="P373"><text:span text:style-name="T374">Valstybinė sėklų ir grūdų tarnyba prie Lietuvos Respublikos žemės ūkio ministerijos, Įsakymas</text:span></text:p>
      <text:p text:style-name="P375"><text:span text:style-name="T376">Nr.<text:s/></text:span><text:a xlink:href="https://www.e-tar.lt/portal/legalAct.html?documentId=TAR.23A7336622FF" office:target-frame-name="_top" xlink:show="replace"><text:span text:style-name="T377">1A-110</text:span></text:a><text:span text:style-name="T378">, 2007-08-17, Informaciniai pranešimai, 2</text:span><text:span text:style-name="T379">007, Nr. 65-957 (2007-08-22), i. k. 107233SISAK001A-110</text:span></text:p>
      <text:p text:style-name="P380"><text:span text:style-name="T381">Dėl augalų dauginamosios medžiagos tiekėjo veiklos nutraukimo</text:span></text:p>
      <text:p text:style-name="P382"/>
      <text:p text:style-name="P383"><text:span text:style-name="T384">5.</text:span></text:p>
      <text:p text:style-name="P385"><text:span text:style-name="T386">Valstybinė sėklų ir grūdų tarnyba prie Lietuvos Respublikos žemės ūkio ministerijos, Įsakymas</text:span></text:p>
      <text:p text:style-name="P387"><text:span text:style-name="T388">Nr.<text:s/></text:span><text:a xlink:href="https://www.e-tar.lt/portal/legalAct.html?documentId=TAR.D0C2BBB8D1E6" office:target-frame-name="_top" xlink:show="replace"><text:span text:style-name="T389">1A-170</text:span></text:a><text:span text:style-name="T390">, 2007-12-14, Informaciniai pranešimai, 2007, Nr. 98-1347 (2007-12-19), i. k. 107233SISAK001A-170</text:span></text:p>
      <text:p text:style-name="P391"><text:span text:style-name="T392">Dėl augalų dauginamosios medžiagos tiekėjo veiklos nutraukimo</text:span></text:p>
      <text:p text:style-name="P393"/>
      <text:p text:style-name="P394"><text:span text:style-name="T395">6.</text:span></text:p>
      <text:p text:style-name="P396"><text:span text:style-name="T397">Valstybinė sėklų ir grūdų tarnyba prie Lietuvos Respublikos žemės ūkio ministerijos, Įsakymas</text:span></text:p>
      <text:p text:style-name="P398"><text:span text:style-name="T399">Nr.<text:s/></text:span><text:a xlink:href="https://www.e-tar.lt/portal/legalAct.html?documentId=TAR.0C5326D29185" office:target-frame-name="_top" xlink:show="replace"><text:span text:style-name="T400">1A-13</text:span></text:a><text:span text:style-name="T401">, 2008-01-15, Informaciniai pranešimai, 2008, Nr. 6-41 (2008-01-23), i.</text:span><text:span text:style-name="T402"><text:s/>k. 108233SISAK0001A-13</text:span></text:p>
      <text:p text:style-name="P403"><text:span text:style-name="T404">Dėl augalų dauginamosios medžiagos tiekėjų veiklos nutraukimo</text:span></text:p>
      <text:p text:style-name="P405"/>
      <text:p text:style-name="P406"><text:span text:style-name="T407">7.</text:span></text:p>
      <text:p text:style-name="P408"><text:span text:style-name="T409">Valstybinė sėklų ir grūdų tarnyba prie Lietuvos Respublikos žemės ūkio ministerijos, Įsakymas</text:span></text:p>
      <text:p text:style-name="P410"><text:span text:style-name="T411">Nr.<text:s/></text:span><text:a xlink:href="https://www.e-tar.lt/portal/legalAct.html?documentId=TAR.351F0D4578DB" office:target-frame-name="_top" xlink:show="replace"><text:span text:style-name="T412">1A-22</text:span></text:a><text:span text:style-name="T413">, 2008-01-30, Informaciniai pranešimai, 2008, Nr. 10-125 (2008-02-06), i. k. 108233SISAK0001A-22</text:span></text:p>
      <text:p text:style-name="P414"><text:span text:style-name="T415">Dėl augalų dauginamosios medžiagos tiekėjų veiklos nutraukimo</text:span></text:p>
      <text:p text:style-name="P416"/>
      <text:p text:style-name="P417"><text:span text:style-name="T418">8.</text:span></text:p>
      <text:p text:style-name="P419"><text:span text:style-name="T420">Valstybinė sėklų ir grūdų tarnyba prie Lietuvos Respublikos žemės ūkio min</text:span><text:span text:style-name="T421">isterijos, Įsakymas</text:span></text:p>
      <text:p text:style-name="P422"><text:span text:style-name="T423">Nr.<text:s/></text:span><text:a xlink:href="https://www.e-tar.lt/portal/legalAct.html?documentId=TAR.3F3C89A9B27B" office:target-frame-name="_top" xlink:show="replace"><text:span text:style-name="T424">1A-58</text:span></text:a><text:span text:style-name="T425">, 2009-02-13, Informaciniai pranešimai, 2009, Nr. 14-159 (2009-02-20), i. k. 109233SISAK0001A-58</text:span></text:p>
      <text:p text:style-name="P426"><text:span text:style-name="T427">Dėl augalų dauginamosios medžiagos tiekėjo veikl</text:span><text:span text:style-name="T428">os nutraukimo</text:span></text:p>
      <text:p text:style-name="P429"/>
      <text:p text:style-name="P430"><text:span text:style-name="T431">9.</text:span></text:p>
      <text:p text:style-name="P432"><text:span text:style-name="T433">Valstybinė sėklų ir grūdų tarnyba prie Lietuvos Respublikos žemės ūkio ministerijos, Įsakymas</text:span></text:p>
      <text:p text:style-name="P434"><text:span text:style-name="T435">Nr.<text:s/></text:span><text:a xlink:href="https://www.e-tar.lt/portal/legalAct.html?documentId=TAR.6D6ED5484978" office:target-frame-name="_top" xlink:show="replace"><text:span text:style-name="T436">1A-175</text:span></text:a><text:span text:style-name="T437">, 2009-11-03, Informaciniai pranešimai, 2009, Nr. 88</text:span><text:span text:style-name="T438">-1041 (2009-11-06), i. k. 109233SISAK001A-175</text:span></text:p>
      <text:p text:style-name="P439"><text:span text:style-name="T440">Dėl augalų dauginamosios medžiagos tiekėjų veiklos nutrauk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4T07:58:00Z</meta:creation-date>
    <dc:date>2016-03-14T07:58:00Z</dc:date>
    <meta:template xlink:href="Normal" xlink:type="simple"/>
    <meta:editing-cycles>2</meta:editing-cycles>
    <meta:editing-duration>PT0S</meta:editing-duration>
    <meta:document-statistic meta:page-count="4" meta:paragraph-count="171" meta:word-count="1655" meta:character-count="11636" meta:row-count="483" meta:non-whitespace-character-count="10152"/>
  </office:meta>
</office:document-meta>
</file>