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letter-spacing="0.04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5" style:parent-style-name="DefaultParagraphFont" style:family="text">
      <style:text-properties fo:text-transform="uppercase"/>
    </style:style>
    <style:style style:name="T286" style:parent-style-name="DefaultParagraphFont" style:family="text">
      <style:text-properties fo:text-transform="uppercase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24 iki 2008-02-06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</text:span><text:span text:style-name="T58">. Lietu</text:span><text:span text:style-name="T59">vos žemdirbystės instituto Elmininkų bandymų stotį, Anykščių r. sav., Naujųjų Elmininkų k., Dvaro g. 6;</text:span></text:p>
      <text:p text:style-name="P60"><text:span text:style-name="T61">1.1.5</text:span><text:span text:style-name="T62">. UAB „Agrolitpa“, Panevėžio r. sav., Velžio k., Nevėžio g. 60;</text:span></text:p>
      <text:p text:style-name="P63"><text:span text:style-name="T64">1.1.6</text:span><text:span text:style-name="T65">. UAB „Agrolitpos sėklų prekyba“, Panevėžio r. sav., Velžio k.,<text:s/></text:span><text:span text:style-name="T66">Nevėžio g. 60;</text:span></text:p>
      <text:p text:style-name="P67"><text:span text:style-name="T68">1.1.7</text:span><text:span text:style-name="T69">. Lietuvos žemdirbystės instituto Joniškėlio bandymų stotį, Pasvalio r. sav., Joniškėlio sen., Joniškėlio k.;</text:span></text:p>
      <text:p text:style-name="P70"><text:span text:style-name="T71">1.1.8</text:span><text:span text:style-name="T72">. Ūkininkę Laimutę Barauskienę, Prienų r. sav., Veiverių sen., Veiverių mstl., Suvalkiečių g. 13;</text:span></text:p>
      <text:p text:style-name="P73"><text:span text:style-name="T74">1.1.9</text:span><text:span text:style-name="T75">. Ūkin</text:span><text:span text:style-name="T76">inką Svajūną Bungą, Joniškio r. sav., Kepalių sen., Kirnaičių k.;</text:span></text:p>
      <text:p text:style-name="P77"><text:span text:style-name="T78">1.1.10</text:span><text:span text:style-name="T79">. Ūkininką Aleksą Vaitkų, Joniškio r. sav., Satkūnų sen., Satkūnų k.;</text:span></text:p>
      <text:p text:style-name="P80"><text:span text:style-name="T81">1.1.11</text:span><text:span text:style-name="T82">. UAB „Drąsutaičiai“, Joniškio r. sav., Satkūnų sen., Drąsutaičių k.;</text:span></text:p>
      <text:p text:style-name="P83"><text:span text:style-name="T84">1.1.12</text:span><text:span text:style-name="T85">. Ūkininką Liudviką<text:s/></text:span><text:span text:style-name="T86">Lukoševičių, Radviliškio r. sav., Radviliškio sen., Šniūraičiai, Kurų g.6;</text:span></text:p>
      <text:p text:style-name="P87"><text:span text:style-name="T88">1.1.13</text:span><text:span text:style-name="T89">. Ūkininką Viktorą Zieringį, Radviliškio r. sav., Aukštelkų sen., Aukštelkų k.;</text:span></text:p>
      <text:p text:style-name="P90"><text:span text:style-name="T91">1.1.14</text:span><text:span text:style-name="T92">. Ūkininką Feliksą Steponavičių, Radviliškio r. sav., Aukštelkų sen., Aukštelkų k</text:span><text:span text:style-name="T93">., Taikos g. 46;</text:span></text:p>
      <text:p text:style-name="P94"><text:span text:style-name="T95">1.1.15</text:span><text:span text:style-name="T96">. Ūkininką Petrą Grigaliūną, Radviliškio r. sav., Radviliškio sen., Šniūraičių k., Radviliškio g. 1;</text:span></text:p>
      <text:p text:style-name="P97"><text:span text:style-name="T98">1.1.16</text:span><text:span text:style-name="T99">. ŽŪB „Draugas“, Radviliškio r. sav., Pakalniškių sen., Alksnupių k.;</text:span></text:p>
      <text:p text:style-name="P100"><text:span text:style-name="T101">1.1.17</text:span><text:span text:style-name="T102">. Padovinio žemės ūkio bendrovę, Marij</text:span><text:span text:style-name="T103">ampolės sav., Liudvinavo sen., Padovinio k.;</text:span></text:p>
      <text:p text:style-name="P104"><text:span text:style-name="T105">1.1.18</text:span><text:span text:style-name="T106">. Bazilionų žemės ūkio bendrovę, Šiaulių r. sav., Bubių sen., Bazilionų k.;</text:span></text:p>
      <text:p text:style-name="P107"><text:span text:style-name="T108">1.1.19</text:span><text:span text:style-name="T109">. Bridų žemės ūkio bendrovę, Šiaulių r. sav., Šiaulių kaimiškoji sen., Bridų k.;</text:span></text:p>
      <text:p text:style-name="P110"><text:span text:style-name="T111">1.1.20</text:span><text:span text:style-name="T112">. Ūkininką Vladą Elsberg</text:span><text:span text:style-name="T113">ą, Šiaulių r. sav., Kužių sen., Jonelaičių k.;</text:span></text:p>
      <text:p text:style-name="P114"><text:span text:style-name="T115">1.1.21</text:span><text:span text:style-name="T116">. Ūkininką Česlovą Vytautą Karbauskį, Šiaulių r. sav., Meškučių sen., Naisių k.;</text:span></text:p>
      <text:p text:style-name="P117"><text:span text:style-name="T118">1.1.22</text:span><text:span text:style-name="T119">. UAB „Klauso ūkis“, Šiaulių r. sav., Šakynos sen., Žarėnų k.;</text:span></text:p>
      <text:p text:style-name="P120"><text:span text:style-name="T121">1.1.23</text:span><text:span text:style-name="T122">. Žemės ūkio kooperatinę bendrovę „</text:span><text:span text:style-name="T123">Raupaičių ūkis“, Šiaulių r. sav., Kuršėnų kaimiškoji sen., Gūragių k.;</text:span></text:p>
      <text:p text:style-name="P124"><text:span text:style-name="T125">1.1.24.</text:span><text:span text:style-name="T126"><text:s/>Neteko galios nuo 2007-03-10</text:span></text:p>
      <text:p text:style-name="P127">Punkto naikinimas:</text:p>
      <text:p text:style-name="P128"><text:span text:style-name="T129">Nr.<text:s/></text:span><text:a xlink:href="https://www.e-tar.lt/portal/legalAct.html?documentId=TAR.57FF1250015A" office:target-frame-name="_top" xlink:show="replace"><text:span text:style-name="T130">1A-27</text:span></text:a><text:span text:style-name="T131">, 2007-03-05, Informaciniai<text:s/></text:span><text:span text:style-name="T132">pranešimai 2007, Nr. 19-236 (2007-03-09), i. k. 107233SISAK0001A-27</text:span></text:p>
      <text:p text:style-name="Normal"/>
      <text:p text:style-name="P133"><text:span text:style-name="T134">1.1.25</text:span><text:span text:style-name="T135">. UAB „Nutrilita“, Šiauliai, Aušros al. 66 a;</text:span></text:p>
      <text:p text:style-name="P136"><text:span text:style-name="T137">1.1.26</text:span><text:span text:style-name="T138">. Vidmanto Batūros įmonę „Sėklų gausa“, Šiaulių r. sav., Šiaulių kaimiškoji sen., Vinkšnėnų k., Žydrioji g. 7;</text:span></text:p>
      <text:p text:style-name="P139"><text:span text:style-name="T140">1.1.27</text:span><text:span text:style-name="T141">. Ūkininką Algirdą Antaną Taurą, Biržų r. sav., Širvėnos sen., Kratiškių k.;</text:span></text:p>
      <text:p text:style-name="P142"><text:span text:style-name="T143">1.1.28</text:span><text:span text:style-name="T144">. ŽŪB „Atžalynas“, Alytaus r. sav., Simno sen., Gluosninkų k.;</text:span></text:p>
      <text:p text:style-name="P145"><text:span text:style-name="T146">1.1.29.</text:span><text:span text:style-name="T147"><text:s/>Neteko galios nuo 2007-03-10</text:span></text:p>
      <text:p text:style-name="P148">Punkto naikinimas:</text:p>
      <text:p text:style-name="P149"><text:span text:style-name="T150">Nr.<text:s/></text:span><text:a xlink:href="https://www.e-tar.lt/portal/legalAct.html?documentId=TAR.57FF1250015A" office:target-frame-name="_top" xlink:show="replace"><text:span text:style-name="T151">1A-27</text:span></text:a><text:span text:style-name="T152">, 2007-03-05, Informaciniai pranešimai 2007, Nr. 19-236 (2007-03-09), i. k. 107233SISAK0001A-27</text:span></text:p>
      <text:p text:style-name="Normal"/>
      <text:p text:style-name="P153"><text:span text:style-name="T154">1.1.30</text:span><text:span text:style-name="T155">. Ūkininką Algirdą Laurikietį, Šiauliai, Ragainės g. 16;</text:span></text:p>
      <text:p text:style-name="P156"><text:span text:style-name="T157">1.1.3</text:span><text:span text:style-name="T158">1</text:span><text:span text:style-name="T159">. Ūkininką Joną Gruzdą, Pakruojo r. sav., Guostagalio sen., Degėsių k.;</text:span></text:p>
      <text:p text:style-name="P160"><text:span text:style-name="T161">1.1.32.</text:span><text:span text:style-name="T162"><text:s/>Neteko galios nuo 2005-03-24</text:span></text:p>
      <text:p text:style-name="P163">Punkto naikinimas:</text:p>
      <text:p text:style-name="P164"><text:span text:style-name="T165">Nr.<text:s/></text:span><text:a xlink:href="https://www.e-tar.lt/portal/legalAct.html?documentId=TAR.4765DC4E7346" office:target-frame-name="_top" xlink:show="replace"><text:span text:style-name="T166">1A-42</text:span></text:a><text:span text:style-name="T167">, 2005-03-17, Informaciniai pran</text:span><text:span text:style-name="T168">ešimai 2005, Nr. 23-244 (2005-03-23), i. k. 105233SISAK0001A-42</text:span></text:p>
      <text:p text:style-name="Normal"/>
      <text:p text:style-name="P169"><text:span text:style-name="T170">1.1.33</text:span><text:span text:style-name="T171">. Lygumų žemės ūkio bendrovę, Pakruojo r. sav., Lygumų sen., Lygumai;</text:span></text:p>
      <text:p text:style-name="P172"><text:span text:style-name="T173">1.1.34</text:span><text:span text:style-name="T174">. Žvirblonių žemės ūkio bendrovę, Pakruojo r. sav., Rozalimo sen., Žvirblonių k.;</text:span></text:p>
      <text:p text:style-name="P175"><text:span text:style-name="T176">1.1.35</text:span><text:span text:style-name="T177">.<text:s/></text:span><text:span text:style-name="T178">Ūkininką Stasį Stačkūną, Biržų r. sav., Vabalninko sen., Meilūnų k.;</text:span></text:p>
      <text:p text:style-name="P179"><text:span text:style-name="T180">1.1.36</text:span><text:span text:style-name="T181">. UAB „Litbroma“, Šilutės r. sav., Juknaičių sen., Juknaičių k.;</text:span></text:p>
      <text:p text:style-name="P182"><text:span text:style-name="T183">1.1.37</text:span><text:span text:style-name="T184">. AB „Širvintų sėklos“, Širvintos, Zibalų g. 41;</text:span></text:p>
      <text:p text:style-name="P185"><text:span text:style-name="T186">1.1.38</text:span><text:span text:style-name="T187">. Ūkininką Kęstutį Armoną, Biržų r. sav., Š</text:span><text:span text:style-name="T188">irvėnos sen., Pagavėnių k.;</text:span></text:p>
      <text:p text:style-name="P189"><text:span text:style-name="T190">1.1.39</text:span><text:span text:style-name="T191">. UAB „Šiaulių agrocentras“, Šiaulių r. sav., Kuršėnų kaimiškoji sen., Micaičių k.;</text:span></text:p>
      <text:p text:style-name="P192"><text:span text:style-name="T193">1.1.40</text:span><text:span text:style-name="T194">. Ūkininką Jurgį Valiūną, Šiaulių r. sav., Šiaulių kaimiškoji sen., Vijolių k., Linų g. 18;</text:span></text:p>
      <text:p text:style-name="P195"><text:span text:style-name="T196">1.1.41</text:span><text:span text:style-name="T197">. Ūkininką Edą Sasnaus</text:span><text:span text:style-name="T198">ką, Šiaulių r. sav., Gruzdžių sen., Poviliškių k.;</text:span></text:p>
      <text:p text:style-name="P199"><text:span text:style-name="T200">1.1.42.</text:span><text:span text:style-name="T201"><text:s/>Neteko galios nuo 2008-01-24</text:span></text:p>
      <text:p text:style-name="P202">Punkto naikinimas:</text:p>
      <text:p text:style-name="P203"><text:span text:style-name="T204">Nr.<text:s/></text:span><text:a xlink:href="https://www.e-tar.lt/portal/legalAct.html?documentId=TAR.0C5326D29185" office:target-frame-name="_top" xlink:show="replace"><text:span text:style-name="T205">1A-13</text:span></text:a><text:span text:style-name="T206">, 2008-01-15, Informaciniai pranešimai 2008, Nr. 6-41 (2</text:span><text:span text:style-name="T207">008-01-23), i. k. 108233SISAK0001A-13</text:span></text:p>
      <text:p text:style-name="Normal"/>
      <text:p text:style-name="P208"><text:span text:style-name="T209">1.1.43.</text:span><text:span text:style-name="T210"><text:s/>Neteko galios nuo 2007-02-15</text:span></text:p>
      <text:p text:style-name="P211">Punkto naikinimas:</text:p>
      <text:p text:style-name="P212"><text:span text:style-name="T213">Nr.<text:s/></text:span><text:a xlink:href="https://www.e-tar.lt/portal/legalAct.html?documentId=TAR.EF6A8EFD2B1D" office:target-frame-name="_top" xlink:show="replace"><text:span text:style-name="T214">1A-15</text:span></text:a><text:span text:style-name="T215">, 2007-02-07, Informaciniai pranešimai 2007, Nr. 12-158<text:s/></text:span><text:span text:style-name="T216">(2007-02-14), i. k. 107233SISAK0001A-15</text:span></text:p>
      <text:p text:style-name="Normal"/>
      <text:p text:style-name="P217"><text:span text:style-name="T218">1.1.44</text:span><text:span text:style-name="T219">. Ūkininką Joną Kausteklį, Klaipėdos r. sav., Endriejavo sen., Tickinų k.;</text:span></text:p>
      <text:p text:style-name="P220"><text:span text:style-name="T221">1.1.45</text:span><text:span text:style-name="T222">. Žeimelio žemės ūkio bendrovę, Pakruojo r. sav., Žeimelio sen., Žeimelio mstl., S. Dariaus ir S. Girėno g. 8;</text:span></text:p>
      <text:p text:style-name="P223"><text:span text:style-name="T224">1.1.46.</text:span><text:span text:style-name="T225"><text:s/>Neteko galios nuo 2008-01-01</text:span></text:p>
      <text:p text:style-name="P226">Punkto naikinimas:</text:p>
      <text:p text:style-name="P227"><text:span text:style-name="T228">Nr.<text:s/></text:span><text:a xlink:href="https://www.e-tar.lt/portal/legalAct.html?documentId=TAR.D0C2BBB8D1E6" office:target-frame-name="_top" xlink:show="replace"><text:span text:style-name="T229">1A-170</text:span></text:a><text:span text:style-name="T230">, 2007-12-14, Informaciniai pranešimai 2007, Nr. 98-1347 (2007-12-19), i. k. 107233SISAK001A-170</text:span></text:p>
      <text:p text:style-name="Normal"/>
      <text:p text:style-name="P231"><text:span text:style-name="T232">1.2</text:span><text:span text:style-name="T233">. daržo:</text:span></text:p>
      <text:p text:style-name="P234"><text:span text:style-name="T235">1.2.1</text:span><text:span text:style-name="T236">. UAB „Sėkluva“, Elektrėnų sav., Vievis, Vilniaus g. 4c- 6;</text:span></text:p>
      <text:p text:style-name="P237"><text:span text:style-name="T238">1.2.2</text:span><text:span text:style-name="T239">. UAB agrofirma „Sėklos“, Vilnius, Smėlio g. 8;</text:span></text:p>
      <text:p text:style-name="P240"><text:span text:style-name="T241">1.2.3</text:span><text:span text:style-name="T242">. Vidmanto Batūros įmonę „Sėklų gausa“, Šiaulių r. sav., Šiaulių kaimiškoji sen., Vinkšnėnų k., Žydrioji g. 7;</text:span></text:p>
      <text:p text:style-name="P243"><text:span text:style-name="T244">1.2.4</text:span><text:span text:style-name="T245">.<text:s/></text:span><text:span text:style-name="T246">AB „Širvintų sėklos“, Širvintos, Zibalų g. 41;</text:span></text:p>
      <text:p text:style-name="P247"><text:span text:style-name="T248">1.2.5</text:span><text:span text:style-name="T249">. Žeimelio žemės ūkio bendrovę, Pakruojo r. sav., Žeimelio sen., Žeimelio mstl., S. Dariaus ir S. Girėno g. 8;</text:span></text:p>
      <text:p text:style-name="P250"><text:span text:style-name="T251">1.3</text:span><text:span text:style-name="T252">. sodo:</text:span></text:p>
      <text:p text:style-name="P253"><text:span text:style-name="T254">1.3.1</text:span><text:span text:style-name="T255">. Ūkininką Zenoną Riboką, Radviliškis, A. Povyliaus g. 13;</text:span></text:p>
      <text:p text:style-name="P256"><text:span text:style-name="T257">1.3.</text:span><text:span text:style-name="T258">2.</text:span><text:span text:style-name="T259"><text:s/>Neteko galios nuo 2007-03-10</text:span></text:p>
      <text:p text:style-name="P260">Punkto naikinimas:</text:p>
      <text:p text:style-name="P261"><text:span text:style-name="T262">Nr.<text:s/></text:span><text:a xlink:href="https://www.e-tar.lt/portal/legalAct.html?documentId=TAR.57FF1250015A" office:target-frame-name="_top" xlink:show="replace"><text:span text:style-name="T263">1A-27</text:span></text:a><text:span text:style-name="T264">, 2007-03-05, Informaciniai pranešimai 2007, Nr. 19-236 (2007-03-09), i. k. 107233SISAK0001A-27</text:span></text:p>
      <text:p text:style-name="Normal"/>
      <text:p text:style-name="P265"><text:span text:style-name="T266">1.3.3</text:span><text:span text:style-name="T267">. UAB<text:s/></text:span><text:span text:style-name="T268">„Žagarės sodai“, Joniškio r. sav., Žagarės sen., Stungių k.;</text:span></text:p>
      <text:p text:style-name="P269"><text:span text:style-name="T270">1.3.4</text:span><text:span text:style-name="T271">. Ūkininką Feliksą Šlėvę, Radviliškio r. sav., Šeduvos sen., Velžių k.;</text:span></text:p>
      <text:p text:style-name="P272"><text:span text:style-name="T273">1.3.5</text:span><text:span text:style-name="T274">. Ūkininką Stanislovą Vaitkevičių, Biržų r. sav., Papilio sen., Kvetkų k.</text:span></text:p>
      <text:p text:style-name="P275"><text:span text:style-name="T276">2</text:span><text:span text:style-name="T277">.<text:s/></text:span><text:span text:style-name="T278">Išduodu</text:span><text:span text:style-name="T279"><text:s/>1 punktu ate</text:span><text:span text:style-name="T280">stuotiems tiekėjams Augalų dauginamosios medžiagos tiekėjo pažymėjimus.</text:span></text:p>
      <text:p text:style-name="P281"/>
      <text:p text:style-name="P282"/>
      <text:p text:style-name="P283"/>
      <text:p text:style-name="P284"><text:span text:style-name="T285">VIRŠININKAS</text:span><text:span text:style-name="T286"><text:tab/>JONAS LISAUSKAS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Valstybinė sėklų ir grūdų tarnyba prie Lietuvos Respublikos žemės ūkio ministerijos, Įsakymas</text:span></text:p>
      <text:p text:style-name="P296"><text:span text:style-name="T297">Nr.<text:s/></text:span><text:a xlink:href="https://www.e-tar.lt/portal/legalAct.html?documentId=TAR.4765DC4E7346" office:target-frame-name="_top" xlink:show="replace"><text:span text:style-name="T298">1A-42</text:span></text:a><text:span text:style-name="T299">, 2005-03-17, Informaciniai pranešimai, 2005, Nr. 23-244 (2005-03-23), i. k. 105233SISAK0001A-42</text:span></text:p>
      <text:p text:style-name="P300"><text:span text:style-name="T301">Dėl augalų dauginamosios medžiagos tiekėjų atestacijos</text:span></text:p>
      <text:p text:style-name="P302"/>
      <text:p text:style-name="P303"><text:span text:style-name="T304">2.</text:span></text:p>
      <text:p text:style-name="P305"><text:span text:style-name="T306">Valstybinė<text:s/></text:span><text:span text:style-name="T307">sėklų ir grūdų tarnyba prie Lietuvos Respublikos žemės ūkio ministerijos, Įsakymas</text:span></text:p>
      <text:p text:style-name="P308"><text:span text:style-name="T309">Nr.<text:s/></text:span><text:a xlink:href="https://www.e-tar.lt/portal/legalAct.html?documentId=TAR.EF6A8EFD2B1D" office:target-frame-name="_top" xlink:show="replace"><text:span text:style-name="T310">1A-15</text:span></text:a><text:span text:style-name="T311">, 2007-02-07, Informaciniai pranešimai, 2007, Nr. 12-158 (2007-02-14), i. k. 10723</text:span><text:span text:style-name="T312">3SISAK0001A-15</text:span></text:p>
      <text:p text:style-name="P313"><text:span text:style-name="T314">Dėl augalų dauginamosios medžiagos tiekėjų veiklos nutraukimo</text:span></text:p>
      <text:p text:style-name="P315"/>
      <text:p text:style-name="P316"><text:span text:style-name="T317">3.</text:span></text:p>
      <text:p text:style-name="P318"><text:span text:style-name="T319">Valstybinė sėklų ir grūdų tarnyba prie Lietuvos Respublikos žemės ūkio ministerijos, Įsakymas</text:span></text:p>
      <text:p text:style-name="P320"><text:span text:style-name="T321">Nr.<text:s/></text:span><text:a xlink:href="https://www.e-tar.lt/portal/legalAct.html?documentId=TAR.57FF1250015A" office:target-frame-name="_top" xlink:show="replace"><text:span text:style-name="T322">1A-27</text:span></text:a><text:span text:style-name="T323">, 2007-03-05, Informaciniai pranešimai, 2007, Nr. 19-236 (2007-03-09), i. k. 107233SISAK0001A-27</text:span></text:p>
      <text:p text:style-name="P324"><text:span text:style-name="T325">Dėl augalų dauginamosios medžiagos tiekėjų veiklos nutraukimo</text:span></text:p>
      <text:p text:style-name="P326"/>
      <text:p text:style-name="P327"><text:span text:style-name="T328">4.</text:span></text:p>
      <text:p text:style-name="P329"><text:span text:style-name="T330">Valstybinė sėklų ir grūdų tarnyba prie Lietuvos Respublikos žemės ūkio ministerijos</text:span><text:span text:style-name="T331">, Įsakymas</text:span></text:p>
      <text:p text:style-name="P332"><text:span text:style-name="T333">Nr.<text:s/></text:span><text:a xlink:href="https://www.e-tar.lt/portal/legalAct.html?documentId=TAR.23A7336622FF" office:target-frame-name="_top" xlink:show="replace"><text:span text:style-name="T334">1A-110</text:span></text:a><text:span text:style-name="T335">, 2007-08-17, Informaciniai pranešimai, 2007, Nr. 65-957 (2007-08-22), i. k. 107233SISAK001A-110</text:span></text:p>
      <text:p text:style-name="P336"><text:span text:style-name="T337">Dėl augalų dauginamosios medžiagos tiekėjo veiklos nutra</text:span><text:span text:style-name="T338">ukimo</text:span></text:p>
      <text:p text:style-name="P339"/>
      <text:p text:style-name="P340"><text:span text:style-name="T341">5.</text:span></text:p>
      <text:p text:style-name="P342"><text:span text:style-name="T343">Valstybinė sėklų ir grūdų tarnyba prie Lietuvos Respublikos žemės ūkio ministerijos, Įsakymas</text:span></text:p>
      <text:p text:style-name="P344"><text:span text:style-name="T345">Nr.<text:s/></text:span><text:a xlink:href="https://www.e-tar.lt/portal/legalAct.html?documentId=TAR.D0C2BBB8D1E6" office:target-frame-name="_top" xlink:show="replace"><text:span text:style-name="T346">1A-170</text:span></text:a><text:span text:style-name="T347">, 2007-12-14, Informaciniai pranešimai, 2007, Nr. 98-1347<text:s/></text:span><text:span text:style-name="T348">(2007-12-19), i. k. 107233SISAK001A-170</text:span></text:p>
      <text:p text:style-name="P349"><text:span text:style-name="T350">Dėl augalų dauginamosios medžiagos tiekėjo veiklos nutraukimo</text:span></text:p>
      <text:p text:style-name="P351"/>
      <text:p text:style-name="P352"><text:span text:style-name="T353">6.</text:span></text:p>
      <text:p text:style-name="P354"><text:span text:style-name="T355">Valstybinė sėklų ir grūdų tarnyba prie Lietuvos Respublikos žemės ūkio ministerijos, Įsakymas</text:span></text:p>
      <text:p text:style-name="P356"><text:span text:style-name="T357">Nr.<text:s/></text:span><text:a xlink:href="https://www.e-tar.lt/portal/legalAct.html?documentId=TAR.0C5326D29185" office:target-frame-name="_top" xlink:show="replace"><text:span text:style-name="T358">1A-13</text:span></text:a><text:span text:style-name="T359">, 2008-01-15, Informaciniai pranešimai, 2008, Nr. 6-41 (2008-01-23), i. k. 108233SISAK0001A-13</text:span></text:p>
      <text:p text:style-name="P360"><text:span text:style-name="T361">Dėl augalų dauginamosios medžiagos tiekėjų veiklos nutrauk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9:00Z</meta:creation-date>
    <dc:date>2016-03-14T07:59:00Z</dc:date>
    <meta:template xlink:href="Normal" xlink:type="simple"/>
    <meta:editing-cycles>2</meta:editing-cycles>
    <meta:editing-duration>PT0S</meta:editing-duration>
    <meta:document-statistic meta:page-count="3" meta:paragraph-count="165" meta:word-count="1219" meta:character-count="9258" meta:row-count="341" meta:non-whitespace-character-count="8204"/>
  </office:meta>
</office:document-meta>
</file>