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font-size="11pt" style:font-size-asian="11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fo:letter-spacing="0.0416in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3" style:parent-style-name="DefaultParagraphFont" style:family="text">
      <style:text-properties fo:text-transform="uppercase"/>
    </style:style>
    <style:style style:name="T274" style:parent-style-name="DefaultParagraphFont" style:family="text">
      <style:text-properties fo:text-transform="uppercase"/>
    </style:style>
    <style:style style:name="T275" style:parent-style-name="DefaultParagraphFont" style:family="text">
      <style:text-properties fo:text-transform="uppercase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8-23 iki 2007-12-31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E0943DA11144" office:target-frame-name="_top" xlink:show="replace"><text:span text:style-name="T11">13-87</text:span></text:a><text:span text:style-name="T12">, i. k. 103233SISAK0001A-24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vasario 13 d. Nr. 1A-24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) patvirtinta Augalų dauginamosios medžiagos tiekėjų atestacijos tvarka,</text:span></text:p>
      <text:p text:style-name="P33"><text:span text:style-name="T34">1</text:span><text:span text:style-name="T35">.<text:s/></text:span><text:span text:style-name="T36">Ate</text:span><text:span text:style-name="T37">stuoju</text:span><text:span text:style-name="T38"><text:s/>augalų dauginamosios medžiagos tiekėjais:</text:span></text:p>
      <text:p text:style-name="P39"><text:span text:style-name="T40">1.1</text:span><text:span text:style-name="T41">. lauko:</text:span></text:p>
      <text:p text:style-name="P42"><text:span text:style-name="T43">1.1.1</text:span><text:span text:style-name="T44">. UAB „Sėkluva“, Elektrėnų sav., Vievis, Vilniaus g. 4c-6;</text:span></text:p>
      <text:p text:style-name="P45"><text:span text:style-name="T46">1.1.2.</text:span><text:span text:style-name="T47"><text:s/>Neteko galios nuo 2007-08-23</text:span></text:p>
      <text:p text:style-name="P48">Punkto naikinimas:</text:p>
      <text:p text:style-name="P49"><text:span text:style-name="T50">Nr.<text:s/></text:span><text:a xlink:href="https://www.e-tar.lt/portal/legalAct.html?documentId=TAR.23A7336622FF" office:target-frame-name="_top" xlink:show="replace"><text:span text:style-name="T51">1A-110</text:span></text:a><text:span text:style-name="T52">, 2007-08-17, Informaciniai pranešimai 2007, Nr. 65-957 (2007-08-22), i. k. 107233SISAK001A-110</text:span></text:p>
      <text:p text:style-name="Normal"/>
      <text:p text:style-name="P53"><text:span text:style-name="T54">1.1.3</text:span><text:span text:style-name="T55">. UAB Agrofirma „Sėklos“, Vilnius, Smėlio g. 8;</text:span></text:p>
      <text:p text:style-name="P56"><text:span text:style-name="T57">1.1.4</text:span><text:span text:style-name="T58">. Lietu</text:span><text:span text:style-name="T59">vos žemdirbystės instituto Elmininkų bandymų stotį, Anykščių r. sav., Naujųjų Elmininkų k., Dvaro g. 6;</text:span></text:p>
      <text:p text:style-name="P60"><text:span text:style-name="T61">1.1.5</text:span><text:span text:style-name="T62">. UAB „Agrolitpa“, Panevėžio r. sav., Velžio k., Nevėžio g. 60;</text:span></text:p>
      <text:p text:style-name="P63"><text:span text:style-name="T64">1.1.6</text:span><text:span text:style-name="T65">. UAB „Agrolitpos sėklų prekyba“, Panevėžio r. sav., Velžio k.,<text:s/></text:span><text:span text:style-name="T66">Nevėžio g. 60;</text:span></text:p>
      <text:p text:style-name="P67"><text:span text:style-name="T68">1.1.7</text:span><text:span text:style-name="T69">. Lietuvos žemdirbystės instituto Joniškėlio bandymų stotį, Pasvalio r. sav., Joniškėlio sen., Joniškėlio k.;</text:span></text:p>
      <text:p text:style-name="P70"><text:span text:style-name="T71">1.1.8</text:span><text:span text:style-name="T72">. Ūkininkę Laimutę Barauskienę, Prienų r. sav., Veiverių sen., Veiverių mstl., Suvalkiečių g. 13;</text:span></text:p>
      <text:p text:style-name="P73"><text:span text:style-name="T74">1.1.9</text:span><text:span text:style-name="T75">. Ūkin</text:span><text:span text:style-name="T76">inką Svajūną Bungą, Joniškio r. sav., Kepalių sen., Kirnaičių k.;</text:span></text:p>
      <text:p text:style-name="P77"><text:span text:style-name="T78">1.1.10</text:span><text:span text:style-name="T79">. Ūkininką Aleksą Vaitkų, Joniškio r. sav., Satkūnų sen., Satkūnų k.;</text:span></text:p>
      <text:p text:style-name="P80"><text:span text:style-name="T81">1.1.11</text:span><text:span text:style-name="T82">. UAB „Drąsutaičiai“, Joniškio r. sav., Satkūnų sen., Drąsutaičių k.;</text:span></text:p>
      <text:p text:style-name="P83"><text:span text:style-name="T84">1.1.12</text:span><text:span text:style-name="T85">. Ūkininką Liudviką<text:s/></text:span><text:span text:style-name="T86">Lukoševičių, Radviliškio r. sav., Radviliškio sen., Šniūraičiai, Kurų g.6;</text:span></text:p>
      <text:p text:style-name="P87"><text:span text:style-name="T88">1.1.13</text:span><text:span text:style-name="T89">. Ūkininką Viktorą Zieringį, Radviliškio r. sav., Aukštelkų sen., Aukštelkų k.;</text:span></text:p>
      <text:p text:style-name="P90"><text:span text:style-name="T91">1.1.14</text:span><text:span text:style-name="T92">. Ūkininką Feliksą Steponavičių, Radviliškio r. sav., Aukštelkų sen., Aukštelkų k</text:span><text:span text:style-name="T93">., Taikos g. 46;</text:span></text:p>
      <text:p text:style-name="P94"><text:span text:style-name="T95">1.1.15</text:span><text:span text:style-name="T96">. Ūkininką Petrą Grigaliūną, Radviliškio r. sav., Radviliškio sen., Šniūraičių k., Radviliškio g. 1;</text:span></text:p>
      <text:p text:style-name="P97"><text:span text:style-name="T98">1.1.16</text:span><text:span text:style-name="T99">. ŽŪB „Draugas“, Radviliškio r. sav., Pakalniškių sen., Alksnupių k.;</text:span></text:p>
      <text:p text:style-name="P100"><text:span text:style-name="T101">1.1.17</text:span><text:span text:style-name="T102">. Padovinio žemės ūkio bendrovę, Marij</text:span><text:span text:style-name="T103">ampolės sav., Liudvinavo sen., Padovinio k.;</text:span></text:p>
      <text:p text:style-name="P104"><text:span text:style-name="T105">1.1.18</text:span><text:span text:style-name="T106">. Bazilionų žemės ūkio bendrovę, Šiaulių r. sav., Bubių sen., Bazilionų k.;</text:span></text:p>
      <text:p text:style-name="P107"><text:span text:style-name="T108">1.1.19</text:span><text:span text:style-name="T109">. Bridų žemės ūkio bendrovę, Šiaulių r. sav., Šiaulių kaimiškoji sen., Bridų k.;</text:span></text:p>
      <text:p text:style-name="P110"><text:span text:style-name="T111">1.1.20</text:span><text:span text:style-name="T112">. Ūkininką Vladą Elsberg</text:span><text:span text:style-name="T113">ą, Šiaulių r. sav., Kužių sen., Jonelaičių k.;</text:span></text:p>
      <text:p text:style-name="P114"><text:span text:style-name="T115">1.1.21</text:span><text:span text:style-name="T116">. Ūkininką Česlovą Vytautą Karbauskį, Šiaulių r. sav., Meškučių sen., Naisių k.;</text:span></text:p>
      <text:p text:style-name="P117"><text:span text:style-name="T118">1.1.22</text:span><text:span text:style-name="T119">. UAB „Klauso ūkis“, Šiaulių r. sav., Šakynos sen., Žarėnų k.;</text:span></text:p>
      <text:p text:style-name="P120"><text:span text:style-name="T121">1.1.23</text:span><text:span text:style-name="T122">. Žemės ūkio kooperatinę bendrovę „</text:span><text:span text:style-name="T123">Raupaičių ūkis“, Šiaulių r. sav., Kuršėnų kaimiškoji sen., Gūragių k.;</text:span></text:p>
      <text:p text:style-name="P124"><text:span text:style-name="T125">1.1.24.</text:span><text:span text:style-name="T126"><text:s/>Neteko galios nuo 2007-03-10</text:span></text:p>
      <text:p text:style-name="P127">Punkto naikinimas:</text:p>
      <text:p text:style-name="P128"><text:span text:style-name="T129">Nr.<text:s/></text:span><text:a xlink:href="https://www.e-tar.lt/portal/legalAct.html?documentId=TAR.57FF1250015A" office:target-frame-name="_top" xlink:show="replace"><text:span text:style-name="T130">1A-27</text:span></text:a><text:span text:style-name="T131">, 2007-03-05, Informaciniai<text:s/></text:span><text:span text:style-name="T132">pranešimai 2007, Nr. 19-236 (2007-03-09), i. k. 107233SISAK0001A-27</text:span></text:p>
      <text:p text:style-name="Normal"/>
      <text:p text:style-name="P133"><text:span text:style-name="T134">1.1.25</text:span><text:span text:style-name="T135">. UAB „Nutrilita“, Šiauliai, Aušros al. 66 a;</text:span></text:p>
      <text:p text:style-name="P136"><text:span text:style-name="T137">1.1.26</text:span><text:span text:style-name="T138">. Vidmanto Batūros įmonę „Sėklų gausa“, Šiaulių r. sav., Šiaulių kaimiškoji sen., Vinkšnėnų k., Žydrioji g. 7;</text:span></text:p>
      <text:p text:style-name="P139"><text:span text:style-name="T140">1.1.27</text:span><text:span text:style-name="T141">. Ūkininką Algirdą Antaną Taurą, Biržų r. sav., Širvėnos sen., Kratiškių k.;</text:span></text:p>
      <text:p text:style-name="P142"><text:span text:style-name="T143">1.1.28</text:span><text:span text:style-name="T144">. ŽŪB „Atžalynas“, Alytaus r. sav., Simno sen., Gluosninkų k.;</text:span></text:p>
      <text:p text:style-name="P145"><text:span text:style-name="T146">1.1.29.</text:span><text:span text:style-name="T147"><text:s/>Neteko galios nuo 2007-03-10</text:span></text:p>
      <text:p text:style-name="P148">Punkto naikinimas:</text:p>
      <text:p text:style-name="P149"><text:span text:style-name="T150">Nr.<text:s/></text:span><text:a xlink:href="https://www.e-tar.lt/portal/legalAct.html?documentId=TAR.57FF1250015A" office:target-frame-name="_top" xlink:show="replace"><text:span text:style-name="T151">1A-27</text:span></text:a><text:span text:style-name="T152">, 2007-03-05, Informaciniai pranešimai 2007, Nr. 19-236 (2007-03-09), i. k. 107233SISAK0001A-27</text:span></text:p>
      <text:p text:style-name="Normal"/>
      <text:p text:style-name="P153"><text:span text:style-name="T154">1.1.30</text:span><text:span text:style-name="T155">. Ūkininką Algirdą Laurikietį, Šiauliai, Ragainės g. 16;</text:span></text:p>
      <text:p text:style-name="P156"><text:span text:style-name="T157">1.1.3</text:span><text:span text:style-name="T158">1</text:span><text:span text:style-name="T159">. Ūkininką Joną Gruzdą, Pakruojo r. sav., Guostagalio sen., Degėsių k.;</text:span></text:p>
      <text:p text:style-name="P160"><text:span text:style-name="T161">1.1.32.</text:span><text:span text:style-name="T162"><text:s/>Neteko galios nuo 2005-03-24</text:span></text:p>
      <text:p text:style-name="P163">Punkto naikinimas:</text:p>
      <text:p text:style-name="P164"><text:span text:style-name="T165">Nr.<text:s/></text:span><text:a xlink:href="https://www.e-tar.lt/portal/legalAct.html?documentId=TAR.4765DC4E7346" office:target-frame-name="_top" xlink:show="replace"><text:span text:style-name="T166">1A-42</text:span></text:a><text:span text:style-name="T167">, 2005-03-17, Informaciniai pran</text:span><text:span text:style-name="T168">ešimai 2005, Nr. 23-244 (2005-03-23), i. k. 105233SISAK0001A-42</text:span></text:p>
      <text:p text:style-name="Normal"/>
      <text:p text:style-name="P169"><text:span text:style-name="T170">1.1.33</text:span><text:span text:style-name="T171">. Lygumų žemės ūkio bendrovę, Pakruojo r. sav., Lygumų sen., Lygumai;</text:span></text:p>
      <text:p text:style-name="P172"><text:span text:style-name="T173">1.1.34</text:span><text:span text:style-name="T174">. Žvirblonių žemės ūkio bendrovę, Pakruojo r. sav., Rozalimo sen., Žvirblonių k.;</text:span></text:p>
      <text:p text:style-name="P175"><text:span text:style-name="T176">1.1.35</text:span><text:span text:style-name="T177">.<text:s/></text:span><text:span text:style-name="T178">Ūkininką Stasį Stačkūną, Biržų r. sav., Vabalninko sen., Meilūnų k.;</text:span></text:p>
      <text:p text:style-name="P179"><text:span text:style-name="T180">1.1.36</text:span><text:span text:style-name="T181">. UAB „Litbroma“, Šilutės r. sav., Juknaičių sen., Juknaičių k.;</text:span></text:p>
      <text:p text:style-name="P182"><text:span text:style-name="T183">1.1.37</text:span><text:span text:style-name="T184">. AB „Širvintų sėklos“, Širvintos, Zibalų g. 41;</text:span></text:p>
      <text:p text:style-name="P185"><text:span text:style-name="T186">1.1.38</text:span><text:span text:style-name="T187">. Ūkininką Kęstutį Armoną, Biržų r. sav., Š</text:span><text:span text:style-name="T188">irvėnos sen., Pagavėnių k.;</text:span></text:p>
      <text:p text:style-name="P189"><text:span text:style-name="T190">1.1.39</text:span><text:span text:style-name="T191">. UAB „Šiaulių agrocentras“, Šiaulių r. sav., Kuršėnų kaimiškoji sen., Micaičių k.;</text:span></text:p>
      <text:p text:style-name="P192"><text:span text:style-name="T193">1.1.40</text:span><text:span text:style-name="T194">. Ūkininką Jurgį Valiūną, Šiaulių r. sav., Šiaulių kaimiškoji sen., Vijolių k., Linų g. 18;</text:span></text:p>
      <text:p text:style-name="P195"><text:span text:style-name="T196">1.1.41</text:span><text:span text:style-name="T197">. Ūkininką Edą Sasnaus</text:span><text:span text:style-name="T198">ką, Šiaulių r. sav., Gruzdžių sen., Poviliškių k.;</text:span></text:p>
      <text:p text:style-name="P199"><text:span text:style-name="T200">1.1.42</text:span><text:span text:style-name="T201">. Ūkininkę Jadvygą Aukštuolienę, Šilutės r. sav., Juknaičių sen., Pašyšių k.;</text:span></text:p>
      <text:p text:style-name="P202"><text:span text:style-name="T203">1.1.43.</text:span><text:span text:style-name="T204"><text:s/>Neteko galios nuo 2007-02-15</text:span></text:p>
      <text:p text:style-name="P205">Punkto naikinimas:</text:p>
      <text:p text:style-name="P206"><text:span text:style-name="T207">Nr.<text:s/></text:span><text:a xlink:href="https://www.e-tar.lt/portal/legalAct.html?documentId=TAR.EF6A8EFD2B1D" office:target-frame-name="_top" xlink:show="replace"><text:span text:style-name="T208">1A-15</text:span></text:a><text:span text:style-name="T209">, 2007-02-07, Informaciniai pranešimai 2007, Nr. 12-158 (2007-02-14), i. k. 107233SISAK0001A-15</text:span></text:p>
      <text:p text:style-name="Normal"/>
      <text:p text:style-name="P210"><text:span text:style-name="T211">1.1.44</text:span><text:span text:style-name="T212">. Ūkininką Joną Kausteklį, Klaipėdos r. sav., Endriejavo sen., Tickinų k.;</text:span></text:p>
      <text:p text:style-name="P213"><text:span text:style-name="T214">1.1.45</text:span><text:span text:style-name="T215">. Žeimelio žemės ūkio bendrovę,<text:s/></text:span><text:span text:style-name="T216">Pakruojo r. sav., Žeimelio sen., Žeimelio mstl., S. Dariaus ir S. Girėno g. 8;</text:span></text:p>
      <text:p text:style-name="P217"><text:span text:style-name="T218">1.1.46</text:span><text:span text:style-name="T219">. UAB „Litagros chemija“, Vilnius, Savanorių pr. 173;</text:span></text:p>
      <text:p text:style-name="P220"><text:span text:style-name="T221">1.2</text:span><text:span text:style-name="T222">. daržo:</text:span></text:p>
      <text:p text:style-name="P223"><text:span text:style-name="T224">1.2.1</text:span><text:span text:style-name="T225">. UAB „Sėkluva“, Elektrėnų sav., Vievis, Vilniaus g. 4c- 6;</text:span></text:p>
      <text:p text:style-name="P226"><text:span text:style-name="T227">1.2.2</text:span><text:span text:style-name="T228">. UAB agrofirma „Sė</text:span><text:span text:style-name="T229">klos“, Vilnius, Smėlio g. 8;</text:span></text:p>
      <text:p text:style-name="P230"><text:span text:style-name="T231">1.2.3</text:span><text:span text:style-name="T232">. Vidmanto Batūros įmonę „Sėklų gausa“, Šiaulių r. sav., Šiaulių kaimiškoji sen., Vinkšnėnų k., Žydrioji g. 7;</text:span></text:p>
      <text:p text:style-name="P233"><text:span text:style-name="T234">1.2.4</text:span><text:span text:style-name="T235">. AB „Širvintų sėklos“, Širvintos, Zibalų g. 41;</text:span></text:p>
      <text:p text:style-name="P236"><text:span text:style-name="T237">1.2.5</text:span><text:span text:style-name="T238">. Žeimelio žemės ūkio bendrovę, Pakruojo</text:span><text:span text:style-name="T239"><text:s/>r. sav., Žeimelio sen., Žeimelio mstl., S. Dariaus ir S. Girėno g. 8;</text:span></text:p>
      <text:p text:style-name="P240"><text:span text:style-name="T241">1.3</text:span><text:span text:style-name="T242">. sodo:</text:span></text:p>
      <text:p text:style-name="P243"><text:span text:style-name="T244">1.3.1</text:span><text:span text:style-name="T245">. Ūkininką Zenoną Riboką, Radviliškis, A. Povyliaus g. 13;</text:span></text:p>
      <text:p text:style-name="P246"><text:span text:style-name="T247">1.3.2.</text:span><text:span text:style-name="T248"><text:s/>Neteko galios nuo 2007-03-10</text:span></text:p>
      <text:p text:style-name="P249">Punkto naikinimas:</text:p>
      <text:soft-page-break/>
      <text:p text:style-name="P250"><text:span text:style-name="T251">Nr.<text:s/></text:span><text:a xlink:href="https://www.e-tar.lt/portal/legalAct.html?documentId=TAR.57FF1250015A" office:target-frame-name="_top" xlink:show="replace"><text:span text:style-name="T252">1A-27</text:span></text:a><text:span text:style-name="T253">, 2007-03-05, Informaciniai pranešimai 2007, Nr. 19-236 (2007-03-09), i. k. 107233SISAK0001A-27</text:span></text:p>
      <text:p text:style-name="Normal"/>
      <text:p text:style-name="P254"><text:span text:style-name="T255">1.3.3</text:span><text:span text:style-name="T256">. UAB „Žagarės sodai“, Joniškio r. sav., Žagarės sen., Stungių k.;</text:span></text:p>
      <text:p text:style-name="P257"><text:span text:style-name="T258">1.3.4</text:span><text:span text:style-name="T259">. Ūkininką Feliksą Šlėvę,<text:s/></text:span><text:span text:style-name="T260">Radviliškio r. sav., Šeduvos sen., Velžių k.;</text:span></text:p>
      <text:p text:style-name="P261"><text:span text:style-name="T262">1.3.5</text:span><text:span text:style-name="T263">. Ūkininką Stanislovą Vaitkevičių, Biržų r. sav., Papilio sen., Kvetkų k.</text:span></text:p>
      <text:p text:style-name="P264"><text:span text:style-name="T265">2</text:span><text:span text:style-name="T266">.<text:s/></text:span><text:span text:style-name="T267">Išduodu</text:span><text:span text:style-name="T268"><text:s/>1 punktu atestuotiems tiekėjams Augalų dauginamosios medžiagos tiekėjo pažymėjimus.</text:span></text:p>
      <text:p text:style-name="P269"/>
      <text:p text:style-name="P270"/>
      <text:p text:style-name="P271"/>
      <text:p text:style-name="P272"><text:span text:style-name="T273">VIRŠININKAS</text:span><text:span text:style-name="T274"><text:tab/>JONAS L</text:span><text:span text:style-name="T275">ISAUSKAS</text:span></text:p>
      <text:p text:style-name="P276"/>
      <text:p text:style-name="P277"/>
      <text:p text:style-name="P278"><text:span text:style-name="T279">Pakeitimai:</text:span></text:p>
      <text:p text:style-name="P280"/>
      <text:p text:style-name="P281"><text:span text:style-name="T282">1.</text:span></text:p>
      <text:p text:style-name="P283"><text:span text:style-name="T284">Valstybinė sėklų ir grūdų tarnyba prie Lietuvos Respublikos žemės ūkio ministerijos, Įsakymas</text:span></text:p>
      <text:p text:style-name="P285"><text:span text:style-name="T286">Nr.<text:s/></text:span><text:a xlink:href="https://www.e-tar.lt/portal/legalAct.html?documentId=TAR.4765DC4E7346" office:target-frame-name="_top" xlink:show="replace"><text:span text:style-name="T287">1A-42</text:span></text:a><text:span text:style-name="T288">, 2005-03-17, Informaciniai pranešimai,<text:s/></text:span><text:span text:style-name="T289">2005, Nr. 23-244 (2005-03-23), i. k. 105233SISAK0001A-42</text:span></text:p>
      <text:p text:style-name="P290"><text:span text:style-name="T291">Dėl augalų dauginamosios medžiagos tiekėjų atestacijos</text:span></text:p>
      <text:p text:style-name="P292"/>
      <text:p text:style-name="P293"><text:span text:style-name="T294">2.</text:span></text:p>
      <text:p text:style-name="P295"><text:span text:style-name="T296">Valstybinė sėklų ir grūdų tarnyba prie Lietuvos Respublikos žemės ūkio ministerijos, Įsakymas</text:span></text:p>
      <text:p text:style-name="P297"><text:span text:style-name="T298">Nr.<text:s/></text:span><text:a xlink:href="https://www.e-tar.lt/portal/legalAct.html?documentId=TAR.EF6A8EFD2B1D" office:target-frame-name="_top" xlink:show="replace"><text:span text:style-name="T299">1A-15</text:span></text:a><text:span text:style-name="T300">, 2007-02-07, Informaciniai pranešimai, 2007, Nr. 12-158 (2007-02-14), i. k. 107233SISAK0001A-15</text:span></text:p>
      <text:p text:style-name="P301"><text:span text:style-name="T302">Dėl augalų dauginamosios medžiagos tiekėjų veiklos nutraukimo</text:span></text:p>
      <text:p text:style-name="P303"/>
      <text:p text:style-name="P304"><text:span text:style-name="T305">3.</text:span></text:p>
      <text:p text:style-name="P306"><text:span text:style-name="T307">Valstybinė sėklų ir grūdų tarnyba prie Lietuvos<text:s/></text:span><text:span text:style-name="T308">Respublikos žemės ūkio ministerijos, Įsakymas</text:span></text:p>
      <text:p text:style-name="P309"><text:span text:style-name="T310">Nr.<text:s/></text:span><text:a xlink:href="https://www.e-tar.lt/portal/legalAct.html?documentId=TAR.57FF1250015A" office:target-frame-name="_top" xlink:show="replace"><text:span text:style-name="T311">1A-27</text:span></text:a><text:span text:style-name="T312">, 2007-03-05, Informaciniai pranešimai, 2007, Nr. 19-236 (2007-03-09), i. k. 107233SISAK0001A-27</text:span></text:p>
      <text:p text:style-name="P313"><text:span text:style-name="T314">Dėl augalų<text:s/></text:span><text:span text:style-name="T315">dauginamosios medžiagos tiekėjų veiklos nutraukimo</text:span></text:p>
      <text:p text:style-name="P316"/>
      <text:p text:style-name="P317"><text:span text:style-name="T318">4.</text:span></text:p>
      <text:p text:style-name="P319"><text:span text:style-name="T320">Valstybinė sėklų ir grūdų tarnyba prie Lietuvos Respublikos žemės ūkio ministerijos, Įsakymas</text:span></text:p>
      <text:p text:style-name="P321"><text:span text:style-name="T322">Nr.<text:s/></text:span><text:a xlink:href="https://www.e-tar.lt/portal/legalAct.html?documentId=TAR.23A7336622FF" office:target-frame-name="_top" xlink:show="replace"><text:span text:style-name="T323">1A-110</text:span></text:a><text:span text:style-name="T324">, 2007-08-17, I</text:span><text:span text:style-name="T325">nformaciniai pranešimai, 2007, Nr. 65-957 (2007-08-22), i. k. 107233SISAK001A-110</text:span></text:p>
      <text:p text:style-name="P326"><text:span text:style-name="T327">Dėl augalų dauginamosios medžiagos tiekėjo veiklos nutrauk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4T07:59:00Z</meta:creation-date>
    <dc:date>2016-03-14T07:59:00Z</dc:date>
    <meta:template xlink:href="Normal" xlink:type="simple"/>
    <meta:editing-cycles>2</meta:editing-cycles>
    <meta:editing-duration>PT0S</meta:editing-duration>
    <meta:document-statistic meta:page-count="3" meta:paragraph-count="147" meta:word-count="1065" meta:character-count="8240" meta:row-count="281" meta:non-whitespace-character-count="7322"/>
  </office:meta>
</office:document-meta>
</file>