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 style:vertical-align="baseline" fo:text-indent="0.043in"/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baseline" fo:text-indent="0.043in"/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4923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style:vertical-align="baseline" fo:text-indent="0.4923in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align="justify" style:vertical-align="baseline" fo:margin-left="3.15in" style:page-number="1">
        <style:tab-stops/>
      </style:paragraph-properties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style:vertical-align="baseline" fo:margin-left="3.15in">
        <style:tab-stops/>
      </style:paragraph-properties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style:vertical-align="baseline" fo:margin-left="3.15in">
        <style:tab-stops/>
      </style:paragraph-properties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vertical-align="baseline" fo:margin-left="3.15in">
        <style:tab-stops/>
      </style:paragraph-properties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style:vertical-align="baseline" fo:margin-left="3.15in">
        <style:tab-stops/>
      </style:paragraph-properties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style:vertical-align="baseline" fo:margin-left="3.15in">
        <style:tab-stops/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style:vertical-align="baseline" fo:line-height="150%" fo:text-indent="0.5354in"/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center" style:vertical-align="baseline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/>
    </style:style>
    <style:style style:name="P54" style:parent-style-name="Normal" style:family="paragraph">
      <style:paragraph-properties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vertical-align="baseline" fo:text-indent="0.4923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style:vertical-align="baseline" fo:text-indent="0.4923in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fo:text-indent="0.4923in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style:vertical-align="baseline" fo:text-indent="0.043in"/>
    </style:style>
    <style:style style:name="P76" style:parent-style-name="Normal" style:family="paragraph">
      <style:paragraph-properties fo:text-align="center" style:vertical-align="baselin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text-align="center" style:vertical-align="baseline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82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style:vertical-align="baseline" fo:text-indent="0.4923in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style:vertical-align="baseline" fo:text-indent="0.4923in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style:vertical-align="baseline" fo:text-indent="0.4923in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 fo:text-align="justify" style:vertical-align="baseline" fo:text-indent="0.4923in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style:vertical-align="baseline" fo:text-indent="0.043in"/>
    </style:style>
    <style:style style:name="P109" style:parent-style-name="Normal" style:family="paragraph">
      <style:paragraph-properties fo:text-align="center" style:vertical-align="baseline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7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style:vertical-align="baseline" fo:text-indent="0.4923in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P122" style:parent-style-name="Normal" style:family="paragraph">
      <style:paragraph-properties fo:text-align="justify" style:vertical-align="baseline" fo:text-indent="0.4923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style:vertical-align="baseline" fo:text-indent="0.4923in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style:vertical-align="baseline" fo:text-indent="0.4923in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style:vertical-align="baseline" fo:text-indent="0.4923in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style:vertical-align="baseline" fo:text-indent="0.4923in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style:vertical-align="baseline" fo:text-indent="0.4923in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style:vertical-align="baseline" fo:text-indent="0.4923in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style:vertical-align="baseline" fo:text-indent="0.4923in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style:vertical-align="baseline" fo:text-indent="0.4923in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style:vertical-align="baseline" fo:text-indent="0.4923in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style:vertical-align="baseline" fo:text-indent="0.4923in"/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style:vertical-align="baseline" fo:text-indent="0.043in"/>
    </style:style>
    <style:style style:name="P161" style:parent-style-name="Normal" style:family="paragraph">
      <style:paragraph-properties fo:text-align="center" style:vertical-align="baselin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2-12</text:span></text:p>
      <text:p text:style-name="P5"/>
      <text:p text:style-name="P6"><text:span text:style-name="T7">Įsakymas paskelbtas: Žin. 2005, Nr.<text:s/></text:span><text:a xlink:href="https://www.e-tar.lt/portal/legalAct.html?documentId=TAR.E06C459A6C48" office:target-frame-name="_top" xlink:show="replace"><text:span text:style-name="T8">139-5027</text:span></text:a><text:span text:style-name="T9">, i. k. 105301MISAK00D1-562</text:span></text:p>
      <text:p text:style-name="P10"/>
      <text:p text:style-name="P11">Nauja redakcija nuo 2023-12-12:</text:p>
      <text:p text:style-name="Normal"><text:span text:style-name="T12">Nr.<text:s/></text:span><text:a xlink:href="https://www.e-tar.lt/portal/legalAct.html?documentId=856489e0982311eea5a28c81c82193a8" office:target-frame-name="_top" xlink:show="replace"><text:span text:style-name="T13">D1-405</text:span></text:a><text:span text:style-name="T14">, 2023-12-11, paskelbta TAR 2023-12-11, i. k. 2023-23960</text:span></text:p>
      <text:p text:style-name="P15"/>
      <text:p text:style-name="P16">LIETUVOS RESPUBLIKOS APLINKOS MINISTRAS</text:p>
      <text:p text:style-name="P17"/>
      <text:p text:style-name="P18">ĮSAKYMAS</text:p>
      <text:p text:style-name="P19">DĖL PABRADĖS ATKURIAMOJO SKLYPO NUOSTATŲ PATVIRTINIMO</text:p>
      <text:p text:style-name="P20"/>
      <text:p text:style-name="P21">2005 m. lapkričio 21 d. Nr. D1-562</text:p>
      <text:p text:style-name="P22">Vilnius</text:p>
      <text:p text:style-name="P23"/>
      <text:p text:style-name="P24"><text:span text:style-name="T25">Vadovaudamasis Lietuvos Respublikos saugomų teritorijų įstatymo 17 straipsnio 2 dalimi, įgyvendindamas <text:s/>Lietuvos Respublikos Vyriausybės 2017 <text:s/>m. liepos 12 d. nutarimo Nr. 597 <text:s/>„Dėl įgaliojimų suteikimo<text:s/></text:span><text:span text:style-name="T26">įgyvendinant Lietuvos Respublikos saugomų teritorijų įstatymą“ 1.1 papunktį,</text:span></text:p>
      <text:p text:style-name="P27"><text:span text:style-name="T28">tvirtinu</text:span><text:span text:style-name="T29"> Pabradės atkuriamojo sklypo nuostatus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Normal"/>
      <text:soft-page-break/>
      <text:p text:style-name="P36">PATVIRTINTA</text:p>
      <text:p text:style-name="P44">Lietuvos Respublikos aplinkos ministro<text:s/></text:p>
      <text:p text:style-name="P45">2005 m. lapkričio 25 d. įsakymu Nr. D1-562</text:p>
      <text:p text:style-name="P46">(Lietuvos Respublikos aplinkos ministro</text:p>
      <text:p text:style-name="P47">2023 m. gruodžio 11 d. įsakymo Nr. D1-405<text:s/></text:p>
      <text:p text:style-name="P48">redakcija)</text:p>
      <text:p text:style-name="P49"/>
      <text:p text:style-name="P50"><text:span text:style-name="T51">PABRADĖS ATKURIA</text:span><text:span text:style-name="T52">MOJO SKLYPO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Pabradės atkuriamojo sklypo nuostatai (toliau – Nuostatai) reglamentuoja veiklą Pabradės atkuriamajame sklype (toliau – atkuriamasis sklypas), nustato valdymo, apsaugos ir tvarkymo<text:s/></text:span><text:span text:style-name="T63">organizavimo ypatumus šioje teritorijoje.</text:span></text:p>
      <text:p text:style-name="P64"><text:span text:style-name="T65">2</text:span><text:span text:style-name="T66">. Veiklą atkuriamajame sklype reglamentuoja, jo apsaugos ir tvarkymo režimą nustato Lietuvos Respublikos aplinkos apsaugos įstatymas, Lietuvos Respublikos saugomų teritorijų įstatymas,<text:s/></text:span><text:span text:style-name="T67">Lietuvos Respublikos sau</text:span><text:span text:style-name="T68">gomų gyvūnų, augalų ir grybų rūšių įstatymas, Lietuvos Respublikos laukinės gyvūnijos įstatymas, Lietuvos Respublikos laukinių augalų ir grybų įstatymas, Lietuvos Respublikos planuojamos ūkinės veiklos poveikio aplinkai vertinimo įstatymas,<text:s/></text:span><text:span text:style-name="T69">Bendrieji buvei</text:span><text:span text:style-name="T70">nių ar paukščių apsaugai svarbių teritorijų nuostatai, patvirtinti Lietuvos Respublikos Vyriausybės 2004 m. kovo 15 d. nutarimu Nr. 276 „Dėl Bendrųjų buveinių ar paukščių apsaugai svarbių teritorijų nuostatų patvirtinimo“, Nuostatai.</text:span></text:p>
      <text:p text:style-name="P71"><text:span text:style-name="T72">3</text:span><text:span text:style-name="T73">. Nuostatuose var</text:span><text:span text:style-name="T74">tojamos sąvokos suprantamos taip, kaip jos apibrėžtos Saugomų teritorijų įstatyme, Saugomų gyvūnų, augalų ir grybų rūšių įstatyme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ATKURIAMOJO SKLYPO<text:s/></text:span><text:span text:style-name="T81">STEIGIMO TIKSLAI IR IŠSKIRTINĖ VERTĖ</text:span></text:p>
      <text:p text:style-name="P82"/>
      <text:p text:style-name="P83"><text:span text:style-name="T84">4</text:span><text:span text:style-name="T85">. Atkuriamojo sklypo steigimo tikslai:</text:span></text:p>
      <text:p text:style-name="P86"><text:span text:style-name="T87">4.1</text:span><text:span text:style-name="T88">.</text:span><text:span text:style-name="T89"><text:s/>atkurti gyvosios gamtos išteklių rūšis arba jų kompleksus (</text:span><text:span text:style-name="T90">Europos Bendrijos svarbos 4030 Viržynų ir 2330 Nesusivėrusių žemyninių smiltpievių buveines</text:span><text:span text:style-name="T91">, ypač siekiant išlaikyti dirvoninio kalviuko </text:span><text:span text:style-name="T92">(Anthus campestris) </text:span><text:span text:style-name="T93">populiaciją teritorijoje, kuri atitinka</text:span><text:span text:style-name="T94"><text:s/>Lietuvos Respublikos aplinkos ministro 2008 m. liepos 2 d. įsakyme Nr. D1-358 „Dėl paukščių apsaugai svarbių teritorijų kriterijų patvirtinimo“ nustatytus kriterijus), kurie šalies mastu yra nuskurdinti veiklos ir nykstantys;</text:span></text:p>
      <text:p text:style-name="P95"><text:span text:style-name="T96">4.2</text:span><text:span text:style-name="T97">.<text:s/></text:span><text:span text:style-name="T98">pagausinti bendrą 4.</text:span><text:span text:style-name="T99">1 papunktyje nurodytų gamtos išteklių fondą</text:span><text:span text:style-name="T100">.</text:span></text:p>
      <text:p text:style-name="P101"><text:span text:style-name="T102">5</text:span><text:span text:style-name="T103">. Atkuriamajame sklype</text:span><text:span text:style-name="T104"><text:s/>ūkinė ir kita veikla<text:s/></text:span><text:span text:style-name="T105">negali bloginti<text:s/></text:span><text:span text:style-name="T106">saugomos rūšies ir buveinių, nurodytų</text:span><text:span text:style-name="T107"><text:s/>Nuostatų 4.1 papunktyje, apsaugos būklės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ATKURIAMOJO SKLYPO APSAUGOS,<text:s/></text:span><text:span text:style-name="T114">TVARKYMO IR VALD</text:span><text:span text:style-name="T115">YMO YPATUMAI</text:span><text:span text:style-name="T116"><text:s/></text:span></text:p>
      <text:p text:style-name="P117"/>
      <text:p text:style-name="P118"><text:span text:style-name="T119">6</text:span><text:span text:style-name="T120">. Atkuriamajame sklype</text:span><text:span text:style-name="T121"><text:s/>taikomos šios apsaugos ir tvarkymo priemonės:</text:span></text:p>
      <text:p text:style-name="P122"><text:span text:style-name="T123">6.1</text:span><text:span text:style-name="T124">. neįveisiamas miškas;</text:span></text:p>
      <text:p text:style-name="P125"><text:span text:style-name="T126">6.2</text:span><text:span text:style-name="T127">. skatinama:</text:span></text:p>
      <text:p text:style-name="P128"><text:span text:style-name="T129">6.2.1</text:span><text:span text:style-name="T130">. šalinti sumedėjusią augaliją, kad atvirose erdvėse fragmentiškai išsidėsčiusi sumedėjusi augalija užimtų ne da</text:span><text:span text:style-name="T131">ugiau kaip 5 procentus teritorijos ploto, be žolinės augalijos atviri dirvų plotai – ne mažiau kaip 15 procentų teritorijos ploto ir būtų tolygiai pasiskirstę;</text:span></text:p>
      <text:p text:style-name="P132"><text:span text:style-name="T133">6.2.2</text:span><text:span text:style-name="T134">. reguliuoti lapių, mangutų, kiaunių gausą, imtis bešeimininkių šunų ir kačių mažinimo<text:s/></text:span><text:span text:style-name="T135">priemonių;</text:span></text:p>
      <text:p text:style-name="P136"><text:span text:style-name="T137">6.2.3</text:span><text:span text:style-name="T138">. nenaudoti pesticidų;</text:span></text:p>
      <text:p text:style-name="P139"><text:span text:style-name="T140">6.2.4</text:span><text:span text:style-name="T141">. nevykdyti taktikos pratybų, šaudymo iš sunkiosios ginkluotės ir sprogdinimo darbų dirvoninio kalviuko perėjimo laikotarpiu (nuo gegužės 20 d. iki birželio 30 d.);</text:span></text:p>
      <text:p text:style-name="P142"><text:span text:style-name="T143">6.2.5</text:span><text:span text:style-name="T144">. įgyvendinti kitas priemones,</text:span><text:span text:style-name="T145"><text:s/>palankiai veikiančias saugomos rūšies ir buveinių, nurodytų Nuostatų 4.1 papunktyje, apsaugos būklę.</text:span></text:p>
      <text:p text:style-name="P146"><text:span text:style-name="T147">7</text:span><text:span text:style-name="T148">. Atkuriamajame sklype monitoringas vykdomas tik suderinus jo vykdymo laiką, vietas ir sąlygas su Lietuvos kariuomenės Generolo Silvestro Žukausk</text:span><text:span text:style-name="T149">o poligono administracija, likus ne mažiau kaip 1 mėnesiui iki planuojamo vykdyti monitoringo.</text:span></text:p>
      <text:p text:style-name="P150"><text:span text:style-name="T151">8</text:span><text:span text:style-name="T152">. Atkuriamojo sklypo žemę ir gamtos išteklius tvarko, saugo ir naudoja žemės valdytojai ir naudotojai ir (arba) gamtos išteklių naudotojai. Specialiems<text:s/></text:span><text:span text:style-name="T153">gamtotvarkos darbams atkuriamajame sklype atlikti ir Nuostatų 6.2 papunktyje nurodytoms skatinamoms veikloms įgyvendinti gali būti skiriama Lietuvos Respublikos valstybės biudžeto, Europos Sąjungos fondų ir programų, savivaldybės biudžeto lėšų, kitų lėšos.</text:span></text:p>
      <text:p text:style-name="P154"><text:span text:style-name="T155">9</text:span><text:span text:style-name="T156">.<text:s/></text:span><text:span text:style-name="T157">Atkuriamojo sklypo<text:s/></text:span><text:span text:style-name="T158">valdymą, apsaugą ir tvarkymą pagal kompetenciją organizuoja Valstybinė saugomų teritorijų tarnyba prie Aplinkos ministerijos.</text:span></text:p>
      <text:p text:style-name="P159"/>
      <text:p text:style-name="P160"/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2ddd893079cd11e8ae2bfd1913d66d57" office:target-frame-name="_top" xlink:show="replace"><text:span text:style-name="T174">D1-573</text:span></text:a><text:span text:style-name="T175">, 2018-06-26, paskelbta TAR 2018-06-27, i. k. 2018-10564</text:span></text:p>
      <text:p text:style-name="P176"><text:span text:style-name="T177">Dėl Lietuvos Respublikos aplinkos ministro 2005 m. lapkričio 21 d. įsakymo Nr. D1-562 „Dėl Pabradės a</text:span><text:span text:style-name="T178">tkuriamojo sklypo nuostatų patvirtinimo“ pakeitimo</text:span></text:p>
      <text:p text:style-name="P179"/>
      <text:p text:style-name="P180"><text:span text:style-name="T181">2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856489e0982311eea5a28c81c82193a8" office:target-frame-name="_top" xlink:show="replace"><text:span text:style-name="T186">D1-405</text:span></text:a><text:span text:style-name="T187">, 2023-12-11, paskelbta TAR 2023-12-11,<text:s/></text:span><text:span text:style-name="T188">i. k. 2023-23960</text:span></text:p>
      <text:p text:style-name="P189"><text:span text:style-name="T190">Dėl Lietuvos Respublikos aplinkos ministro 2005 m. lapkričio 21 d. įsakymo Nr. D1-562 „Dėl Pabradės atkuriamojo sklypo nuostatų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17:05:00Z</meta:creation-date>
    <dc:date>2023-12-12T17:05:00Z</dc:date>
    <meta:template xlink:href="Normal.dotm" xlink:type="simple"/>
    <meta:editing-cycles>2</meta:editing-cycles>
    <meta:editing-duration>PT0S</meta:editing-duration>
    <meta:document-statistic meta:page-count="3" meta:paragraph-count="46" meta:word-count="689" meta:character-count="5598" meta:row-count="154" meta:non-whitespace-character-count="4955"/>
  </office:meta>
</office:document-meta>
</file>