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194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5194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1" style:parent-style-name="Normal" style:family="paragraph">
      <style:paragraph-properties fo:text-align="justify" fo:text-indent="1.5583in">
        <style:tab-stops>
          <style:tab-stop style:type="left" style:position="1.5583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7"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8"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59"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0"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1" style:parent-style-name="Normal" style:family="paragraph">
      <style:paragraph-properties fo:text-align="justify" fo:text-indent="1.5583in">
        <style:tab-stops>
          <style:tab-stop style:type="left" style:position="1.5583in"/>
        </style:tab-stops>
      </style:paragraph-properties>
      <style:text-properties fo:color="#000000"/>
    </style:style>
    <style:style style:name="P62" style:parent-style-name="Normal" style:family="paragraph">
      <style:paragraph-properties fo:text-align="justify" fo:text-indent="1.5583in">
        <style:tab-stops>
          <style:tab-stop style:type="left" style:position="1.5583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1996-10-10</text:span></text:p>
      <text:p text:style-name="P10"/>
      <text:p text:style-name="P11"><text:span text:style-name="T12">Nutarimas paskelbtas: Žin. 1996, Nr.<text:s/></text:span><text:a xlink:href="https://www.e-tar.lt/portal/legalAct.html?documentId=TAR.E059974558FB" office:target-frame-name="_top" xlink:show="replace"><text:span text:style-name="T13">8-199</text:span></text:a><text:span text:style-name="T14">, i. k. 0961100NUTA00000113</text:span></text:p>
      <text:p text:style-name="P15"/>
      <text:p text:style-name="P16"/>
      <text:p text:style-name="P17"><text:span text:style-name="T18"/><text:span text:style-name="T19">LIETUVOS RESPUBLIKOS VYRIAUSYBĖ</text:span></text:p>
      <text:p text:style-name="P20"/>
      <text:p text:style-name="P21">N U T A R I M A S</text:p>
      <text:p text:style-name="P22">DĖL ŽEMĖS ŪKIO PRODUKCIJOS SUPIRKIMO, SUPERKAMOS ŽEMĖS ŪKIO PRODUKCIJOS SUBSIDIJAVIMO IR ŪKIO SUBJEKTŲ TIKSLINIO FINANSAVIMO 1996 METAIS</text:p>
      <text:p text:style-name="P23"/>
      <text:p text:style-name="P24">1996 m. sausio 20 d. Nr. 113</text:p>
      <text:p text:style-name="P25">Vilnius</text:p>
      <text:p text:style-name="P26"/>
      <text:p text:style-name="P27"><text:span text:style-name="T28">Vadovaudamasi Lietuvos Respublikos žemės ūkio ekonominių santykių valstybinio reguliavimo įstatymu, Lietuvos Respublikos Vyriausybė<text:s/></text:span><text:span text:style-name="T29">nutari</text:span><text:span text:style-name="T30">a:</text:span></text:p>
      <text:p text:style-name="P31"><text:span text:style-name="T32">1</text:span><text:span text:style-name="T33">. Nustatyti žemės ūkio produkcijos gamintojams šias subsidijas:</text:span></text:p>
      <text:p text:style-name="P34"><text:span text:style-name="T35">1.1</text:span><text:span text:style-name="T36">. už 1996 metais superkamą kvotuoja</text:span><text:span text:style-name="T37">mą žemės ūkio produkciją (litais už toną bazinės kondicijos produkcijos):</text:span></text:p>
      <text:p text:style-name="P38"><text:span text:style-name="T39">1.1.1</text:span><text:span text:style-name="T40">. rugius – 50;</text:span></text:p>
      <text:p text:style-name="P41"><text:span text:style-name="T42">1.1.2</text:span><text:span text:style-name="T43">. grikius – 500;</text:span></text:p>
      <text:p text:style-name="P44"><text:span text:style-name="T45">1.1.3</text:span><text:span text:style-name="T46">. ankštines kultūras (žirnius, pupas, lubinus) – 200;</text:span></text:p>
      <text:p text:style-name="P47"><text:span text:style-name="T48">1.1.4</text:span><text:span text:style-name="T49">. rapsus maistiniam aliejui:</text:span></text:p>
      <text:p text:style-name="P50">I klasės – 200;</text:p>
      <text:p text:style-name="P51"><text:span text:style-name="T52">II klasės – 150;</text:span></text:p>
      <text:p text:style-name="P53"><text:span text:style-name="T54">1.1.5</text:span><text:span text:style-name="T55">. linų šiaudelius:</text:span></text:p>
      <text:p text:style-name="P56">0.75 Nr. – 360;</text:p>
      <text:p text:style-name="P57">1.00 Nr. – 550;</text:p>
      <text:p text:style-name="P58">1.25 Nr. – 690;</text:p>
      <text:p text:style-name="P59">1.50 Nr. – 780;</text:p>
      <text:p text:style-name="P60">1.75 Nr. – 870;</text:p>
      <text:p text:style-name="P61">2.00 Nr. – 900;</text:p>
      <text:p text:style-name="P62"><text:span text:style-name="T63">2.50 Nr. – 1000;</text:span></text:p>
      <text:p text:style-name="P64"><text:span text:style-name="T65">1.2</text:span><text:span text:style-name="T66">. už pieną (litais už toną bazinio riebumo pieno):</text:span></text:p>
      <text:p text:style-name="P67"><text:span text:style-name="T68">1.2.1</text:span><text:span text:style-name="T69">. superkamą vasaros laikotarpiu (nuo 1996 m. lie</text:span><text:span text:style-name="T70">pos 1 d. iki 1996 m. rugsėjo 30 d.) – 80;</text:span></text:p>
      <text:p text:style-name="P71"><text:span text:style-name="T72">1.2.2</text:span><text:span text:style-name="T73">. superkamą nuo 1996 m. spalio 1 d. iki 1996 m. spalio 31 d. – 50;</text:span><text:s/></text:p>
      <text:p text:style-name="P74">Punkto pakeitimai:</text:p>
      <text:p text:style-name="P75"><text:span text:style-name="T76">Nr.<text:s/></text:span><text:a xlink:href="https://www.e-tar.lt/portal/legalAct.html?documentId=TAR.633E4FC06DF2" office:target-frame-name="_top" xlink:show="replace"><text:span text:style-name="T77">1153</text:span></text:a><text:span text:style-name="T78">, 1996-10-03, Žin., 1996, Nr</text:span><text:span text:style-name="T79">. 97-2216 (1996-10-09), i. k. 0961100NUTA00001153</text:span></text:p>
      <text:p text:style-name="Normal"/>
      <text:p text:style-name="P80"><text:span text:style-name="T81">1.2.3</text:span><text:span text:style-name="T82">. superkamą nuo 1996 m. lapkričio 1 d. iki 1996 m. gruodžio 31 d. – 20;</text:span><text:s/></text:p>
      <text:p text:style-name="P83">Papildyta punktu:</text:p>
      <text:p text:style-name="P84"><text:span text:style-name="T85">Nr.<text:s/></text:span><text:a xlink:href="https://www.e-tar.lt/portal/legalAct.html?documentId=TAR.633E4FC06DF2" office:target-frame-name="_top" xlink:show="replace"><text:span text:style-name="T86">1153</text:span></text:a><text:span text:style-name="T87">, 1996-10-03,<text:s/></text:span><text:span text:style-name="T88">Žin., 1996, Nr. 97-2216 (1996-10-09), i. k. 0961100NUTA00001153</text:span></text:p>
      <text:p text:style-name="Normal"/>
      <text:p text:style-name="P89">Papunkčio pakeitimai:</text:p>
      <text:p text:style-name="P90"><text:span text:style-name="T91">Nr.<text:s/></text:span><text:a xlink:href="https://www.e-tar.lt/portal/legalAct.html?documentId=TAR.67BA9BDBBBCD" office:target-frame-name="_top" xlink:show="replace"><text:span text:style-name="T92">820</text:span></text:a><text:span text:style-name="T93">, 1996-07-11, Žin., 1996, Nr. 67-1622 (1996-07-17), i. k. 0961100NUTA00000820</text:span></text:p>
      <text:p text:style-name="Normal"/>
      <text:p text:style-name="P94"><text:span text:style-name="T95">1.3</text:span><text:span text:style-name="T96">. už galvijus, atitinkančius standarto LST 1374: 1994 1, 1A, 1B, 2, 3A, 3B, 4A, 4B kategorijų reikalavimus (litais už toną gyvojo svorio):</text:span></text:p>
      <text:p text:style-name="P97"><text:span text:style-name="T98">1.3.1</text:span><text:span text:style-name="T99">. superkamus nuo 1996 m. sausio 1 d. iki 1996 m. kovo 31 d. – 1300;</text:span></text:p>
      <text:p text:style-name="P100"><text:span text:style-name="T101">1.3.2</text:span><text:span text:style-name="T102">. superkamus nuo 1996 m.<text:s/></text:span><text:span text:style-name="T103">balandžio 1 d. iki 1996 m. gruodžio 31 d. – 1000;</text:span></text:p>
      <text:p text:style-name="P104"><text:span text:style-name="T105">1.4</text:span><text:span text:style-name="T106">. už kiaules, atitinkančias standarto LST 1373: 1994 aukščiausios, pirmos, antros ir trečios kategorijų reikalavimus (litais už toną gyvojo svorio):</text:span></text:p>
      <text:p text:style-name="P107"><text:span text:style-name="T108">1.4.1</text:span><text:span text:style-name="T109">. superkamas nuo 1996 m. sausio 1 d. iki<text:s/></text:span><text:span text:style-name="T110">1996 m. kovo 31 d. – 200;</text:span></text:p>
      <text:p text:style-name="P111"><text:span text:style-name="T112">1.4.2</text:span><text:span text:style-name="T113">. superkamas nuo 1996 m. balandžio 1 d. iki 1996 m. rugsėjo 1 d. – 500;</text:span></text:p>
      <text:p text:style-name="P114">Papunkčio pakeitimai:</text:p>
      <text:p text:style-name="P115"><text:span text:style-name="T116">Nr.<text:s/></text:span><text:a xlink:href="https://www.e-tar.lt/portal/legalAct.html?documentId=TAR.712D4FF69330" office:target-frame-name="_top" xlink:show="replace"><text:span text:style-name="T117">436</text:span></text:a><text:span text:style-name="T118">, 1996-04-10, Žin., 1996, Nr. 34-839 (</text:span><text:span text:style-name="T119">1996-04-17), i. k. 0961100NUTA00000436</text:span></text:p>
      <text:p text:style-name="Normal"/>
      <text:p text:style-name="P120"><text:span text:style-name="T121">1.4.3</text:span><text:span text:style-name="T122">. superkamas nuo 1996 m. rugsėjo 1 d. iki 1996 m. gruodžio 31 d. – 200.</text:span><text:s/></text:p>
      <text:p text:style-name="P123">Papildyta punktu:</text:p>
      <text:p text:style-name="P124"><text:span text:style-name="T125">Nr.<text:s/></text:span><text:a xlink:href="https://www.e-tar.lt/portal/legalAct.html?documentId=TAR.8CAF884A5CA9" office:target-frame-name="_top" xlink:show="replace"><text:span text:style-name="T126">1048</text:span></text:a><text:span text:style-name="T127">, 1996-09-06, Žin., 1996,<text:s/></text:span><text:span text:style-name="T128">Nr. 86-2048 (1996-09-13), i. k. 0961100NUTA00001048</text:span></text:p>
      <text:p text:style-name="Normal"/>
      <text:p text:style-name="P129"><text:span text:style-name="T130">2</text:span><text:span text:style-name="T131">. Nustatyti, kad subsidijos už superkamą žemės ūkio produkciją mokamos iš Nacionalinės žemės ūkio veiklos programos priemonėms 1996 metais finansuoti skirtų lėšų.</text:span></text:p>
      <text:p text:style-name="P132"><text:span text:style-name="T133">3</text:span><text:span text:style-name="T134">. Suteikti teisę Žemės ūki</text:span><text:span text:style-name="T135">o ministerijai, apskričių valdytojų administracijų žemės ūkio departamentams, Lietuvos žemės ūkio bankui ir kitiems bankams, aptarnaujantiems perdirbamosios pramonės įmones, per kurias žemės ūkio produkcijos gamintojams mokamos subsidijos, kontroliuoti, ka</text:span><text:span text:style-name="T136">ip apskaičiuojamos, išmokamos ir panaudojamos subsidijos.</text:span></text:p>
      <text:p text:style-name="P137"><text:span text:style-name="T138">4</text:span><text:span text:style-name="T139">. Rekomenduoti visiems Lietuvos Respublikos komerciniams bankams pagal Žemės ūkio ministerijos patvirtintus sąrašus visų nuosavybės formų ūkio subjektams, superkantiems 1996 metų derliaus grūdu</text:span><text:span text:style-name="T140">s, rapsus, cukrinius runkelius, bulves, daržoves, daržovių sėklas bei linų šiaudelius, teikti kreditus, kurių reikia su žemės ūkio produkcijos gamintojais atsiskaityti, gyvulininkystės produktų vidaus rinkos reguliavimo rezervams sudaryti, agroservisų prog</text:span><text:span text:style-name="T141">ramai įgyvendinti, taip pat kreditus įmonėms, importuojančioms 1995 – 1996 metų derliaus grūdus.</text:span></text:p>
      <text:p text:style-name="P142"><text:span text:style-name="T143">Kreditai teikiami ne ilgiau kaip vieneriems metams, prieš tai išnagrinėjus jų grąžinimo galimybes.</text:span></text:p>
      <text:p text:style-name="P144"><text:span text:style-name="T145">5</text:span><text:span text:style-name="T146">. Nustatyti, kad šio nutarimo 4 punkte nurodytomis sąly</text:span><text:span text:style-name="T147">gomis supirkti grūdai, rapsai, cukriniai runkeliai, bulvės, daržovės ir daržovių sėklos gali būti panaudoti tik vidaus rinkos poreikiams tenkinti.</text:span></text:p>
      <text:p text:style-name="P148"><text:span text:style-name="T149">6</text:span><text:span text:style-name="T150">. Pavesti Žemės ūkio ministerijai:</text:span></text:p>
      <text:p text:style-name="P151"><text:span text:style-name="T152">6.1</text:span><text:span text:style-name="T153">. iki 1996 m. sausio 30 d. patikslinti subsidijų už 1996 metais<text:s/></text:span><text:span text:style-name="T154">superkamą žemės ūkio produkciją išmokėjimo, panaudojimo, apskaitos ir atskaitomybės tvarką;</text:span></text:p>
      <text:p text:style-name="P155"><text:span text:style-name="T156">6.2</text:span><text:span text:style-name="T157">. iš Nacionalinės žemės ūkio veiklos programos priemonėms 1996 metais finansuoti skirtų lėšų padengti šio nutarimo 4 punkte nurodytiems ūkio subjektams 10 pu</text:span><text:span text:style-name="T158">nktų jiems suteiktų komercinių bankų kreditų palūkanų. Ūkio subjektams lėšos pervedamos po to, kai jie pateikia Žemės ūkio ministerijai komercinių bankų pažymas apie suteiktų kreditų sumas, jų suteikimo terminus ir faktiškai sumokėtas palūkanas pagal kredi</text:span><text:span text:style-name="T159">to sutartis, sudarytas tarp ūkio subjektų ir bankų;</text:span></text:p>
      <text:p text:style-name="P160"><text:span text:style-name="T161">6.3</text:span><text:span text:style-name="T162">. kartu su kitomis suinteresuotomis ministerijomis ir valstybės institucijomis iki 1996 m. vasario 20 d. parengti ir patvirtinti tvarką bei sąlygas dėl:</text:span></text:p>
      <text:p text:style-name="P163"><text:span text:style-name="T164">6.3.1</text:span><text:span text:style-name="T165">. maisto produktų vidaus rinkos regul</text:span><text:span text:style-name="T166">iavimo rezervo sudarymo 1996 metams;</text:span></text:p>
      <text:p text:style-name="P167"><text:span text:style-name="T168">6.3.2</text:span><text:span text:style-name="T169">. mažo našumo žemėse įsikūrusių žemės ūkio subjektų ūkinės veiklos pertvarkymo ir ūkininkavimo ekonominių sąlygų skirtumų sumažinimo;</text:span></text:p>
      <text:p text:style-name="P170"><text:span text:style-name="T171">6.3.3</text:span><text:span text:style-name="T172">. ekologiškai švarios žemės ūkio produkcijos gamybos organizavimo i</text:span><text:span text:style-name="T173">r didelės taršos židinių šalinimo;</text:span></text:p>
      <text:p text:style-name="P174"><text:span text:style-name="T175">6.3.4</text:span><text:span text:style-name="T176">. kooperacijos ir agroserviso plėtojimo;</text:span></text:p>
      <text:p text:style-name="P177"><text:span text:style-name="T178">6.3.5</text:span><text:span text:style-name="T179">. žemės ūkio mokslinių tyrimų, konsultacijų ir mokymo organizavimo;</text:span></text:p>
      <text:p text:style-name="P180"><text:span text:style-name="T181">6.3.6</text:span><text:span text:style-name="T182">. produktyvių augalų, gyvulių ir paukščių veislinės medžiagos pirkimo.</text:span></text:p>
      <text:p text:style-name="P183"/>
      <text:p text:style-name="P184"/>
      <text:p text:style-name="P185"/>
      <text:p text:style-name="P186">MINISTRAS PIRMININKAS<text:tab/>ADOLFAS ŠLEŽEVIČIUS</text:p>
      <text:p text:style-name="P187"/>
      <text:p text:style-name="P188"/>
      <text:p text:style-name="P189"/>
      <text:p text:style-name="P190">ŽEMĖS ŪKIO MINISTRAS<text:tab/>VYTAUTAS EINORIS</text:p>
      <text:p text:style-name="P191"/>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Vyriausybė, Nutarimas</text:span></text:p>
      <text:p text:style-name="P201"><text:span text:style-name="T202">Nr.<text:s/></text:span><text:a xlink:href="https://www.e-tar.lt/portal/legalAct.html?documentId=TAR.712D4FF69330" office:target-frame-name="_top" xlink:show="replace"><text:span text:style-name="T203">436</text:span></text:a><text:span text:style-name="T204">, 1996-04-10, Žin.,<text:s/></text:span><text:span text:style-name="T205">1996, Nr. 34-839 (1996-04-17), i. k. 0961100NUTA00000436</text:span></text:p>
      <text:p text:style-name="P206"><text:span text:style-name="T207">Dėl Lietuvos Respublikos Vyriausybės 1996 m. sausio 20 d. nutarimo Nr. 113 "Dėl žemės ūkio produkcijos supirkimo, superkamos žemės ūkio produkcijos subsidijavimo ir ūkio subjektų tikslinio finansavim</text:span><text:span text:style-name="T208">o 1996 metais" dalinio pakeitimo</text:span></text:p>
      <text:p text:style-name="P209"/>
      <text:p text:style-name="P210"><text:span text:style-name="T211">2.</text:span></text:p>
      <text:p text:style-name="P212"><text:span text:style-name="T213">Lietuvos Respublikos Vyriausybė, Nutarimas</text:span></text:p>
      <text:p text:style-name="P214"><text:span text:style-name="T215">Nr.<text:s/></text:span><text:a xlink:href="https://www.e-tar.lt/portal/legalAct.html?documentId=TAR.67BA9BDBBBCD" office:target-frame-name="_top" xlink:show="replace"><text:span text:style-name="T216">820</text:span></text:a><text:span text:style-name="T217">, 1996-07-11, Žin., 1996, Nr. 67-1622 (1996-07-17), i. k. 0961100NUTA00000820</text:span></text:p>
      <text:p text:style-name="P218"><text:span text:style-name="T219">Dėl Lietu</text:span><text:span text:style-name="T220">vos Respublikos Vyriausybės 1996 m. sausio 20 d. nutarimo Nr. 113 "Dėl žemės ūkio produkcijos supirkimo, superkamos žemės ūkio produkcijos subsidijavimo ir ūkio subjektų tikslinio finansavimo 1996 metais" dalinio pakeitimo</text:span></text:p>
      <text:p text:style-name="P221"/>
      <text:p text:style-name="P222"><text:span text:style-name="T223">3.</text:span></text:p>
      <text:p text:style-name="P224"><text:span text:style-name="T225">Lietuvos Respublikos Vyriausy</text:span><text:span text:style-name="T226">bė, Nutarimas</text:span></text:p>
      <text:p text:style-name="P227"><text:span text:style-name="T228">Nr.<text:s/></text:span><text:a xlink:href="https://www.e-tar.lt/portal/legalAct.html?documentId=TAR.8CAF884A5CA9" office:target-frame-name="_top" xlink:show="replace"><text:span text:style-name="T229">1048</text:span></text:a><text:span text:style-name="T230">, 1996-09-06, Žin., 1996, Nr. 86-2048 (1996-09-13), i. k. 0961100NUTA00001048</text:span></text:p>
      <text:p text:style-name="P231"><text:span text:style-name="T232">Dėl Lietuvos Respublikos Vyriausybės 1996 m. sausio 20 d. nutarimo Nr. 113</text:span><text:span text:style-name="T233"><text:s/>"Dėl žemės ūkio produkcijos supirkimo, superkamos žemės ūkio produkcijos subsidijavimo ir ūkio subjektų tikslinio finansavimo 1996 metais" papildymo</text:span></text:p>
      <text:p text:style-name="P234"/>
      <text:p text:style-name="P235"><text:span text:style-name="T236">4.</text:span></text:p>
      <text:p text:style-name="P237"><text:span text:style-name="T238">Lietuvos Respublikos Vyriausybė, Nutarimas</text:span></text:p>
      <text:p text:style-name="P239"><text:span text:style-name="T240">Nr.<text:s/></text:span><text:a xlink:href="https://www.e-tar.lt/portal/legalAct.html?documentId=TAR.633E4FC06DF2" office:target-frame-name="_top" xlink:show="replace"><text:span text:style-name="T241">1153</text:span></text:a><text:span text:style-name="T242">, 1996-10-03, Žin., 1996, Nr. 97-2216 (1996-10-09), i. k. 0961100NUTA00001153</text:span></text:p>
      <text:p text:style-name="P243"><text:span text:style-name="T244">Dėl Lietuvos Respublikos Vyriausybės 1996 m. sausio 20 d. nutarimo Nr. 113 "Dėl žemės ūkio pro</text:span><text:span text:style-name="T245">dukcijos supirkimo, superkamos žemės ūkio produkcijos subsidijavimo ir ūkio subjektų tikslinio finansavimo 1996 metais" dalini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1-07T09:08:00Z</meta:creation-date>
    <dc:date>2022-11-07T09:08:00Z</dc:date>
    <meta:template xlink:href="Normal.dotm" xlink:type="simple"/>
    <meta:editing-cycles>2</meta:editing-cycles>
    <meta:editing-duration>PT0S</meta:editing-duration>
    <meta:document-statistic meta:page-count="6" meta:paragraph-count="96" meta:word-count="1079" meta:character-count="7567" meta:row-count="263" meta:non-whitespace-character-count="6584"/>
  </office:meta>
</office:document-meta>
</file>