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1-19 iki 2005-05-05</text:span></text:p>
      <text:p text:style-name="P8"/>
      <text:p text:style-name="P9"><text:span text:style-name="T10">Įsakymas paskelbtas: Žin. 2001, Nr.<text:s/></text:span><text:a xlink:href="https://www.e-tar.lt/portal/legalAct.html?documentId=TAR.E039C0958629" office:target-frame-name="_top" xlink:show="replace"><text:span text:style-name="T11">82-2881</text:span></text:a><text:span text:style-name="T12">, i. k. 1012210ISAK00000253</text:span></text:p>
      <text:p text:style-name="P13"/>
      <text:p text:style-name="P14"><text:span text:style-name="T15"/><text:span text:style-name="T16">LIETUVOS RESPUBLIKOS SUSISIEKIMO MINISTRO</text:span></text:p>
      <text:p text:style-name="P17"/>
      <text:p text:style-name="P18">Į S A K Y M A S</text:p>
      <text:p text:style-name="P19">DĖL KLAIPĖDOS VALSTYBINIO JŪRŲ UOSTO PLĖTOJIMO TARYBOS PERSONALINĖS SUDĖTIES PATVIRTINIMO</text:p>
      <text:p text:style-name="P20"/>
      <text:p text:style-name="P21">2001 m. rugpjūčio 22 d. Nr. 253</text:p>
      <text:p text:style-name="P22">Vilnius</text:p>
      <text:p text:style-name="P23"/>
      <text:p text:style-name="P24"><text:span text:style-name="T25">Vadovaudamasis Lietuvos Respub</text:span><text:span text:style-name="T26">likos Vyriausybės 1999 m. gegužės 10 d. nutarimu Nr. 549 „Dėl Klaipėdos valstybinio jūrų uosto plėtojimo tarybos ir jos nuostatų patvirtinimo“ (Žin., 1999, Nr.<text:s/></text:span><text:a xlink:href="https://www.e-tar.lt/portal/lt/legalAct/TAR.7C6F9FECEAA5" office:target-frame-name="_blank" xlink:show="new"><text:span text:style-name="T27">44-1404</text:span></text:a><text:span text:style-name="T28">; 20</text:span><text:span text:style-name="T29">00, Nr.<text:s/></text:span><text:a xlink:href="https://www.e-tar.lt/portal/lt/legalAct/TAR.B56755FE07B4" office:target-frame-name="_blank" xlink:show="new"><text:span text:style-name="T30">98-3116</text:span></text:a><text:span text:style-name="T31">; 2001, Nr.<text:s/></text:span><text:a xlink:href="https://www.e-tar.lt/portal/lt/legalAct/TAR.B827CA79B724" office:target-frame-name="_blank" xlink:show="new"><text:span text:style-name="T32">38-1308</text:span></text:a><text:span text:style-name="T33">) patvirtintų Klaipėdos valstybinio jūrų uosto plėto</text:span><text:span text:style-name="T34">jimo tarybos nuostatų 6 punktu,</text:span></text:p>
      <text:p text:style-name="P35"><text:span text:style-name="T36">1</text:span><text:span text:style-name="T37">. Tvirtinu šią Klaipėdos valstybinio jūrų uosto plėtojimo tarybos personalinę sudėtį:</text:span></text:p>
      <text:p text:style-name="P38">Z. Balčytis – susisiekimo ministras (tarybos pirmininkas);</text:p>
      <text:p text:style-name="P39">J. Biržiškis – AB „Lietuvos geležinkeliai“ generalinis direktorius;</text:p>
      <text:p text:style-name="P40">S.<text:s/>Dobilinskas – VĮ Klaipėdos valstybinio jūrų uosto direkcijos direktorius;</text:p>
      <text:p text:style-name="P41">R. Čeponis – Žemės ūkio ministerijos sekretorius;</text:p>
      <text:p text:style-name="P42">R. Klevečka – Muitinės departamento prie Finansų ministerijos direktorius;</text:p>
      <text:p text:style-name="P43">A. Kuzmarskis – Lietuvos jūrų krovos kompanijų asociacijos prezidentas;</text:p>
      <text:p text:style-name="P44">A. Astrauskas – Vidaus reikalų ministerijos sekretorius;</text:p>
      <text:p text:style-name="P45">J. Lileika – Krašto apsaugos ministerijos sekretorius;</text:p>
      <text:p text:style-name="P46">V. Lygnugaris – Lietuvos laivų savininkų asociacijos prezidentas;</text:p>
      <text:p text:style-name="P47">B. Lubys – Lietuvos pramonininkų konfederacijos prezidentas;</text:p>
      <text:p text:style-name="P48">V.<text:s/>Lukošienė – Klaipėdos apskrities viršininkė;</text:p>
      <text:p text:style-name="P49">K. Macijauskas – Klaipėdos miesto savivaldybės Miesto planavimo departamento direktorius;</text:p>
      <text:p text:style-name="P50">G. Miškinis – Ūkio ministerijos valstybės sekretorius;</text:p>
      <text:p text:style-name="P51">V. Paulauskas – Klaipėdos universiteto profesorius;</text:p>
      <text:p text:style-name="P52">A. Songaila –<text:s/>Valstybės sienos apsaugos tarnybos prie Vidaus reikalų ministerijos vadas;</text:p>
      <text:p text:style-name="P53">A. Spruogis – Aplinkos ministerijos sekretorius;</text:p>
      <text:p text:style-name="P54">R. Taraškevičius – Klaipėdos miesto meras;</text:p>
      <text:p text:style-name="P55">V. Vaičekauskas – Lietuvos laivybos maklerių ir agentų asociacijos prezidentas;</text:p>
      <text:p text:style-name="P56">A. Vaitkus – Susisiekimo ministerijos sekretorius;</text:p>
      <text:p text:style-name="P57"><text:span text:style-name="T58">E. Žilevičius – Finansų ministerijos sekretorius.</text:span><text:s/></text:p>
      <text:p text:style-name="P59">Punkto pakeitimai:</text:p>
      <text:p text:style-name="P60"><text:span text:style-name="T61">Nr.<text:s/></text:span><text:a xlink:href="https://www.e-tar.lt/portal/legalAct.html?documentId=TAR.84A87B8830EC" office:target-frame-name="_top" xlink:show="replace"><text:span text:style-name="T62">374</text:span></text:a><text:span text:style-name="T63">, 2001-10-29, Žin., 2001, Nr. 96-3405 (2001-11-16), i.</text:span><text:span text:style-name="T64"><text:s/>k. 1012210ISAK00000374</text:span></text:p>
      <text:p text:style-name="P65"><text:span text:style-name="T66">Nr.<text:s/></text:span><text:a xlink:href="https://www.e-tar.lt/portal/legalAct.html?documentId=TAR.66005235F511" office:target-frame-name="_top" xlink:show="replace"><text:span text:style-name="T67">3-549</text:span></text:a><text:span text:style-name="T68">, 2002-11-26, Žin., 2002, Nr. 115-5170 (2002-12-04), i. k. 1022210ISAK0003-549</text:span></text:p>
      <text:p text:style-name="P69"><text:span text:style-name="T70">Nr.<text:s/></text:span><text:a xlink:href="https://www.e-tar.lt/portal/legalAct.html?documentId=TAR.BEE3E036C9B1" office:target-frame-name="_top" xlink:show="replace"><text:span text:style-name="T71">3-514</text:span></text:a><text:span text:style-name="T72">, 2003-09-16, Žin., 2003, Nr. 112-5041 (2003-11-28), i. k. 1032210ISAK0003-514</text:span></text:p>
      <text:p text:style-name="P73"><text:span text:style-name="T74">Nr.<text:s/></text:span><text:a xlink:href="https://www.e-tar.lt/portal/legalAct.html?documentId=TAR.BA8575B2909E" office:target-frame-name="_top" xlink:show="replace"><text:span text:style-name="T75">3-04</text:span></text:a><text:span text:style-name="T76">, 2005-01-10, Žin., 2005, Nr. 7-214 (2005-01-18), i. k. 10</text:span><text:span text:style-name="T77">52210ISAK00003-04</text:span></text:p>
      <text:p text:style-name="Normal"/>
      <text:p text:style-name="P78"><text:span text:style-name="T79">2</text:span><text:span text:style-name="T80">. Laikau netekusiu galios susisiekimo ministro 2001 m. birželio 12 d. įsakymą Nr. 198 „Dėl Klaipėdos valstybinio jūrų uosto plėtojimo tarybos personalinės sudėties patvirtinimo“ (Žin., 2001, Nr.<text:s/></text:span><text:a xlink:href="https://www.e-tar.lt/portal/lt/legalAct/TAR.7592D2E91979" office:target-frame-name="_blank" xlink:show="new"><text:span text:style-name="T81">57-2060</text:span></text:a><text:span text:style-name="T82">).</text:span></text:p>
      <text:p text:style-name="P83"/>
      <text:p text:style-name="P84"/>
      <text:p text:style-name="P85"/>
      <text:p text:style-name="P86"><text:span text:style-name="T87">Susisiekimo Ministras</text:span><text:span text:style-name="T88"><text:tab/>Zigmantas Balčyti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usisiekimo ministerija, Įsakymas</text:span></text:p>
      <text:p text:style-name="P98"><text:span text:style-name="T99">Nr.<text:s/></text:span><text:a xlink:href="https://www.e-tar.lt/portal/legalAct.html?documentId=TAR.84A87B8830EC" office:target-frame-name="_top" xlink:show="replace"><text:span text:style-name="T100">374</text:span></text:a><text:span text:style-name="T101">, 2001-10-29, Žin., 2001, Nr. 96-3405 (2001-11-16), i. k. 1012210ISAK00000374</text:span></text:p>
      <text:p text:style-name="P102"><text:span text:style-name="T103">Dėl susisiekimo ministro 2001 m. rugpjūčio 22 d. įsakymo Nr.253 "Dėl Klaipėdos valstybinio jūrų uosto plėtojimo tarybos<text:s/></text:span><text:span text:style-name="T104">personalinės sudėties patvirtinimo" dalinio pakeitimo</text:span></text:p>
      <text:p text:style-name="P105"/>
      <text:p text:style-name="P106"><text:span text:style-name="T107">2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TAR.66005235F511" office:target-frame-name="_top" xlink:show="replace"><text:span text:style-name="T112">3-549</text:span></text:a><text:span text:style-name="T113">, 2002-11-26, Žin., 2002, Nr. 115-5170 (2002-12-04),</text:span><text:span text:style-name="T114"><text:s/>i. k. 1022210ISAK0003-549</text:span></text:p>
      <text:p text:style-name="P115"><text:span text:style-name="T116">Dėl susisiekimo ministro 2001 m. rugpjūčio 22 d. įsakymo Nr. 253 "Dėl Klaipėdos valstybinio jūrų uosto plėtojimo tarybos personalinės sudėties patvirtinimo" pakeitimo</text:span></text:p>
      <text:p text:style-name="P117"/>
      <text:p text:style-name="P118"><text:span text:style-name="T119">3.</text:span></text:p>
      <text:p text:style-name="P120"><text:span text:style-name="T121">Lietuvos Respublikos susisiekimo ministerija, Įsakymas</text:span></text:p>
      <text:p text:style-name="P122"><text:span text:style-name="T123">Nr.</text:span><text:span text:style-name="T124"><text:s/></text:span><text:a xlink:href="https://www.e-tar.lt/portal/legalAct.html?documentId=TAR.BEE3E036C9B1" office:target-frame-name="_top" xlink:show="replace"><text:span text:style-name="T125">3-514</text:span></text:a><text:span text:style-name="T126">, 2003-09-16, Žin., 2003, Nr. 112-5041 (2003-11-28), i. k. 1032210ISAK0003-514</text:span></text:p>
      <text:p text:style-name="P127"><text:span text:style-name="T128">Dėl Lietuvos Respublikos susisiekimo ministro 2001 m. rugpjūčio 22 d. įsakymo Nr. 253 "Dė</text:span><text:span text:style-name="T129">l Klaipėdos valstybinio jūrų uosto plėtojimo tarybos personalinės sudėties patvirtinimo" pakeitimo</text:span></text:p>
      <text:p text:style-name="P130"/>
      <text:p text:style-name="P131"><text:span text:style-name="T132">4.</text:span></text:p>
      <text:p text:style-name="P133"><text:span text:style-name="T134">Lietuvos Respublikos susisiekimo ministerija, Įsakymas</text:span></text:p>
      <text:p text:style-name="P135"><text:span text:style-name="T136">Nr.<text:s/></text:span><text:a xlink:href="https://www.e-tar.lt/portal/legalAct.html?documentId=TAR.BA8575B2909E" office:target-frame-name="_top" xlink:show="replace"><text:span text:style-name="T137">3-04</text:span></text:a><text:span text:style-name="T138">,<text:s/></text:span><text:span text:style-name="T139">2005-01-10, Žin., 2005, Nr. 7-214 (2005-01-18), i. k. 1052210ISAK00003-04</text:span></text:p>
      <text:p text:style-name="P140"><text:span text:style-name="T141">Dėl Lietuvos Respublikos susisiekimo ministro 2001 m. rugpjūčio 22 d. įsakymo Nr. 253 "Dėl Klaipėdos valstybinio jūrų uosto plėtojimo tarybos personalinės sudėties patvirtinimo" pake</text:span><text:span text:style-name="T142">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0T12:51:00Z</meta:creation-date>
    <dc:date>2017-01-20T12:51:00Z</dc:date>
    <meta:template xlink:href="Normal.dotm" xlink:type="simple"/>
    <meta:editing-cycles>2</meta:editing-cycles>
    <meta:editing-duration>PT0S</meta:editing-duration>
    <meta:document-statistic meta:page-count="2" meta:paragraph-count="293" meta:word-count="753" meta:character-count="4697" meta:row-count="385" meta:non-whitespace-character-count="4237"/>
  </office:meta>
</office:document-meta>
</file>