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12-05 iki 2003-11-28</text:span></text:p>
      <text:p text:style-name="P8"/>
      <text:p text:style-name="P9"><text:span text:style-name="T10">Įsakymas paskelbtas: Žin. 2001, Nr.<text:s/></text:span><text:a xlink:href="https://www.e-tar.lt/portal/legalAct.html?documentId=TAR.E039C0958629" office:target-frame-name="_top" xlink:show="replace"><text:span text:style-name="T11">82-2881</text:span></text:a><text:span text:style-name="T12">, i. k. 1012210ISAK00000253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KLAIPĖDOS VALSTYBINIO JŪRŲ UOSTO PLĖTOJIMO TARYBOS PERSONALINĖS SUDĖTIES PATVIRTINIMO</text:p>
      <text:p text:style-name="P20"/>
      <text:p text:style-name="P21">2001 m. rugpjūčio 22 d. Nr. 253</text:p>
      <text:p text:style-name="P22">Vilnius</text:p>
      <text:p text:style-name="P23"/>
      <text:p text:style-name="P24"><text:span text:style-name="T25">Vadovaudamasis Lietuvos Respub</text:span><text:span text:style-name="T26">likos Vyriausybės 1999 m. gegužės 10 d. nutarimu Nr. 549 „Dėl Klaipėdos valstybinio jūrų uosto plėtojimo tarybos ir jos nuostatų patvirtinimo“ (Žin., 1999, Nr.<text:s/></text:span><text:a xlink:href="https://www.e-tar.lt/portal/lt/legalAct/TAR.7C6F9FECEAA5" office:target-frame-name="_blank" xlink:show="new"><text:span text:style-name="T27">44-1404</text:span></text:a><text:span text:style-name="T28">; 20</text:span><text:span text:style-name="T29">00, Nr.<text:s/></text:span><text:a xlink:href="https://www.e-tar.lt/portal/lt/legalAct/TAR.B56755FE07B4" office:target-frame-name="_blank" xlink:show="new"><text:span text:style-name="T30">98-3116</text:span></text:a><text:span text:style-name="T31">; 2001, Nr.<text:s/></text:span><text:a xlink:href="https://www.e-tar.lt/portal/lt/legalAct/TAR.B827CA79B724" office:target-frame-name="_blank" xlink:show="new"><text:span text:style-name="T32">38-1308</text:span></text:a><text:span text:style-name="T33">) patvirtintų Klaipėdos valstybinio jūrų uosto plėto</text:span><text:span text:style-name="T34">jimo tarybos nuostatų 6 punktu,</text:span></text:p>
      <text:p text:style-name="P35"><text:span text:style-name="T36">1</text:span><text:span text:style-name="T37">. Tvirtinu šią Klaipėdos valstybinio jūrų uosto plėtojimo tarybos personalinę sudėtį:</text:span></text:p>
      <text:p text:style-name="P38">Z. Balčytis – susisiekimo ministras (tarybos pirmininkas);</text:p>
      <text:p text:style-name="P39">J. Biržiškis – AB „Lietuvos geležinkeliai“ generalinis direktorius;</text:p>
      <text:p text:style-name="P40">S.<text:s/>Dobilinskas – VĮ Klaipėdos valstybinio jūrų uosto direkcijos direktorius;</text:p>
      <text:p text:style-name="P41">E. Gustainis – Aplinkos ministerijos sekretorius;</text:p>
      <text:p text:style-name="P42">A. Kuzmarskis – Lietuvos jūrų krovos kompanijų asociacijos prezidentas;</text:p>
      <text:p text:style-name="P43">J. Liaudanskas – Vidaus reikalų ministerijos sekretorius;</text:p>
      <text:p text:style-name="P44">J.<text:s/>Lileika – Krašto apsaugos ministerijos sekretorius;</text:p>
      <text:p text:style-name="P45">V. Lygnugaris – Lietuvos laivų savininkų asociacijos prezidentas;</text:p>
      <text:p text:style-name="P46">B. Lubys – Lietuvos pramonininkų konfederacijos prezidentas;</text:p>
      <text:p text:style-name="P47">V. Lukošienė – Klaipėdos apskrities viršininkė;</text:p>
      <text:p text:style-name="P48">K. Macijauskas – Klaipėdos miesto savivaldybės Miesto planavimo departamento direktorius;</text:p>
      <text:p text:style-name="P49">G. Miškinis – Ūkio ministerijos valstybės sekretorius;</text:p>
      <text:p text:style-name="P50">V. Paulauskas – Klaipėdos universiteto profesorius;</text:p>
      <text:p text:style-name="P51">A. Songaila – Valstybės sienos apsaugos tarnybos prie Vidaus reikalų ministerijos<text:s/>vadas;</text:p>
      <text:p text:style-name="P52">A. Tamošiūnas – Žemės ūkio ministerijos valstybės sekretorius;</text:p>
      <text:p text:style-name="P53">R. Taraškevičius – Klaipėdos miesto meras;</text:p>
      <text:p text:style-name="P54">A. Vaitkus – Susisiekimo ministerijos sekretorius;</text:p>
      <text:p text:style-name="P55">V. Valickas – Muitinės departamento prie Finansų ministerijos direktorius;</text:p>
      <text:p text:style-name="P56"><text:span text:style-name="T57">E. Žilevičius – F</text:span><text:span text:style-name="T58">inansų ministerijos sekretorius.</text:span><text:s/></text:p>
      <text:p text:style-name="P59">Punkto pakeitimai:</text:p>
      <text:p text:style-name="P60"><text:span text:style-name="T61">Nr.<text:s/></text:span><text:a xlink:href="https://www.e-tar.lt/portal/legalAct.html?documentId=TAR.84A87B8830EC" office:target-frame-name="_top" xlink:show="replace"><text:span text:style-name="T62">374</text:span></text:a><text:span text:style-name="T63">, 2001-10-29, Žin., 2001, Nr. 96-3405 (2001-11-16), i. k. 1012210ISAK00000374</text:span></text:p>
      <text:p text:style-name="P64"><text:span text:style-name="T65">Nr.<text:s/></text:span><text:a xlink:href="https://www.e-tar.lt/portal/legalAct.html?documentId=TAR.66005235F511" office:target-frame-name="_top" xlink:show="replace"><text:span text:style-name="T66">3-549</text:span></text:a><text:span text:style-name="T67">, 2002-11-26, Žin., 2002, Nr. 115-5170 (2002-12-04), i. k. 1022210ISAK0003-549</text:span></text:p>
      <text:p text:style-name="Normal"/>
      <text:p text:style-name="P68"><text:span text:style-name="T69">2</text:span><text:span text:style-name="T70">. Laikau netekusiu galios susisiekimo ministro 2001 m. birželio 12 d. įsakymą Nr. 198 „Dėl Klaipėdos valstybinio jūr</text:span><text:span text:style-name="T71">ų uosto plėtojimo tarybos personalinės sudėties patvirtinimo“ (Žin., 2001, Nr.<text:s/></text:span><text:a xlink:href="https://www.e-tar.lt/portal/lt/legalAct/TAR.7592D2E91979" office:target-frame-name="_blank" xlink:show="new"><text:span text:style-name="T72">57-2060</text:span></text:a><text:span text:style-name="T73">).</text:span></text:p>
      <text:p text:style-name="P74"/>
      <text:p text:style-name="P75"/>
      <text:p text:style-name="P76"/>
      <text:p text:style-name="P77"><text:span text:style-name="T78">Susisiekimo Ministras</text:span><text:span text:style-name="T79"><text:tab/>Zigmantas Balčyti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<text:s/></text:span><text:span text:style-name="T89">Respublikos susisiekimo ministerija, Įsakymas</text:span></text:p>
      <text:p text:style-name="P90"><text:span text:style-name="T91">Nr.<text:s/></text:span><text:a xlink:href="https://www.e-tar.lt/portal/legalAct.html?documentId=TAR.84A87B8830EC" office:target-frame-name="_top" xlink:show="replace"><text:span text:style-name="T92">374</text:span></text:a><text:span text:style-name="T93">, 2001-10-29, Žin., 2001, Nr. 96-3405 (2001-11-16), i. k. 1012210ISAK00000374</text:span></text:p>
      <text:p text:style-name="P94"><text:span text:style-name="T95">Dėl susisiekimo ministro 2001 m. rugpjūčio<text:s/></text:span><text:span text:style-name="T96">22 d. įsakymo Nr.253 "Dėl Klaipėdos valstybinio jūrų uosto plėtojimo tarybos personalinės sudėties patvirtinimo" dalinio pakeitimo</text:span></text:p>
      <text:p text:style-name="P97"/>
      <text:p text:style-name="P98"><text:span text:style-name="T99">2.</text:span></text:p>
      <text:p text:style-name="P100"><text:span text:style-name="T101">Lietuvos Respublikos susisiekimo ministerija, Įsakymas</text:span></text:p>
      <text:p text:style-name="P102"><text:span text:style-name="T103">Nr.<text:s/></text:span><text:a xlink:href="https://www.e-tar.lt/portal/legalAct.html?documentId=TAR.66005235F511" office:target-frame-name="_top" xlink:show="replace"><text:span text:style-name="T104">3-549</text:span></text:a><text:span text:style-name="T105">, 2002-11-26, Žin., 2002, Nr. 115-5170 (2002-12-04), i. k. 1022210ISAK0003-549</text:span></text:p>
      <text:p text:style-name="P106"><text:span text:style-name="T107">Dėl susisiekimo ministro 2001 m. rugpjūčio 22 d. įsakymo Nr. 253 "Dėl Klaipėdos valstybinio<text:s/></text:span><text:span text:style-name="T108">jūrų uosto plėtojimo tarybos personalinės sudėties patvirtinimo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0T12:51:00Z</meta:creation-date>
    <dc:date>2017-01-20T12:51:00Z</dc:date>
    <meta:template xlink:href="Normal.dotm" xlink:type="simple"/>
    <meta:editing-cycles>2</meta:editing-cycles>
    <meta:editing-duration>PT0S</meta:editing-duration>
    <meta:document-statistic meta:page-count="2" meta:paragraph-count="67" meta:word-count="482" meta:character-count="3692" meta:row-count="234" meta:non-whitespace-character-count="3277"/>
  </office:meta>
</office:document-meta>
</file>