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2-10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0E79899F1079" office:target-frame-name="_top" xlink:show="replace"><text:span text:style-name="T12">3-47</text:span></text:a><text:span text:style-name="T13">, 2006-02-02, Žin., 2006, Nr. 16-563 (2006-02-09), i. k.<text:s/></text:span><text:span text:style-name="T14">1062210ISAK00003-47</text:span></text:p>
      <text:p text:style-name="P15"><text:span text:style-name="T16">Dėl Klaipėdos valstybinio jūrų uosto plėtojimo tarybos personalinės sudėties</text:span></text:p>
      <text:p text:style-name="P17"/>
      <text:p text:style-name="P18"><text:span text:style-name="T19">Suvestinė redakcija nuo 2005-05-06 iki 2006-02-09</text:span></text:p>
      <text:p text:style-name="P20"/>
      <text:p text:style-name="P21"><text:span text:style-name="T22">Įsakymas paskelbtas: Žin. 2001, Nr.<text:s/></text:span><text:a xlink:href="https://www.e-tar.lt/portal/legalAct.html?documentId=TAR.E039C0958629" office:target-frame-name="_top" xlink:show="replace"><text:span text:style-name="T23">82-2881</text:span></text:a><text:span text:style-name="T24">, i. k. 1012210ISAK00000253</text:span></text:p>
      <text:p text:style-name="P25"/>
      <text:p text:style-name="P26"><text:span text:style-name="T27"/><text:span text:style-name="T28">LIETUVOS RESPUBLIKOS SUSISIEKIMO MINISTRO</text:span></text:p>
      <text:p text:style-name="P29"/>
      <text:p text:style-name="P30">Į S A K Y M A S</text:p>
      <text:p text:style-name="P31">DĖL KLAIPĖDOS VALSTYBINIO JŪRŲ UOSTO PLĖTOJIMO TARYBOS PERSONALINĖS SUDĖTIES PATVIRTINIMO</text:p>
      <text:p text:style-name="P32"/>
      <text:p text:style-name="P33">2001 m. rugpjūčio 22 d. Nr. 253</text:p>
      <text:p text:style-name="P34">Vilnius</text:p>
      <text:p text:style-name="P35"/>
      <text:p text:style-name="P36"><text:span text:style-name="T37">Vadovaudamasis Lietuvos Respub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38">44-1404</text:span></text:a><text:span text:style-name="T39">; 2000, Nr.<text:s/></text:span><text:a xlink:href="https://www.e-tar.lt/portal/lt/legalAct/TAR.B56755FE07B4" office:target-frame-name="_blank" xlink:show="new"><text:span text:style-name="T40">98-3116</text:span></text:a><text:span text:style-name="T41">; 2001, Nr.<text:s/></text:span><text:a xlink:href="https://www.e-tar.lt/portal/lt/legalAct/TAR.B827CA79B724" office:target-frame-name="_blank" xlink:show="new"><text:span text:style-name="T42">38-1308</text:span></text:a><text:span text:style-name="T43">) patvirtintų Klaipėdos valstybinio jūrų uosto plėtojimo tarybos nuostatų 6 punktu,</text:span></text:p>
      <text:p text:style-name="P44"><text:span text:style-name="T45">1</text:span><text:span text:style-name="T46">. Tvirtinu šią Klaipėdos valstybinio jūrų uosto plėtojimo tarybos personalinę</text:span><text:span text:style-name="T47"><text:s/>sudėtį:</text:span></text:p>
      <text:p text:style-name="P48">Z. Balčytis – susisiekimo ministras (tarybos pirmininkas);</text:p>
      <text:p text:style-name="P49">J. Biržiškis – AB „Lietuvos geležinkeliai“ generalinis direktorius;</text:p>
      <text:p text:style-name="P50">S. Dobilinskas – VĮ Klaipėdos valstybinio jūrų uosto direkcijos direktorius;</text:p>
      <text:p text:style-name="P51">R. Čeponis – Žemės ūkio ministerijos sekretorius;</text:p>
      <text:p text:style-name="P52">R. Klevečka – Muitinės departamento prie Finansų ministerijos direktorius;</text:p>
      <text:p text:style-name="P53">A. Kuzmarskis – Lietuvos jūrų krovos kompanijų asociacijos prezidentas;</text:p>
      <text:p text:style-name="P54">S. Liutkevičius – Vidaus reikalų ministerijos sekretorius;</text:p>
      <text:p text:style-name="P55">J. Lileika – Krašto apsaugos ministerijos<text:s/>sekretorius;</text:p>
      <text:p text:style-name="P56">V. Lygnugaris – Lietuvos laivų savininkų asociacijos prezidentas;</text:p>
      <text:p text:style-name="P57">B. Lubys – Lietuvos pramonininkų konfederacijos prezidentas;</text:p>
      <text:p text:style-name="P58">V. Lukošienė – Klaipėdos apskrities viršininkė;</text:p>
      <text:p text:style-name="P59">K. Macijauskas – Klaipėdos miesto savivaldybės Miesto planavimo departamento direktorius;</text:p>
      <text:p text:style-name="P60">G. Miškinis – Ūkio ministerijos valstybės sekretorius;</text:p>
      <text:p text:style-name="P61">V. Paulauskas – Klaipėdos universiteto profesorius;</text:p>
      <text:p text:style-name="P62">S. Stripeika – Valstybės sienos apsaugos tarnybos prie Vidaus reikalų ministerijos vadas;</text:p>
      <text:p text:style-name="P63">A. Spruogis – Aplinkos ministerijos sekretorius;</text:p>
      <text:p text:style-name="P64">R. Taraškevičius – Klaipėdos miesto meras;</text:p>
      <text:p text:style-name="P65">V. Vaičekauskas – Lietuvos laivybos maklerių ir agentų asociacijos prezidentas;</text:p>
      <text:p text:style-name="P66">A. Vaitkus – Susisiekimo ministerijos sekretorius;</text:p>
      <text:p text:style-name="P67"><text:span text:style-name="T68">E. Žilevičius – Finansų ministerijos sekretorius.</text:span><text:s/></text:p>
      <text:p text:style-name="P69">Punkto pakeitimai:</text:p>
      <text:p text:style-name="P70"><text:span text:style-name="T71">Nr.<text:s/></text:span><text:a xlink:href="https://www.e-tar.lt/portal/legalAct.html?documentId=TAR.84A87B8830EC" office:target-frame-name="_top" xlink:show="replace"><text:span text:style-name="T72">374</text:span></text:a><text:span text:style-name="T73">, 2001-10-29, Žin., 2001, Nr. 96-3405 (2001-11-16), i. k. 1012210ISAK00000374</text:span></text:p>
      <text:p text:style-name="P74"><text:span text:style-name="T75">Nr.<text:s/></text:span><text:a xlink:href="https://www.e-tar.lt/portal/legalAct.html?documentId=TAR.66005235F511" office:target-frame-name="_top" xlink:show="replace"><text:span text:style-name="T76">3-549</text:span></text:a><text:span text:style-name="T77">, 2002-11-26, Žin., 2002, Nr. 115-5170 (2002-12-04), i. k. 1022210ISAK0003-549</text:span></text:p>
      <text:p text:style-name="P78"><text:span text:style-name="T79">Nr.<text:s/></text:span><text:a xlink:href="https://www.e-tar.lt/portal/legalAct.html?documentId=TAR.BEE3E036C9B1" office:target-frame-name="_top" xlink:show="replace"><text:span text:style-name="T80">3-514</text:span></text:a><text:span text:style-name="T81">, 2003-09-16, Žin., 2003, Nr. 112-5041 (2003-11-28), i. k. 1032210ISAK0003-514</text:span></text:p>
      <text:p text:style-name="P82"><text:span text:style-name="T83">Nr</text:span><text:span text:style-name="T84">.<text:s/></text:span><text:a xlink:href="https://www.e-tar.lt/portal/legalAct.html?documentId=TAR.BA8575B2909E" office:target-frame-name="_top" xlink:show="replace"><text:span text:style-name="T85">3-04</text:span></text:a><text:span text:style-name="T86">, 2005-01-10, Žin., 2005, Nr. 7-214 (2005-01-18), i. k. 1052210ISAK00003-04</text:span></text:p>
      <text:p text:style-name="P87"><text:span text:style-name="T88">Nr.<text:s/></text:span><text:a xlink:href="https://www.e-tar.lt/portal/legalAct.html?documentId=TAR.6E25FBF3892D" office:target-frame-name="_top" xlink:show="replace"><text:span text:style-name="T89">3-117</text:span></text:a><text:span text:style-name="T90">,</text:span><text:span text:style-name="T91"><text:s/>2005-04-06, Žin., 2005, Nr. 57-1962 (2005-05-05), i. k. 1052210ISAK0003-117</text:span></text:p>
      <text:p text:style-name="Normal"/>
      <text:p text:style-name="P92"><text:span text:style-name="T93">2</text:span><text:span text:style-name="T94">. Laikau netekusiu galios susisiekimo ministro 2001 m. birželio 12 d. įsakymą Nr. 198 „Dėl Klaipėdos valstybinio jūrų uosto plėtojimo tarybos personalinės sudėties patvirtin</text:span><text:span text:style-name="T95">imo“ (Žin., 2001, Nr.<text:s/></text:span><text:a xlink:href="https://www.e-tar.lt/portal/lt/legalAct/TAR.7592D2E91979" office:target-frame-name="_blank" xlink:show="new"><text:span text:style-name="T96">57-2060</text:span></text:a><text:span text:style-name="T97">).</text:span></text:p>
      <text:p text:style-name="P98"/>
      <text:p text:style-name="P99"/>
      <text:p text:style-name="P100"/>
      <text:p text:style-name="P101"><text:span text:style-name="T102">Susisiekimo Ministras</text:span><text:span text:style-name="T103"><text:tab/>Zigmantas Balčyti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usisiekimo ministerija, Įsakymas</text:span></text:p>
      <text:p text:style-name="P113"><text:span text:style-name="T114">Nr.<text:s/></text:span><text:a xlink:href="https://www.e-tar.lt/portal/legalAct.html?documentId=TAR.84A87B8830EC" office:target-frame-name="_top" xlink:show="replace"><text:span text:style-name="T115">374</text:span></text:a><text:span text:style-name="T116">, 2001-10-29, Žin., 2001, Nr. 96-3405 (2001-11-16), i. k. 1012210ISAK00000374</text:span></text:p>
      <text:p text:style-name="P117"><text:span text:style-name="T118">Dėl susisiekimo ministro 2001 m. rugpjūčio 22 d. įsakymo Nr.253 "Dėl Klaipėdos valstybinio jūrų</text:span><text:span text:style-name="T119"><text:s/>uosto plėtojimo tarybos personalinės sudėties patvirtinimo" dalinio pakeitimo</text:span></text:p>
      <text:p text:style-name="P120"/>
      <text:p text:style-name="P121"><text:span text:style-name="T122">2.</text:span></text:p>
      <text:p text:style-name="P123"><text:span text:style-name="T124">Lietuvos Respublikos susisiekimo ministerija, Įsakymas</text:span></text:p>
      <text:p text:style-name="P125"><text:span text:style-name="T126">Nr.<text:s/></text:span><text:a xlink:href="https://www.e-tar.lt/portal/legalAct.html?documentId=TAR.66005235F511" office:target-frame-name="_top" xlink:show="replace"><text:span text:style-name="T127">3-549</text:span></text:a><text:span text:style-name="T128">, 2002-11-26, Žin., 2002, N</text:span><text:span text:style-name="T129">r. 115-5170 (2002-12-04), i. k. 1022210ISAK0003-549</text:span></text:p>
      <text:p text:style-name="P130"><text:span text:style-name="T131">Dėl susisiekimo ministro 2001 m. rugpjūčio 22 d. įsakymo Nr. 253 "Dėl Klaipėdos valstybinio jūrų uosto plėtojimo tarybos personalinės sudėties patvirtinimo" pakeitimo</text:span></text:p>
      <text:p text:style-name="P132"/>
      <text:p text:style-name="P133"><text:span text:style-name="T134">3.</text:span></text:p>
      <text:p text:style-name="P135"><text:span text:style-name="T136">Lietuvos Respublikos susisiekimo<text:s/></text:span><text:span text:style-name="T137">ministerija, Įsakymas</text:span></text:p>
      <text:p text:style-name="P138"><text:span text:style-name="T139">Nr.<text:s/></text:span><text:a xlink:href="https://www.e-tar.lt/portal/legalAct.html?documentId=TAR.BEE3E036C9B1" office:target-frame-name="_top" xlink:show="replace"><text:span text:style-name="T140">3-514</text:span></text:a><text:span text:style-name="T141">, 2003-09-16, Žin., 2003, Nr. 112-5041 (2003-11-28), i. k. 1032210ISAK0003-514</text:span></text:p>
      <text:p text:style-name="P142"><text:span text:style-name="T143">Dėl Lietuvos Respublikos susisiekimo ministro 2001 m. rugpjūčio<text:s/></text:span><text:span text:style-name="T144">22 d. įsakymo Nr. 253 "Dėl Klaipėdos valstybinio jūrų uosto plėtojimo tarybos personalinės sudėties patvirtinimo" pakeitimo</text:span></text:p>
      <text:p text:style-name="P145"/>
      <text:p text:style-name="P146"><text:span text:style-name="T147">4.</text:span></text:p>
      <text:p text:style-name="P148"><text:span text:style-name="T149">Lietuvos Respublikos susisiekimo ministerija, Įsakymas</text:span></text:p>
      <text:p text:style-name="P150"><text:span text:style-name="T151">Nr.<text:s/></text:span><text:a xlink:href="https://www.e-tar.lt/portal/legalAct.html?documentId=TAR.BA8575B2909E" office:target-frame-name="_top" xlink:show="replace"><text:span text:style-name="T152">3-04</text:span></text:a><text:span text:style-name="T153">, 2005-01-10, Žin., 2005, Nr. 7-214 (2005-01-18), i. k. 1052210ISAK00003-04</text:span></text:p>
      <text:p text:style-name="P154"><text:span text:style-name="T155">Dėl Lietuvos Respublikos susisiekimo ministro 2001 m. rugpjūčio 22 d. įsakymo Nr. 253 "Dėl Klaipėdos valstybinio jūrų uosto plėtojimo tarybos personalinės sudėties</text:span><text:span text:style-name="T156"><text:s/>patvirtinimo" pakeitimo</text:span></text:p>
      <text:p text:style-name="P157"/>
      <text:p text:style-name="P158"><text:span text:style-name="T159">5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TAR.6E25FBF3892D" office:target-frame-name="_top" xlink:show="replace"><text:span text:style-name="T164">3-117</text:span></text:a><text:span text:style-name="T165">, 2005-04-06, Žin., 2005, Nr. 57-1962 (2005-05-05), i. k. 1052210ISAK0003-117</text:span></text:p>
      <text:p text:style-name="P166"><text:span text:style-name="T167">Dėl</text:span><text:span text:style-name="T168"><text:s/>Lietuvos Respublikos susisiekimo ministro 2001 m. rugpjūčio 22 d. įsakymo Nr. 253 "Dėl Klaipėdos valstybinio jūrų uosto plėtojimo tarybos personalinės sudėties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51:00Z</meta:creation-date>
    <dc:date>2017-01-20T12:51:00Z</dc:date>
    <meta:template xlink:href="Normal.dotm" xlink:type="simple"/>
    <meta:editing-cycles>2</meta:editing-cycles>
    <meta:editing-duration>PT0S</meta:editing-duration>
    <meta:document-statistic meta:page-count="2" meta:paragraph-count="50" meta:word-count="739" meta:character-count="5864" meta:row-count="152" meta:non-whitespace-character-count="5175"/>
  </office:meta>
</office:document-meta>
</file>