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17 iki 2002-12-04</text:span></text:p>
      <text:p text:style-name="P8"/>
      <text:p text:style-name="P9"><text:span text:style-name="T10">Įsakymas paskelbtas: Žin. 2001, Nr.<text:s/></text:span><text:a xlink:href="https://www.e-tar.lt/portal/legalAct.html?documentId=TAR.E039C0958629" office:target-frame-name="_top" xlink:show="replace"><text:span text:style-name="T11">82-2881</text:span></text:a><text:span text:style-name="T12">, i. k. 1012210ISAK0000025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KLAIPĖDOS VALSTYBINIO JŪRŲ UOSTO PLĖTOJIMO TARYBOS PERSONALINĖS SUDĖTIES PATVIRTINIMO</text:p>
      <text:p text:style-name="P20"/>
      <text:p text:style-name="P21">2001 m. rugpjūčio 22 d. Nr. 253</text:p>
      <text:p text:style-name="P22">Vilnius</text:p>
      <text:p text:style-name="P23"/>
      <text:p text:style-name="P24"><text:span text:style-name="T25">Vadovaudamasis Lietuvos Respub</text:span><text:span text:style-name="T26">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27">44-1404</text:span></text:a><text:span text:style-name="T28">; 20</text:span><text:span text:style-name="T29">00, Nr.<text:s/></text:span><text:a xlink:href="https://www.e-tar.lt/portal/lt/legalAct/TAR.B56755FE07B4" office:target-frame-name="_blank" xlink:show="new"><text:span text:style-name="T30">98-3116</text:span></text:a><text:span text:style-name="T31">; 2001, Nr.<text:s/></text:span><text:a xlink:href="https://www.e-tar.lt/portal/lt/legalAct/TAR.B827CA79B724" office:target-frame-name="_blank" xlink:show="new"><text:span text:style-name="T32">38-1308</text:span></text:a><text:span text:style-name="T33">) patvirtintų Klaipėdos valstybinio jūrų uosto plėto</text:span><text:span text:style-name="T34">jimo tarybos nuostatų 6 punktu,</text:span></text:p>
      <text:p text:style-name="P35"><text:span text:style-name="T36">1</text:span><text:span text:style-name="T37">.<text:s/></text:span><text:span text:style-name="T38">Tvirtinu</text:span><text:span text:style-name="T39"><text:s/>šią Klaipėdos valstybinio jūrų uosto plėtojimo tarybos personalinę sudėtį:</text:span></text:p>
      <text:p text:style-name="P40">Z. Balčytis, susisiekimo ministras (tarybos pirmininkas);</text:p>
      <text:p text:style-name="P41">V. Auglis, aplinkos viceministras (pagal suderinimą);</text:p>
      <text:p text:style-name="P42">K. Bartkevičius,<text:s/>Klaipėdos valstybinio jūrų uosto direkcijos direktorius;</text:p>
      <text:p text:style-name="P43">J. Biržiškis, SP AB „Lietuvos geležinkeliai“ generalinis direktorius (pagal suderinimą);</text:p>
      <text:p text:style-name="P44">A. Kuzmarskis, Lietuvos jūrų krovos kompanijų asociacijos prezidentas (pagal suderinimą);</text:p>
      <text:p text:style-name="P45">J. Liaudanskas, vidaus reikalų viceministras (pagal suderinimą);</text:p>
      <text:p text:style-name="P46">V. Lygnugaris, Lietuvos laivų savininkų asociacijos prezidentas (pagal suderinimą);</text:p>
      <text:p text:style-name="P47">V. Lukošienė, Klaipėdos apskrities viršininkė (pagal suderinimą);</text:p>
      <text:p text:style-name="P48">B. Lubys, Lietuvos pramonininkų konfederacijos prezidentas (pagal suderinimą);</text:p>
      <text:p text:style-name="P49">K. Macijauskas, Klaipėdos miesto savivaldybės Miesto planavimo departamento direktorius (pagal suderinimą);</text:p>
      <text:p text:style-name="P50">G. Miškinis, ūkio viceministras (pagal suderinimą);</text:p>
      <text:p text:style-name="P51">V. Paulauskas, Klaipėdos universiteto profesorius (pagal suderinimą);</text:p>
      <text:p text:style-name="P52">V.<text:s/>Ponomariovas, susisiekimo viceministras;</text:p>
      <text:p text:style-name="P53">V. Sarapinas, krašto apsaugos viceministras (pagal suderinimą);</text:p>
      <text:p text:style-name="P54">A. Songaila, Valstybės sienos apsaugos tarnybos prie Vidaus reikalų ministerijos vadas (pagal suderinimą);</text:p>
      <text:p text:style-name="P55">A. Tamošiūnas, Žemės ūkio ministerijos sekretorius (pagal suderinimą);</text:p>
      <text:p text:style-name="P56">R. Taraškevičius, Klaipėdos miesto savivaldybės meras (pagal suderinimą);</text:p>
      <text:p text:style-name="P57">V. Valickas, Muitinės departamento prie Finansų ministerijos direktorius (pagal suderinimą);</text:p>
      <text:p text:style-name="P58">E. Žilevičius, finansų viceministras (pagal suderinimą).</text:p>
      <text:p text:style-name="P59">Punkto pakeitimai:</text:p>
      <text:p text:style-name="P60"><text:span text:style-name="T61">Nr.<text:s/></text:span><text:a xlink:href="https://www.e-tar.lt/portal/legalAct.html?documentId=TAR.84A87B8830EC" office:target-frame-name="_top" xlink:show="replace"><text:span text:style-name="T62">374</text:span></text:a><text:span text:style-name="T63">, 2001-10-29, Žin., 2001, Nr. 96-3405 (2001-11-16), i. k. 1012210ISAK00000374</text:span></text:p>
      <text:p text:style-name="Normal"/>
      <text:p text:style-name="P64"><text:span text:style-name="T65">2</text:span><text:span text:style-name="T66">. Laikau netekusiu galios susisiekimo ministro 2001 m. birželio 12 d.</text:span><text:span text:style-name="T67"><text:s/>įsakymą Nr. 198 „Dėl Klaipėdos valstybinio jūrų uosto plėtojimo tarybos personalinės sudėties patvirtinimo“ (Žin., 2001, Nr.<text:s/></text:span><text:a xlink:href="https://www.e-tar.lt/portal/lt/legalAct/TAR.7592D2E91979" office:target-frame-name="_blank" xlink:show="new"><text:span text:style-name="T68">57-2060</text:span></text:a><text:span text:style-name="T69">).</text:span></text:p>
      <text:p text:style-name="P70"/>
      <text:p text:style-name="P71"/>
      <text:p text:style-name="P72"/>
      <text:p text:style-name="P73"><text:span text:style-name="T74">Susisiekimo Ministras</text:span><text:span text:style-name="T75"><text:tab/>Zigmanta</text:span><text:span text:style-name="T76">s Balčyt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84A87B8830EC" office:target-frame-name="_top" xlink:show="replace"><text:span text:style-name="T88">374</text:span></text:a><text:span text:style-name="T89">, 2001-10-29, Žin., 2001, Nr. 96-3405 (2001-11-16), i. k. 1012210ISAK00000374</text:span></text:p>
      <text:p text:style-name="P90"><text:span text:style-name="T91">Dėl</text:span><text:span text:style-name="T92"><text:s/>susisiekimo ministro 2001 m. rugpjūčio 22 d. įsakymo Nr.253 "Dėl Klaipėdos valstybinio jūrų uosto plėtojimo tarybos personalinės sudėties patvirtinimo" dalini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51:00Z</meta:creation-date>
    <dc:date>2017-01-20T12:51:00Z</dc:date>
    <meta:template xlink:href="Normal.dotm" xlink:type="simple"/>
    <meta:editing-cycles>2</meta:editing-cycles>
    <meta:editing-duration>PT0S</meta:editing-duration>
    <meta:document-statistic meta:page-count="2" meta:paragraph-count="54" meta:word-count="411" meta:character-count="3355" meta:row-count="85" meta:non-whitespace-character-count="2998"/>
  </office:meta>
</office:document-meta>
</file>