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1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06-08-30 iki 2007-02-10</text:span></text:p>
      <text:p text:style-name="P10"/>
      <text:p text:style-name="P11"><text:span text:style-name="T12">Nutarimas paskelbtas: Žin. 2004, Nr.<text:s/></text:span><text:a xlink:href="https://www.e-tar.lt/portal/legalAct.html?documentId=TAR.E01B0C98E737" office:target-frame-name="_top" xlink:show="replace"><text:span text:style-name="T13">137-4987</text:span></text:a><text:span text:style-name="T14">, i. k. 1041100NUTA0000113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IMO</text:p>
      <text:p text:style-name="P23"/>
      <text:p text:style-name="P24">2004 m. rugsėjo 6 d. Nr. 1136</text:p>
      <text:p text:style-name="P25">Vilnius</text:p>
      <text:p text:style-name="P26"/>
      <text:p text:style-name="P27"><text:span text:style-name="T28">Vadovaudamasi Lietuvos Respublikos konkurencijos įstatymo (Žin., 1999, Nr.<text:s/></text:span><text:a xlink:href="https://www.e-tar.lt/portal/lt/legalAct/TAR.B8B6AFC2BFF1" office:target-frame-name="_blank" xlink:show="new"><text:span text:style-name="T29">30-856</text:span></text:a><text:span text:style-name="T30">; 2004, Nr.<text:s/></text:span><text:a xlink:href="https://www.e-tar.lt/portal/lt/legalAct/TAR.D04DF299C4C3" office:target-frame-name="_blank" xlink:show="new"><text:span text:style-name="T31">63-2244</text:span></text:a><text:span text:style-name="T32">) 48 straipsnio 2 dalimi ir Lietuvos Respublikos konkurencijos įstatymo pakeitim</text:span><text:span text:style-name="T33">o ir papildymo, Valstybės pagalbos ūkio subjektams kontrolės įstatymo pripažinimo netekusiu galios ir Civilinio proceso kodekso 1 straipsnio pakeitimo įstatymo (Žin., 2004, Nr.<text:s/></text:span><text:a xlink:href="https://www.e-tar.lt/portal/lt/legalAct/TAR.D04DF299C4C3" office:target-frame-name="_blank" xlink:show="new"><text:span text:style-name="T34">63-2244</text:span></text:a><text:span text:style-name="T35">) ketvirtojo skirsnio 4 straipsnio 1 dalies 1 punktu, Lietuvos Respublikos Vyriausybė<text:s/></text:span><text:span text:style-name="T36">nutari</text:span><text:span text:style-name="T37">a:</text:span></text:p>
      <text:p text:style-name="P38"><text:span text:style-name="T39">1</text:span><text:span text:style-name="T40">. Patvirtinti Valstybės pagalbos projektų ekspertizės atlikimo, išvadų ir rekomendacijų teikimo valstybės pagalbos teikėjams, valstybės<text:s/></text:span><text:span text:style-name="T41">pagalbos pranešimų ir kitos informacijos,<text:s/></text:span><text:soft-page-break/><text:span text:style-name="T42">susijusios su valstybės pagalba, pateikimo Europos Komisijai ir kitoms suinteresuotoms institucijoms taisykles (pridedama).</text:span></text:p>
      <text:p text:style-name="P43"><text:span text:style-name="T44">2</text:span><text:span text:style-name="T45">. Pripažinti netekusiu galios Lietuvos Respublikos Vyriausybės 1996 m. liepos 29 d. n</text:span><text:span text:style-name="T46">utarimą Nr. 906 „Dėl valstybės teikiamos pagalbos kontrolės vykdymo“ (Žin., 1996, Nr.<text:s/></text:span><text:a xlink:href="https://www.e-tar.lt/portal/lt/legalAct/TAR.D81F0B305F51" office:target-frame-name="_blank" xlink:show="new"><text:span text:style-name="T47">75-1805</text:span></text:a><text:span text:style-name="T48">).</text:span></text:p>
      <text:p text:style-name="P49"/>
      <text:p text:style-name="P50"/>
      <text:p text:style-name="P51"/>
      <text:p text:style-name="P52">MINISTRAS PIRMININKAS<text:tab/>ALGIRDAS BRAZAUSKAS</text:p>
      <text:p text:style-name="P53"/>
      <text:p text:style-name="P54"/>
      <text:p text:style-name="P55"/>
      <text:p text:style-name="P56"><text:span text:style-name="T57">ŪKIO MINISTRAS</text:span><text:span text:style-name="T58"><text:tab/>PETRAS<text:s/></text:span><text:span text:style-name="T59">ČĖSNA</text:span></text:p>
      <text:soft-page-break/>
      <text:p text:style-name="P60">PATVIRTINTA</text:p>
      <text:p text:style-name="P61">Lietuvos Respublikos Vyriausybės</text:p>
      <text:p text:style-name="P62">2004 m. rugsėjo 6 d. nutarimu Nr. 1136</text:p>
      <text:p text:style-name="P63"/>
      <text:p text:style-name="P64"><text:span text:style-name="T65">VALSTYBĖS PAGALBOS PROJEKTŲ EKSPERTIZĖS ATLIKIMO, IŠVADŲ IR</text:span></text:p>
      <text:p text:style-name="P66">REKOMENDACIJŲ TEIKIMO VALSTYBĖS PAGALBOS TEIKĖJAMS, VALSTYBĖS PAGALBOS PRANEŠIMŲ IR KITOS INFORMACIJOS, SUSIJUSIOS SU VALSTYBĖS</text:p>
      <text:p text:style-name="P67">PAGALBA, PATEIKIMO EUROPOS KOMISIJAI IR KITOMS SUINTERESUOTOMS</text:p>
      <text:p text:style-name="P68"><text:span text:style-name="T69">INSTITUCIJOMS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lstybės pagalbos projektų ekspertizės atlikimo, išvadų ir rekomendacijų teikimo valstybės pagalbos tei</text:span><text:span text:style-name="T79">kėjams, valstybės pagalbos pranešimų ir kitos informacijos, susijusios su valstybės pagalba, pateikimo Europos Komisijai ir kitoms suinteresuotoms institucijoms taisyklės (toliau vadinama – šios Taisyklės) reglamentuoja valstybės pagalbos pranešimų pagal 1</text:span><text:span text:style-name="T80">999 m. kovo 22 d. Tarybos reglamento (EB) Nr. 659/1999, nustatančio išsamias EB Sutarties 93 straipsnio taikymo taisykles (toliau vadinama – Tarybos reglamentas (EB) Nr. 659/1999), 2 straipsnį ir kitos informacijos, susijusios su valstybės pagalba, teikimą</text:span><text:span text:style-name="T81"><text:s/>Europos Komisijai, taip pat valstybės pagalbos projektų ekspertizės atlikimą Lietuvos Respublikos konkurencijos taryboje (toliau vadinama – Konkurencijos taryba).</text:span></text:p>
      <text:p text:style-name="P82"><text:span text:style-name="T83">2</text:span><text:span text:style-name="T84">. Šiose Taisyklėse vartojamos sąvokos:</text:span></text:p>
      <text:p text:style-name="P85"><text:span text:style-name="T86">Valstybės pagalba</text:span><text:span text:style-name="T87"><text:s/>– bet kuri priemonė, atitinkan</text:span><text:span text:style-name="T88">ti Konsoliduotos Europos Bendrijos steigimo sutarties (Žin., 2004 Nr. 2-2) (toliau vadinama – EB sutartis) 87 straipsnio 1 dalyje nustatytus kriterijus.</text:span></text:p>
      <text:p text:style-name="P89"><text:span text:style-name="T90">Valstybės pagalba, kuriai taikoma išimtis</text:span><text:span text:style-name="T91"><text:s/>– valstybės pagalba, kuriai taikoma bendroji išimtis dėl išan</text:span><text:span text:style-name="T92">kstinio valstybės pagalbos pranešimo Europos Komisijai, nustatyta bendrųjų išimčių reglamentuose, priimtuose pagal 1998 m. gegužės 7 d. Tarybos reglamento (EB) Nr. 994/98 dėl EB sutarties 92 ir 93 straipsnių taikymo kai kurioms horizontalios valstybės paga</text:span><text:span text:style-name="T93">lbos rūšims 1 straipsnį (toliau vadinama – valstybės pagalba, kuriai taikoma bendroji išimtis), arba išimtis dėl išankstinio valstybės pagalbos pranešimo Europos Komisijai, nustatyta 2005 m. lapkričio 28 d. Komisijos sprendime Nr. 2005/842/EB dėl EB sutart</text:span><text:span text:style-name="T94">ies 86 straipsnio 2 dalies taikymo valstybės pagalbai, kompensacijos už viešąją paslaugą forma skiriamai tam tikroms įmonėms, kurioms patikėta teikti bendros ekonominės svarbos paslaugas (OL, 2005, L 312, p. 67) (toliau vadinama – Komisijos sprendimas Nr. </text:span><text:span text:style-name="T95">2005/842/EB).</text:span></text:p>
      <text:p text:style-name="P96"><text:span text:style-name="T97">Valstybės pagalbos teikėjas</text:span><text:span text:style-name="T98"><text:s/>– valstybės valdymo ir savivaldybių institucijos, įstaigos ar kiti juridiniai asmenys, teikiantys ar numatantys teikti valstybės pagalbą.</text:span></text:p>
      <text:p text:style-name="P99"><text:span text:style-name="T100">Valstybės pagalbos projekto ekspertizė</text:span><text:span text:style-name="T101"><text:s/>– valstybės pagalbos projekto atitikt</text:span><text:span text:style-name="T102">ies Europos Sąjungos teisės reikalavimams įvertinimas.</text:span></text:p>
      <text:p text:style-name="P103">Punkto pakeitimai:</text:p>
      <text:p text:style-name="P104"><text:span text:style-name="T105">Nr.<text:s/></text:span><text:a xlink:href="https://www.e-tar.lt/portal/legalAct.html?documentId=TAR.56B912651B82" office:target-frame-name="_top" xlink:show="replace"><text:span text:style-name="T106">820</text:span></text:a><text:span text:style-name="T107">, 2006-08-25, Žin., 2006, Nr. 92-3636 (2006-08-29), i. k. 1061100NUTA00000820</text:span></text:p>
      <text:p text:style-name="Normal"/>
      <text:p text:style-name="P108"><text:span text:style-name="T109">3</text:span><text:span text:style-name="T110">.<text:s/></text:span><text:span text:style-name="T111">Valstybės pagalbos pranešimai apie numatomą suteikti valstybės pagalbą, apie kurią būtina iš anksto pranešti Europos Komisijai pagal Tarybos reglamento (EB) Nr.</text:span><text:span text:style-name="T112"> </text:span><text:span text:style-name="T113">659/1999 2 straipsnį (toliau vadinama – valstybės pagalbos pranešimai), taip pat informacija ap</text:span><text:span text:style-name="T114">ie valstybės pagalbą, kuriai taikoma bendroji išimtis, Europos Komisijai perduodama per Lietuvos nuolatinę atstovybę Europos Sąjungoje. Informaciją Europos Komisijai Lietuvos nuolatinė atstovybė Europos Sąjungoje nedelsdama perduoda elektroniniu būdu. Vals</text:span><text:span text:style-name="T115">tybės pagalbos pranešimo ir informacijos apie valstybės pagalbą, kuriai taikoma bendroji išimtis, perdavimo dieną Konkurencijos taryba raštu informuoja apie tai Lietuvos Respublikos Vyriausybės kanceliariją ir Užsienio reikalų ministeriją. Visą kitą inform</text:span><text:span text:style-name="T116">aciją, susijusią su valstybės pagalba, Konkurencijos taryba nedelsdama perduoda Europos Komisijai, naudodamasi šifruota elektroninio pašto sistema.</text:span><text:s/></text:p>
      <text:p text:style-name="P117">Punkto pakeitimai:</text:p>
      <text:p text:style-name="P118"><text:span text:style-name="T119">Nr.<text:s/></text:span><text:a xlink:href="https://www.e-tar.lt/portal/legalAct.html?documentId=TAR.56B912651B82" office:target-frame-name="_top" xlink:show="replace"><text:span text:style-name="T120">82</text:span><text:span text:style-name="T121">0</text:span></text:a><text:span text:style-name="T122">, 2006-08-25, Žin., 2006, Nr. 92-3636 (2006-08-29), i. k. 1061100NUTA00000820</text:span></text:p>
      <text:p text:style-name="Normal"/>
      <text:p text:style-name="P123"><text:span text:style-name="T124">II</text:span><text:span text:style-name="T125">.<text:s/></text:span><text:span text:style-name="T126">VALSTYBĖS PAGALBOS PRANEŠIMŲ PATEIKIMAS EUROPOS KOMISIJAI</text:span></text:p>
      <text:p text:style-name="P127"/>
      <text:p text:style-name="P128"><text:span text:style-name="T129">4</text:span><text:span text:style-name="T130">.<text:s/></text:span><text:span text:style-name="T131">Valstybės pagalbos pranešimus ir kitą su jais susijusią informaciją valstybės pagalbos teikėjai<text:s/></text:span><text:span text:style-name="T132">privalo raštu ir elektroniniu paštu pateikti Konkurencijos tarybai.</text:span><text:span text:style-name="T133"><text:s/></text:span></text:p>
      <text:p text:style-name="P134">Punkto pakeitimai:</text:p>
      <text:p text:style-name="P135"><text:span text:style-name="T136">Nr.<text:s/></text:span><text:a xlink:href="https://www.e-tar.lt/portal/legalAct.html?documentId=TAR.56B912651B82" office:target-frame-name="_top" xlink:show="replace"><text:span text:style-name="T137">820</text:span></text:a><text:span text:style-name="T138">, 2006-08-25, Žin., 2006, Nr. 92-3636 (2006-08-29), i. k. 1061100NUTA00000820</text:span></text:p>
      <text:p text:style-name="Normal"/>
      <text:p text:style-name="P139"><text:span text:style-name="T140">5</text:span><text:span text:style-name="T141">. Valstybės pagalbos pranešimai Konkurencijos tarybai teikiami užpildžius atitinkamas formas, patvirtintas 2004 m. balandžio 21 d. Europos Komisijos reglamentu (EB) Nr. 794/2004, įgyvendinančiu Tarybos reglamentą (EB) Nr. 659/1999, nustatantį išsamias</text:span><text:span text:style-name="T142"><text:s/>EB Sutarties 93 straipsnio taikymo taisykles (toliau vadinama - Komisijos reglamentas (EB) Nr. 794/2004).</text:span></text:p>
      <text:p text:style-name="P143"><text:span text:style-name="T144">6</text:span><text:span text:style-name="T145">. Konkurencijos taryba, gavusi valstybės pagalbos pranešimą, patikrina, ar valstybės pagalbos pranešimas tinkamai užpildytas, tai yra ar pateikt</text:span><text:span text:style-name="T146">a valstybės pagalbos pranešimo forma ir jos priedai tinkami, ar pridėti visi reikiami dokumentai.</text:span></text:p>
      <text:p text:style-name="P147"><text:span text:style-name="T148">7</text:span><text:span text:style-name="T149">. Konkurencijos taryba ne vėliau kaip per 10 darbo dienų nuo valstybės pagalbos pranešimo gavimo (arba papildymo) perduoda pagal šių Taisyklių 6 punktą patikrintą valstybės pagalbos pranešimą Europos Komisijai arba informuoja valstybės pagalbos teikėją, ka</text:span><text:span text:style-name="T150">d pateiktą valstybės pagalbos pranešimą būtina pataisyti (papildyti), raštu nurodydama valstybės pagalbos pranešimo užpildymo trūkumus. Valstybės pagalbos pranešimas Europos Komisijai perduodamas Komisijos reglamento (EB) Nr. 794/ 2004 3 straipsnyje ir šių</text:span><text:span text:style-name="T151"><text:s/>Taisyklių 3 punkte nustatyta tvarka.<text:s/></text:span></text:p>
      <text:p text:style-name="P152"><text:span text:style-name="T153">8</text:span><text:span text:style-name="T154">. Konkurencijos taryba teikia valstybės pagalbos teikėjams konsultacijas visais valstybės pagalbos pranešimo formų užpildymo klausimais. Konsultacijos teikiamos žodžiu ir raštu. Valstybės pagalbos teikėjui, kuris</text:span><text:span text:style-name="T155"><text:s/>raštu prašo paaiškinti minėtuosius klausimus, Konkurencijos taryba pastabas ir pasiūlymus pateikia per 10 darbo dienų nuo valstybės pagalbos teikėjo rašto gavimo.<text:s/></text:span></text:p>
      <text:p text:style-name="P156"><text:span text:style-name="T157">9</text:span><text:span text:style-name="T158">. Valstybės pagalbos teikėjai privalo pateikti Konkurencijos tarybai metines suteiktos</text:span><text:span text:style-name="T159"><text:s/>valstybės pagalbos pagal valstybės pagalbos schemas, patvirtintas Europos Komisijos (arba Tarybos), ataskaitas (toliau vadinama – esamos valstybės pagalbos metinės ataskaitos). Esamos valstybės pagalbos metinės ataskaitos teikiamos užpildžius atitinkamas<text:s/></text:span><text:span text:style-name="T160">Komisijos reglamentu (EB) Nr. 794/2004 patvirtintas formas. Esamos valstybės pagalbos metinės ataskaitos Konkurencijos tarybai pateikiamos ne vėliau kaip prieš mėnesį iki Komisijos reglamento (EB) Nr. 794/2004 6 straipsnyje nustatyto laikotarpio pabaigos.<text:s/></text:span></text:p>
      <text:p text:style-name="P161"/>
      <text:p text:style-name="P162"><text:span text:style-name="T163">III</text:span><text:span text:style-name="T164">.<text:s/></text:span><text:span text:style-name="T165">VALSTYBĖS PAGALBOS PROJEKTŲ EKSPERTIZĖ</text:span></text:p>
      <text:p text:style-name="P166"/>
      <text:p text:style-name="P167"><text:span text:style-name="T168">10</text:span><text:span text:style-name="T169">. Valstybės pagalbos teikėjų prašymu, kuris pateikiamas kartu su valstybės pagalbos pranešimu, Konkurencijos taryba, prieš perduodama valstybės pagalbos pranešimą Europos Komisijai, atlieka valstyb</text:span><text:span text:style-name="T170">ės pagalbos projekto ekspertizę ir pateikia valstybės pagalbos teikėjui išvadą dėl numatomos teikti valstybės pagalbos atitikties Europos Sąjungos teisės reikalavimams ir atitinkamas rekomendacijas. Pateikto Konkurencijos tarybai valstybės pagalbos projekt</text:span><text:span text:style-name="T171">o ekspertizė gali būti atliekama ir tuo atveju, kai valstybės pagalbos teikėjas nepateikia tokio prašymo, tačiau Konkurencijos taryba turi pagrįstų abejonių dėl valstybės pagalbos atitikties Europos Sąjungos teisės valstybės pagalbos srityje reikalavimams<text:s/></text:span><text:span text:style-name="T172">(šiuo atveju, jeigu valstybės pagalbos teikėjas neprieštarauja, valstybės pagalbos pranešimas teikiamas Europos Komisijai tik po to, kai atliekama ekspertizė).</text:span></text:p>
      <text:p text:style-name="P173"><text:span text:style-name="T174">11</text:span><text:span text:style-name="T175">. Valstybės pagalbos teikėjas turi teisę bet kuriuo Konkurencijos tarybos atliekamos valst</text:span><text:span text:style-name="T176">ybės pagalbos projekto ekspertizės metu prašyti Konkurencijos tarybą teikti valstybės pagalbos pranešimą Europos Komisijai. Šiuo atveju valstybės pagalbos teikėjas pateikia Konkurencijos tarybai prašymą nutraukti valstybės pagalbos projekto ekspertizę ir t</text:span><text:span text:style-name="T177">eikti valstybės pagalbos pranešimą Europos Komisijai. Konkurencijos tarybos išvada dėl numatomos teikti valstybės pagalbos atitikties Europos Sąjungos teisės reikalavimams ir atitinkamos rekomendacijos nėra privalomos valstybės pagalbos teikėjui.</text:span></text:p>
      <text:p text:style-name="P178"><text:span text:style-name="T179">12</text:span><text:span text:style-name="T180">. I</text:span><text:span text:style-name="T181">švadų dėl valstybės pagalbos atitikties Europos Sąjungos teisės reikalavimams ir atitinkamų rekomendacijų pateikimo terminai paprastai negali būti ilgesni kaip 2 mėnesiai nuo valstybės pagalbos teikėjo prašymo atlikti valstybės pagalbos projekto ekspertizę</text:span><text:span text:style-name="T182"><text:s/>pateikimo Konkurencijos tarybai datos arba valstybės pagalbos projekto ekspertizės pradžios Konkurencijos taryboje datos, jeigu valstybės pagalbos projekto ekspertizė atliekama tuo atveju, kai valstybės pagalbos teikėjas nepateikia tokio prašymo. Jeigu va</text:span><text:span text:style-name="T183">lstybės pagalbos teikėjas neprieštarauja, Konkurencijos taryba, pateikusi minėtąsias išvadas, ne vėliau kaip per 10 darbo dienų nuo ekspertizės įvertinimo pabaigos teikia valstybės pagalbos pranešimą Europos Komisijai (jeigu šis valstybės pagalbos pranešim</text:span><text:span text:style-name="T184">as tinkamai užpildytas, kaip nustatyta šių Taisyklių 6 punkte).<text:s/></text:span></text:p>
      <text:p text:style-name="P185"/>
      <text:p text:style-name="P186"><text:span text:style-name="T187">IV</text:span><text:span text:style-name="T188">.<text:s/></text:span><text:span text:style-name="T189">INFORMACIJOS APIE VALSTYBĖS PAGALBĄ, KURIAI TAIKOMA IŠIMTIS, PATEIKIMAS KONKURENCIJOS TARYBAI IR EUROPOS KOMISIJAI<text:s/></text:span></text:p>
      <text:p text:style-name="P190"/>
      <text:p text:style-name="P191">Pakeistas skyriaus pavadinimas:</text:p>
      <text:p text:style-name="P192"><text:span text:style-name="T193">Nr.<text:s/></text:span><text:a xlink:href="https://www.e-tar.lt/portal/legalAct.html?documentId=TAR.56B912651B82" office:target-frame-name="_top" xlink:show="replace"><text:span text:style-name="T194">820</text:span></text:a><text:span text:style-name="T195">, 2006-08-25, Žin., 2006, Nr. 92-3636 (2006-08-29), i. k. 1061100NUTA00000820</text:span></text:p>
      <text:p text:style-name="Normal"/>
      <text:p text:style-name="P196"><text:span text:style-name="T197">13</text:span><text:span text:style-name="T198">.<text:s/></text:span><text:span text:style-name="T199">Valstybės pagalbos teikėjai, prieš priimdami sprendimą teikti valstybės pagalbą, kuriai taikoma<text:s/></text:span><text:span text:style-name="T200">bendroji išimti</text:span><text:span text:style-name="T201">s</text:span><text:span text:style-name="T202">, privalo Konkurencijos tarybai pateikti informaciją apie šią valstybės pagalbą, užpildydami formas, patvirtintas atitinkamais bendrųjų išimčių reglamentais</text:span><text:span text:style-name="T203">.</text:span><text:s/></text:p>
      <text:p text:style-name="P204">Punkto pakeitimai:</text:p>
      <text:p text:style-name="P205"><text:span text:style-name="T206">Nr.<text:s/></text:span><text:a xlink:href="https://www.e-tar.lt/portal/legalAct.html?documentId=TAR.56B912651B82" office:target-frame-name="_top" xlink:show="replace"><text:span text:style-name="T207">820</text:span></text:a><text:span text:style-name="T208">, 2006-08-25, Žin., 2006, Nr. 92-3636 (2006-08-29), i. k. 1061100NUTA00000820</text:span></text:p>
      <text:p text:style-name="Normal"/>
      <text:p text:style-name="P209"><text:span text:style-name="T210">14</text:span><text:span text:style-name="T211">. Informacija, nurodyta šių Taisyklių 13 punkte, Konkurencijos tarybai pateikiama raštu<text:s/></text:span><text:span text:style-name="T212">ir elektroniniu paštu.</text:span></text:p>
      <text:p text:style-name="P213"><text:span text:style-name="T214">15</text:span><text:span text:style-name="T215">. Konkurencijos taryba perduoda Europos Komisijai valstybės pagalbos teikėjų pateiktą informaciją, nurodytą šių Taisyklių 13 punkte, bendrųjų išimčių reglamentuose nustatytu laiku.<text:s/></text:span></text:p>
      <text:p text:style-name="P216"><text:span text:style-name="T217">16</text:span><text:span text:style-name="T218">. Valstybės pagalbos teikėjai privalo p</text:span><text:span text:style-name="T219">ateikti Konkurencijos tarybai metines suteiktos valstybės pagalbos, kuriai taikoma bendroji išimtis, ataskaitas, užpildydami formas, patvirtintas atitinkamais bendrųjų išimčių reglamentais.</text:span><text:s/></text:p>
      <text:p text:style-name="P220">Punkto pakeitimai:</text:p>
      <text:p text:style-name="P221"><text:span text:style-name="T222">Nr.<text:s/></text:span><text:a xlink:href="https://www.e-tar.lt/portal/legalAct.html?documentId=TAR.56B912651B82" office:target-frame-name="_top" xlink:show="replace"><text:span text:style-name="T223">820</text:span></text:a><text:span text:style-name="T224">, 2006-08-25, Žin., 2006, Nr. 92-3636 (2006-08-29), i. k. 1061100NUTA00000820</text:span></text:p>
      <text:p text:style-name="Normal"/>
      <text:p text:style-name="P225"><text:span text:style-name="T226">17</text:span><text:span text:style-name="T227">. Metinės suteiktos valstybės pagalbos, kuriai taikoma bendroji išimtis, ataskaitos pateikiamos Konkurencijos tarybai ne vėliau<text:s/></text:span><text:span text:style-name="T228">kaip prieš mėnesį iki šių Taisyklių 16 punkte nurodytuose reglamentuose nustatyto metinių ataskaitų pateikimo Komisijai laikotarpio pabaigos. Konkurencijos taryba minėtąją informaciją perduoda šių Taisyklių 3 punkte nustatyta tvarka Europos Komisijai.<text:s/></text:span></text:p>
      <text:p text:style-name="P229"><text:span text:style-name="T230">1</text:span><text:span text:style-name="T231">8</text:span><text:span text:style-name="T232">. Valstybės pagalbos teikėjai, suteikę valstybės pagalbą, kuriai taikomas Komisijos sprendimas Nr. 2005/842/EB, per 10 darbo dienų pateikia Konkurencijos tarybai informaciją, kuri būtina nustatyti, ar suteikta valstybės pagalba yra suderinama su šiuo sp</text:span><text:span text:style-name="T233">rendimu.</text:span><text:s/></text:p>
      <text:p text:style-name="P234">Papildyta punktu:</text:p>
      <text:p text:style-name="P235"><text:span text:style-name="T236">Nr.<text:s/></text:span><text:a xlink:href="https://www.e-tar.lt/portal/legalAct.html?documentId=TAR.56B912651B82" office:target-frame-name="_top" xlink:show="replace"><text:span text:style-name="T237">820</text:span></text:a><text:span text:style-name="T238">, 2006-08-25, Žin., 2006, Nr. 92-3636 (2006-08-29), i. k. 1061100NUTA00000820</text:span></text:p>
      <text:p text:style-name="Normal"/>
      <text:p text:style-name="P239"><text:span text:style-name="T240">19</text:span><text:span text:style-name="T241">. Valstybės pagalbos teikėjai privalo kas trejus metus</text:span><text:span text:style-name="T242"><text:s/>pateikti Konkurencijos tarybai periodines suteiktos valstybės pagalbos, kuriai taikomas Komisijos sprendimas Nr. 2005/842/EB, ataskaitas. Šiose ataskaitose pateikiama informacija, kuri leistų nustatyti, kad suteikta valstybės pagalba yra suderinama su Kom</text:span><text:span text:style-name="T243">isijos sprendimu Nr. 2005/842/EB. Pirmoji ataskaita Konkurencijos tarybai pateikiama ne vėliau kaip iki 2008 m. lapkričio 19 dienos. Tolesnės ataskaitos pateikiamos kas trejus metus, ne vėliau kaip iki atitinkamų metų lapkričio 19 dienos. Konkurencijos tar</text:span><text:span text:style-name="T244">yba minėtąją informaciją Europos Komisijai perduoda šių Taisyklių 3 punkte nustatyta tvarka.</text:span><text:s/></text:p>
      <text:p text:style-name="P245">Papildyta punktu:</text:p>
      <text:p text:style-name="P246"><text:span text:style-name="T247">Nr.<text:s/></text:span><text:a xlink:href="https://www.e-tar.lt/portal/legalAct.html?documentId=TAR.56B912651B82" office:target-frame-name="_top" xlink:show="replace"><text:span text:style-name="T248">820</text:span></text:a><text:span text:style-name="T249">, 2006-08-25, Žin., 2006, Nr. 92-3636 (2006-08-29), i.<text:s/></text:span><text:span text:style-name="T250">k. 1061100NUTA00000820</text:span></text:p>
      <text:p text:style-name="Normal"/>
      <text:p text:style-name="P251"><text:span text:style-name="T252">______________</text:span></text:p>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yriausybė, Nutarimas</text:span></text:p>
      <text:p text:style-name="P262"><text:span text:style-name="T263">Nr.<text:s/></text:span><text:a xlink:href="https://www.e-tar.lt/portal/legalAct.html?documentId=TAR.56B912651B82" office:target-frame-name="_top" xlink:show="replace"><text:span text:style-name="T264">820</text:span></text:a><text:span text:style-name="T265">, 2006-08-25, Žin., 2006, Nr. 92-3636 (2006-08-29), i. k.<text:s/></text:span><text:span text:style-name="T266">1061100NUTA00000820</text:span></text:p>
      <text:p text:style-name="P267"><text:span text:style-name="T268">Dėl Lietuvos Respublikos Vyriausybės 2004 m. rugsėjo 6 d. nutarimo Nr. 1136 "Dėl Valstybės pagalbos projektų ekspertizės atlikimo, išvadų ir rekomendacijų teikimo valstybės pagalbos teikėjams, valstybės pagalbos pranešimų ir kitos<text:s/></text:span><text:span text:style-name="T269">informacijos, susijusios su valstybės pagalba, pateikimo Europos Komisijai ir kitoms suinteresuotoms institucijoms taisyklių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7:04:00Z</meta:creation-date>
    <dc:date>2023-12-19T07:04:00Z</dc:date>
    <meta:template xlink:href="Normal.dotm" xlink:type="simple"/>
    <meta:editing-cycles>2</meta:editing-cycles>
    <meta:editing-duration>PT0S</meta:editing-duration>
    <meta:document-statistic meta:page-count="3" meta:paragraph-count="72" meta:word-count="1779" meta:character-count="14595" meta:row-count="306" meta:non-whitespace-character-count="12888"/>
  </office:meta>
</office:document-meta>
</file>