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master-page-name="MP1" style:family="paragraph">
      <style:paragraph-properties fo:widows="0" fo:orphans="0" fo:break-before="page" fo:margin-left="3.1493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1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style:vertical-align="middle" fo:text-indent="0.3937in"/>
      <style:text-properties fo:hyphenate="false"/>
    </style:style>
    <style:style style:name="T84" style:parent-style-name="DefaultParagraphFont" style:family="text">
      <style:text-properties style:font-name-asian="Calibri" fo:color="#000000" fo:letter-spacing="-0.0027in" style:font-size-complex="12pt"/>
    </style:style>
    <style:style style:name="T85" style:parent-style-name="DefaultParagraphFont" style:family="text">
      <style:text-properties style:font-name-asian="Calibri" fo:color="#000000" fo:letter-spacing="-0.0027in" style:font-size-complex="12pt"/>
    </style:style>
    <style:style style:name="P86" style:parent-style-name="Normal" style:family="paragraph">
      <style:paragraph-properties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paragraph-properties fo:text-align="justify" style:vertical-align="middle" fo:text-indent="0.3937in"/>
      <style:text-properties fo:hyphenate="false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P10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center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center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5-20</text:span></text:p>
      <text:p text:style-name="P3"/>
      <text:p text:style-name="P4"><text:span text:style-name="T5">Įsakymas paskelbtas: Žin. 2013, Nr.<text:s/></text:span><text:a xlink:href="https://www.e-tar.lt/portal/legalAct.html?documentId=TAR.DFE08C7D5296" office:target-frame-name="_top" xlink:show="replace"><text:span text:style-name="T6">72-3620</text:span></text:a><text:span text:style-name="T7">, i. k. 1132020ISAK0004-566</text:span></text:p>
      <text:p text:style-name="P8"/>
      <text:p text:style-name="P9"><text:span text:style-name="T10">LIETUVOS RESPUBLIKOS ŪKIO MINISTRO</text:span></text:p>
      <text:p text:style-name="P11">į s a k y m a s</text:p>
      <text:p text:style-name="P12"/>
      <text:p text:style-name="P13">DĖL KOMISIJOS<text:s/>STRATEGINIŲ PREKIŲ LICENCIJŲ IŠDAVIMO KLAUSIMAMS SPRĘSTI DARBO REGLAMENTO PATVIRTINIMO</text:p>
      <text:p text:style-name="P14"/>
      <text:p text:style-name="P15">2013 m. birželio 28 d. Nr. 4-566</text:p>
      <text:p text:style-name="P16">Vilnius</text:p>
      <text:p text:style-name="P17"/>
      <text:p text:style-name="P18"><text:span text:style-name="T19">Vadovaudamasis Lietuvos Respublikos Vyriausybės 2004 m. liepos 22 d. nutarimo</text:span><text:span text:style-name="T20"><text:s/></text:span><text:span text:style-name="T21">Nr. 932 „Dėl Strateginių prekių eksporto, impor</text:span><text:span text:style-name="T22">to, tranzito, tarpininkavimo ir siuntimo Europos Sąjungoje licencijavimo taisyklių, Strateginių prekių kontrolės vykdymo taisyklių ir Sertifikatų karinę įrangą gaminančioms įmonėms gavėjoms išdavimo taisyklių patvirtinimo“ (Žin., 2004, Nr. </text:span><text:a xlink:href="https://www.e-tar.lt/portal/lt/legalAct/TAR.0E9A4AB8CBCC" office:target-frame-name="_blank" xlink:show="new"><text:span text:style-name="T23">115-4305</text:span></text:a><text:span text:style-name="T24">; 2012, Nr. </text:span><text:a xlink:href="https://www.e-tar.lt/portal/lt/legalAct/TAR.CC4E7334F326" office:target-frame-name="_blank" xlink:show="new"><text:span text:style-name="T25">64-3229</text:span></text:a><text:span text:style-name="T26">) 4.1 punktu,</text:span></text:p>
      <text:p text:style-name="P27"><text:span text:style-name="T28">t v i r t i n u Komisijos strateginių prekių licencijų<text:s/></text:span><text:span text:style-name="T29">išdavimo klausimams spręsti darbo reglamentą (pridedama).</text:span></text:p>
      <text:p text:style-name="P30"/>
      <text:p text:style-name="P31"/>
      <text:p text:style-name="P32"/>
      <text:p text:style-name="P33"><text:span text:style-name="T34">Ūkio ministras</text:span><text:span text:style-name="T35"><text:tab/>Evaldas Gustas</text:span></text:p>
      <text:p text:style-name="P36"><text:span text:style-name="T37">PATVIRTINTA</text:span></text:p>
      <text:p text:style-name="P38">Lietuvos Respublikos ūkio ministro<text:s/></text:p>
      <text:p text:style-name="P39">2013 m. birželio 28 d. įsakymu Nr. 566</text:p>
      <text:p text:style-name="P40"/>
      <text:p text:style-name="P41"><text:span text:style-name="T42">KOMISIJOS STRATEGINIŲ PREKIŲ LICENCIJŲ IŠDAVIMO KLAUSIM</text:span><text:span text:style-name="T43">AMS SPRĘSTI DARBO REGLAMENT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Komisijos strateginių prekių licencijų išdavimo klausimams spręsti darbo reglamentas (toliau – Darbo reglamentas) nustato Komisijos strateginių prekių licencijų išdavimo klausimams spręsti<text:s/></text:span><text:span text:style-name="T53">(toliau – Komisija) uždavinius, funkcijas ir darbo organizavimo principus.</text:span></text:p>
      <text:p text:style-name="P54"><text:span text:style-name="T55">2</text:span><text:span text:style-name="T56">. Komisija savo veikloje vadovaujasi Lietuvos Respublikos Konstitucija, Europos Sąjungos teisės aktais, Lietuvos Respublikos ratifikuotomis tarptautinėmis sutartimis, Lietuvos<text:s/></text:span><text:span text:style-name="T57">Respublikos įstatymais ir Darbo reglamentu.<text:s/></text:span></text:p>
      <text:p text:style-name="P58"><text:span text:style-name="T59">3</text:span><text:span text:style-name="T60">. Darbo reglamente vartojamos sąvokos suprantamos taip, kaip jos apibrėžtos Lietuvos Respublikos strateginių prekių kontrolės įstatyme (Žin., 1995, Nr. </text:span><text:a xlink:href="https://www.e-tar.lt/portal/lt/legalAct/TAR.AB5C4F8C996B" office:target-frame-name="_blank" xlink:show="new"><text:span text:style-name="T61">61-1533</text:span></text:a><text:span text:style-name="T62">; 2011, Nr. </text:span><text:a xlink:href="https://www.e-tar.lt/portal/lt/legalAct/TAR.917945933D26" office:target-frame-name="_blank" xlink:show="new"><text:span text:style-name="T63">128-6052</text:span></text:a><text:span text:style-name="T64">).<text:s/></text:span></text:p>
      <text:p text:style-name="P65"/>
      <text:p text:style-name="P66"><text:span text:style-name="T67">II</text:span><text:span text:style-name="T68">.<text:s/></text:span><text:span text:style-name="T69">KOMISIJOS UŽDAVINIAI IR FUNKCIJOS</text:span></text:p>
      <text:p text:style-name="P70"/>
      <text:p text:style-name="P71"><text:span text:style-name="T72">4</text:span><text:span text:style-name="T73">. Pagrindinis komisijos uždavinys – spręsti klausimus,<text:s/></text:span><text:span text:style-name="T74">susijusius su strateginių prekių eksporto, importo, tranzito, tarpininkavimo ir siuntimo Europos Sąjungoje licencijavimu, galutinį panaudojimą patvirtinančių dokumentų ir sertifikatų karinę įrangą gaminančioms įmonėms gavėjoms išdavimu bei kontrolės atliki</text:span><text:span text:style-name="T75">mu, taip pat atlikti kitas Darbo reglamente nustatytas funkcijas.</text:span></text:p>
      <text:p text:style-name="P76"><text:span text:style-name="T77">5</text:span><text:span text:style-name="T78">. Komisijos veiklos efektyvumą užtikrina jos nariai, taip pat valstybės institucijos ir įstaigos, spręsdamos jų kompetencijai priskirtus klausimus.</text:span></text:p>
      <text:p text:style-name="P79"><text:span text:style-name="T80">6</text:span><text:span text:style-name="T81">. Komisija atlieka šias funkcija</text:span><text:span text:style-name="T82">s:</text:span></text:p>
      <text:p text:style-name="P83"><text:span text:style-name="T84">6.1</text:span><text:span text:style-name="T85">. nagrinėja paklausimus dėl strateginių prekių eksporto, importo, tranzito, tarpininkavimo ir siuntimo Europos Sąjungoje;</text:span></text:p>
      <text:p text:style-name="P86"><text:span text:style-name="T87">6.2</text:span><text:span text:style-name="T88">. teikia išvadas ir pasiūlymus Lietuvos Respublikos ūkio ministerijai dėl strateginių prekių eksporto, importo, tranzit</text:span><text:span text:style-name="T89">o, tarpininkavimo ir siuntimo Europos Sąjungoje licencijų, galutinį panaudojimą patvirtinančių dokumentų ir sertifikatų karinę įrangą gaminančioms įmonėms gavėjoms išdavimo, priima sprendimus dėl licencijų neišdavimo, licencijų galiojimo sustabdymo, licenc</text:span><text:span text:style-name="T90">ijų galiojimo sustabdymo panaikinimo ar licencijų galiojimo panaikinimo ir sertifikatų karinę įrangą gaminančioms įmonėms gavėjoms neišdavimo, sertifikatų galiojimo sustabdymo, sertifikatų galiojimo sustabdymo panaikinimo ar sertifikatų galiojimo panaikini</text:span><text:span text:style-name="T91">mo;</text:span></text:p>
      <text:p text:style-name="P92"><text:span text:style-name="T93">6.3</text:span><text:span text:style-name="T94">. siūlo strateginių prekių kontrolę atliekančioms valstybės institucijoms ir įstaigoms atlikti strateginių prekių kontrolę bei sertifikuotų įmonių atitikties patikimumo reikalavimams patikrinimą;</text:span></text:p>
      <text:p text:style-name="P95"><text:span text:style-name="T96">6.4</text:span><text:span text:style-name="T97">. teikia pasiūlymus valstybės institucijom</text:span><text:span text:style-name="T98">s ir įstaigoms dėl dalyvavimo daugiašaliuose ir dvišaliuose projektuose, susijusiuose su strateginių prekių kontrolės tobulinimu;</text:span></text:p>
      <text:p text:style-name="P99"><text:span text:style-name="T100">6.5</text:span><text:span text:style-name="T101">. sprendžia dėl suinteresuotų asmenų informavimo, jeigu yra gauta informacijos, kad į dvejopo naudojimo prekių sąrašą n</text:span><text:span text:style-name="T102">eįtrauktos prekės visos arba iš dalies yra ar gali būti skirtos naudoti masinio naikinimo ginklų ar raketų, nešančių tuos ginklus, gamybai, kad toms prekėms taikoma kontrolė;</text:span></text:p>
      <text:p text:style-name="P103"><text:span text:style-name="T104">6.6</text:span><text:span text:style-name="T105">. teikia pasiūlymus dėl teisės aktų, reguliuojančių strateginių prekių kon</text:span><text:span text:style-name="T106">trolę, tobulinimo;</text:span></text:p>
      <text:p text:style-name="P107"><text:span text:style-name="T108">6.7</text:span><text:span text:style-name="T109">. atlieka kitas teisės aktų nustatytas funkcijas.</text:span><text:s/></text:p>
      <text:soft-page-break/>
      <text:p text:style-name="P110">Punkto pakeitimai:</text:p>
      <text:p text:style-name="P111"><text:span text:style-name="T112">Nr.<text:s/></text:span><text:a xlink:href="https://www.e-tar.lt/portal/legalAct.html?documentId=7477c2b0df4511e388bee944977d73d2" office:target-frame-name="_top" xlink:show="replace"><text:span text:style-name="T113">4-292</text:span></text:a><text:span text:style-name="T114">, 2014-05-19, paskelbta TAR 2014-05-19, i. k.<text:s/></text:span><text:span text:style-name="T115">2014-05497</text:span></text:p>
      <text:p text:style-name="Normal"/>
      <text:p text:style-name="P116"><text:span text:style-name="T117">III</text:span><text:span text:style-name="T118">.<text:s/></text:span><text:span text:style-name="T119">KOMISIJOS DARBO ORGANIZAVIMAS</text:span></text:p>
      <text:p text:style-name="P120"/>
      <text:p text:style-name="P121"><text:span text:style-name="T122">7</text:span><text:span text:style-name="T123">. Pagrindinė Komisijos darbo organizavimo forma – uždari posėdžiai, kurie rengiami pagal poreikį, bet ne rečiau kaip kartą per ketvirtį. Posėdžiuose dalyvauja Komisijos nariai. Posėdžiuose gali dal</text:span><text:span text:style-name="T124">yvauti ir kviesti asmenys.<text:s/></text:span></text:p>
      <text:p text:style-name="P125"><text:span text:style-name="T126">8</text:span><text:span text:style-name="T127">. Komisijos posėdžiams vadovauja Komisijos pirmininkas. Dėl ligos, komandiruotės, atostogų ar kitų priežasčių nesant Komisijos pirmininko, posėdžiui vadovauja Komisijos narys, kuriam Komisijos pirmininkas raštu paveda vadov</text:span><text:span text:style-name="T128">auti posėdžiui (posėdžio pirmininkas).</text:span></text:p>
      <text:p text:style-name="P129"><text:span text:style-name="T130">9</text:span><text:span text:style-name="T131">. Posėdžiai šaukiami Komisijos pirmininko sprendimu. Komisijos posėdžiai gali būti šaukiami valstybės institucijų ir įstaigų arba Komisijos narių pasiūlymu. Gali būti rengiami išvažiuojamieji Komisijos posėdžiai.<text:s/></text:span></text:p>
      <text:p text:style-name="P132"><text:span text:style-name="T133">10</text:span><text:span text:style-name="T134">. Komisijos sekretoriaus (toliau – s</text:span><text:span text:style-name="T135">ekretorius) funkcijas atlieka Komisijos pirmininko paskirtas Ūkio ministerijos Investicijų ir eksporto departamento Eksporto skyriaus valstybės tarnautojas ar darbuotojas.<text:s/></text:span></text:p>
      <text:p text:style-name="P136"><text:span text:style-name="T137">11</text:span><text:span text:style-name="T138">. Sekretorius suderina posėdžio datą ir numatomą darbotvarkę su Komisijos pir</text:span><text:span text:style-name="T139">mininku ir parengia posėdžiui reikalingą medžiagą.</text:span></text:p>
      <text:p text:style-name="P140"><text:span text:style-name="T141">12</text:span><text:span text:style-name="T142">. Valstybės institucijos ir įstaigos arba Komisijos nariai gali pateikti pasiūlymus dėl darbotvarkės klausimų.</text:span></text:p>
      <text:p text:style-name="P143"><text:span text:style-name="T144">13</text:span><text:span text:style-name="T145">. Komisijos nariams informacija apie Komisijos posėdžio laiką, vietą, posėdžio darbotvarkė bei kita posėdžiui reikalinga medžiaga išsiunčiama elektroniniu paštu ne vėliau kaip prieš 3 darbo dienas iki posėdžio. Darbotvarkė tvirtinama ir papildomi klausimai</text:span><text:span text:style-name="T146"><text:s/>į darbotvarkę įtraukiami posėdžio pradžioje.<text:s/></text:span></text:p>
      <text:p text:style-name="P147"><text:span text:style-name="T148">14</text:span><text:span text:style-name="T149">. Informacija apie nenumatytus posėdžius bei jų darbotvarkes gali būti pateikta ne vėliau kaip prieš dieną telefonu pranešant kiekvienam Komisijos nariui. Šiais atvejais medžiagą, susijusią su posėdyje s</text:span><text:span text:style-name="T150">varstomais klausimais, sekretorius pateikia kiekvienam Komisijos nariui iki posėdžio pradžios.</text:span></text:p>
      <text:p text:style-name="P151"><text:span text:style-name="T152">15</text:span><text:span text:style-name="T153">. Komisijos posėdis yra teisėtas, jeigu jame dalyvauja ne mažiau negu pusė Komisijos narių.</text:span></text:p>
      <text:p text:style-name="P154"><text:span text:style-name="T155">16</text:span><text:span text:style-name="T156">. Komisijos posėdžius protokoluoja sekretorius. Protokolą</text:span><text:span text:style-name="T157"><text:s/>pasirašo Komisijos</text:span><text:span text:style-name="T158"><text:s/></text:span><text:span text:style-name="T159">pirmininkas (posėdžio pirmininkas) ir sekretorius. Pasirašytas protokolas per 3 darbo dienas pateikiamas Komisijos nariams.</text:span></text:p>
      <text:p text:style-name="P160"><text:span text:style-name="T161">17</text:span><text:span text:style-name="T162">. Sprendimai priimami posėdyje dalyvaujančių Komisijos narių balsų dauguma. Komisijos narys, nedalyvausian</text:span><text:span text:style-name="T163">tis posėdyje, savo nuomonę iš anksto gali pateikti raštu. Balsams pasiskirsčius po lygiai, lemia Komisijos pirmininko (posėdžio pirmininko) balsas. Balsus skaičiuoja sekretorius.</text:span></text:p>
      <text:p text:style-name="P164"><text:span text:style-name="T165">18</text:span><text:span text:style-name="T166">. Komisijos nariai privalo užtikrinti iš juridinių ar fizinių asmenų ir</text:span><text:span text:style-name="T167"><text:s/>juridinių asmenų filialų gautos informacijos, susijusios su strateginių prekių eksporto, importo, tranzito, tarpininkavimo ir siuntimo Europos Sąjungoje kontrolės klausimais, apsaugą Lietuvos Respublikos įstatymų ir kitų teisės aktų nustatyta tvarka.</text:span></text:p>
      <text:p text:style-name="P168"><text:span text:style-name="T169">19</text:span><text:span text:style-name="T170">. Komisijos darbą ir Komisijos posėdžius techniškai aptarnauja Ūkio ministerijos Investicijų ir eksporto departamento Eksporto skyrius.</text:span></text:p>
      <text:p text:style-name="P171"><text:span text:style-name="T172">20</text:span><text:span text:style-name="T173">. Komisijos posėdžių protokolai ir kita medžiaga saugomi Ūkio ministerijoje Lietuvos Respublikos dokumentų ir ar</text:span><text:span text:style-name="T174">chyvų įstatymo (Žin., 1995, Nr. </text:span><text:a xlink:href="https://www.e-tar.lt/portal/lt/legalAct/TAR.1FEF229DA7C6" office:target-frame-name="_blank" xlink:show="new"><text:span text:style-name="T175">107-2389</text:span></text:a><text:span text:style-name="T176">; 2004, Nr. 57-1982) nustatyta tvarka.</text:span></text:p>
      <text:p text:style-name="P177"/>
      <text:p text:style-name="P178"><text:span text:style-name="T179">_________________</text:span></text:p>
      <text:p text:style-name="P180"/>
      <text:p text:style-name="P181"/>
      <text:p text:style-name="P182"/>
      <text:soft-page-break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ūkio ministerija, Įsakymas</text:span></text:p>
      <text:p text:style-name="P190"><text:span text:style-name="T191">Nr.<text:s/></text:span><text:a xlink:href="https://www.e-tar.lt/portal/legalAct.html?documentId=7477c2b0df4511e388bee944977d73d2" office:target-frame-name="_top" xlink:show="replace"><text:span text:style-name="T192">4-292</text:span></text:a><text:span text:style-name="T193">, 2014-05-19, paskelbta TAR 2014-05-19, i. k. 2014-05497</text:span></text:p>
      <text:p text:style-name="P194"><text:span text:style-name="T195">Dėl Lietuvos Respublikos ūkio ministro 2013 m. birželio 28 d. įsakymo Nr. 4-566 „Dėl Komisij</text:span><text:span text:style-name="T196">os strateginių prekių licencijų išdavimo klausimams spręsti darbo reglamento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7-17T12:16:00Z</meta:creation-date>
    <dc:date>2015-07-17T12:16:00Z</dc:date>
    <meta:template xlink:href="Normal" xlink:type="simple"/>
    <meta:editing-cycles>2</meta:editing-cycles>
    <meta:editing-duration>PT0S</meta:editing-duration>
    <meta:document-statistic meta:page-count="4" meta:paragraph-count="65" meta:word-count="990" meta:character-count="8166" meta:row-count="233" meta:non-whitespace-character-count="7241"/>
  </office:meta>
</office:document-meta>
</file>