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keep-with-next="always" fo:keep-together="always" fo:break-before="page" fo:margin-left="3.1493in">
        <style:tab-stops/>
      </style:paragraph-properties>
    </style:style>
    <style:style style:name="P87" style:parent-style-name="Normal" style:family="paragraph">
      <style:paragraph-properties fo:keep-with-next="always" fo:keep-together="always" fo:margin-left="3.1493in">
        <style:tab-stops/>
      </style:paragraph-properties>
    </style:style>
    <style:style style:name="P88" style:parent-style-name="Normal" style:family="paragraph">
      <style:paragraph-properties fo:keep-with-next="always" fo:keep-together="always" fo:margin-left="3.1493in">
        <style:tab-stops/>
      </style:paragraph-properties>
    </style:style>
    <style:style style:name="P89" style:parent-style-name="Normal" style:family="paragraph">
      <style:paragraph-properties fo:keep-with-next="always" fo:keep-together="always"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keep-with-next="always" fo:keep-together="always" fo:margin-left="3.1493in">
        <style:tab-stops/>
      </style:paragraph-properties>
    </style:style>
    <style:style style:name="T92" style:parent-style-name="DefaultParagraphFont" style:family="text">
      <style:text-properties fo:color="#000000"/>
    </style:style>
    <style:style style:name="P93" style:parent-style-name="Normal" style:family="paragraph">
      <style:paragraph-properties fo:keep-with-next="always" fo:keep-together="always" fo:margin-left="3.1493in">
        <style:tab-stops/>
      </style:paragraph-properties>
      <style:text-properties fo:color="#000000"/>
    </style:style>
    <style:style style:name="P94" style:parent-style-name="Normal" style:family="paragraph">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TableColumn99" style:family="table-column">
      <style:table-column-properties style:column-width="3.1291in" style:use-optimal-column-width="false"/>
    </style:style>
    <style:style style:name="TableColumn100" style:family="table-column">
      <style:table-column-properties style:column-width="1.1604in" style:use-optimal-column-width="false"/>
    </style:style>
    <style:style style:name="TableColumn101" style:family="table-column">
      <style:table-column-properties style:column-width="2.009in" style:use-optimal-column-width="false"/>
    </style:style>
    <style:style style:name="Table98" style:family="table">
      <style:table-properties style:width="6.2986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style:vertical-align="middle" fo:padding-top="0in" fo:padding-left="0.0395in" fo:padding-bottom="0.0194in" fo:padding-right="0.039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395in" fo:padding-bottom="0.0194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395in" fo:padding-bottom="0.0194in" fo:padding-right="0.0395in"/>
    </style:style>
    <style:style style:name="P109" style:parent-style-name="Normal" style:family="paragraph">
      <style:paragraph-properties fo:text-align="center"/>
    </style:style>
    <style:style style:name="TableRow110" style:family="table-row">
      <style:table-row-properties style:min-row-height="0.0138in" style:use-optimal-row-height="false"/>
    </style:style>
    <style:style style:name="TableCell111" style:family="table-cell">
      <style:table-cell-properties fo:border="0.0069in solid #000000" style:vertical-align="middle" fo:padding-top="0in" fo:padding-left="0.0395in" fo:padding-bottom="0.0194in" fo:padding-right="0.0395in"/>
    </style:style>
    <style:style style:name="TableCell112" style:family="table-cell">
      <style:table-cell-properties fo:border="0.0069in solid #000000" style:vertical-align="middle" fo:padding-top="0in" fo:padding-left="0.0395in" fo:padding-bottom="0.0194in" fo:padding-right="0.039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395in" fo:padding-bottom="0.0194in" fo:padding-right="0.0395in"/>
    </style:style>
    <style:style style:name="P115" style:parent-style-name="Normal" style:family="paragraph">
      <style:paragraph-properties fo:text-align="center"/>
    </style:style>
    <style:style style:name="TableRow116" style:family="table-row">
      <style:table-row-properties style:min-row-height="0.0138in" style:use-optimal-row-height="false"/>
    </style:style>
    <style:style style:name="TableCell117" style:family="table-cell">
      <style:table-cell-properties fo:border="0.0069in solid #000000" style:vertical-align="middle" fo:padding-top="0in" fo:padding-left="0.0395in" fo:padding-bottom="0.0194in" fo:padding-right="0.0395in"/>
    </style:style>
    <style:style style:name="TableCell118" style:family="table-cell">
      <style:table-cell-properties fo:border="0.0069in solid #000000" style:vertical-align="middle" fo:padding-top="0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395in" fo:padding-bottom="0.0194in" fo:padding-right="0.0395in"/>
    </style:style>
    <style:style style:name="P121" style:parent-style-name="Normal" style:family="paragraph">
      <style:paragraph-properties fo:text-align="center"/>
    </style:style>
    <style:style style:name="TableRow122" style:family="table-row">
      <style:table-row-properties style:min-row-height="0.0138in" style:use-optimal-row-height="false"/>
    </style:style>
    <style:style style:name="TableCell123" style:family="table-cell">
      <style:table-cell-properties fo:border="0.0069in solid #000000" style:vertical-align="middle" fo:padding-top="0in" fo:padding-left="0.0395in" fo:padding-bottom="0.0194in" fo:padding-right="0.0395in"/>
    </style:style>
    <style:style style:name="TableCell124" style:family="table-cell">
      <style:table-cell-properties fo:border="0.0069in solid #000000" style:vertical-align="middle" fo:padding-top="0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395in" fo:padding-bottom="0.0194in" fo:padding-right="0.0395in"/>
    </style:style>
    <style:style style:name="P127" style:parent-style-name="Normal" style:family="paragraph">
      <style:paragraph-properties fo:text-align="center"/>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395in" fo:padding-bottom="0.0194in" fo:padding-right="0.0395in"/>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vertical-align="middle" fo:padding-top="0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395in" fo:padding-bottom="0.0194in" fo:padding-right="0.0395in"/>
    </style:style>
    <style:style style:name="P134" style:parent-style-name="Normal" style:family="paragraph">
      <style:paragraph-properties fo:text-align="center"/>
    </style:style>
    <style:style style:name="TableRow135" style:family="table-row">
      <style:table-row-properties style:min-row-height="0.0138in" style:use-optimal-row-height="false"/>
    </style:style>
    <style:style style:name="TableCell136" style:family="table-cell">
      <style:table-cell-properties fo:border="0.0069in solid #000000" style:vertical-align="middle" fo:padding-top="0in" fo:padding-left="0.0395in" fo:padding-bottom="0.0194in" fo:padding-right="0.0395in"/>
    </style:style>
    <style:style style:name="TableCell137" style:family="table-cell">
      <style:table-cell-properties fo:border="0.0069in solid #000000" style:vertical-align="middle" fo:padding-top="0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395in" fo:padding-bottom="0.0194in" fo:padding-right="0.0395in"/>
    </style:style>
    <style:style style:name="P140" style:parent-style-name="Normal" style:family="paragraph">
      <style:paragraph-properties fo:text-align="center"/>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in" fo:padding-left="0.0395in" fo:padding-bottom="0.0194in" fo:padding-right="0.0395in"/>
    </style:style>
    <style:style style:name="TableCell143" style:family="table-cell">
      <style:table-cell-properties fo:border="0.0069in solid #000000" style:vertical-align="middle" fo:padding-top="0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395in" fo:padding-bottom="0.0194in" fo:padding-right="0.0395in"/>
    </style:style>
    <style:style style:name="P146" style:parent-style-name="Normal" style:family="paragraph">
      <style:paragraph-properties fo:text-align="center"/>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395in" fo:padding-bottom="0.0194in" fo:padding-right="0.0395in"/>
    </style:style>
    <style:style style:name="TableCell149" style:family="table-cell">
      <style:table-cell-properties fo:border="0.0069in solid #000000" style:vertical-align="middle" fo:padding-top="0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395in" fo:padding-bottom="0.0194in" fo:padding-right="0.0395in"/>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395in" fo:padding-bottom="0.0194in" fo:padding-right="0.0395in"/>
    </style:style>
    <style:style style:name="TableCell155" style:family="table-cell">
      <style:table-cell-properties fo:border="0.0069in solid #000000" fo:padding-top="0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395in" fo:padding-bottom="0.0194in" fo:padding-right="0.039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0395in" fo:padding-bottom="0.0194in" fo:padding-right="0.0395in"/>
    </style:style>
    <style:style style:name="TableCell162" style:family="table-cell">
      <style:table-cell-properties fo:border="0.0069in solid #000000" style:vertical-align="middle" fo:padding-top="0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395in" fo:padding-bottom="0.0194in" fo:padding-right="0.0395in"/>
    </style:style>
    <style:style style:name="P165" style:parent-style-name="Normal" style:family="paragraph">
      <style:paragraph-properties fo:text-align="center"/>
    </style:style>
    <style:style style:name="TableRow166" style:family="table-row">
      <style:table-row-properties style:min-row-height="0.0138in" style:use-optimal-row-height="false"/>
    </style:style>
    <style:style style:name="TableCell167" style:family="table-cell">
      <style:table-cell-properties fo:border="0.0069in solid #000000" style:vertical-align="middle" fo:padding-top="0in" fo:padding-left="0.0395in" fo:padding-bottom="0.0194in" fo:padding-right="0.0395in"/>
    </style:style>
    <style:style style:name="TableCell168" style:family="table-cell">
      <style:table-cell-properties fo:border="0.0069in solid #000000" style:vertical-align="middle" fo:padding-top="0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395in" fo:padding-bottom="0.0194in" fo:padding-right="0.0395in"/>
    </style:style>
    <style:style style:name="P171" style:parent-style-name="Normal" style:family="paragraph">
      <style:paragraph-properties fo:text-align="center"/>
    </style:style>
    <style:style style:name="TableRow172" style:family="table-row">
      <style:table-row-properties style:min-row-height="0.0138in" style:use-optimal-row-height="false"/>
    </style:style>
    <style:style style:name="TableCell173" style:family="table-cell">
      <style:table-cell-properties fo:border="0.0069in solid #000000" style:vertical-align="middle" fo:padding-top="0in" fo:padding-left="0.0395in" fo:padding-bottom="0.0194in" fo:padding-right="0.0395in"/>
    </style:style>
    <style:style style:name="TableCell174" style:family="table-cell">
      <style:table-cell-properties fo:border="0.0069in solid #000000" style:vertical-align="middle" fo:padding-top="0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395in" fo:padding-bottom="0.0194in" fo:padding-right="0.0395in"/>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6">Nutarimas netenka galios 2018-07-17:</text:span></text:p>
      <text:p text:style-name="P7"><text:span text:style-name="T8">Lietuvos Respublikos Vyriausybė, Nutarimas</text:span></text:p>
      <text:p text:style-name="P9"><text:span text:style-name="T10">Nr.<text:s/></text:span><text:a xlink:href="https://www.e-tar.lt/portal/legalAct.html?documentId=bf34a4e088fa11e8af589337bf1eb893" office:target-frame-name="_top" xlink:show="replace"><text:span text:style-name="T11">679</text:span></text:a><text:span text:style-name="T12">, 2018-07-11, paskelbta TAR 2018-07-16, i. k. 2018-12063</text:span></text:p>
      <text:p text:style-name="P13"><text:span text:style-name="T14">Dėl Mokymo<text:s/></text:span><text:span text:style-name="T15">lėšų apskaičiavimo, paskirstymo ir panaudojimo tvarkos aprašo patvirtinimo</text:span></text:p>
      <text:p text:style-name="P16"/>
      <text:p text:style-name="P17"><text:span text:style-name="T18">Suvestinė redakcija nuo 2012-09-01 iki 2018-07-16</text:span></text:p>
      <text:p text:style-name="P19"/>
      <text:p text:style-name="P20"><text:span text:style-name="T21">Nutarimas paskelbtas: Žin. 2012, Nr.<text:s/></text:span><text:a xlink:href="https://www.e-tar.lt/portal/legalAct.html?documentId=TAR.DFD29FFAB35A" office:target-frame-name="_top" xlink:show="replace"><text:span text:style-name="T22">78-4055</text:span></text:a><text:span text:style-name="T23">, i</text:span><text:span text:style-name="T24">. k. 1121100NUTA00000791</text:span></text:p>
      <text:p text:style-name="P25"/>
      <text:p text:style-name="P26"/>
      <text:p text:style-name="P27"><text:span text:style-name="T28"/><text:span text:style-name="T29">Lietuvos Respublikos Vyriausybė</text:span></text:p>
      <text:p text:style-name="P30">NUTARIMAS</text:p>
      <text:p text:style-name="P31"/>
      <text:p text:style-name="P32"><text:span text:style-name="T33">DĖL<text:s/></text:span><text:span text:style-name="T34">Lietuvos Respublikos Vyriausybės 2001 m. BIRŽELIO 27 d. nutarimo Nr. 785 „DĖL MOKINIO KREPŠELIO LĖŠŲ APSKAIČIAVIMO IR PASK</text:span><text:span text:style-name="T35">IRSTYMO METODIKOS patvirtinimo“ IR 2011 M. GRUODŽIO 28 D. NUTARIMO NR. 1542 „</text:span><text:span text:style-name="T36">DĖL<text:s/></text:span><text:span text:style-name="T37">Lietuvos Respublikos Vyriausybės 2001 m. BIRŽELIO 27 d. nutarimo Nr. 785 „DĖL MOKINIO KREPŠELIO LĖŠŲ APSKAIČIAVIMO IR PASKIRSTYMO METODIKOS patvirtinimo“ pAKEITIMO“ pakeitimo</text:span></text:p>
      <text:p text:style-name="Normal"/>
      <text:p text:style-name="P38">2012 m. birželio 27 d. Nr. 791</text:p>
      <text:p text:style-name="P39">Vilnius</text:p>
      <text:p text:style-name="P40"/>
      <text:p text:style-name="P41">Lietuvos Respublikos Vyriausybė n u t a r i a:</text:p>
      <text:p text:style-name="P42">1. Pakeisti Mokinio krepšelio lėšų apskaičiavimo ir paskirstymo metodiką, patvirtintą Lietuvos Respublikos Vyriausybės 2001 m. birželio 27 d. nutarimu<text:s/><text:span text:style-name="T43">Nr. 785</text:span><text:s/>„Dėl Mokinio krepšelio lėšų apskaičiavimo ir paskirstymo metodikos patvirtinimo“ (Žin., 2001, Nr.<text:s/><text:a xlink:href="https://www.e-tar.lt/portal/lt/legalAct/TAR.E312BC1F0361" office:target-frame-name="_blank" xlink:show="new"><text:span text:style-name="T44">57-2040</text:span></text:a>; 2009, Nr.<text:s/><text:a xlink:href="https://www.e-tar.lt/portal/lt/legalAct/TAR.AFE5F8A66431" office:target-frame-name="_blank" xlink:show="new"><text:span text:style-name="T45">158-7134</text:span></text:a>; 2010, Nr.<text:s/><text:a xlink:href="https://www.e-tar.lt/portal/lt/legalAct/TAR.C251B4C1BD77" office:target-frame-name="_blank" xlink:show="new"><text:span text:style-name="T46">155-7872</text:span></text:a>; 2011, Nr.<text:s/><text:a xlink:href="https://www.e-tar.lt/portal/lt/legalAct/TAR.1D9C86C1339A" office:target-frame-name="_blank" xlink:show="new"><text:span text:style-name="T47">91-4350</text:span></text:a>, Nr.<text:s/><text:a xlink:href="https://www.e-tar.lt/portal/lt/legalAct/TAR.B703407B2787" office:target-frame-name="_blank" xlink:show="new"><text:span text:style-name="T48">165-7861</text:span></text:a>):</text:p>
      <text:p text:style-name="P49">1.1. Išdėstyti 1 punktą taip:</text:p>
      <text:p text:style-name="P50">„1. Mokinio krepšelio lėšų apskaičiavimo ir paskirstymo metodika (toliau – ši metodika) reglamentuoja mokinio krepšelio dydžio<text:s/>nustatymą, mokinio krepšelio lėšų apskaičiavimą ir paskirstymą mokinių, besimokančių pagal ikimokyklinio, priešmokyklinio, pradinio, pagrindinio arba vidurinio ugdymo programą, taip pat pagal bendrojo ugdymo programas besimokančių vaikų ir jaunimo iki 19 metų (asmenų, turinčių specialiųjų ugdymosi poreikių, – iki 21 metų), ugdomų pagal neformaliojo vaikų švietimo programas (toliau – mokiniai), mokymo reikmėms tenkinti. Ši metodika taikoma skirstant mokinio krepšelio lėša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text:s/>vaikų švietimo teikėjai), taip pat pedagoginėms psichologinėms tarnyboms.“</text:p>
      <text:p text:style-name="P51">1.2. Įrašyti 5.1 punkto trečiojoje pastraipoje po žodžio „klasės“ žodį „(grupės)“.</text:p>
      <text:p text:style-name="P52">1.3. Išdėstyti 5.1 punkto penktąją pastraipą taip:</text:p>
      <text:p text:style-name="P53">„Pedagoginių normų skaičius klasei<text:s/>(n) apskaičiuojamas klasės (grupės) pedagoginio darbo valandų skaičių per savaitę (h) padalijus iš 18 valandų. Tam tikrai klasei (grup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 Pagal šios metodikos 1 priedo „Sutartinių mokinių apskaičiavimo<text:s/><text:soft-page-break/>koeficientai nuo 2012 m. rugsėjo 1<text:s/>d.“ 16 punktą sutartinio mokinio, ugdomo pagal neformaliojo vaikų švietimo programas, apskaičiavimo koeficientui apskaičiuoti taikomi šie rodikliai: h=4,64 (valandų per savaitę), s=6 (grupės mokinių skaičiaus vidurkis).“</text:p>
      <text:p text:style-name="P54">1.4. Išbraukti 7 punkte žodžius „bendrojo ugdymo, ikimokyklinio ir priešmokyklinio“.</text:p>
      <text:p text:style-name="P55">1.5. Įrašyti 8 punkte po žodžio „mokyklos“ žodžius „(neformaliojo vaikų švietimo teikėjo)“.</text:p>
      <text:p text:style-name="P56">1.6. Papildyti naujais 14–16 punktais (ankstesnius 14–19 punktus laikyti 17–22 punktais):</text:p>
      <text:p text:style-name="P57">„14. Šios metodikos 9–13 punktai netaikomi paskirstant mokinio krepšelio lėšas mokiniams, ugdomiems pagal neformaliojo vaikų švietimo programas pagal šios metodikos 1 priedo „Sutartinių mokinių apskaičiavimo koeficientai nuo 2012 m. rugsėjo 1 d.“ 16 punktą.<text:s/></text:p>
      <text:p text:style-name="P58">15. Mokinio krepšelio lėšos pagal šios metodikos 1 priedo „Sutartinių mokinių apskaičiavimo koeficientai nuo 2012 m. rugsėjo 1 d.“ 16 punktą mokiniams, ugdomiems pagal neformaliojo vaikų švietimo programas, gali būti skiriamos neformaliojo vaikų švietimo<text:s/>mokykloms, formalųjį švietimą papildančio ugdymo mokykloms ir kitiems švietimo teikėjams, išskyrus mokyklas, teikiančias ikimokyklinį, priešmokyklinį ir bendrąjį ugdymą.</text:p>
      <text:p text:style-name="P59"><text:span text:style-name="T60">Vienam mokiniui, ugdomam pagal neformaliojo vaikų švietimo programas, gali būti skiria</text:span><text:span text:style-name="T61">ma ne daugiau kaip viena mokinio krepšelio lėšų suma mėnesiui (dvi sumos – dviem mėnesiams ir taip toliau), nustatyta šios metodikos 1 priedo „Sutartiniai mokinių apskaičiavimo koeficientai nuo 2012 m. rugsėjo 1 d.“ 16 punkte.</text:span></text:p>
      <text:p text:style-name="P62">16. Mokinio krepšelio lėšos pagal šios metodikos 1 priedo „Sutartinių mokinių apskaičiavimo koeficientai nuo 2012 m. rugsėjo 1 d.“ 16 punktą mokiniams, ugdomiems pagal neformaliojo vaikų švietimo programas, gali būti naudojamos šioms mokymo reikmėms:</text:p>
      <text:p text:style-name="P63">16.1. darbo užmokesčiui pagal ugdymo planą ir socialinio draudimo įmokoms, ugdymo procesui organizuoti ir valdyti;</text:p>
      <text:p text:style-name="P64">16.2. mokymo priemonėms (vadovėliams, metodinėms priemonėms, instrumentams, inventoriui ir kitoms) ir kitoms mokymo reikmėms;</text:p>
      <text:p text:style-name="P65">16.3. ugdymo procese dalyvaujančių<text:s/>asmenų kvalifikacijai tobulinti;</text:p>
      <text:p text:style-name="P66">16.4. informacinėms ir komunikacinėms technologijoms (IKT) diegti ir naudoti (internetui diegti ir naudoti, duomenų bazėms, elektroniniams dienynams tvarkyti, IKT aptarnaujantiems darbuotojams už darbą mokėti ir kitoms<text:s/>išlaidoms, susijusioms su IKT).“</text:p>
      <text:p text:style-name="P67">1.7. Išdėstyti 17 punktą taip:</text:p>
      <text:p text:style-name="P68">„17. Šios metodikos 13.2–13.5 ir 16.1–16.4 punktuose nurodytoms mokymo reikmėms tenkinti mokyklos (neformaliojo vaikų švietimo teikėjai) skiria šios metodikos 2 priede atitinkamoms<text:s/>mokymo reikmėms nurodytų rekomenduojamų mokinio krepšelio lėšų sumų tiek, kad būtų užtikrintas šių lėšų poreikis.“</text:p>
      <text:p text:style-name="P69">1.8. Papildyti 20 punktą antrąja pastraipa:</text:p>
      <text:p text:style-name="P70">„Neformaliojo švietimo teikėjams mokinio krepšelio lėšų suma (pagal šios metodikos 1 priedo „Sutartinių mokinių apskaičiavimo koeficientai nuo 2012 m. rugsėjo 1 d.“ 16 punktą) vienam mėnesiui skiriama pagal mokinių, ugdomų pagal neformaliojo vaikų švietimo programas, skaičių einamojo mėnesio pirmąją darbo dieną.“</text:p>
      <text:p text:style-name="P71">1.9. Išdėstyti 2 priedą nauja redakcija (pridedama).</text:p>
      <text:p text:style-name="P72"><text:span text:style-name="T73">2.</text:span><text:span text:style-name="T74"><text:s/>Neteko galios nuo 2012-09-01</text:span></text:p>
      <text:p text:style-name="P75">Punkto naikinimas:</text:p>
      <text:p text:style-name="P76"><text:span text:style-name="T77">Nr.<text:s/></text:span><text:a xlink:href="https://www.e-tar.lt/portal/legalAct.html?documentId=TAR.352917E5B0BD" office:target-frame-name="_top" xlink:show="replace"><text:span text:style-name="T78">1012</text:span></text:a><text:span text:style-name="T79">, 2012-08-29, Žin. 2012, Nr. 102-5173 (2012-08-31), i. k. 1121100NUTA00001012</text:span></text:p>
      <text:p text:style-name="Normal"/>
      <text:p text:style-name="P80">3. Šis nutarimas, išskyrus 2 punktą, įsigalioja 2012 m. rugsėjo 1 dieną.</text:p>
      <text:p text:style-name="P81"/>
      <text:p text:style-name="P82"/>
      <text:p text:style-name="P83"/>
      <text:p text:style-name="P84">MINISTRAS PIRMININKAS<text:tab/>ANDRIUS KUBILIUS</text:p>
      <text:p text:style-name="Normal"/>
      <text:p text:style-name="Normal"/>
      <text:p text:style-name="Normal"/>
      <text:p text:style-name="P85">ŠVIETIMO IR MOKSLO MINISTRAS<text:tab/>GINTARAS STEPONAVIČIUS</text:p>
      <text:soft-page-break/>
      <text:p text:style-name="P86">Mokinio krepšelio lėšų apskaičiavimo ir<text:s/></text:p>
      <text:p text:style-name="P87">paskirstymo metodikos<text:s/></text:p>
      <text:p text:style-name="P88">2<text:s/>priedas</text:p>
      <text:p text:style-name="P89">(<text:span text:style-name="T90">Lietuvos Respublikos Vyriausybės<text:s/></text:span></text:p>
      <text:p text:style-name="P91">2012 m. birželio 27 d.<text:span text:style-name="T92"><text:s/>nutarimo Nr.<text:s/></text:span>791</text:p>
      <text:p text:style-name="P93">redakcija)</text:p>
      <text:p text:style-name="P94"/>
      <text:p text:style-name="P95"><text:span text:style-name="T96">MOKYMO REIKMIŲ KOEFICIENTAI IR REKOMENDUOJAMOS MOKINIO KREPŠELIO LĖŠŲ SUMO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Mokymo reikmės</text:p>
          </table:table-cell>
          <table:table-cell table:style-name="TableCell105">
            <text:p text:style-name="P106">Mokymo reikmių koeficientai<text:s/></text:p>
            <text:p text:style-name="P107">(BMA dydžiais)</text:p>
          </table:table-cell>
          <table:table-cell table:style-name="TableCell108">
            <text:p text:style-name="P109">Rekomenduojamos mokinio<text:s/>krepšelio lėšų sumos*</text:p>
          </table:table-cell>
        </table:table-row>
        <table:table-row table:style-name="TableRow110">
          <table:table-cell table:style-name="TableCell111">
            <text:p text:style-name="Normal">1. Mokymo reikmės, finansuojamos iš savivaldybių skirstomų mokinio krepšelio lėšų:</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Normal">1.1. pedagoginei psichologinei pagalbai organizuoti</text:p>
          </table:table-cell>
          <table:table-cell table:style-name="TableCell118">
            <text:p text:style-name="P119">0,0130</text:p>
          </table:table-cell>
          <table:table-cell table:style-name="TableCell120">
            <text:p text:style-name="P121">19 Lt/sut. mok./m.</text:p>
          </table:table-cell>
        </table:table-row>
        <table:table-row table:style-name="TableRow122">
          <table:table-cell table:style-name="TableCell123">
            <text:p text:style-name="Normal">1.2. brandos egzaminams organizuoti ir vykdyti</text:p>
          </table:table-cell>
          <table:table-cell table:style-name="TableCell124">
            <text:p text:style-name="P125">0,0040</text:p>
          </table:table-cell>
          <table:table-cell table:style-name="TableCell126">
            <text:p text:style-name="P127">5,8 Lt/mok./m.<text:s/></text:p>
          </table:table-cell>
        </table:table-row>
        <table:table-row table:style-name="TableRow128">
          <table:table-cell table:style-name="TableCell129">
            <text:p text:style-name="Normal">1.3. bendrąjį ugdymą teikiančių mokyklų išorės vertinimui<text:span text:style-name="T130"><text:s/></text:span>organizuoti</text:p>
          </table:table-cell>
          <table:table-cell table:style-name="TableCell131">
            <text:p text:style-name="P132">0,0026</text:p>
          </table:table-cell>
          <table:table-cell table:style-name="TableCell133">
            <text:p text:style-name="P134">3,8 Lt/mok./m.</text:p>
          </table:table-cell>
        </table:table-row>
        <table:table-row table:style-name="TableRow135">
          <table:table-cell table:style-name="TableCell136">
            <text:p text:style-name="Normal">1.4. profesinės linkmės moduliams neformaliojo švietimo mokyklose finansuoti</text:p>
          </table:table-cell>
          <table:table-cell table:style-name="TableCell137">
            <text:p text:style-name="P138">0,0026</text:p>
          </table:table-cell>
          <table:table-cell table:style-name="TableCell139">
            <text:p text:style-name="P140">3,8 Lt/mok./m.</text:p>
          </table:table-cell>
        </table:table-row>
        <table:table-row table:style-name="TableRow141">
          <table:table-cell table:style-name="TableCell142">
            <text:p text:style-name="Normal">1.5. neformaliajam švietimui, papildančiam<text:s/>bendrąsias pradinio, pagrindinio ir vidurinio ugdymo programas</text:p>
          </table:table-cell>
          <table:table-cell table:style-name="TableCell143">
            <text:p text:style-name="P144">0,0410</text:p>
          </table:table-cell>
          <table:table-cell table:style-name="TableCell145">
            <text:p text:style-name="P146">5 Lt/mok./mėn.</text:p>
          </table:table-cell>
        </table:table-row>
        <table:table-row table:style-name="TableRow147">
          <table:table-cell table:style-name="TableCell148">
            <text:p text:style-name="Normal">2. Mokymo reikmės, finansuojamos iš mokyklų skirstomų mokinio krepšelio lėšų (pagal šios metodikos 13.2–13.5 punktu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2.1. vadovėliams ir kitoms mokymo priemonėms</text:p>
          </table:table-cell>
          <table:table-cell table:style-name="TableCell155">
            <text:p text:style-name="P156">0,0478</text:p>
          </table:table-cell>
          <table:table-cell table:style-name="TableCell157">
            <text:p text:style-name="P158">70 Lt/mok./m.</text:p>
            <text:p text:style-name="P159">(tautinių mažumų mokyklose – 80 Lt/mok./m.)</text:p>
          </table:table-cell>
        </table:table-row>
        <table:table-row table:style-name="TableRow160">
          <table:table-cell table:style-name="TableCell161">
            <text:p text:style-name="Normal">2.2. mokinių pažintinei veiklai ir profesiniam orientavimui</text:p>
          </table:table-cell>
          <table:table-cell table:style-name="TableCell162">
            <text:p text:style-name="P163">0,0071</text:p>
          </table:table-cell>
          <table:table-cell table:style-name="TableCell164">
            <text:p text:style-name="P165">10,4 Lt/mok./m.</text:p>
          </table:table-cell>
        </table:table-row>
        <table:table-row table:style-name="TableRow166">
          <table:table-cell table:style-name="TableCell167">
            <text:p text:style-name="Normal">2.3. mokytojų ir kitų ugdymo procese dalyvaujančių asmenų kvalifikacijai tobulinti</text:p>
          </table:table-cell>
          <table:table-cell table:style-name="TableCell168">
            <text:p text:style-name="P169">0,0130</text:p>
          </table:table-cell>
          <table:table-cell table:style-name="TableCell170">
            <text:p text:style-name="P171">19 Lt/sut. mok./m.</text:p>
          </table:table-cell>
        </table:table-row>
        <table:table-row table:style-name="TableRow172">
          <table:table-cell table:style-name="TableCell173">
            <text:p text:style-name="Normal">2.4. IKT diegti ir naudoti</text:p>
          </table:table-cell>
          <table:table-cell table:style-name="TableCell174">
            <text:p text:style-name="P175">0,0137</text:p>
          </table:table-cell>
          <table:table-cell table:style-name="TableCell176">
            <text:p text:style-name="P177">20 Lt/mok./m.</text:p>
          </table:table-cell>
        </table:table-row>
      </table:table>
      <text:p text:style-name="P178"/>
      <text:p text:style-name="P179"><text:span text:style-name="T180">*</text:span><text:s/>Lt/mok./mėn. – litai vienam mokiniui per mėnesį; Lt/mok./m. – litai vienam mokiniui per metus; Lt/sut. mok./m. – litai vienam sutartiniam mokiniui per metus.</text:p>
      <text:p text:style-name="P181"><text:span text:style-name="T182">Šio priedo 1.2–1.5 punktuose nurodytos lėšos<text:s/></text:span>mokiniams, kurie mokosi pagal ikimokyklinio ir priešmokyklinio ugdymo programas, skiriamos šios metodikos 9.6 punkte nurodytoms reikmėms – ikimokyklinio ir priešmokyklinio ugdymo prieinamumui užtikrinti, ikimokyklinio ir priešmokyklinio ugdymo formų įvairovei įgyvendinti.</text:p>
      <text:p text:style-name="P183">Šio priedo 1.1–2.2 punktuose nurodytos lėšos mokiniams, ugdomiems pagal neformaliojo vaikų švietimo programas (pagal šios metodikos 1 priedo „Sutartiniai mokinių apskaičiavimo koeficientai nuo 2012 m. rugsėjo 1 d.“ 16 punktą), skiriamos šios metodikos<text:s/><text:soft-page-break/>16.2 punkte nurodytoms reikmėms – mokymo priemonėms (vadovėliams, metodinėms priemonėms, instrumentams, inventoriui ir kitkam) ir kitoms mokymo reikmėms.</text:p>
      <text:p text:style-name="P184"/>
      <text:p text:style-name="P185"><text:span text:style-name="T186">___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352917E5B0BD" office:target-frame-name="_top" xlink:show="replace"><text:span text:style-name="T198">1012</text:span></text:a><text:span text:style-name="T199">, 2012-08-29, Žin., 2012, Nr. 102-5173 (2012-08-31), i. k. 1121100NUTA00001012</text:span></text:p>
      <text:p text:style-name="P200"><text:span text:style-name="T201">Dėl Lietuvos Respublikos Vyriausybės 2001 m. birželio 27 d. nutarimo Nr. 785 "Dėl Mokinio kre</text:span><text:span text:style-name="T202">pšelio lėšų apskaičiavimo ir paskirstymo metodikos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6T13:23:00Z</meta:creation-date>
    <dc:date>2018-09-06T13:23:00Z</dc:date>
    <meta:print-date>2012-06-27T11:53:00Z</meta:print-date>
    <meta:template xlink:href="Normal.dotm" xlink:type="simple"/>
    <meta:editing-cycles>2</meta:editing-cycles>
    <meta:editing-duration>PT0S</meta:editing-duration>
    <meta:document-statistic meta:page-count="5" meta:paragraph-count="69" meta:word-count="1301" meta:character-count="9902" meta:row-count="192" meta:non-whitespace-character-count="8670"/>
  </office:meta>
</office:document-meta>
</file>