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37in" text:min-label-width="0.25in"/>
        <style:text-properties style:font-name="Times New Roman"/>
      </text:list-level-style-bullet>
      <text:list-level-style-bullet text:level="2" text:style-name="WW_CharLFO1LVL2" text:bullet-char="–">
        <style:list-level-properties text:space-before="0.8937in" text:min-label-width="0.25in"/>
        <style:text-properties style:font-name="Times New Roman"/>
      </text:list-level-style-bullet>
      <text:list-level-style-bullet text:level="3" text:style-name="WW_CharLFO1LVL3" text:bullet-char="">
        <style:list-level-properties text:space-before="1.3937in" text:min-label-width="0.25in"/>
        <style:text-properties style:font-name="Wingdings"/>
      </text:list-level-style-bullet>
      <text:list-level-style-bullet text:level="4" text:style-name="WW_CharLFO1LVL4" text:bullet-char="">
        <style:list-level-properties text:space-before="1.8937in" text:min-label-width="0.25in"/>
        <style:text-properties style:font-name="Symbol"/>
      </text:list-level-style-bullet>
      <text:list-level-style-bullet text:level="5" text:style-name="WW_CharLFO1LVL5" text:bullet-char="o">
        <style:list-level-properties text:space-before="2.3937in" text:min-label-width="0.25in"/>
        <style:text-properties style:font-name="Courier New"/>
      </text:list-level-style-bullet>
      <text:list-level-style-bullet text:level="6" text:style-name="WW_CharLFO1LVL6" text:bullet-char="">
        <style:list-level-properties text:space-before="2.8937in" text:min-label-width="0.25in"/>
        <style:text-properties style:font-name="Wingdings"/>
      </text:list-level-style-bullet>
      <text:list-level-style-bullet text:level="7" text:style-name="WW_CharLFO1LVL7" text:bullet-char="">
        <style:list-level-properties text:space-before="3.3937in" text:min-label-width="0.25in"/>
        <style:text-properties style:font-name="Symbol"/>
      </text:list-level-style-bullet>
      <text:list-level-style-bullet text:level="8" text:style-name="WW_CharLFO1LVL8" text:bullet-char="o">
        <style:list-level-properties text:space-before="3.8937in" text:min-label-width="0.25in"/>
        <style:text-properties style:font-name="Courier New"/>
      </text:list-level-style-bullet>
      <text:list-level-style-bullet text:level="9" text:style-name="WW_CharLFO1LVL9" text:bullet-char="">
        <style:list-level-properties text:space-before="4.3937in" text:min-label-width="0.25in"/>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center" fo:text-indent="0.4923in"/>
      <style:text-properties fo:font-weight="bold" style:font-weight-asian="bold" fo:font-size="8pt" style:font-size-asian="8pt" style:font-size-complex="8pt"/>
    </style:style>
    <style:style style:name="P21" style:parent-style-name="Normal" style:family="paragraph">
      <style:paragraph-properties fo:text-align="center"/>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fo:font-size="8pt" style:font-size-asian="8pt" style:font-size-complex="8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fo:font-size="8pt" style:font-size-asian="8pt" style:font-size-complex="8pt"/>
    </style:style>
    <style:style style:name="P28" style:parent-style-name="Normal" style:family="paragraph">
      <style:paragraph-properties fo:text-align="center"/>
      <style:text-properties fo:font-weight="bold" style:font-weight-asian="bold" fo:font-size="8pt" style:font-size-asian="8pt" style:font-size-complex="8pt"/>
    </style:style>
    <style:style style:name="P29" style:parent-style-name="Normal" style:family="paragraph">
      <style:paragraph-properties fo:text-align="justify" fo:text-indent="0.4923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margin-right="-0.0006in"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62" style:parent-style-name="Normal" style:family="paragraph">
      <style:paragraph-properties fo:widows="0" fo:orphans="0" fo:text-align="justify" fo:text-indent="0.3937in"/>
      <style:text-properties fo:color="#000000" style:font-size-complex="12pt" fo:hyphenate="false"/>
    </style:style>
    <style:style style:name="TableColumn64" style:family="table-column">
      <style:table-column-properties style:column-width="3.1493in"/>
    </style:style>
    <style:style style:name="TableColumn65" style:family="table-column">
      <style:table-column-properties style:column-width="3.1493in"/>
    </style:style>
    <style:style style:name="Table63" style:family="table">
      <style:table-properties style:width="6.2986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style:font-size-complex="12pt" fo:hyphenate="false"/>
    </style:style>
    <style:style style:name="P69" style:parent-style-name="Normal" style:family="paragraph">
      <style:paragraph-properties fo:widows="0" fo:orphans="0"/>
      <style:text-properties fo:color="#000000" style:font-size-complex="12pt" fo:hyphenate="false"/>
    </style:style>
    <style:style style:name="P70" style:parent-style-name="Normal" style:family="paragraph">
      <style:paragraph-properties fo:widows="0" fo:orphans="0"/>
      <style:text-properties fo:color="#000000" style:font-size-complex="12pt" fo:hyphenate="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text-properties fo:color="#000000" style:font-size-complex="12pt" fo:hyphenate="false"/>
    </style:style>
    <style:style style:name="P73" style:parent-style-name="Normal" style:family="paragraph">
      <style:paragraph-properties fo:widows="0" fo:orphans="0"/>
      <style:text-properties fo:color="#000000" style:font-size-complex="12pt" fo:hyphenate="false"/>
    </style:style>
    <style:style style:name="P74" style:parent-style-name="Normal" style:family="paragraph">
      <style:paragraph-properties fo:widows="0" fo:orphans="0"/>
      <style:text-properties fo:color="#000000" style:font-size-complex="12pt" fo:hyphenate="false"/>
    </style:style>
    <style:style style:name="P75" style:parent-style-name="Normal" style:family="paragraph">
      <style:paragraph-properties fo:widows="0" fo:orphans="0"/>
      <style:text-properties fo:color="#000000" style:font-size-complex="12pt" fo:hyphenate="false"/>
    </style:style>
    <style:style style:name="P76" style:parent-style-name="Normal" style:family="paragraph">
      <style:paragraph-properties fo:keep-together="always" fo:widows="0" fo:orphans="0" fo:text-align="justify"/>
      <style:text-properties fo:hyphenate="false"/>
    </style:style>
    <style:style style:name="P77"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9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3" style:parent-style-name="Normal" style:family="paragraph">
      <style:paragraph-properties fo:text-align="justify" style:vertical-align="middle" fo:text-indent="0.2166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7"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P138"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keep-together="always" fo:text-align="justify" style:vertical-align="middle"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2166in"/>
      <style:text-properties fo:hyphenate="false"/>
    </style:style>
    <style:style style:name="T158" style:parent-style-name="DefaultParagraphFont" style:family="text">
      <style:text-properties fo:color="#000000" fo:letter-spacing="-0.0034in" style:font-size-complex="12pt" style:language-asian="lt" style:country-asian="LT"/>
    </style:style>
    <style:style style:name="T159" style:parent-style-name="DefaultParagraphFont" style:family="text">
      <style:text-properties fo:color="#000000" fo:letter-spacing="-0.0034in" style:font-size-complex="12pt" style:language-asian="lt" style:country-asian="LT"/>
    </style:style>
    <style:style style:name="T160" style:parent-style-name="DefaultParagraphFont" style:family="text">
      <style:text-properties fo:letter-spacing="-0.0034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letter-spacing="-0.0034in" style:font-size-complex="12pt" style:language-asian="lt" style:country-asian="LT"/>
    </style:style>
    <style:style style:name="T163" style:parent-style-name="DefaultParagraphFont" style:family="text">
      <style:text-properties fo:color="#000000" fo:letter-spacing="-0.0034in" style:font-size-complex="12pt" style:language-asian="lt" style:country-asian="LT"/>
    </style:style>
    <style:style style:name="P164"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center" style:vertical-align="middle"/>
      <style:text-properties fo:hyphenate="false"/>
    </style:style>
    <style:style style:name="T184" style:parent-style-name="DefaultParagraphFont" style:family="text">
      <style:text-properties fo:color="#000000" style:font-size-complex="12pt" style:language-asian="lt" style:country-asian="LT"/>
    </style:style>
    <style:style style:name="P185" style:parent-style-name="Normal" style:master-page-name="MPF2"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19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19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19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19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19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keep-together="always" fo:text-align="justify"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2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2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2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2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2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2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2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3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3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fo:color="#FF0000" style:font-size-complex="12pt" style:language-asian="lt" style:country-asian="LT"/>
    </style:style>
    <style:style style:name="T245" style:parent-style-name="DefaultParagraphFont" style:family="text">
      <style:text-properties fo:font-weight="bold" style:font-weight-asian="bold" style:font-weight-complex="bold" fo:letter-spacing="-0.0034in" style:font-size-complex="12pt" style:language-asian="lt" style:country-asian="LT"/>
    </style:style>
    <style:style style:name="T246" style:parent-style-name="DefaultParagraphFont" style:family="text">
      <style:text-properties fo:font-weight="bold" style:font-weight-asian="bold" style:font-weight-complex="bold" fo:letter-spacing="-0.0034in"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keep-with-next="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keep-with-next="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fo:color="#000000" fo:letter-spacing="-0.0034in" style:font-size-complex="12pt" style:language-asian="lt" style:country-asian="LT"/>
    </style:style>
    <style:style style:name="T263" style:parent-style-name="DefaultParagraphFont" style:family="text">
      <style:text-properties fo:color="#000000" fo:letter-spacing="-0.0034in" style:font-size-complex="12pt" style:language-asian="lt" style:country-asian="LT"/>
    </style:style>
    <style:style style:name="T264" style:parent-style-name="DefaultParagraphFont" style:family="text">
      <style:text-properties fo:letter-spacing="-0.0034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letter-spacing="-0.0034in" style:font-size-complex="12pt" style:language-asian="lt" style:country-asian="LT"/>
    </style:style>
    <style:style style:name="T267" style:parent-style-name="DefaultParagraphFont" style:family="text">
      <style:text-properties fo:color="#000000" fo:letter-spacing="-0.0034in" style:font-size-complex="12pt" style:language-asian="lt" style:country-asian="LT"/>
    </style:style>
    <style:style style:name="P268"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style:vertical-align="middle"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2.2402in"/>
      <style:text-properties fo:hyphenate="false"/>
    </style:style>
    <style:style style:name="T285" style:parent-style-name="DefaultParagraphFont" style:family="text">
      <style:text-properties fo:color="#000000" style:font-size-complex="12pt" style:language-asian="lt" style:country-asian="LT"/>
    </style:style>
    <style:style style:name="P286"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9" style:parent-style-name="Normal" style:family="paragraph">
      <style:paragraph-properties fo:text-align="justify" style:vertical-align="middle" fo:line-height="127%" fo:text-indent="0.2166in"/>
      <style:text-properties fo:color="#000000" style:language-asian="lt" style:country-asian="LT" fo:hyphenate="false"/>
    </style:style>
    <style:style style:name="P300" style:parent-style-name="Normal" style:family="paragraph">
      <style:paragraph-properties fo:keep-together="always" fo:text-align="center" style:vertical-align="middle" fo:text-indent="0.5in"/>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justify" style:vertical-align="middle" fo:line-height="127%" fo:text-indent="0.2166in"/>
      <style:text-properties fo:color="#000000" style:language-asian="lt" style:country-asian="LT" fo:hyphenate="false"/>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P31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18" style:parent-style-name="Normal" style:family="paragraph">
      <style:paragraph-properties fo:text-align="justify" fo:margin-left="0.2958in" fo:text-indent="-0.0986in">
        <style:tab-stops/>
      </style:paragraph-properties>
      <style:text-properties style:font-size-complex="12pt"/>
    </style:style>
    <style:style style:name="P31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20"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21"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22" style:parent-style-name="Normal" style:family="paragraph">
      <style:paragraph-properties fo:text-align="justify" fo:margin-left="0.2958in" fo:text-indent="-0.0986in">
        <style:tab-stops/>
      </style:paragraph-properties>
      <style:text-properties style:font-size-complex="12pt"/>
    </style:style>
    <style:style style:name="P323"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24"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25" style:parent-style-name="Normal" style:family="paragraph">
      <style:paragraph-properties fo:text-align="justify" style:vertical-align="middle" fo:line-height="124%" fo:margin-left="0.3937in">
        <style:tab-stops>
          <style:tab-stop style:type="left" style:position="0in"/>
        </style:tab-stops>
      </style:paragraph-properties>
      <style:text-properties fo:color="#000000" style:font-size-complex="12pt" style:language-asian="lt" style:country-asian="LT" fo:hyphenate="false"/>
    </style:style>
    <style:style style:name="P326" style:parent-style-name="Normal" style:family="paragraph">
      <style:paragraph-properties fo:text-align="justify" fo:margin-left="0.2958in" fo:text-indent="-0.0986in">
        <style:tab-stops/>
      </style:paragraph-properties>
      <style:text-properties style:font-size-complex="12pt"/>
    </style:style>
    <style:style style:name="P327"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28"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2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30" style:parent-style-name="Normal" style:family="paragraph">
      <style:paragraph-properties fo:text-align="justify" fo:margin-left="0.2958in" fo:text-indent="-0.0986in">
        <style:tab-stops/>
      </style:paragraph-properties>
      <style:text-properties style:font-size-complex="12pt"/>
    </style:style>
    <style:style style:name="P331"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32"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33" style:parent-style-name="Normal" style:family="paragraph">
      <style:paragraph-properties fo:text-align="justify" fo:margin-left="0.2958in" fo:text-indent="-0.0986in">
        <style:tab-stops/>
      </style:paragraph-properties>
      <style:text-properties style:font-size-complex="12pt"/>
    </style:style>
    <style:style style:name="P334"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35"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36"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37"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38"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3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40"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41"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42"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43"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44" style:parent-style-name="Normal" style:family="paragraph">
      <style:paragraph-properties fo:text-align="justify" fo:margin-left="0.2958in" fo:text-indent="-0.0986in">
        <style:tab-stops/>
      </style:paragraph-properties>
      <style:text-properties style:font-size-complex="12pt"/>
    </style:style>
    <style:style style:name="P345"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46"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47"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48"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4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50"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51" style:parent-style-name="Normal" style:family="paragraph">
      <style:paragraph-properties fo:text-align="justify" fo:margin-left="0.2958in" fo:text-indent="-0.0986in">
        <style:tab-stops/>
      </style:paragraph-properties>
      <style:text-properties style:font-size-complex="12pt"/>
    </style:style>
    <style:style style:name="P352"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53"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54"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55"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56"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57" style:parent-style-name="Normal" style:family="paragraph">
      <style:paragraph-properties fo:text-align="justify" fo:margin-left="0.2958in" fo:text-indent="-0.0986in">
        <style:tab-stops/>
      </style:paragraph-properties>
      <style:text-properties style:font-size-complex="12pt"/>
    </style:style>
    <style:style style:name="P358"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5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60"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61" style:parent-style-name="Normal" style:family="paragraph">
      <style:paragraph-properties fo:text-align="justify" fo:margin-left="0.2958in" fo:text-indent="-0.0986in">
        <style:tab-stops/>
      </style:paragraph-properties>
      <style:text-properties style:font-size-complex="12pt"/>
    </style:style>
    <style:style style:name="P362" style:parent-style-name="Normal" style:family="paragraph">
      <style:paragraph-properties fo:text-align="justify" fo:margin-left="0.2958in" fo:text-indent="-0.0986in">
        <style:tab-stops/>
      </style:paragraph-properties>
      <style:text-properties style:font-size-complex="12pt"/>
    </style:style>
    <style:style style:name="P363"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64" style:parent-style-name="Normal" style:family="paragraph">
      <style:paragraph-properties fo:text-align="justify" fo:margin-left="0.2958in" fo:text-indent="-0.0986in">
        <style:tab-stops/>
      </style:paragraph-properties>
      <style:text-properties style:font-size-complex="12pt"/>
    </style:style>
    <style:style style:name="P365"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66" style:parent-style-name="Normal" style:family="paragraph">
      <style:paragraph-properties fo:text-align="justify" fo:margin-left="0.2958in" fo:text-indent="-0.0986in">
        <style:tab-stops/>
      </style:paragraph-properties>
      <style:text-properties style:font-size-complex="12pt"/>
    </style:style>
    <style:style style:name="P367"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68"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6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70"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71"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72"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73"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74" style:parent-style-name="Normal" style:family="paragraph">
      <style:paragraph-properties fo:text-align="justify" fo:margin-left="0.2958in" fo:text-indent="-0.0986in">
        <style:tab-stops/>
      </style:paragraph-properties>
      <style:text-properties style:font-size-complex="12pt"/>
    </style:style>
    <style:style style:name="P375"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76"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377" style:parent-style-name="Normal" style:family="paragraph">
      <style:paragraph-properties fo:text-align="justify" fo:margin-left="0.2958in" fo:text-indent="-0.0986in">
        <style:tab-stops/>
      </style:paragraph-properties>
      <style:text-properties style:font-size-complex="12pt"/>
    </style:style>
    <style:style style:name="P378" style:parent-style-name="Normal" style:family="paragraph">
      <style:paragraph-properties fo:text-align="justify" style:vertical-align="middle" fo:text-indent="0.3888in">
        <style:tab-stops>
          <style:tab-stop style:type="left" style:position="0.5909in"/>
        </style:tab-stops>
      </style:paragraph-properties>
      <style:text-properties fo:color="#000000" style:font-size-complex="12pt" style:language-asian="lt" style:country-asian="LT" fo:hyphenate="false"/>
    </style:style>
    <style:style style:name="P379" style:parent-style-name="Normal" style:family="paragraph">
      <style:paragraph-properties fo:text-align="justify" style:vertical-align="middle" fo:text-indent="0.6041in">
        <style:tab-stops>
          <style:tab-stop style:type="left" style:position="0.5909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2166in"/>
      <style:text-properties fo:hyphenate="false"/>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1" style:parent-style-name="DefaultParagraphFont" style:family="text">
      <style:text-properties style:font-name="inherit" style:font-weight-complex="bold" style:font-size-complex="12pt" style:language-asian="lt" style:country-asian="LT"/>
    </style:style>
    <style:style style:name="T392" style:parent-style-name="DefaultParagraphFont" style:family="text">
      <style:text-properties style:font-name="inherit"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inherit" style:font-weight-complex="bold" style:font-size-complex="12pt" style:language-asian="lt" style:country-asian="LT"/>
    </style:style>
    <style:style style:name="T396" style:parent-style-name="DefaultParagraphFont" style:family="text">
      <style:text-properties style:font-name="inherit"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2166in"/>
    </style:style>
    <style:style style:name="T399" style:parent-style-name="DefaultParagraphFont" style:family="text">
      <style:text-properties style:font-name="inherit" style:font-size-complex="12pt" style:language-asian="lt" style:country-asian="LT"/>
    </style:style>
    <style:style style:name="T400" style:parent-style-name="DefaultParagraphFont" style:family="text">
      <style:text-properties style:font-name="inherit"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inherit" fo:font-weight="bold" style:font-weight-asian="bold" style:font-size-complex="12pt"/>
    </style:style>
    <style:style style:name="T403" style:parent-style-name="DefaultParagraphFont" style:family="text">
      <style:text-properties style:font-name="inherit" style:font-size-complex="12pt" style:language-asian="lt" style:country-asian="LT"/>
    </style:style>
    <style:style style:name="T404" style:parent-style-name="DefaultParagraphFont" style:family="text">
      <style:text-properties style:font-name="inherit" style:font-size-complex="12pt" style:language-asian="lt" style:country-asian="LT"/>
    </style:style>
    <style:style style:name="T405" style:parent-style-name="DefaultParagraphFont" style:family="text">
      <style:text-properties fo:color="#000000" fo:background-color="#FFFFFF"/>
    </style:style>
    <style:style style:name="T406" style:parent-style-name="DefaultParagraphFont" style:family="text">
      <style:text-properties style:font-name="inherit" style:font-size-complex="12pt" style:language-asian="lt" style:country-asian="LT"/>
    </style:style>
    <style:style style:name="P407" style:parent-style-name="Normal" style:family="paragraph">
      <style:paragraph-properties fo:text-align="justify" fo:text-indent="0.216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166in"/>
    </style:style>
    <style:style style:name="T412" style:parent-style-name="DefaultParagraphFont" style:family="text">
      <style:text-properties style:font-name="inherit" style:font-size-complex="12pt" style:language-asian="lt" style:country-asian="LT"/>
    </style:style>
    <style:style style:name="T413" style:parent-style-name="DefaultParagraphFont" style:family="text">
      <style:text-properties style:font-name="inherit" style:font-size-complex="12pt" style:language-asian="lt" style:country-asian="LT"/>
    </style:style>
    <style:style style:name="T414" style:parent-style-name="DefaultParagraphFont" style:family="text">
      <style:text-properties style:font-name="inherit" style:font-size-complex="12pt" style:language-asian="lt" style:country-asian="LT"/>
    </style:style>
    <style:style style:name="P415" style:parent-style-name="Normal" style:family="paragraph">
      <style:paragraph-properties fo:text-align="justify" style:vertical-align="middle" fo:text-indent="0.2166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2166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2166in"/>
      <style:text-properties fo:hyphenate="false"/>
    </style:style>
    <style:style style:name="T423" style:parent-style-name="DefaultParagraphFont" style:family="text">
      <style:text-properties fo:letter-spacing="-0.0034in" style:font-size-complex="12pt" style:language-asian="lt" style:country-asian="LT"/>
    </style:style>
    <style:style style:name="T424" style:parent-style-name="DefaultParagraphFont" style:family="text">
      <style:text-properties fo:letter-spacing="-0.0034in" style:font-size-complex="12pt" style:language-asian="lt" style:country-asian="LT"/>
    </style:style>
    <style:style style:name="T425" style:parent-style-name="DefaultParagraphFont" style:family="text">
      <style:text-properties fo:letter-spacing="-0.0034in" style:font-size-complex="12pt" style:language-asian="lt" style:country-asian="LT"/>
    </style:style>
    <style:style style:name="P426"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7" style:parent-style-name="DefaultParagraphFont" style:family="text">
      <style:text-properties fo:font-weight="bold" style:font-weight-asian="bold" style:font-weight-complex="bold" fo:letter-spacing="-0.0013in" style:font-size-complex="12pt" style:language-asian="lt" style:country-asian="LT"/>
    </style:style>
    <style:style style:name="T428" style:parent-style-name="DefaultParagraphFont" style:family="text">
      <style:text-properties fo:font-weight="bold" style:font-weight-asian="bold" style:font-weight-complex="bold" fo:letter-spacing="-0.0013in"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fo:letter-spacing="-0.0013in"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fo:letter-spacing="-0.0013in" style:font-size-complex="12pt" style:language-asian="lt" style:country-asian="LT"/>
    </style:style>
    <style:style style:name="P433" style:parent-style-name="Normal" style:family="paragraph">
      <style:paragraph-properties fo:text-align="justify" style:vertical-align="middle" fo:text-indent="0.2166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2166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2166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vertical-align="middle" fo:text-indent="0.2166in"/>
      <style:text-properties fo:hyphenate="false"/>
    </style:style>
    <style:style style:name="T446" style:parent-style-name="DefaultParagraphFont" style:family="text">
      <style:text-properties style:font-size-complex="12pt" style:language-asian="lt" style:country-asian="LT"/>
    </style:style>
    <style:style style:name="P447" style:parent-style-name="Normal" style:master-page-name="MPF4"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5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5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5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62" style:parent-style-name="Normal" style:family="paragraph">
      <style:paragraph-properties fo:keep-together="always" fo:text-align="center" style:vertical-align="middle"/>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65" style:parent-style-name="Normal" style:family="paragraph">
      <style:paragraph-properties fo:text-align="justify" style:vertical-align="middle" fo:text-indent="0.2166in"/>
      <style:text-properties fo:hyphenate="false"/>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475" style:parent-style-name="Normal" style:family="paragraph">
      <style:paragraph-properties fo:text-align="justify" style:vertical-align="middle" fo:text-indent="0.2166in"/>
      <style:text-properties fo:hyphenate="false"/>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align="justify" style:vertical-align="middle" fo:text-indent="0.2166in"/>
      <style:text-properties style:font-size-complex="12pt" style:language-asian="lt" style:country-asian="LT" fo:hyphenate="false"/>
    </style:style>
    <style:style style:name="P481" style:parent-style-name="Normal" style:family="paragraph">
      <style:paragraph-properties fo:text-align="justify" fo:margin-left="0.2958in" fo:text-indent="-0.0986in">
        <style:tab-stops/>
      </style:paragraph-properties>
      <style:text-properties style:font-size-complex="12pt"/>
    </style:style>
    <style:style style:name="P482"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483"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484"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485" style:parent-style-name="Normal" style:family="paragraph">
      <style:paragraph-properties fo:text-align="justify" fo:margin-left="0.2958in" fo:text-indent="-0.0986in">
        <style:tab-stops/>
      </style:paragraph-properties>
      <style:text-properties style:font-size-complex="12pt"/>
    </style:style>
    <style:style style:name="P486"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487"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488" style:parent-style-name="Normal" style:family="paragraph">
      <style:paragraph-properties fo:text-align="justify" fo:margin-left="0.2958in" fo:text-indent="-0.0986in">
        <style:tab-stops/>
      </style:paragraph-properties>
      <style:text-properties style:font-size-complex="12pt"/>
    </style:style>
    <style:style style:name="P48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490"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491" style:parent-style-name="Normal" style:family="paragraph">
      <style:paragraph-properties fo:text-align="justify" style:vertical-align="middle" fo:margin-left="0.3937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2958in" fo:text-indent="-0.0986in">
        <style:tab-stops/>
      </style:paragraph-properties>
      <style:text-properties style:font-size-complex="12pt"/>
    </style:style>
    <style:style style:name="P495"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496"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497"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498" style:parent-style-name="Normal" style:family="paragraph">
      <style:paragraph-properties fo:text-align="justify" fo:margin-left="0.2958in" fo:text-indent="-0.0986in">
        <style:tab-stops/>
      </style:paragraph-properties>
      <style:text-properties style:font-size-complex="12pt"/>
    </style:style>
    <style:style style:name="P49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00"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01" style:parent-style-name="Normal" style:family="paragraph">
      <style:paragraph-properties fo:text-align="justify" fo:margin-left="0.2958in" fo:text-indent="-0.0986in">
        <style:tab-stops/>
      </style:paragraph-properties>
      <style:text-properties style:font-size-complex="12pt"/>
    </style:style>
    <style:style style:name="P502"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03"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04"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05"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06"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07"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08"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0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10"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11"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12" style:parent-style-name="Normal" style:family="paragraph">
      <style:paragraph-properties fo:text-align="justify" fo:margin-left="0.2958in" fo:text-indent="-0.0986in">
        <style:tab-stops/>
      </style:paragraph-properties>
      <style:text-properties style:font-size-complex="12pt"/>
    </style:style>
    <style:style style:name="P513"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14"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15"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16" style:parent-style-name="Normal" style:family="paragraph">
      <style:paragraph-properties fo:text-align="justify" fo:margin-left="0.2958in" fo:text-indent="-0.0986in">
        <style:tab-stops/>
      </style:paragraph-properties>
      <style:text-properties style:font-size-complex="12pt"/>
    </style:style>
    <style:style style:name="P517"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18"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1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20"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21" style:parent-style-name="Normal" style:family="paragraph">
      <style:paragraph-properties fo:text-align="justify" fo:margin-left="0.2958in" fo:text-indent="-0.0986in">
        <style:tab-stops/>
      </style:paragraph-properties>
      <style:text-properties style:font-size-complex="12pt"/>
    </style:style>
    <style:style style:name="P522"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23"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24"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25" style:parent-style-name="Normal" style:family="paragraph">
      <style:paragraph-properties fo:text-align="justify" fo:margin-left="0.2958in" fo:text-indent="-0.0986in">
        <style:tab-stops/>
      </style:paragraph-properties>
      <style:text-properties style:font-size-complex="12pt"/>
    </style:style>
    <style:style style:name="P526" style:parent-style-name="Normal" style:family="paragraph">
      <style:paragraph-properties fo:text-align="justify" fo:margin-left="0.2958in" fo:text-indent="-0.0986in">
        <style:tab-stops/>
      </style:paragraph-properties>
      <style:text-properties style:font-size-complex="12pt"/>
    </style:style>
    <style:style style:name="P527" style:parent-style-name="Normal" style:family="paragraph">
      <style:paragraph-properties fo:text-align="justify" fo:margin-left="0.2958in" fo:text-indent="-0.0986in">
        <style:tab-stops/>
      </style:paragraph-properties>
      <style:text-properties style:font-size-complex="12pt"/>
    </style:style>
    <style:style style:name="P528" style:parent-style-name="Normal" style:family="paragraph">
      <style:paragraph-properties fo:text-align="justify" fo:margin-left="0.2958in" fo:text-indent="-0.0986in">
        <style:tab-stops/>
      </style:paragraph-properties>
      <style:text-properties style:font-size-complex="12pt"/>
    </style:style>
    <style:style style:name="P52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30" style:parent-style-name="Normal" style:family="paragraph">
      <style:paragraph-properties fo:text-align="justify" fo:margin-left="0.2958in" fo:text-indent="-0.0986in">
        <style:tab-stops/>
      </style:paragraph-properties>
      <style:text-properties style:font-size-complex="12pt"/>
    </style:style>
    <style:style style:name="P531"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32"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33"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34"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35"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36"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37"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38" style:parent-style-name="Normal" style:family="paragraph">
      <style:paragraph-properties fo:text-align="justify" fo:margin-left="0.2958in" fo:text-indent="-0.0986in">
        <style:tab-stops/>
      </style:paragraph-properties>
      <style:text-properties style:font-size-complex="12pt"/>
    </style:style>
    <style:style style:name="P53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40"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541" style:parent-style-name="Normal" style:family="paragraph">
      <style:paragraph-properties fo:text-align="justify" fo:margin-left="0.2958in" fo:text-indent="-0.0986in">
        <style:tab-stops/>
      </style:paragraph-properties>
      <style:text-properties style:font-size-complex="12pt"/>
    </style:style>
    <style:style style:name="P542" style:parent-style-name="ListParagraph" style:list-style-name="LFO1" style:family="paragraph">
      <style:paragraph-properties fo:text-align="justify" style:vertical-align="middle"/>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style:vertical-align="middle" fo:text-indent="0.2166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keep-with-next="always" fo:text-align="justify" fo:text-indent="0.215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keep-with-next="always" fo:text-align="justify" fo:text-indent="0.2152in"/>
    </style:style>
    <style:style style:name="T559" style:parent-style-name="DefaultParagraphFont" style:family="text">
      <style:text-properties fo:letter-spacing="-0.0027in" style:font-size-complex="12pt"/>
    </style:style>
    <style:style style:name="T560" style:parent-style-name="DefaultParagraphFont" style:family="text">
      <style:text-properties fo:letter-spacing="-0.0027in" style:font-size-complex="12pt"/>
    </style:style>
    <style:style style:name="P561" style:parent-style-name="Normal" style:family="paragraph">
      <style:paragraph-properties fo:text-align="justify" style:vertical-align="middle" fo:text-indent="0.2166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middle" fo:text-indent="0.2166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2166in"/>
      <style:text-properties fo:hyphenate="false"/>
    </style:style>
    <style:style style:name="T573" style:parent-style-name="DefaultParagraphFont" style:family="text">
      <style:text-properties fo:letter-spacing="-0.0034in" style:font-size-complex="12pt" style:language-asian="lt" style:country-asian="LT"/>
    </style:style>
    <style:style style:name="T574" style:parent-style-name="DefaultParagraphFont" style:family="text">
      <style:text-properties fo:letter-spacing="-0.0034in"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P576" style:parent-style-name="Normal" style:family="paragraph">
      <style:paragraph-properties fo:keep-together="always" fo:text-align="justify" style:vertical-align="middle"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7" style:parent-style-name="DefaultParagraphFont" style:family="text">
      <style:text-properties fo:font-weight="bold" style:font-weight-asian="bold" style:font-weight-complex="bold" fo:letter-spacing="-0.0013in" style:font-size-complex="12pt" style:language-asian="lt" style:country-asian="LT"/>
    </style:style>
    <style:style style:name="T578" style:parent-style-name="DefaultParagraphFont" style:family="text">
      <style:text-properties fo:font-weight="bold" style:font-weight-asian="bold" style:font-weight-complex="bold" fo:letter-spacing="-0.0013in"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fo:letter-spacing="-0.0013in"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fo:letter-spacing="-0.0013in" style:font-size-complex="12pt" style:language-asian="lt" style:country-asian="LT"/>
    </style:style>
    <style:style style:name="P583" style:parent-style-name="Normal" style:family="paragraph">
      <style:paragraph-properties fo:text-align="justify" style:vertical-align="middle" fo:text-indent="0.2166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text-indent="0.2166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197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center" fo:text-indent="0.5in"/>
    </style:style>
    <style:style style:name="T597" style:parent-style-name="DefaultParagraphFont" style:family="text">
      <style:text-properties style:font-size-complex="12pt"/>
    </style:style>
    <style:style style:name="P598" style:parent-style-name="Normal" style:master-page-name="MPF5"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 style:type="left" style:position="0in"/>
        </style:tab-stops>
      </style:paragraph-properties>
      <style:text-properties fo:color="#000000" style:font-size-complex="12pt" style:language-asian="lt" style:country-asian="LT" fo:hyphenate="false"/>
    </style:style>
    <style:style style:name="P60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in"/>
        </style:tab-stops>
      </style:paragraph-properties>
      <style:text-properties fo:color="#000000" style:font-size-complex="12pt" style:language-asian="lt" style:country-asian="LT" fo:hyphenate="false"/>
    </style:style>
    <style:style style:name="P60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in"/>
        </style:tab-stops>
      </style:paragraph-properties>
      <style:text-properties fo:color="#000000" style:font-size-complex="12pt" style:language-asian="lt" style:country-asian="LT" fo:hyphenate="false"/>
    </style:style>
    <style:style style:name="P60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27%" fo:text-indent="0.2166in"/>
      <style:text-properties fo:color="#000000" fo:font-size="11pt" style:font-size-asian="11pt" style:font-size-complex="11pt" style:language-asian="lt" style:country-asian="LT" fo:hyphenate="false"/>
    </style:style>
    <style:style style:name="P611" style:parent-style-name="Normal" style:family="paragraph">
      <style:paragraph-properties fo:text-align="center" style:vertical-align="middle"/>
      <style:text-properties fo:color="#000000" style:font-size-complex="12pt" style:language-asian="lt" style:country-asian="LT" fo:hyphenate="false"/>
    </style:style>
    <style:style style:name="P612" style:parent-style-name="Normal" style:family="paragraph">
      <style:paragraph-properties fo:keep-together="always" fo:text-align="center" style:vertical-align="middle"/>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17" style:parent-style-name="Normal" style:family="paragraph">
      <style:paragraph-properties fo:text-align="justify" style:vertical-align="middle" fo:text-indent="0.2166in"/>
      <style:text-properties fo:hyphenate="false"/>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25" style:parent-style-name="Normal" style:family="paragraph">
      <style:paragraph-properties fo:text-align="justify" style:vertical-align="middle" fo:margin-left="-0.0986in" fo:text-indent="0.2958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keep-together="always" style:vertical-align="middle" fo:margin-left="0.4576in" fo:text-indent="-0.25in">
        <style:tab-stops>
          <style:tab-stop style:type="left" style:position="-0.0638in"/>
          <style:tab-stop style:type="left" style:position="0.4479in"/>
          <style:tab-stop style:type="left" style:position="0.5541in"/>
          <style:tab-stop style:type="left" style:position="0.6562in"/>
          <style:tab-stop style:type="left" style:position="0.7625in"/>
        </style:tab-stops>
      </style:paragraph-properties>
      <style:text-properties fo:hyphenate="false"/>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style:vertical-align="middle" fo:text-indent="0.2166in"/>
      <style:text-properties style:font-size-complex="12pt" style:language-asian="lt" style:country-asian="LT" fo:hyphenate="false"/>
    </style:style>
    <style:style style:name="P632" style:parent-style-name="Normal" style:family="paragraph">
      <style:paragraph-properties fo:text-align="justify" fo:margin-left="0.2958in" fo:text-indent="-0.0986in">
        <style:tab-stops/>
      </style:paragraph-properties>
      <style:text-properties style:font-size-complex="12pt"/>
    </style:style>
    <style:style style:name="P633"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34"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35" style:parent-style-name="Normal" style:family="paragraph">
      <style:paragraph-properties fo:text-align="justify" fo:margin-left="0.2958in" fo:text-indent="-0.0986in">
        <style:tab-stops/>
      </style:paragraph-properties>
      <style:text-properties style:font-size-complex="12pt"/>
    </style:style>
    <style:style style:name="P636" style:parent-style-name="Normal" style:family="paragraph">
      <style:paragraph-properties fo:text-align="justify" fo:margin-left="0.2958in" fo:text-indent="-0.0986in">
        <style:tab-stops/>
      </style:paragraph-properties>
      <style:text-properties style:font-size-complex="12pt"/>
    </style:style>
    <style:style style:name="P637"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38" style:parent-style-name="Normal" style:family="paragraph">
      <style:paragraph-properties fo:text-align="justify" fo:margin-left="0.2958in" fo:text-indent="-0.0986in">
        <style:tab-stops/>
      </style:paragraph-properties>
      <style:text-properties style:font-size-complex="12pt"/>
    </style:style>
    <style:style style:name="P63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40" style:parent-style-name="Normal" style:family="paragraph">
      <style:paragraph-properties fo:text-align="justify" style:vertical-align="middle" fo:text-indent="0.301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left="0.2958in" fo:text-indent="-0.0986in">
        <style:tab-stops/>
      </style:paragraph-properties>
      <style:text-properties style:font-size-complex="12pt"/>
    </style:style>
    <style:style style:name="P645"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46" style:parent-style-name="Normal" style:family="paragraph">
      <style:paragraph-properties fo:text-align="justify" style:vertical-align="middle" fo:margin-left="0.3937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2958in" fo:text-indent="-0.0986in">
        <style:tab-stops/>
      </style:paragraph-properties>
      <style:text-properties style:font-size-complex="12pt"/>
    </style:style>
    <style:style style:name="P650"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51"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52" style:parent-style-name="Normal" style:family="paragraph">
      <style:paragraph-properties fo:text-align="justify" fo:margin-left="0.2958in" fo:text-indent="-0.0986in">
        <style:tab-stops/>
      </style:paragraph-properties>
      <style:text-properties style:font-size-complex="12pt"/>
    </style:style>
    <style:style style:name="P653"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54"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55" style:parent-style-name="Normal" style:family="paragraph">
      <style:paragraph-properties fo:text-align="justify" fo:margin-left="0.2958in" fo:text-indent="-0.0986in">
        <style:tab-stops/>
      </style:paragraph-properties>
      <style:text-properties style:font-size-complex="12pt"/>
    </style:style>
    <style:style style:name="P656"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57"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58"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59" style:parent-style-name="Normal" style:family="paragraph">
      <style:paragraph-properties fo:text-align="justify" fo:margin-left="0.2958in" fo:text-indent="-0.0986in">
        <style:tab-stops/>
      </style:paragraph-properties>
      <style:text-properties style:font-size-complex="12pt"/>
    </style:style>
    <style:style style:name="P660"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61"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62"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63" style:parent-style-name="Normal" style:family="paragraph">
      <style:paragraph-properties fo:text-align="justify" fo:margin-left="0.2958in" fo:text-indent="-0.0986in">
        <style:tab-stops/>
      </style:paragraph-properties>
      <style:text-properties style:font-size-complex="12pt"/>
    </style:style>
    <style:style style:name="P664"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65"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66"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67"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68"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6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70"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71"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72"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73" style:parent-style-name="Normal" style:family="paragraph">
      <style:paragraph-properties fo:text-align="justify" fo:margin-left="0.2958in" fo:text-indent="-0.0986in">
        <style:tab-stops/>
      </style:paragraph-properties>
      <style:text-properties style:font-size-complex="12pt"/>
    </style:style>
    <style:style style:name="P674" style:parent-style-name="Normal" style:family="paragraph">
      <style:paragraph-properties fo:text-align="justify" fo:margin-left="0.2958in" fo:text-indent="-0.0986in">
        <style:tab-stops/>
      </style:paragraph-properties>
      <style:text-properties style:font-size-complex="12pt"/>
    </style:style>
    <style:style style:name="P675" style:parent-style-name="Normal" style:family="paragraph">
      <style:paragraph-properties fo:text-align="justify" fo:margin-left="0.2958in" fo:text-indent="-0.0986in">
        <style:tab-stops/>
      </style:paragraph-properties>
      <style:text-properties style:font-size-complex="12pt"/>
    </style:style>
    <style:style style:name="P676" style:parent-style-name="Normal" style:family="paragraph">
      <style:paragraph-properties fo:text-align="justify" fo:margin-left="0.2958in" fo:text-indent="-0.0986in">
        <style:tab-stops/>
      </style:paragraph-properties>
      <style:text-properties style:font-size-complex="12pt"/>
    </style:style>
    <style:style style:name="P677" style:parent-style-name="Normal" style:family="paragraph">
      <style:paragraph-properties fo:text-align="justify" fo:margin-left="0.2958in" fo:text-indent="-0.0986in">
        <style:tab-stops/>
      </style:paragraph-properties>
      <style:text-properties style:font-size-complex="12pt"/>
    </style:style>
    <style:style style:name="P678"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79"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80"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81"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82" style:parent-style-name="Normal" style:family="paragraph">
      <style:paragraph-properties fo:text-align="justify" fo:margin-left="0.2958in" fo:text-indent="-0.0986in">
        <style:tab-stops/>
      </style:paragraph-properties>
      <style:text-properties style:font-size-complex="12pt"/>
    </style:style>
    <style:style style:name="P683" style:parent-style-name="Normal" style:family="paragraph">
      <style:paragraph-properties fo:text-align="justify" fo:margin-left="0.2958in" fo:text-indent="-0.0986in">
        <style:tab-stops/>
      </style:paragraph-properties>
      <style:text-properties style:font-size-complex="12pt"/>
    </style:style>
    <style:style style:name="P684"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85"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86"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87"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88" style:parent-style-name="ListParagraph" style:list-style-name="LFO1" style:family="paragraph">
      <style:paragraph-properties fo:text-align="justify" style:vertical-align="middle"/>
      <style:text-properties fo:color="#000000" style:font-size-complex="12pt" style:language-asian="lt" style:country-asian="LT" fo:hyphenate="false"/>
    </style:style>
    <style:style style:name="P689" style:parent-style-name="Normal" style:family="paragraph">
      <style:paragraph-properties fo:text-align="justify" fo:margin-left="0.2958in" fo:text-indent="-0.0986in">
        <style:tab-stops/>
      </style:paragraph-properties>
      <style:text-properties style:font-size-complex="12pt"/>
    </style:style>
    <style:style style:name="P690" style:parent-style-name="ListParagraph" style:list-style-name="LFO1" style:family="paragraph">
      <style:paragraph-properties fo:text-align="justify" style:vertical-align="middle"/>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style:vertical-align="middle" fo:text-indent="0.2166in"/>
      <style:text-properties fo:hyphenate="false"/>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style:vertical-align="middle" fo:text-indent="0.2152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2326in"/>
    </style:style>
    <style:style style:name="T710" style:parent-style-name="DefaultParagraphFont" style:family="text">
      <style:text-properties style:font-name="inherit" style:font-size-complex="12pt" style:language-asian="lt" style:country-asian="LT"/>
    </style:style>
    <style:style style:name="T711" style:parent-style-name="DefaultParagraphFont" style:family="text">
      <style:text-properties style:font-name="inherit" style:font-size-complex="12pt" style:language-asian="lt" style:country-asian="LT"/>
    </style:style>
    <style:style style:name="T712" style:parent-style-name="DefaultParagraphFont" style:family="text">
      <style:text-properties style:font-name="inherit" style:font-size-complex="12pt" style:language-asian="lt" style:country-asian="LT"/>
    </style:style>
    <style:style style:name="T713" style:parent-style-name="DefaultParagraphFont" style:family="text">
      <style:text-properties style:font-name="inherit" style:font-size-complex="12pt" style:language-asian="lt" style:country-asian="LT"/>
    </style:style>
    <style:style style:name="P714" style:parent-style-name="Normal" style:family="paragraph">
      <style:paragraph-properties fo:text-align="justify" style:vertical-align="middle" fo:text-indent="0.2166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2166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2166in"/>
      <style:text-properties fo:hyphenate="false"/>
    </style:style>
    <style:style style:name="T722" style:parent-style-name="DefaultParagraphFont" style:family="text">
      <style:text-properties fo:letter-spacing="-0.0034in" style:font-size-complex="12pt" style:language-asian="lt" style:country-asian="LT"/>
    </style:style>
    <style:style style:name="T723" style:parent-style-name="DefaultParagraphFont" style:family="text">
      <style:text-properties fo:letter-spacing="-0.0034in" style:font-size-complex="12pt" style:language-asian="lt" style:country-asian="LT"/>
    </style:style>
    <style:style style:name="P724" style:parent-style-name="Normal" style:family="paragraph">
      <style:paragraph-properties fo:keep-together="always"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 style:parent-style-name="DefaultParagraphFont" style:family="text">
      <style:text-properties fo:font-weight="bold" style:font-weight-asian="bold" style:font-weight-complex="bold" fo:letter-spacing="-0.0013in" style:font-size-complex="12pt" style:language-asian="lt" style:country-asian="LT"/>
    </style:style>
    <style:style style:name="T726" style:parent-style-name="DefaultParagraphFont" style:family="text">
      <style:text-properties fo:font-weight="bold" style:font-weight-asian="bold" style:font-weight-complex="bold" fo:letter-spacing="-0.0013in"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fo:letter-spacing="-0.0013in"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fo:letter-spacing="-0.0013in" style:font-size-complex="12pt" style:language-asian="lt" style:country-asian="LT"/>
    </style:style>
    <style:style style:name="P731" style:parent-style-name="Normal" style:family="paragraph">
      <style:paragraph-properties fo:text-align="justify" style:vertical-align="middle" fo:text-indent="0.2166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2166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fo:text-indent="0.2166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P743" style:parent-style-name="Normal" style:master-page-name="MPF6"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4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7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27%" fo:text-indent="0.2166in"/>
      <style:text-properties fo:color="#000000" fo:font-size="11pt" style:font-size-asian="11pt" style:font-size-complex="11pt" style:language-asian="lt" style:country-asian="LT" fo:hyphenate="false"/>
    </style:style>
    <style:style style:name="P754" style:parent-style-name="Normal" style:family="paragraph">
      <style:paragraph-properties fo:keep-together="always" fo:text-align="center" style:vertical-align="middle"/>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6" style:parent-style-name="Normal" style:family="paragraph">
      <style:paragraph-properties fo:keep-together="always" fo:text-align="center" style:vertical-align="middle"/>
      <style:text-properties fo:font-weight="bold" style:font-weight-asian="bold" style:font-weight-complex="bold" fo:text-transform="uppercase" fo:color="#000000" fo:font-size="8pt" style:font-size-asian="8pt" style:font-size-complex="8pt" style:language-asian="lt" style:country-asian="LT" fo:hyphenate="false"/>
    </style:style>
    <style:style style:name="P757" style:parent-style-name="Normal" style:family="paragraph">
      <style:paragraph-properties fo:text-align="justify" style:vertical-align="middle" fo:text-indent="0.2166in"/>
      <style:text-properties fo:hyphenate="false"/>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5" style:parent-style-name="Normal" style:family="paragraph">
      <style:paragraph-properties fo:text-align="justify" style:vertical-align="middle" fo:text-indent="0.2166in"/>
      <style:text-properties fo:color="#000000" fo:font-size="8pt" style:font-size-asian="8pt" style:font-size-complex="8pt" style:language-asian="lt" style:country-asian="LT" fo:hyphenate="false"/>
    </style:style>
    <style:style style:name="P766" style:parent-style-name="Normal" style:family="paragraph">
      <style:paragraph-properties fo:text-align="justify" style:vertical-align="middle" fo:text-indent="0.2166in"/>
      <style:text-properties fo:hyphenate="false"/>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align="justify" style:vertical-align="middle" fo:text-indent="0.2166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775" style:parent-style-name="DefaultParagraphFont" style:family="text">
      <style:text-properties style:text-line-through-style="solid" style:text-line-through-width="auto" style:text-line-through-color="font-color" style:text-line-through-mode="continuous" style:text-line-through-type="single" fo:font-size="7.5pt" style:font-size-asian="7.5pt" style:font-size-complex="7.5pt" style:language-asian="lt" style:country-asian="LT"/>
    </style:style>
    <style:style style:name="P776"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justify" style:vertical-align="middle" fo:text-indent="0.2166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keep-together="always" style:vertical-align="middle"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hyphenate="false"/>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keep-together="always" fo:text-align="justify"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vertical-align="middle" fo:text-indent="0.2166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fo:text-indent="0.2166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middle" fo:text-indent="0.2166in"/>
      <style:text-properties fo:hyphenate="false"/>
    </style:style>
    <style:style style:name="T797" style:parent-style-name="DefaultParagraphFont" style:family="text">
      <style:text-properties fo:letter-spacing="-0.0034in" style:font-size-complex="12pt" style:language-asian="lt" style:country-asian="LT"/>
    </style:style>
    <style:style style:name="T798" style:parent-style-name="DefaultParagraphFont" style:family="text">
      <style:text-properties fo:letter-spacing="-0.0034in" style:font-size-complex="12pt" style:language-asian="lt" style:country-asian="LT"/>
    </style:style>
    <style:style style:name="T799" style:parent-style-name="DefaultParagraphFont" style:family="text">
      <style:text-properties fo:letter-spacing="-0.0034in" style:font-size-complex="12pt" style:language-asian="lt" style:country-asian="LT"/>
    </style:style>
    <style:style style:name="P800" style:parent-style-name="Normal" style:family="paragraph">
      <style:paragraph-properties fo:keep-together="always" style:vertical-align="middle" fo:text-indent="0.216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807" style:parent-style-name="Normal" style:family="paragraph">
      <style:paragraph-properties fo:text-align="justify" style:vertical-align="middle"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2166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P821" style:parent-style-name="Normal" style:master-page-name="MPF7"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2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2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28"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2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834" style:parent-style-name="Normal" style:family="paragraph">
      <style:paragraph-properties fo:margin-left="3.9375in" fo:margin-right="-0.1631in">
        <style:tab-stops/>
      </style:paragraph-properties>
      <style:text-properties style:language-asian="lt" style:country-asian="LT"/>
    </style:style>
    <style:style style:name="P835" style:parent-style-name="Normal" style:family="paragraph">
      <style:paragraph-properties fo:border="0.0069in solid #000000" fo:padding-top="0.1388in" fo:padding-left="0.0555in" fo:padding-bottom="0.4305in" fo:padding-right="0.0416in" style:shadow="none" fo:text-align="center"/>
      <style:text-properties fo:font-size="11pt" style:font-size-asian="11pt" style:font-size-complex="11pt" fo:language="pl" fo:country="PL" style:language-asian="lt" style:country-asian="LT"/>
    </style:style>
    <style:style style:name="P836" style:parent-style-name="Normal" style:family="paragraph">
      <style:paragraph-properties fo:border="0.0069in solid #000000" fo:padding-top="0.1388in" fo:padding-left="0.0555in" fo:padding-bottom="0.4305in" fo:padding-right="0.0416in" style:shadow="none" fo:text-align="center"/>
    </style:style>
    <style:style style:name="T837" style:parent-style-name="DefaultParagraphFont" style:family="text">
      <style:text-properties fo:font-size="11pt" style:font-size-asian="11pt" style:font-size-complex="11pt" fo:language="en" fo:country="US"/>
    </style:style>
    <style:style style:name="P838" style:parent-style-name="Normal" style:family="paragraph">
      <style:paragraph-properties fo:border="0.0069in solid #000000" fo:padding-top="0.1388in" fo:padding-left="0.0555in" fo:padding-bottom="0.4305in" fo:padding-right="0.0416in" style:shadow="none" fo:text-align="center"/>
      <style:text-properties style:font-size-complex="11pt" fo:language="en" fo:country="US" style:language-asian="lt" style:country-asian="LT"/>
    </style:style>
    <style:style style:name="P839" style:parent-style-name="Normal" style:family="paragraph">
      <style:paragraph-properties fo:border="0.0069in solid #000000" fo:padding-top="0.1388in" fo:padding-left="0.0555in" fo:padding-bottom="0.4305in" fo:padding-right="0.0416in" style:shadow="none" fo:text-align="center"/>
    </style:style>
    <style:style style:name="T840" style:parent-style-name="DefaultParagraphFont" style:family="text">
      <style:text-properties fo:font-weight="bold" style:font-weight-asian="bold" style:font-weight-complex="bold" fo:font-size="14pt" style:font-size-asian="14pt" style:language-asian="lt" style:country-asian="LT"/>
    </style:style>
    <style:style style:name="P841" style:parent-style-name="Normal" style:family="paragraph">
      <style:paragraph-properties fo:border="0.0069in solid #000000" fo:padding-top="0.1388in" fo:padding-left="0.0555in" fo:padding-bottom="0.4305in" fo:padding-right="0.0416in" style:shadow="none" fo:text-align="center" fo:text-indent="0.05in"/>
      <style:text-properties fo:font-weight="bold" style:font-weight-asian="bold" style:font-weight-complex="bold" fo:font-size="14pt" style:font-size-asian="14pt" style:language-asian="lt" style:country-asian="LT"/>
    </style:style>
    <style:style style:name="P842" style:parent-style-name="Normal" style:family="paragraph">
      <style:paragraph-properties fo:border="0.0069in solid #000000" fo:padding-top="0.1388in" fo:padding-left="0.0555in" fo:padding-bottom="0.4305in" fo:padding-right="0.0416in" style:shadow="none" fo:text-align="center"/>
    </style:style>
    <style:style style:name="T843" style:parent-style-name="DefaultParagraphFont" style:family="text">
      <style:text-properties style:font-weight-complex="bold" fo:font-style="italic" style:font-style-asian="italic" style:font-size-complex="12pt" style:language-asian="lt" style:country-asian="LT"/>
    </style:style>
    <style:style style:name="P844" style:parent-style-name="Normal" style:family="paragraph">
      <style:paragraph-properties fo:border="0.0069in solid #000000" fo:padding-top="0.1388in" fo:padding-left="0.0555in" fo:padding-bottom="0.4305in" fo:padding-right="0.0416in" style:shadow="none" fo:text-align="center"/>
      <style:text-properties style:font-weight-complex="bold" fo:font-style="italic" style:font-style-asian="italic" style:font-size-complex="12pt" style:language-asian="lt" style:country-asian="LT"/>
    </style:style>
    <style:style style:name="P845" style:parent-style-name="Normal" style:family="paragraph">
      <style:paragraph-properties fo:border="0.0069in solid #000000" fo:padding-top="0.1388in" fo:padding-left="0.0555in" fo:padding-bottom="0.4305in" fo:padding-right="0.0416in" style:shadow="none" fo:text-align="center"/>
      <style:text-properties fo:font-weight="bold" style:font-weight-asian="bold" style:font-weight-complex="bold" style:font-size-complex="12pt" style:language-asian="lt" style:country-asian="LT"/>
    </style:style>
    <style:style style:name="P846" style:parent-style-name="Normal" style:family="paragraph">
      <style:paragraph-properties fo:keep-with-next="always" fo:border="0.0069in solid #000000" fo:padding-top="0.1388in" fo:padding-left="0.0555in" fo:padding-bottom="0.4305in" fo:padding-right="0.0416in" style:shadow="none" fo:text-align="center"/>
    </style:style>
    <style:style style:name="T847"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keep-with-next="always" fo:border="0.0069in solid #000000" fo:padding-top="0.1388in" fo:padding-left="0.0555in" fo:padding-bottom="0.4305in" fo:padding-right="0.0416in" style:shadow="none" fo:text-align="center"/>
    </style:style>
    <style:style style:name="T850" style:parent-style-name="DefaultParagraphFont" style:family="text">
      <style:text-properties style:font-weight-complex="bold" fo:font-style="italic" style:font-style-asian="italic" fo:font-size="14pt" style:font-size-asian="14pt" style:font-size-complex="14pt" style:language-asian="lt" style:country-asian="LT"/>
    </style:style>
    <style:style style:name="P851"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fo:font-size="8pt" style:font-size-asian="8pt" style:font-size-complex="8pt" style:language-asian="lt" style:country-asian="LT"/>
    </style:style>
    <style:style style:name="P852"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style:font-size-complex="12pt" style:language-asian="lt" style:country-asian="LT"/>
    </style:style>
    <style:style style:name="P853" style:parent-style-name="Normal" style:family="paragraph">
      <style:paragraph-properties fo:keep-with-next="always" fo:border="0.0069in solid #000000" fo:padding-top="0.1388in" fo:padding-left="0.0555in" fo:padding-bottom="0.4305in" fo:padding-right="0.0416in" style:shadow="none" fo:text-align="center"/>
    </style:style>
    <style:style style:name="T85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855" style:parent-style-name="DefaultParagraphFont" style:family="text">
      <style:text-properties style:font-weight-complex="bold" fo:font-style="italic" style:font-style-asian="italic" fo:font-size="9pt" style:font-size-asian="9pt" style:font-size-complex="9pt" fo:language="en" fo:country="US" style:language-asian="lt" style:country-asian="LT"/>
    </style:style>
    <style:style style:name="T856" style:parent-style-name="DefaultParagraphFont" style:family="text">
      <style:text-properties style:font-weight-complex="bold" fo:font-style="italic" style:font-style-asian="italic" fo:font-size="9pt" style:font-size-asian="9pt" style:font-size-complex="9pt" fo:language="en" fo:country="US" style:language-asian="lt" style:country-asian="LT"/>
    </style:style>
    <style:style style:name="P857"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fo:font-size="11pt" style:font-size-asian="11pt" style:font-size-complex="11pt" fo:language="en" fo:country="US" style:language-asian="lt" style:country-asian="LT"/>
    </style:style>
    <style:style style:name="P858" style:parent-style-name="Normal" style:family="paragraph">
      <style:paragraph-properties fo:keep-with-next="always" fo:border="0.0069in solid #000000" fo:padding-top="0.1388in" fo:padding-left="0.0555in" fo:padding-bottom="0.4305in" fo:padding-right="0.0416in" style:shadow="none" fo:text-align="center"/>
      <style:text-properties fo:font-weight="bold" style:font-weight-asian="bold" style:font-weight-complex="bold" fo:font-size="14pt" style:font-size-asian="14pt" style:language-asian="lt" style:country-asian="LT"/>
    </style:style>
    <style:style style:name="P859" style:parent-style-name="Normal" style:family="paragraph">
      <style:paragraph-properties fo:border="0.0069in solid #000000" fo:padding-top="0.1388in" fo:padding-left="0.0555in" fo:padding-bottom="0.4305in" fo:padding-right="0.0416in" style:shadow="none" fo:text-align="justify" fo:text-indent="0.3937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tyle="italic" style:font-style-asian="italic" fo:font-size="11pt" style:font-size-asian="11pt" style:font-size-complex="11pt" style:language-asian="lt" style:country-asian="LT"/>
    </style:style>
    <style:style style:name="P863" style:parent-style-name="Normal" style:family="paragraph">
      <style:paragraph-properties fo:border="0.0069in solid #000000" fo:padding-top="0.1388in" fo:padding-left="0.0555in" fo:padding-bottom="0.4305in" fo:padding-right="0.0416in" style:shadow="none" fo:text-align="justify" fo:text-indent="0.3937in"/>
    </style:style>
    <style:style style:name="T864" style:parent-style-name="DefaultParagraphFont" style:family="text">
      <style:text-properties fo:font-style="italic" style:font-style-asian="italic" fo:font-size="10pt" style:font-size-asian="10pt" fo:language="en" fo:country="US" style:language-asian="lt" style:country-asian="LT"/>
    </style:style>
    <style:style style:name="P865" style:parent-style-name="Normal" style:family="paragraph">
      <style:paragraph-properties fo:border="0.0069in solid #000000" fo:padding-top="0.1388in" fo:padding-left="0.0555in" fo:padding-bottom="0.4305in" fo:padding-right="0.0416in" style:shadow="none" fo:text-align="justify" fo:text-indent="0.5in"/>
      <style:text-properties fo:font-size="8pt" style:font-size-asian="8pt" style:font-size-complex="8pt" style:language-asian="lt" style:country-asian="LT"/>
    </style:style>
    <style:style style:name="P866" style:parent-style-name="Normal" style:family="paragraph">
      <style:paragraph-properties fo:border="0.0069in solid #000000" fo:padding-top="0.1388in" fo:padding-left="0.0555in" fo:padding-bottom="0.4305in" fo:padding-right="0.0416in" style:shadow="none" fo:text-align="justify" fo:text-indent="0.3937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fo:font-size="11pt" style:font-size-asian="11pt" style:font-size-complex="11pt" style:language-asian="lt" style:country-asian="LT"/>
    </style:style>
    <style:style style:name="P870" style:parent-style-name="Normal" style:family="paragraph">
      <style:paragraph-properties fo:border="0.0069in solid #000000" fo:padding-top="0.1388in" fo:padding-left="0.0555in" fo:padding-bottom="0.4305in" fo:padding-right="0.0416in" style:shadow="none" fo:line-height="0.1111in" fo:text-indent="0.3694in"/>
    </style:style>
    <style:style style:name="T871" style:parent-style-name="DefaultParagraphFont" style:family="text">
      <style:text-properties fo:font-size="10pt" style:font-size-asian="10pt" fo:language="en" fo:country="US" style:language-asian="lt" style:country-asian="LT"/>
    </style:style>
    <style:style style:name="T872" style:parent-style-name="DefaultParagraphFont" style:family="text">
      <style:text-properties fo:font-style="italic" style:font-style-asian="italic" fo:font-size="10pt" style:font-size-asian="10pt" fo:language="en" fo:country="US" style:language-asian="lt" style:country-asian="LT"/>
    </style:style>
    <style:style style:name="T873" style:parent-style-name="DefaultParagraphFont" style:family="text">
      <style:text-properties fo:font-style="italic" style:font-style-asian="italic" fo:font-size="10pt" style:font-size-asian="10pt" fo:language="en" fo:country="US" style:language-asian="lt" style:country-asian="LT"/>
    </style:style>
    <style:style style:name="T874" style:parent-style-name="DefaultParagraphFont" style:family="text">
      <style:text-properties fo:font-size="8pt" style:font-size-asian="8pt" style:font-size-complex="8pt" style:language-asian="lt" style:country-asian="LT"/>
    </style:style>
    <style:style style:name="T875" style:parent-style-name="DefaultParagraphFont" style:family="text">
      <style:text-properties fo:font-style="italic" style:font-style-asian="italic" fo:font-size="8pt" style:font-size-asian="8pt" style:font-size-complex="8pt" style:language-asian="lt" style:country-asian="LT"/>
    </style:style>
    <style:style style:name="P876" style:parent-style-name="Normal" style:family="paragraph">
      <style:paragraph-properties fo:border="0.0069in solid #000000" fo:padding-top="0.1388in" fo:padding-left="0.0555in" fo:padding-bottom="0.4305in" fo:padding-right="0.0416in" style:shadow="none" fo:line-height="0.1111in" fo:margin-left="2.9534in" fo:text-indent="-0.209in">
        <style:tab-stops/>
      </style:paragraph-properties>
    </style:style>
    <style:style style:name="T877" style:parent-style-name="DefaultParagraphFont" style:family="text">
      <style:text-properties fo:font-style="italic" style:font-style-asian="italic" fo:font-size="8pt" style:font-size-asian="8pt" style:font-size-complex="8pt" style:language-asian="lt" style:country-asian="LT"/>
    </style:style>
    <style:style style:name="T878" style:parent-style-name="DefaultParagraphFont" style:family="text">
      <style:text-properties style:font-name="Arial" style:font-name-complex="Arial" fo:font-size="10pt" style:font-size-asian="10pt" style:language-asian="lt" style:country-asian="LT"/>
    </style:style>
    <style:style style:name="T879" style:parent-style-name="DefaultParagraphFont" style:family="text">
      <style:text-properties fo:font-style="italic" style:font-style-asian="italic" fo:font-size="8pt" style:font-size-asian="8pt" style:font-size-complex="8pt" style:language-asian="lt" style:country-asian="LT"/>
    </style:style>
    <style:style style:name="P880" style:parent-style-name="Normal" style:family="paragraph">
      <style:paragraph-properties fo:border="0.0069in solid #000000" fo:padding-top="0.1388in" fo:padding-left="0.0555in" fo:padding-bottom="0.4305in" fo:padding-right="0.0416in" style:shadow="none" fo:text-align="justify" fo:text-indent="1.3708in"/>
    </style:style>
    <style:style style:name="T881" style:parent-style-name="DefaultParagraphFont" style:family="text">
      <style:text-properties fo:font-style="italic" style:font-style-asian="italic" fo:font-size="8pt" style:font-size-asian="8pt" style:font-size-complex="8pt" style:language-asian="lt" style:country-asian="LT"/>
    </style:style>
    <style:style style:name="P882" style:parent-style-name="Normal" style:family="paragraph">
      <style:paragraph-properties fo:border="0.0069in solid #000000" fo:padding-top="0.1388in" fo:padding-left="0.0555in" fo:padding-bottom="0.4305in" fo:padding-right="0.0416in" style:shadow="none" fo:line-height="0.1111in" fo:text-indent="2.7444in"/>
      <style:text-properties fo:font-style="italic" style:font-style-asian="italic" fo:font-size="8pt" style:font-size-asian="8pt" style:font-size-complex="8pt" style:language-asian="lt" style:country-asian="LT"/>
    </style:style>
    <style:style style:name="P883" style:parent-style-name="Normal" style:family="paragraph">
      <style:paragraph-properties fo:border="0.0069in solid #000000" fo:padding-top="0.1388in" fo:padding-left="0.0555in" fo:padding-bottom="0.4305in" fo:padding-right="0.0416in" style:shadow="none" fo:line-height="0.1111in" fo:text-indent="2.718in"/>
      <style:text-properties fo:font-style="italic" style:font-style-asian="italic" fo:font-size="8pt" style:font-size-asian="8pt" style:font-size-complex="8pt" style:language-asian="lt" style:country-asian="LT"/>
    </style:style>
    <style:style style:name="P884" style:parent-style-name="Normal" style:family="paragraph">
      <style:paragraph-properties fo:border="0.0069in solid #000000" fo:padding-top="0.1388in" fo:padding-left="0.0555in" fo:padding-bottom="0.4305in" fo:padding-right="0.0416in" style:shadow="none" fo:text-align="justify" fo:text-indent="1.2916in"/>
    </style:style>
    <style:style style:name="T885" style:parent-style-name="DefaultParagraphFont" style:family="text">
      <style:text-properties fo:font-size="8pt" style:font-size-asian="8pt" style:font-size-complex="8pt" style:language-asian="lt" style:country-asian="LT"/>
    </style:style>
    <style:style style:name="P886" style:parent-style-name="Normal" style:family="paragraph">
      <style:paragraph-properties fo:border="0.0069in solid #000000" fo:padding-top="0.1388in" fo:padding-left="0.0555in" fo:padding-bottom="0.4305in" fo:padding-right="0.0416in" style:shadow="none" fo:line-height="0.1111in" fo:text-indent="2.7166in"/>
      <style:text-properties fo:font-style="italic" style:font-style-asian="italic" fo:font-size="8pt" style:font-size-asian="8pt" style:font-size-complex="8pt" style:language-asian="lt" style:country-asian="LT"/>
    </style:style>
    <style:style style:name="P887" style:parent-style-name="Normal" style:family="paragraph">
      <style:paragraph-properties fo:border="0.0069in solid #000000" fo:padding-top="0.1388in" fo:padding-left="0.0555in" fo:padding-bottom="0.4305in" fo:padding-right="0.0416in" style:shadow="none" fo:line-height="0.1111in" fo:text-indent="2.6902in"/>
      <style:text-properties fo:font-style="italic" style:font-style-asian="italic" fo:font-size="8pt" style:font-size-asian="8pt" style:font-size-complex="8pt" style:language-asian="lt" style:country-asian="LT"/>
    </style:style>
    <style:style style:name="P888" style:parent-style-name="Normal" style:family="paragraph">
      <style:paragraph-properties fo:border="0.0069in solid #000000" fo:padding-top="0.1388in" fo:padding-left="0.0555in" fo:padding-bottom="0.4305in" fo:padding-right="0.0416in" style:shadow="none" fo:line-height="0.1111in" fo:text-indent="0.5in"/>
      <style:text-properties fo:font-style="italic" style:font-style-asian="italic" fo:font-size="8pt" style:font-size-asian="8pt" style:font-size-complex="8pt" style:language-asian="lt" style:country-asian="LT"/>
    </style:style>
    <style:style style:name="P889" style:parent-style-name="Normal" style:family="paragraph">
      <style:paragraph-properties fo:border="0.0069in solid #000000" fo:padding-top="0.1388in" fo:padding-left="0.0555in" fo:padding-bottom="0.4305in" fo:padding-right="0.0416in" style:shadow="none" fo:text-align="justify"/>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border="0.0069in solid #000000" fo:padding-top="0.1388in" fo:padding-left="0.0555in" fo:padding-bottom="0.4305in" fo:padding-right="0.0416in" style:shadow="none" fo:text-align="justify"/>
    </style:style>
    <style:style style:name="T893" style:parent-style-name="DefaultParagraphFont" style:family="text">
      <style:text-properties fo:font-style="italic" style:font-style-asian="italic" fo:font-size="9pt" style:font-size-asian="9pt" style:font-size-complex="9pt" fo:language="en" fo:country="US" style:language-asian="lt" style:country-asian="LT"/>
    </style:style>
    <style:style style:name="T894" style:parent-style-name="DefaultParagraphFont" style:family="text">
      <style:text-properties fo:font-style="italic" style:font-style-asian="italic" fo:font-size="9pt" style:font-size-asian="9pt" style:font-size-complex="9pt" fo:language="en" fo:country="GB" style:language-asian="lt" style:country-asian="LT"/>
    </style:style>
    <style:style style:name="P895" style:parent-style-name="Normal" style:family="paragraph">
      <style:paragraph-properties fo:border="0.0069in solid #000000" fo:padding-top="0.1388in" fo:padding-left="0.0555in" fo:padding-bottom="0.4305in" fo:padding-right="0.0416in" style:shadow="none" fo:text-align="justify"/>
      <style:text-properties fo:font-style="italic" style:font-style-asian="italic" fo:font-size="9pt" style:font-size-asian="9pt" style:font-size-complex="9pt" style:language-asian="lt" style:country-asian="LT"/>
    </style:style>
    <style:style style:name="P896" style:parent-style-name="Normal" style:family="paragraph">
      <style:paragraph-properties fo:border="0.0069in solid #000000" fo:padding-top="0.1388in" fo:padding-left="0.0555in" fo:padding-bottom="0.4305in" fo:padding-right="0.0416in" style:shadow="none" fo:text-align="justify"/>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border="0.0069in solid #000000" fo:padding-top="0.1388in" fo:padding-left="0.0555in" fo:padding-bottom="0.4305in" fo:padding-right="0.0416in" style:shadow="none" fo:text-align="justify"/>
    </style:style>
    <style:style style:name="T899" style:parent-style-name="DefaultParagraphFont" style:family="text">
      <style:text-properties fo:font-style="italic" style:font-style-asian="italic" fo:font-size="9pt" style:font-size-asian="9pt" style:font-size-complex="9pt" style:language-asian="lt" style:country-asian="LT"/>
    </style:style>
    <style:style style:name="T900" style:parent-style-name="DefaultParagraphFont" style:family="text">
      <style:text-properties fo:font-style="italic" style:font-style-asian="italic" fo:font-size="9pt" style:font-size-asian="9pt" style:font-size-complex="9pt" fo:language="en" fo:country="US" style:language-asian="lt" style:country-asian="LT"/>
    </style:style>
    <style:style style:name="T901" style:parent-style-name="DefaultParagraphFont" style:family="text">
      <style:text-properties fo:font-style="italic" style:font-style-asian="italic" fo:font-size="9pt" style:font-size-asian="9pt" style:font-size-complex="9pt" fo:language="en" fo:country="US" style:language-asian="lt" style:country-asian="LT"/>
    </style:style>
    <style:style style:name="P902" style:parent-style-name="Normal" style:family="paragraph">
      <style:paragraph-properties fo:border="0.0069in solid #000000" fo:padding-top="0.1388in" fo:padding-left="0.0555in" fo:padding-bottom="0.4305in" fo:padding-right="0.0416in" style:shadow="none" fo:text-align="justify" fo:text-indent="0.3937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border="0.0069in solid #000000" fo:padding-top="0.1388in" fo:padding-left="0.0555in" fo:padding-bottom="0.4305in" fo:padding-right="0.0416in" style:shadow="none" fo:line-height="0.1111in" fo:text-indent="0.3958in"/>
    </style:style>
    <style:style style:name="T906" style:parent-style-name="DefaultParagraphFont" style:family="text">
      <style:text-properties fo:font-size="9pt" style:font-size-asian="9pt" style:font-size-complex="9pt" style:language-asian="lt" style:country-asian="LT"/>
    </style:style>
    <style:style style:name="T907" style:parent-style-name="DefaultParagraphFont" style:family="text">
      <style:text-properties fo:font-style="italic" style:font-style-asian="italic" fo:font-size="10pt" style:font-size-asian="10pt" fo:language="fr" fo:country="FR"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T909" style:parent-style-name="DefaultParagraphFont" style:family="text">
      <style:text-properties fo:font-size="8pt" style:font-size-asian="8pt" style:font-size-complex="8pt" style:language-asian="lt" style:country-asian="LT"/>
    </style:style>
    <style:style style:name="T910" style:parent-style-name="DefaultParagraphFont" style:family="text">
      <style:text-properties fo:font-style="italic" style:font-style-asian="italic" fo:font-size="8pt" style:font-size-asian="8pt" style:font-size-complex="8pt" style:language-asian="lt" style:country-asian="LT"/>
    </style:style>
    <style:style style:name="P911" style:parent-style-name="Normal" style:family="paragraph">
      <style:paragraph-properties fo:border="0.0069in solid #000000" fo:padding-top="0.1388in" fo:padding-left="0.0555in" fo:padding-bottom="0.4305in" fo:padding-right="0.0416in" style:shadow="none" fo:line-height="0.1111in" fo:text-indent="2.6388in"/>
      <style:text-properties fo:font-style="italic" style:font-style-asian="italic" fo:font-size="8pt" style:font-size-asian="8pt" style:font-size-complex="8pt" style:language-asian="lt" style:country-asian="LT"/>
    </style:style>
    <style:style style:name="P912" style:parent-style-name="Normal" style:family="paragraph">
      <style:paragraph-properties fo:border="0.0069in solid #000000" fo:padding-top="0.1388in" fo:padding-left="0.0555in" fo:padding-bottom="0.4305in" fo:padding-right="0.0416in" style:shadow="none" fo:text-align="justify"/>
      <style:text-properties fo:font-size="11pt" style:font-size-asian="11pt" style:font-size-complex="11pt" style:language-asian="lt" style:country-asian="LT"/>
    </style:style>
    <style:style style:name="P913" style:parent-style-name="Normal" style:family="paragraph">
      <style:paragraph-properties fo:border="0.0069in solid #000000" fo:padding-top="0.1388in" fo:padding-left="0.0555in" fo:padding-bottom="0.4305in" fo:padding-right="0.0416in" style:shadow="none" fo:text-align="justify"/>
      <style:text-properties fo:font-size="11pt" style:font-size-asian="11pt" style:font-size-complex="11pt" style:language-asian="lt" style:country-asian="LT"/>
    </style:style>
    <style:style style:name="P914" style:parent-style-name="Normal" style:family="paragraph">
      <style:paragraph-properties fo:border="0.0069in solid #000000" fo:padding-top="0.1388in" fo:padding-left="0.0555in" fo:padding-bottom="0.4305in" fo:padding-right="0.0416in" style:shadow="none" fo:text-align="justify"/>
    </style:style>
    <style:style style:name="T915" style:parent-style-name="DefaultParagraphFont" style:family="text">
      <style:text-properties fo:font-style="italic" style:font-style-asian="italic" fo:font-size="9pt" style:font-size-asian="9pt" style:font-size-complex="9pt" style:language-asian="lt" style:country-asian="LT"/>
    </style:style>
    <style:style style:name="T916" style:parent-style-name="DefaultParagraphFont" style:family="text">
      <style:text-properties fo:font-style="italic" style:font-style-asian="italic" fo:font-size="9pt" style:font-size-asian="9pt" style:font-size-complex="9pt" fo:language="en" fo:country="US" style:language-asian="lt" style:country-asian="LT"/>
    </style:style>
    <style:style style:name="T917" style:parent-style-name="DefaultParagraphFont" style:family="text">
      <style:text-properties fo:font-style="italic" style:font-style-asian="italic" fo:font-size="9pt" style:font-size-asian="9pt" style:font-size-complex="9pt" fo:language="en" fo:country="US" style:language-asian="lt" style:country-asian="LT"/>
    </style:style>
    <style:style style:name="T918" style:parent-style-name="DefaultParagraphFont" style:family="text">
      <style:text-properties fo:font-style="italic" style:font-style-asian="italic" fo:font-size="10pt" style:font-size-asian="10pt" fo:language="en" fo:country="GB" style:language-asian="lt" style:country-asian="LT"/>
    </style:style>
    <style:style style:name="T919" style:parent-style-name="DefaultParagraphFont" style:family="text">
      <style:text-properties fo:font-size="10pt" style:font-size-asian="10pt" fo:language="en" fo:country="GB" style:language-asian="lt" style:country-asian="LT"/>
    </style:style>
    <style:style style:name="P920" style:parent-style-name="Normal" style:family="paragraph">
      <style:paragraph-properties fo:border="0.0069in solid #000000" fo:padding-top="0.1388in" fo:padding-left="0.0555in" fo:padding-bottom="0.4305in" fo:padding-right="0.0416in" style:shadow="none" fo:text-align="justify"/>
      <style:text-properties fo:font-size="8pt" style:font-size-asian="8pt" style:font-size-complex="8pt" fo:language="en" fo:country="GB" style:language-asian="lt" style:country-asian="LT"/>
    </style:style>
    <style:style style:name="P921" style:parent-style-name="Normal" style:family="paragraph">
      <style:paragraph-properties fo:border="0.0069in solid #000000" fo:padding-top="0.1388in" fo:padding-left="0.0555in" fo:padding-bottom="0.4305in" fo:padding-right="0.0416in" style:shadow="none" fo:line-height="0.1111in" fo:text-indent="4.0097in"/>
      <style:text-properties fo:font-style="italic" style:font-style-asian="italic" fo:font-size="8pt" style:font-size-asian="8pt" style:font-size-complex="8pt" style:language-asian="lt" style:country-asian="LT"/>
    </style:style>
    <style:style style:name="P922" style:parent-style-name="Normal" style:family="paragraph">
      <style:paragraph-properties fo:border="0.0069in solid #000000" fo:padding-top="0.1388in" fo:padding-left="0.0555in" fo:padding-bottom="0.4305in" fo:padding-right="0.0416in" style:shadow="none" fo:text-align="justify" fo:text-indent="0.3937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tyle="italic" style:font-style-asian="italic" fo:font-size="11pt" style:font-size-asian="11pt" style:font-size-complex="11pt" style:language-asian="lt" style:country-asian="LT"/>
    </style:style>
    <style:style style:name="P925" style:parent-style-name="Normal" style:family="paragraph">
      <style:paragraph-properties fo:border="0.0069in solid #000000" fo:padding-top="0.1388in" fo:padding-left="0.0555in" fo:padding-bottom="0.4305in" fo:padding-right="0.0416in" style:shadow="none" fo:line-height="0.1111in" fo:text-indent="0.3694in"/>
    </style:style>
    <style:style style:name="T926" style:parent-style-name="DefaultParagraphFont" style:family="text">
      <style:text-properties fo:font-style="italic" style:font-style-asian="italic" fo:font-size="10pt" style:font-size-asian="10pt" fo:language="en" fo:country="US" style:language-asian="lt" style:country-asian="LT"/>
    </style:style>
    <style:style style:name="T927" style:parent-style-name="DefaultParagraphFont" style:family="text">
      <style:text-properties fo:font-style="italic" style:font-style-asian="italic" fo:font-size="10pt" style:font-size-asian="10pt" fo:language="en" fo:country="US" style:language-asian="lt" style:country-asian="LT"/>
    </style:style>
    <style:style style:name="T928" style:parent-style-name="DefaultParagraphFont" style:family="text">
      <style:text-properties fo:font-style="italic" style:font-style-asian="italic" fo:font-size="8pt" style:font-size-asian="8pt" style:font-size-complex="8pt" fo:language="en" fo:country="US" style:language-asian="lt" style:country-asian="LT"/>
    </style:style>
    <style:style style:name="P929" style:parent-style-name="Normal" style:family="paragraph">
      <style:paragraph-properties fo:border="0.0069in solid #000000" fo:padding-top="0.1388in" fo:padding-left="0.0555in" fo:padding-bottom="0.4305in" fo:padding-right="0.0416in" style:shadow="none" fo:line-height="0.1111in" fo:text-indent="0.5263in"/>
      <style:text-properties fo:font-style="italic" style:font-style-asian="italic" fo:font-size="8pt" style:font-size-asian="8pt" style:font-size-complex="8pt" fo:language="en" fo:country="US" style:language-asian="lt" style:country-asian="LT"/>
    </style:style>
    <style:style style:name="P930" style:parent-style-name="Normal" style:family="paragraph">
      <style:paragraph-properties fo:border="0.0069in solid #000000" fo:padding-top="0.1388in" fo:padding-left="0.0555in" fo:padding-bottom="0.4305in" fo:padding-right="0.0416in" style:shadow="none" fo:text-align="justify"/>
      <style:text-properties fo:font-style="italic" style:font-style-asian="italic" fo:font-size="8pt" style:font-size-asian="8pt" style:font-size-complex="8pt" style:language-asian="lt" style:country-asian="LT"/>
    </style:style>
    <style:style style:name="P931" style:parent-style-name="Normal" style:family="paragraph">
      <style:paragraph-properties fo:border="0.0069in solid #000000" fo:padding-top="0.1388in" fo:padding-left="0.0555in" fo:padding-bottom="0.4305in" fo:padding-right="0.0416in" style:shadow="none" fo:text-align="justify" fo:text-indent="0.3937in"/>
    </style:style>
    <style:style style:name="T932" style:parent-style-name="DefaultParagraphFont" style:family="text">
      <style:text-properties fo:font-style="italic" style:font-style-asian="italic" fo:font-size="11pt" style:font-size-asian="11pt" style:font-size-complex="11pt" fo:language="fr" fo:country="FR" style:language-asian="lt" style:country-asian="LT"/>
    </style:style>
    <style:style style:name="T933" style:parent-style-name="DefaultParagraphFont" style:family="text">
      <style:text-properties fo:font-style="italic" style:font-style-asian="italic" fo:font-size="11pt" style:font-size-asian="11pt" style:font-size-complex="11pt" fo:language="fr" fo:country="FR" style:language-asian="lt" style:country-asian="LT"/>
    </style:style>
    <style:style style:name="T934" style:parent-style-name="DefaultParagraphFont" style:family="text">
      <style:text-properties fo:font-style="italic" style:font-style-asian="italic" style:font-size-complex="12pt" fo:language="fr" fo:country="FR" style:language-asian="lt" style:country-asian="LT"/>
    </style:style>
    <style:style style:name="T935" style:parent-style-name="DefaultParagraphFont" style:family="text">
      <style:text-properties fo:font-style="italic" style:font-style-asian="italic" style:font-size-complex="12pt" fo:language="fr" fo:country="FR" style:language-asian="lt" style:country-asian="LT"/>
    </style:style>
    <style:style style:name="P936" style:parent-style-name="Normal" style:family="paragraph">
      <style:paragraph-properties fo:border="0.0069in solid #000000" fo:padding-top="0.1388in" fo:padding-left="0.0555in" fo:padding-bottom="0.4305in" fo:padding-right="0.0416in" style:shadow="none" fo:text-align="justify" fo:text-indent="0.4993in"/>
    </style:style>
    <style:style style:name="T937" style:parent-style-name="DefaultParagraphFont" style:family="text">
      <style:text-properties fo:font-style="italic" style:font-style-asian="italic" fo:font-size="8pt" style:font-size-asian="8pt" style:font-size-complex="8pt" style:language-asian="lt" style:country-asian="LT"/>
    </style:style>
    <style:style style:name="T938" style:parent-style-name="DefaultParagraphFont" style:family="text">
      <style:text-properties fo:font-style="italic" style:font-style-asian="italic" fo:font-size="8pt" style:font-size-asian="8pt" style:font-size-complex="8pt" style:language-asian="lt" style:country-asian="LT"/>
    </style:style>
    <style:style style:name="T939" style:parent-style-name="DefaultParagraphFont" style:family="text">
      <style:text-properties fo:font-style="italic" style:font-style-asian="italic" fo:font-size="8pt" style:font-size-asian="8pt" style:font-size-complex="8pt" style:language-asian="lt" style:country-asian="LT"/>
    </style:style>
    <style:style style:name="T940" style:parent-style-name="DefaultParagraphFont" style:family="text">
      <style:text-properties fo:font-style="italic" style:font-style-asian="italic" fo:font-size="8pt" style:font-size-asian="8pt" style:font-size-complex="8pt" style:language-asian="lt" style:country-asian="LT"/>
    </style:style>
    <style:style style:name="T941"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942" style:parent-style-name="DefaultParagraphFont" style:family="text">
      <style:text-properties fo:font-style="italic" style:font-style-asian="italic" fo:font-size="8pt" style:font-size-asian="8pt" style:font-size-complex="8pt" style:language-asian="lt" style:country-asian="LT"/>
    </style:style>
    <style:style style:name="P943" style:parent-style-name="Normal" style:family="paragraph">
      <style:paragraph-properties fo:border="0.0069in solid #000000" fo:padding-top="0.1388in" fo:padding-left="0.0555in" fo:padding-bottom="0.4305in" fo:padding-right="0.0416in" style:shadow="none" fo:text-align="justify" fo:text-indent="0.9083in"/>
    </style:style>
    <style:style style:name="T944" style:parent-style-name="DefaultParagraphFont" style:family="text">
      <style:text-properties fo:font-style="italic" style:font-style-asian="italic" fo:font-size="8pt" style:font-size-asian="8pt" style:font-size-complex="8pt" style:language-asian="lt" style:country-asian="LT"/>
    </style:style>
    <style:style style:name="T945" style:parent-style-name="DefaultParagraphFont" style:family="text">
      <style:text-properties fo:font-style="italic" style:font-style-asian="italic" fo:font-size="8pt" style:font-size-asian="8pt" style:font-size-complex="8pt" fo:language="en" fo:country="US" style:language-asian="lt" style:country-asian="L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24</text:span></text:p>
      <text:p text:style-name="P8"/>
      <text:p text:style-name="P9"><text:span text:style-name="T10">Įsakymas paskelbtas: Žin. 2012, Nr.<text:s/></text:span><text:a xlink:href="https://www.e-tar.lt/portal/legalAct.html?documentId=TAR.DFA3F91928CD" office:target-frame-name="_top" xlink:show="replace"><text:span text:style-name="T11">77-4007</text:span></text:a><text:span text:style-name="T12">, i. k. 1122020ISAK0004-603</text:span></text:p>
      <text:p text:style-name="P13"/>
      <text:p text:style-name="P14">Nauja redakcija nuo 2020-07-24:</text:p>
      <text:p text:style-name="Normal"><text:span text:style-name="T15">Nr.<text:s/></text:span><text:a xlink:href="https://www.e-tar.lt/portal/legalAct.html?documentId=d8d3f0e0cca511ea997c9ee767e856b4" office:target-frame-name="_top" xlink:show="replace"><text:span text:style-name="T16">4-602</text:span></text:a><text:span text:style-name="T17">, 2020-07-23, paskelbta TAR 2020-07-23, i. k. 2020-16279</text:span></text:p>
      <text:p text:style-name="P18"/>
      <text:p text:style-name="P19">LIETUVOS RESPUBLIKOS EKONOMIKOS IR INOVACIJŲ MINISTRAS</text:p>
      <text:p text:style-name="P20"/>
      <text:p text:style-name="P21">ĮSAKYMAS</text:p>
      <text:p text:style-name="P22">DĖL BENDRŲJŲ KARINĖS ĮRANGOS SIUNTIMO EUROPOS SĄJUNGOJE LICENCIJŲ IR KARINĘ ĮRANGĄ GAMINANČIOS ĮMONĖS GAVĖJOS SERTIFIKATO FORMOS PATVIRTINIMO</text:p>
      <text:p text:style-name="P23"/>
      <text:p text:style-name="P24">2012 m. birželio 28 d. Nr. 4-603</text:p>
      <text:p text:style-name="P25"><text:span text:style-name="T26">Vilnius</text:span></text:p>
      <text:p text:style-name="P27"/>
      <text:p text:style-name="P28"/>
      <text:p text:style-name="P29"><text:span text:style-name="T30">Įgyvendindamas Lietuvos Respublikos Vyriausybės 2004 m. liepos 22 d. nutarimo Nr. 932 „Dėl Strateginių</text:span><text:span text:style-name="T31"><text:s/>prekių eksporto, importo, tranzito, tarpininkavimo ir siuntimo Europos Sąjungoje licencijavimo taisyklių, Strateginių prekių kontrolės vykdymo taisyklių ir Sertifikatų karinę įrangą gaminančioms įmonėms gavėjoms išdavimo taisyklių patvirtinimo“, 4.2 papun</text:span><text:span text:style-name="T32">ktį,</text:span></text:p>
      <text:p text:style-name="P33"><text:span text:style-name="T34">t v i r t i n u <text:s/>pridedamas:</text:span></text:p>
      <text:p text:style-name="P35"><text:span text:style-name="T36">1</text:span><text:span text:style-name="T37">. bendrąją karinės įrangos siuntimo kitų valstybių narių ginkluotosioms pajėgoms Sąjungoje licenciją (BSL LT 01);</text:span></text:p>
      <text:p text:style-name="P38"><text:span text:style-name="T39">2</text:span><text:span text:style-name="T40">. <text:s/>bendrąją karinės įrangos siuntimo kitų valstybių narių sertifikuotoms įmonėms Sąjungoje licenciją (BSL LT 02);</text:span></text:p>
      <text:p text:style-name="P41"><text:span text:style-name="T42">3</text:span><text:span text:style-name="T43">. bendrąją karinės įrangos siuntimo demonstravimo ir vertinimo tikslais Sąjungoje licenciją (BSL LT 03);</text:span></text:p>
      <text:p text:style-name="P44"><text:span text:style-name="T45">4</text:span><text:span text:style-name="T46">. bendrąją karinės įrangos<text:s/></text:span><text:span text:style-name="T47">siuntimo remonto ir priežiūros tikslais Sąjungoje licenciją (BSL LT 04);</text:span></text:p>
      <text:p text:style-name="P48"><text:span text:style-name="T49">5</text:span><text:span text:style-name="T50">. bendrąją karinės įrangos siuntimo parodų tikslais Sąjungoje licenciją (BSL LT 05);</text:span></text:p>
      <text:p text:style-name="P51"><text:span text:style-name="T52">6</text:span><text:span text:style-name="T53">. bendrąją karinės įrangos siuntimo po demonstravimo ir vertinimo ar parodų ir po remont</text:span><text:span text:style-name="T54">o ir priežiūros Sąjungoje licenciją (BSL LT 06);<text:s/></text:span></text:p>
      <text:p text:style-name="P55"><text:span text:style-name="T56">7</text:span><text:span text:style-name="T57">. karinę įrangą gaminančios įmonės gavėjos sertifikato formą.</text:span></text:p>
      <text:p text:style-name="P58"/>
      <text:p text:style-name="P59"/>
      <text:p text:style-name="P60"/>
      <text:p text:style-name="P61">Ūkio ministras<text:tab/>Rimantas Žylius<text:s/></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Lietuvos Respublikos krašto apsaugos ministerijos</text:p>
            <text:p text:style-name="P70">2012-06-22 raštu Nr. 12-01-994</text:p>
          </table:table-cell>
          <table:table-cell table:style-name="TableCell71">
            <text:p text:style-name="P72">SUDERINTA</text:p>
            <text:p text:style-name="P73">Lietuvos Respublikos ginklų fondo</text:p>
            <text:p text:style-name="P74">prie Lietuvos Respublikos vidaus reikalų ministerijos</text:p>
            <text:p text:style-name="P75">2012-06-20 raštu Nr. 3GF-551</text:p>
          </table:table-cell>
        </table:table-row>
      </table:table>
      <text:p text:style-name="P76"/>
      <text:p text:style-name="Normal"/>
      <text:soft-page-break/>
      <text:p text:style-name="P77">PATVIRTINTA<text:s/></text:p>
      <text:p text:style-name="P83">Lietuvos Respublikos ūkio ministro<text:s/></text:p>
      <text:p text:style-name="P84">2012 m. birželio 28 d. įsakymu Nr. 4-603</text:p>
      <text:p text:style-name="P85">(Lietuvos Respublikos ekonomikos ir inovacijų ministro<text:s/></text:p>
      <text:p text:style-name="P86"><text:span text:style-name="T87">2020 m. liepos 23 d.<text:s/></text:span><text:span text:style-name="T88">įsakymo<text:s/></text:span><text:span text:style-name="T89">Nr. 4-602</text:span></text:p>
      <text:p text:style-name="P90">redakcija)</text:p>
      <text:p text:style-name="P91"/>
      <text:p text:style-name="P92"><text:span text:style-name="T93">BENDROJI KARINĖS ĮRANGOS SIUNTIMO KITŲ valstybių narių<text:s/></text:span><text:span text:style-name="T94">ginkluotosioms pajėgoms sĄJUNGOJE LICENCIJA (BSL LT 01)</text:span></text:p>
      <text:p text:style-name="P95"/>
      <text:p text:style-name="P96"><text:span text:style-name="T97">(nurodyta Strateginių prekių eksporto, importo, tranzito, tarpininkavimo ir siuntimo Europos Sąjungoje licencijavimo taisyklių, patvirtintų Lietuvos Respublikos Vyriausybės 2004 m. liepos 22 d. nut</text:span><text:span text:style-name="T98">arimu Nr. 932 „Dėl Strateginių prekių eksporto, importo, tranzito, tarpininkavimo ir siuntimo Europos Sąjungoje licencijavimo taisyklių, Strateginių prekių kontrolės vykdymo taisyklių ir Sertifikatų karinę įrangą gaminančioms įmonėms gavėjoms išdavimo tais</text:span><text:span text:style-name="T99">yklių patvirtinimo“ (toliau – Strateginių prekių eksporto, importo, tranzito, tarpininkavimo ir siuntimo Europos Sąjungoje licencijavimo taisyklės), 5.1</text:span><text:span text:style-name="T100"> </text:span><text:span text:style-name="T101">papunktyje)</text:span></text:p>
      <text:p text:style-name="P102"/>
      <text:p text:style-name="P103"><text:span text:style-name="T104">Išduodanti institucija – Lietuvos Respublikos ekonomikos ir inovacijų ministerija.</text:span></text:p>
      <text:p text:style-name="P105"><text:span text:style-name="T106">1</text:span><text:span text:style-name="T107">.<text:s/></text:span><text:span text:style-name="T108">Karinė įranga</text:span></text:p>
      <text:p text:style-name="P109"><text:span text:style-name="T110">Bendroji karinės įrangos siuntimo kitų valstybių narių ginkluotosioms pajėgoms Sąjungoje licencija</text:span><text:span text:style-name="T111"><text:s/></text:span><text:span text:style-name="T112">(BSL LT 01) (toliau – licencija BSL LT 01) taikoma šioms Bendrajame karinės įrangos sąraše, patvirtintame Lietuvos Respublikos krašto apsaugos<text:s/></text:span><text:span text:style-name="T113">ministro 2009 m. gruodžio 29 d. įsakymu Nr. V-1216 „Dėl Bendrojo karinės įrangos sąrašo patvirtinimo“, išvardytoms karinės įrangos kategorijoms:<text:s/></text:span></text:p>
      <text:p text:style-name="P114">– ML1,</text:p>
      <text:p text:style-name="P115">– ML2,</text:p>
      <text:p text:style-name="P116">– ML3,</text:p>
      <text:p text:style-name="P117">– ML4,</text:p>
      <text:p text:style-name="P118">– ML5,</text:p>
      <text:p text:style-name="P119">– ML6,</text:p>
      <text:p text:style-name="P120"><text:span text:style-name="T121">–<text:s/></text:span><text:span text:style-name="T122">ML7.g,</text:span></text:p>
      <text:p text:style-name="P123">– ML9,</text:p>
      <text:p text:style-name="P124">– ML10,</text:p>
      <text:p text:style-name="P125">– ML11,</text:p>
      <text:p text:style-name="P126">– ML12,</text:p>
      <text:p text:style-name="P127">– ML13,</text:p>
      <text:p text:style-name="P128">– ML14,</text:p>
      <text:p text:style-name="P129">– ML15,</text:p>
      <text:p text:style-name="P130">–<text:s/>ML16,</text:p>
      <text:p text:style-name="P131">– ML17,</text:p>
      <text:p text:style-name="P132">– ML18,</text:p>
      <text:p text:style-name="P133">– ML19,</text:p>
      <text:p text:style-name="P134">– ML20,</text:p>
      <text:p text:style-name="P135">– ML21a ir b,</text:p>
      <text:p text:style-name="P136">– ML22.a.<text:s/></text:p>
      <text:p text:style-name="P137"/>
      <text:p text:style-name="P138"><text:span text:style-name="T139">2</text:span><text:span text:style-name="T140">. Paskirties vietos</text:span></text:p>
      <text:p text:style-name="P141"><text:span text:style-name="T142">Licencija BSL LT 01 galioja siuntimui į Europos Sąjungos valstybes nares, Islandijos Respubliką ir Norvegijos Karalystę.</text:span></text:p>
      <text:p text:style-name="P143"><text:span text:style-name="T144">3</text:span><text:span text:style-name="T145">. Paskesnio (pakartotinio) siuntimo arba<text:s/></text:span><text:span text:style-name="T146">eksporto apribojimai netaikomi.</text:span></text:p>
      <text:p text:style-name="P147"><text:span text:style-name="T148">4</text:span><text:span text:style-name="T149">. Licencijos BSL LT 01 naudojimo sąlygos ir reikalavimai:</text:span></text:p>
      <text:p text:style-name="P150"><text:span text:style-name="T151">4.1</text:span><text:span text:style-name="T152">. Karinės įrangos tiekėjas, norintis siųsti licencijos BSL LT 01 1 punkte išvardytą karinę įrangą kitų valstybių narių ginkluotosioms pajėgoms, privalo laik</text:span><text:span text:style-name="T153">ytis reikalavimų, nustatytų:</text:span></text:p>
      <text:p text:style-name="P154"><text:span text:style-name="T155">4.1.1</text:span><text:span text:style-name="T156">. Lietuvos Respublikos strateginių prekių kontrolės įstatymo 11 straipsnio 1 dalyje ir 13 straipsnio 1 ir 2 dalyse;</text:span></text:p>
      <text:p text:style-name="P157"><text:span text:style-name="T158">4.1.2</text:span><text:span text:style-name="T159">. Strateginių prekių eksporto, importo, tranzito, tarpininkavimo ir siuntimo Europos Sąjungoje licencijavimo<text:s/></text:span><text:span text:style-name="T160">taisyklių 54 punkte <text:s/>ir 57.2</text:span><text:span text:style-name="T161">–</text:span><text:span text:style-name="T162">57.4 <text:s/>pa</text:span><text:span text:style-name="T163">punkčiuose.</text:span></text:p>
      <text:p text:style-name="P164"><text:span text:style-name="T165">5</text:span><text:span text:style-name="T166">. Licencijos<text:s/></text:span><text:span text:style-name="T167">BSL LT 01<text:s/></text:span><text:span text:style-name="T168">galiojimo sustabdymas, licencijos<text:s/></text:span><text:span text:style-name="T169">BSL LT 01<text:s/></text:span><text:span text:style-name="T170">galiojimo sustabdymo p</text:span><text:span text:style-name="T171">anaikinimas ir jos galiojimo panaikinimas:</text:span></text:p>
      <text:p text:style-name="P172"><text:span text:style-name="T173">5.1</text:span><text:span text:style-name="T174">. Lietuvos Respublikos strateginių prekių kontrolės įstatymo 10 straipsnio 2 dalyje nustatytais atvejais konkrečiam karinės įrangos tiekėjui licencijos BSL LT 01 galiojimas sustabdomas;</text:span></text:p>
      <text:p text:style-name="P175"><text:span text:style-name="T176">5.2</text:span><text:span text:style-name="T177">. Lietuvos Resp</text:span><text:span text:style-name="T178">ublikos strateginių prekių kontrolės įstatymo 10 straipsnio 3 dalyje nustatytais atvejais konkrečiam karinės įrangos tiekėjui licencijos BSL LT 01 galiojimo sustabdymas panaikinamas;</text:span></text:p>
      <text:p text:style-name="P179"><text:span text:style-name="T180">5.3</text:span><text:span text:style-name="T181">. Lietuvos Respublikos strateginių prekių kontrolės įstatymo 10 st</text:span><text:span text:style-name="T182">raipsnio 4 dalyje nustatytais atvejais konkrečiam karinės įrangos tiekėjui licencijos BSL LT 01 galiojimas panaikinamas.</text:span></text:p>
      <text:p text:style-name="P183"><text:span text:style-name="T184">__________________</text:span></text:p>
      <text:soft-page-break/>
      <text:p text:style-name="P185">PATVIRTINTA</text:p>
      <text:p text:style-name="P191">Lietuvos Respublikos ūkio ministro<text:s/></text:p>
      <text:p text:style-name="P192">2012 m. birželio 28 d. įsakymu Nr.<text:s/>4-603</text:p>
      <text:p text:style-name="P193">(Lietuvos Respublikos Ekonomikos ir inovacijų ministro<text:s/></text:p>
      <text:p text:style-name="P194"><text:span text:style-name="T195">2020 m. liepos 23 d.<text:s/></text:span><text:span text:style-name="T196">įsakymo<text:s/></text:span><text:span text:style-name="T197">Nr. 4-602</text:span></text:p>
      <text:p text:style-name="P198">redakcija)</text:p>
      <text:p text:style-name="P199"/>
      <text:p text:style-name="P200"><text:span text:style-name="T201">BENDROJI karinės įrangos SIUNTIMO KITŲ valstybių narių sertifikuotoms įmonėms SĄJUNGOJE LICENCIJA (BSL LT 02)</text:span></text:p>
      <text:p text:style-name="P202"/>
      <text:p text:style-name="P203"><text:span text:style-name="T204">(nurodyta Strateginių prekių<text:s/></text:span><text:span text:style-name="T205">eksporto, importo, tranzito, tarpininkavimo ir siuntimo Europos Sąjungoje licencijavimo taisyklių, patvirtintų Lietuvos Respublikos Vyriausybės 2004 m. liepos 22 d. nutarimu Nr. 932 „Dėl Strateginių prekių eksporto, importo, tranzito, tarpininkavimo ir siu</text:span><text:span text:style-name="T206">ntimo Europos Sąjungoje licencijavimo taisyklių, Strateginių prekių kontrolės vykdymo taisyklių ir Sertifikatų karinę įrangą gaminančioms įmonėms gavėjoms išdavimo taisyklių patvirtinimo“</text:span><text:span text:style-name="T207"><text:s/></text:span><text:span text:style-name="T208">(toliau – Strateginių prekių eksporto, importo, tranzito, tarpininka</text:span><text:span text:style-name="T209">vimo ir siuntimo Europos Sąjungoje licencijavimo taisyklės), 5.2 papunktyje)</text:span></text:p>
      <text:p text:style-name="P210"/>
      <text:p text:style-name="P211"><text:span text:style-name="T212">Išduodanti institucija – Lietuvos Respublikos ekonomikos ir inovacijų ministerija.</text:span></text:p>
      <text:p text:style-name="P213"><text:span text:style-name="T214">1</text:span><text:span text:style-name="T215">. Karinė įranga<text:s/></text:span></text:p>
      <text:p text:style-name="P216">Bendroji karinės įrangos siuntimo kitų valstybių narių sertifikuotoms įmonėms Sąjungoje licencija (BSL LT 02) (toliau – licencija BSL LT 02) taikoma šių Bendrajame karinės įrangos sąraše, patvirtintame Lietuvos Respublikos krašto apsaugos ministro 2009 m. gruodžio 29 d. įsakymu Nr. V-1216 „Dėl Bendrojo karinės įrangos sąrašo patvirtinimo“, išvardytų karinės įrangos kategorijų komponentams, dalims, sistemoms bei posistemėms:<text:s/></text:p>
      <text:p text:style-name="P217">– ML1,</text:p>
      <text:p text:style-name="P218">– ML2,</text:p>
      <text:p text:style-name="P219">– ML3,</text:p>
      <text:p text:style-name="P220">– ML5,</text:p>
      <text:p text:style-name="P221"><text:span text:style-name="T222">– ML6,</text:span></text:p>
      <text:p text:style-name="P223">– ML9,</text:p>
      <text:p text:style-name="P224">– ML10,</text:p>
      <text:p text:style-name="P225">– ML11.a,</text:p>
      <text:p text:style-name="P226">– ML13,</text:p>
      <text:p text:style-name="P227">– ML14,</text:p>
      <text:p text:style-name="P228">– ML15,</text:p>
      <text:p text:style-name="P229">– ML16,</text:p>
      <text:p text:style-name="P230">– ML17,</text:p>
      <text:p text:style-name="P231">– ML21.a,</text:p>
      <text:p text:style-name="P232"><text:span text:style-name="T233">– ML22.a.</text:span></text:p>
      <text:p text:style-name="P234"><text:span text:style-name="T235">2</text:span><text:span text:style-name="T236">. Paskirties vietos</text:span></text:p>
      <text:p text:style-name="P237"><text:span text:style-name="T238">Licencija BSL LT 02 galioja siuntimui į<text:s/></text:span><text:span text:style-name="T239">Europos Sąjungos valstybes nares, Islandijos Respubliką ir Norvegijos Karalystę.</text:span></text:p>
      <text:p text:style-name="P240"><text:span text:style-name="T241">3</text:span><text:span text:style-name="T242">. Paskesnio (pakartotinio</text:span><text:span text:style-name="T243">) siuntimo arba eksporto apribojimai netaikomi</text:span><text:span text:style-name="T244"><text:s/></text:span><text:span text:style-name="T245">Strateginių prekių eksporto, importo, tranzito, tarpininka</text:span><text:span text:style-name="T246">vimo ir siuntimo Europos Sąjungoje licencijavimo taisyklių 37 punkte<text:s/></text:span><text:span text:style-name="T247">nustatytu atveju arba, kai tai daroma techninės priežiūros arba remonto tikslais.</text:span></text:p>
      <text:p text:style-name="P248"><text:span text:style-name="T249">4</text:span><text:span text:style-name="T250">. Licencijos BSL LT 02</text:span><text:span text:style-name="T251"><text:s/></text:span><text:span text:style-name="T252">naudojimo sąlygos ir reikalavimai:</text:span></text:p>
      <text:p text:style-name="P253"><text:span text:style-name="T254">4.1</text:span><text:span text:style-name="T255">. Karinės įrangos tiekėjas, norintis<text:s/></text:span><text:span text:style-name="T256">siųsti licencijos BSL LT 02 1 punkte išvardytus karinės įrangos komponentus, dalis, sistemas bei posistemes kitų valstybių narių sertifikuotoms įmonėms, privalo laikytis reikalavimų, nustatytų:</text:span></text:p>
      <text:p text:style-name="P257"><text:span text:style-name="T258">4.1.1</text:span><text:span text:style-name="T259">. Lietuvos Respublikos strateginių prekių kontrolės įst</text:span><text:span text:style-name="T260">atymo 11 straipsnio 1 dalyje ir 13 straipsnio 1 ir 2 dalyse;</text:span></text:p>
      <text:p text:style-name="P261"><text:span text:style-name="T262">4.1.2</text:span><text:span text:style-name="T263">. Strateginių prekių eksporto, importo, tranzito, tarpininkavimo ir siuntimo Europos Sąjungoje licencijavimo taisyklių<text:s/></text:span><text:span text:style-name="T264"><text:s/>54 punkte <text:s/>ir 57.2</text:span><text:span text:style-name="T265">–</text:span><text:span text:style-name="T266">57.4 <text:s/>pa</text:span><text:span text:style-name="T267">punkčiuose.</text:span></text:p>
      <text:p text:style-name="P268"><text:span text:style-name="T269">5</text:span><text:span text:style-name="T270">. Licencijos BSL<text:s/></text:span><text:span text:style-name="T271">LT 02</text:span><text:span text:style-name="T272"><text:s/></text:span><text:span text:style-name="T273">galiojimo sustabdymas, licencijos BSL LT 02 galiojimo sustabdymo panaikinimas ir jos galiojimo panaikinimas:</text:span></text:p>
      <text:p text:style-name="P274"><text:span text:style-name="T275">5.1</text:span><text:span text:style-name="T276">. Lietuvos Respublikos strateginių prekių kontrolės įstatymo 10 straipsnio 2 dalyje nustatytais atvejais konkrečiam karinės įrangos tiek</text:span><text:span text:style-name="T277">ėjui licencijos BSL LT 02 galiojimas sustabdomas;</text:span></text:p>
      <text:p text:style-name="P278"><text:span text:style-name="T279">5.2</text:span><text:span text:style-name="T280">. Lietuvos Respublikos strateginių prekių kontrolės įstatymo 10 straipsnio 3 dalyje nustatytais atvejais konkrečiam karinės įrangos tiekėjui licencijos BSL LT 02 galiojimo sustabdymas panaikinamas;</text:span></text:p>
      <text:p text:style-name="P281"><text:span text:style-name="T282">5.3</text:span><text:span text:style-name="T283">. Lietuvos Respublikos strateginių prekių kontrolės įstatymo 10 straipsnio 4 dalyje nustatytais atvejais konkrečiam karinės įrangos tiekėjui licencijos BSL LT 02 galiojimas panaikinamas.</text:span></text:p>
      <text:p text:style-name="P284"><text:span text:style-name="T285">________________________</text:span></text:p>
      <text:soft-page-break/>
      <text:p text:style-name="P286">PATVIRTINTA</text:p>
      <text:p text:style-name="P292">Lietuvos Respublikos ūkio ministro<text:s/></text:p>
      <text:p text:style-name="P293">2012 m. birželio 28 d. įsakymu Nr. 4-603 (Lietuvos Respublikos Ekonomikos ir inovacijų ministro<text:s/></text:p>
      <text:p text:style-name="P294"><text:span text:style-name="T295">2020 m. liepos 23 d.<text:s/></text:span><text:span text:style-name="T296">įsakymo<text:s/></text:span><text:span text:style-name="T297">Nr. 4-602</text:span></text:p>
      <text:p text:style-name="P298">redakcija)</text:p>
      <text:p text:style-name="P299"/>
      <text:p text:style-name="P300"><text:span text:style-name="T301">BENDROJI KARINĖS ĮRANGOS SIUNTIMO DEMONSTRAVIMO ir VERTINIMO</text:span><text:span text:style-name="T302"><text:s/>TIKSLAIS SĄJUNGOJE LICENCIJA (BSL LT 03)</text:span></text:p>
      <text:p text:style-name="P303"/>
      <text:p text:style-name="P304"><text:span text:style-name="T305">(nurodyta Strateginių prekių eksporto, importo, tranzito, tarpininkavimo ir siuntimo Europos Sąjungoje licencijavimo taisyklių, patvirtintų Lietuvos Respublikos Vyriausybės 2004 m. liepos 22 d. nutarimu Nr. 932<text:s/></text:span><text:span text:style-name="T306">„Dėl Strateginių prekių eksporto, importo, tranzito, tarpininkavimo ir siuntimo Europos Sąjungoje licencijavimo taisyklių, Strateginių prekių kontrolės vykdymo taisyklių ir Sertifikatų karinę įrangą gaminančioms įmonėms gavėjoms išdavimo taisyklių patvirti</text:span><text:span text:style-name="T307">nimo“</text:span><text:span text:style-name="T308"><text:s/></text:span><text:span text:style-name="T309">(toliau – Strateginių prekių eksporto, importo, tranzito, tarpininkavimo ir siuntimo Europos Sąjungoje licencijavimo taisyklės),</text:span><text:span text:style-name="T310"><text:s/>5.3 papunktyje)</text:span></text:p>
      <text:p text:style-name="P311"/>
      <text:p text:style-name="P312"><text:span text:style-name="T313">Išduodanti institucija – Lietuvos Respublikos ekonomikos ir inovacijų ministerija.</text:span></text:p>
      <text:p text:style-name="P314"><text:span text:style-name="T315">1</text:span><text:span text:style-name="T316">. Karinė įranga</text:span></text:p>
      <text:p text:style-name="P317">Bendroji karinės įrangos siuntimo demonstravimo ir vertinimo tikslais Sąjungoje licencija (BSL LT 03) (toliau – licencija BSL LT 03) taikoma šioms Bendrajame karinės įrangos sąraše, patvirtintame Lietuvos Respublikos krašto apsaugos ministro 2009 m. gruodžio 29 d. įsakymu Nr. V-1216 „Dėl Bendrojo karinės įrangos sąrašo patvirtinimo“, išvardytoms karinės įrangos kategorijoms:<text:s/></text:p>
      <text:p text:style-name="P318">–<text:tab/><text:s/>ML3. Apimamos visos prekės, išskyrus:</text:p>
      <text:list text:style-name="LFO1" text:continue-numbering="true">
        <text:list-item>
          <text:p text:style-name="P319">antrinius šaudmenis, patenkančius į Konvencijos dėl kasetinių šaudmenų taikymo sritį;</text:p>
        </text:list-item>
        <text:list-item>
          <text:p text:style-name="P320">valdomuosius sviedinius;</text:p>
        </text:list-item>
        <text:list-item>
          <text:p text:style-name="P321">šaudmenis, sviedinius ir šaunamuosius užtaisus, specialiai sukurtus kariniam naudojimui.</text:p>
        </text:list-item>
      </text:list>
      <text:p text:style-name="P322">–<text:tab/><text:s/>ML5. Apimamos visos prekės, išskyrus:</text:p>
      <text:list text:style-name="LFO1" text:continue-numbering="true">
        <text:list-item>
          <text:p text:style-name="P323">5 dalies b punktą: taikinio suradimo, pažymėjimo, nuotolio nustatymo, sekimo ar stebėjimo sistemas; aptikimo, duomenų sugretinimo, atpažinimo arba identifikavimo įrangą ir jutiklių integracijos įrangą;</text:p>
        </text:list-item>
        <text:list-item>
          <text:p text:style-name="P324">5 dalies c punktą: ML5 dalies a arba b punktuose nurodytų objektų atsakomųjų veiksmų įrangą.</text:p>
        </text:list-item>
      </text:list>
      <text:p text:style-name="P325">Visos prekės turėtų būti pristatytos be kodavimo komponento ir be integruotos duomenų bazės.</text:p>
      <text:p text:style-name="P326">–<text:tab/><text:s/>ML6. Apimamos visos prekės, išskyrus:</text:p>
      <text:list text:style-name="LFO1" text:continue-numbering="true">
        <text:list-item>
          <text:p text:style-name="P327">sukomplektuotas transporto priemones, patenkančias į ML6 dalies a punkto taikymo sritį;</text:p>
        </text:list-item>
        <text:list-item>
          <text:p text:style-name="P328">važiuokles ir bokštelius, patenkančius į ML6 dalies a punkto taikymo sritį;</text:p>
        </text:list-item>
        <text:list-item>
          <text:p text:style-name="P329"><text:s/>įrangą ir įrangos komponentus, nepriskirtus prie kitų ML kategorijų.</text:p>
        </text:list-item>
      </text:list>
      <text:p text:style-name="P330">–<text:tab/>ML7. Apimamos šios prekės:</text:p>
      <text:list text:style-name="LFO1" text:continue-numbering="true">
        <text:list-item>
          <text:p text:style-name="P331">7 dalies f punktas: apsaugos ir dekontaminavimo įranga, specialiai sukurta ar modifikuota kariniam naudojimui, komponentai ir cheminiai mišiniai;</text:p>
        </text:list-item>
        <text:list-item>
          <text:p text:style-name="P332">7 dalies g punktas: įranga, specialiai sukurta arba modifikuota kariniam naudojimui, sukurta arba modifikuota ML7 dalies a, b ar d punktuose nurodytoms medžiagoms aptikti arba identifikuoti, ir specialiai jai sukurti komponentai.</text:p>
        </text:list-item>
      </text:list>
      <text:p text:style-name="P333">– ML8. Apimamos visos prekės, išskyrus:</text:p>
      <text:list text:style-name="LFO1" text:continue-numbering="true">
        <text:list-item>
          <text:p text:style-name="P334">visas chemines medžiagas, turinčias visas toliau nurodytas charakteristikas:</text:p>
        </text:list-item>
        <text:list-item>
          <text:p text:style-name="P335">detonavimo greitis 8 000 m/s arba didesnis,</text:p>
        </text:list-item>
        <text:list-item>
          <text:p text:style-name="P336">tankis yra 1,80 g/cm3 arba mažesnis;</text:p>
        </text:list-item>
        <text:list-item>
          <text:p text:style-name="P337">visus sprogmenis, nurodytus toliau, ir susijusius mišinius:</text:p>
        </text:list-item>
        <text:list-item>
          <text:p text:style-name="P338">8 dalies a punkto 15 papunktį: HNS (heksanitrostilbeną) (CAS<text:s/>20062–22–0);</text:p>
        </text:list-item>
        <text:list-item>
          <text:p text:style-name="P339">8 dalies a punkto 21 papunktį: RDX ir jo darinius:</text:p>
        </text:list-item>
        <text:list-item>
          <text:p text:style-name="P340">RDX (ciklotrimetilentrinitraminą, ciklonitą, T4, heksahidro-1,3,5-trinitro-1,3,5-triaziną; 1,3,5-trinitro-1,3,5-triaza-cikloheksaną arba heksogeną) (CAS 121–82–4),</text:p>
        </text:list-item>
        <text:list-item>
          <text:p text:style-name="P341">Keto-RDX (K-6 arba<text:s/>2,4,6-trinitro-2,4,6-triazacikloheksanoną) (CAS 115029–35–1);</text:p>
        </text:list-item>
        <text:list-item>
          <text:p text:style-name="P342">8 dalies a punkto 23 papunktį: TATB (triaminotrinitrobenzeną) (CAS 3058–38–6).</text:p>
        </text:list-item>
        <text:list-item>
          <text:p text:style-name="P343">visas medžiagas, kurios galėtų būti tiesiogiai arba netiesiogiai naudojamos gaminant antrinius šaudmenis, patenkančius į 2008 m. gruodžio 3 d. Osle pasirašytos Konvencijos dėl kasetinių šaudmenų taikymo sritį, išskyrus valstybių narių, kurios ratifikavo Konvenciją dėl kasetinių šaudmenų, atžvilgiu.</text:p>
        </text:list-item>
      </text:list>
      <text:p text:style-name="P344">– ML9. Apimamos visos prekės, išskyrus:</text:p>
      <text:list text:style-name="LFO1" text:continue-numbering="true">
        <text:list-item>
          <text:p text:style-name="P345">sukomplektuotus karo laivus (antvandeninius ar povandeninius), patenkančius į ML9 dalies a punkto taikymo sritį;</text:p>
        </text:list-item>
        <text:list-item>
          <text:p text:style-name="P346">sukomplektuotus korpusus;</text:p>
        </text:list-item>
        <text:list-item>
          <text:p text:style-name="P347">ML9 dalies a punkto 2 papunkčio d punktą: aktyviąsias atsakomųjų veiksmų ginklų sistemas, nurodytas ML4 dalies b punkte, ML5 dalies c punkte arba ML11 dalies a punkte;</text:p>
        </text:list-item>
        <text:list-item>
          <text:p text:style-name="P348">ML9 dalies b punkto 4 papunktį: anaerobines varomąsias sistemas (AIP), specialiai sukurtas povandeniniams laivams;</text:p>
        </text:list-item>
        <text:list-item>
          <text:p text:style-name="P349">ML9 dalies d punktą: tinklus kovai su povandeniniais laivais ir torpedomis, specialiai sukurtus kariniam naudojimui;</text:p>
        </text:list-item>
        <text:list-item>
          <text:p text:style-name="P350">ML9<text:s/>dalies c punkte nurodytus objektus: povandeninius aptikimo prietaisus, specialiai sukurtus kariniam naudojimui, jų valdymo įrangą ir komponentus, specialiai jiems sukurtus kariniam naudojimui.</text:p>
        </text:list-item>
      </text:list>
      <text:p text:style-name="P351">–<text:tab/>ML10. Apimamos visos prekės, išskyrus:</text:p>
      <text:list text:style-name="LFO1" text:continue-numbering="true">
        <text:list-item>
          <text:p text:style-name="P352">sukomplektuotus orlaivius, už orą lengvesnius skraidomuosius aparatus, bepiločius orlaivius,<text:s/></text:p>
        </text:list-item>
        <text:list-item>
          <text:p text:style-name="P353">patenkančius į ML10 dalies a punkto, ML10 dalies b punkto arba ML10 dalies c punkto taikymo sritį;</text:p>
        </text:list-item>
        <text:list-item>
          <text:p text:style-name="P354">kovinių orlaivių ir kovinių sraigtasparnių liemenis;</text:p>
        </text:list-item>
        <text:list-item>
          <text:p text:style-name="P355">kovinių orlaivių variklius;</text:p>
        </text:list-item>
        <text:list-item>
          <text:p text:style-name="P356">įrangą ir įrangos komponentus, nepriskirtus prie kitų ML kategorijų.</text:p>
        </text:list-item>
      </text:list>
      <text:p text:style-name="P357">– ML11. Apimamos šios prekės:</text:p>
      <text:list text:style-name="LFO1" text:continue-numbering="true">
        <text:list-item>
          <text:p text:style-name="P358">ML11 dalies a punkto g papunktis: valdymo ir navigacinė įranga, išskyrus įrangą, specialiai sukurtą arba modifikuotą reaktyviniams sviediniams, raketoms, erdvėlaivių paleidimo įrenginiams ir bepiločiams orlaiviams (UAV);</text:p>
        </text:list-item>
        <text:list-item>
          <text:p text:style-name="P359">ML 11 dalies a punkto h papunktis: skaitmeninė troposferinės sklaidos radijo ryšio siųstuvų įranga;</text:p>
        </text:list-item>
        <text:list-item>
          <text:p text:style-name="P360">ML11 dalies a punkto j papunktis: automatinės vadovavimo ir kontrolės sistemos.</text:p>
        </text:list-item>
      </text:list>
      <text:p text:style-name="P361">–<text:tab/><text:s/>ML13.<text:s/></text:p>
      <text:p text:style-name="P362">–<text:tab/><text:s/>ML15. Apimamos visos prekės, išskyrus:</text:p>
      <text:list text:style-name="LFO1" text:continue-numbering="true">
        <text:list-item>
          <text:p text:style-name="P363">ML15 dalies f punktas.</text:p>
        </text:list-item>
      </text:list>
      <text:p text:style-name="P364">–<text:tab/><text:s/>ML16. Apimamos visos prekės, išskyrus:</text:p>
      <text:list text:style-name="LFO1" text:continue-numbering="true">
        <text:list-item>
          <text:p text:style-name="P365">visus objektus, susijusius su prekėmis, susijusiomis su balistinėmis technologijomis ir ChBRB ginklų platinimu.</text:p>
        </text:list-item>
      </text:list>
      <text:p text:style-name="P366">– ML17. Apimamos šios prekės:</text:p>
      <text:list text:style-name="LFO1" text:continue-numbering="true">
        <text:list-item>
          <text:p text:style-name="P367">ML17 dalies b punktas: statybos įranga, specialiai sukurta kariniam naudojimui;</text:p>
        </text:list-item>
        <text:list-item>
          <text:p text:style-name="P368">ML17 dalies d punktas: lauko inžinerinė įranga, specialiai sukurta kariniam naudojimui;</text:p>
        </text:list-item>
        <text:list-item>
          <text:p text:style-name="P369">ML17 dalies j punktas: mobiliosios remonto dirbtuvės, specialiai įrengtos ar modifikuotos karinei<text:s/>įrangai remontuoti;</text:p>
        </text:list-item>
        <text:list-item>
          <text:p text:style-name="P370">ML17 dalies k punktas: lauko generatoriai, specialiai sukurti ar modifikuoti kariniam naudojimui;</text:p>
        </text:list-item>
        <text:list-item>
          <text:p text:style-name="P371">ML17 dalies l punktas: konteineriai, specialiai sukurti ar modifikuoti kariniam naudojimui;</text:p>
        </text:list-item>
        <text:list-item>
          <text:p text:style-name="P372"><text:s/>ML17 dalies m punktas: keltai, išskyrus keltus, nurodytus kituose ES bendrojo karinės įrangos sąrašo punktuose, tiltai ir pontonai, specialiai sukurti kariniam naudojimui;</text:p>
        </text:list-item>
        <text:list-item>
          <text:p text:style-name="P373">ML17 dalies o punktas: apsaugos nuo lazerių įranga, specialiai sukurta kariniam naudojimui.</text:p>
        </text:list-item>
      </text:list>
      <text:p text:style-name="P374">–<text:tab/><text:s/>ML21. Apimamos šios prekės:</text:p>
      <text:list text:style-name="LFO1" text:continue-numbering="true">
        <text:list-item>
          <text:p text:style-name="P375">ML21<text:s/>dalies a punktas: programinė įranga, specialiai sukurta ar modifikuota prekėms, išvardytoms BSL, naudoti;</text:p>
        </text:list-item>
        <text:list-item>
          <text:p text:style-name="P376">ML21 dalies b punkto 4 papunktis: programinė įranga, specialiai sukurta kariniams tikslams ir specialiai sukurta taikyti vadovavimo, ryšių, kontrolės<text:s/>ir žvalgybos (C3I) arba vadovavimo, ryšių, kontrolės, kompiuterių ir žvalgybos (C4I) srityje.</text:p>
        </text:list-item>
      </text:list>
      <text:p text:style-name="P377">–<text:tab/>ML22. Apimama:</text:p>
      <text:p text:style-name="P378">–<text:tab/>tik būtina technologija prekėms, kurias leidžiama naudoti pagal tą pačią bendrąją siuntimo<text:s/></text:p>
      <text:p text:style-name="P379"><text:span text:style-name="T380">licenciją, naudoti.</text:span></text:p>
      <text:p text:style-name="P381"><text:span text:style-name="T382">2</text:span><text:span text:style-name="T383">. Paskirties vietos<text:s/></text:span></text:p>
      <text:p text:style-name="P384"><text:span text:style-name="T385">Licencija BSL LT 03 galioja siuntimui į<text:s/></text:span><text:span text:style-name="T386">Europos Sąjungos valstybes nares, Islandijos Respubliką ir Norvegijos Karalystę.</text:span></text:p>
      <text:p text:style-name="P387"><text:span text:style-name="T388">3</text:span><text:span text:style-name="T389">. Licencijos BSL LT 03 <text:s/>naudojimo sąlygos ir reikalavimai</text:span></text:p>
      <text:p text:style-name="P390"><text:span text:style-name="T391">3.1</text:span><text:span text:style-name="T392">. Karinės įrangos tiekėjas gali siųsti licencijos<text:s/></text:span><text:span text:style-name="T393">BSL LT 03 1<text:s/></text:span><text:span text:style-name="T394">punkte išvardytą karinę įrangą</text:span><text:span text:style-name="T395">, siekdamas ją<text:s/></text:span>panaudoti<text:span text:style-name="T396"><text:s/>aplinkoje, kuria<text:s/></text:span><text:span text:style-name="T397">imituojamos darbinės naudojimo sąlygos apima ir ginklų šaudymo <text:s/>bandymus;</text:span></text:p>
      <text:p text:style-name="P398"><text:span text:style-name="T399">3.2</text:span><text:span text:style-name="T400">. Karinės įrangos tiekėjas gali siųsti licencijos<text:s/></text:span><text:span text:style-name="T401">BSL LT 03 1 punkte išvardytą karinę įrangą</text:span><text:span text:style-name="T402">,<text:s/></text:span><text:span text:style-name="T403">siekdamas</text:span><text:span text:style-name="T404"><text:s/>ją išbandyti ir pasidalyti bandymų rezultatais.<text:s/></text:span><text:span text:style-name="T405">Terminas „siuntimas vertinimo tikslais“<text:s/></text:span><text:span text:style-name="T406">apima ir technologijos siuntimą, siekiant pasidalyti bandymų rezultatais.</text:span></text:p>
      <text:p text:style-name="P407"><text:span text:style-name="T408">3.3</text:span><text:span text:style-name="T409">. Karinės įrangos tiekėjas turi užtikrinti, kad karinė įranga, išsiųsta demonstravimo<text:s/></text:span><text:span text:style-name="T410">ir vertinimo tikslais, būtų grąžinta.</text:span></text:p>
      <text:p text:style-name="P411"><text:span text:style-name="T412">3.4</text:span><text:span text:style-name="T413">. Licencijoje gali būti nurodytas karinės įrangos grąžinimo terminas, kurio turi laikytis tiekėjas kilmės valstybės narės kompetentingos institucijos atžvilgiu. Valstybė narė, iš kurios pakartotinai siunčiama (g</text:span><text:span text:style-name="T414">rąžinama) karinė įranga, taip pat gali nurodyti pakartotinio siuntimo (grąžinimo) terminą, kurio turi laikytis tiekėjas arba jo atstovas.</text:span></text:p>
      <text:p text:style-name="P415"><text:span text:style-name="T416">3.5</text:span><text:span text:style-name="T417">. Karinės įrangos tiekėjas, norintis siųsti licencijos BSL LT 03 1 punkte išvardytą karinę įrangą demonstravimo</text:span><text:span text:style-name="T418"><text:s/>ir vertinimo <text:s/>tikslais, privalo laikytis reikalavimų, nustatytų:</text:span></text:p>
      <text:p text:style-name="P419"><text:span text:style-name="T420">3.5.1</text:span><text:span text:style-name="T421">. Lietuvos Respublikos strateginių prekių kontrolės įstatymo 11 straipsnio 1 dalyje ir 13 straipsnio 1 ir 2 dalyse;</text:span></text:p>
      <text:p text:style-name="P422"><text:span text:style-name="T423">3.5.2</text:span><text:span text:style-name="T424">. Strateginių prekių eksporto, importo, tranzito,<text:s/></text:span><text:span text:style-name="T425">tarpininkavimo ir siuntimo Europos Sąjungoje licencijavimo taisyklių 54 ir 57 punktuose.</text:span></text:p>
      <text:p text:style-name="P426"><text:span text:style-name="T427">4</text:span><text:span text:style-name="T428">. Licencijos<text:s/></text:span><text:span text:style-name="T429">BSL LT 03<text:s/></text:span><text:span text:style-name="T430">galiojimo sustabdymas, licencijos<text:s/></text:span><text:span text:style-name="T431">BSL LT 03<text:s/></text:span><text:span text:style-name="T432">galiojimo sustabdymo panaikinimas ir jos galiojimo panaikinimas<text:s/></text:span></text:p>
      <text:p text:style-name="P433"><text:span text:style-name="T434">4.1</text:span><text:span text:style-name="T435">. Lietuvos Respubliko</text:span><text:span text:style-name="T436">s strateginių prekių kontrolės įstatymo 10 straipsnio 2 dalyje nustatytais atvejais konkrečiam karinės įrangos tiekėjui licencijos BSL LT 03 galiojimas sustabdomas;</text:span></text:p>
      <text:p text:style-name="P437"><text:span text:style-name="T438">4.2</text:span><text:span text:style-name="T439">. Lietuvos Respublikos strateginių prekių kontrolės įstatymo 10 straipsnio 3 dalyje<text:s/></text:span><text:span text:style-name="T440">nustatytais atvejais konkrečiam karinės įrangos tiekėjui licencijos BSL LT 03 galiojimo sustabdymas panaikinamas;</text:span></text:p>
      <text:p text:style-name="P441"><text:span text:style-name="T442">4.3</text:span><text:span text:style-name="T443">. Lietuvos Respublikos strateginių prekių kontrolės įstatymo 10 straipsnio 4 dalyje nustatytais atvejais konkrečiam karinės įrangos tie</text:span><text:span text:style-name="T444">kėjui licencijos BSL LT 03 galiojimas panaikinamas.</text:span></text:p>
      <text:p text:style-name="P445"><text:span text:style-name="T446">________________________</text:span></text:p>
      <text:soft-page-break/>
      <text:p text:style-name="P447">PATVIRTINTA</text:p>
      <text:p text:style-name="P453">Lietuvos Respublikos ūkio ministro<text:s/></text:p>
      <text:p text:style-name="P454">2012 m. birželio 28 d. įsakymu Nr. 4-603</text:p>
      <text:p text:style-name="P455">(Lietuvos Respublikos <text:s/>Ekonomikos ir inovacijų ministro<text:s/></text:p>
      <text:p text:style-name="P456"><text:span text:style-name="T457">2020 m. liepos 23 d.<text:s/></text:span><text:span text:style-name="T458">įsakymo<text:s/></text:span><text:span text:style-name="T459">Nr. 4-602</text:span></text:p>
      <text:p text:style-name="P460">redakcija)</text:p>
      <text:p text:style-name="P461"/>
      <text:p text:style-name="P462"><text:span text:style-name="T463">BENDROJI KARINĖS ĮRANGOS SIUNTIMO remonto ir PRIEŽIŪROS TIKSLAIS SĄJUNGOJE LICENCIJA (BSL LT 04)</text:span></text:p>
      <text:p text:style-name="P464"/>
      <text:p text:style-name="P465"><text:span text:style-name="T466">(nurodyta Strateginių prekių eksporto, importo, tranzito, tarpininkavimo ir siuntimo Europos Sąjungoje<text:s/></text:span><text:span text:style-name="T467">licencijavimo taisyklių, patvirtintų Lietuvos Respublikos Vyriausybės 2004 m. liepos 22 d. nutarimu Nr. 932 „Dėl Strateginių prekių eksporto, importo, tranzito, tarpininkavimo ir siuntimo Europos Sąjungoje licencijavimo taisyklių, Strateginių prekių kontro</text:span><text:span text:style-name="T468">lės vykdymo taisyklių ir Sertifikatų karinę įrangą gaminančioms įmonėms gavėjoms išdavimo taisyklių patvirtinimo“</text:span><text:span text:style-name="T469"><text:s/></text:span><text:span text:style-name="T470">(toliau – Strateginių prekių eksporto, importo, tranzito, tarpininkavimo ir siuntimo Europos Sąjungoje licencijavimo taisyklės),<text:s/></text:span><text:span text:style-name="T471">5.4</text:span><text:span text:style-name="T472"> papunktyj</text:span><text:span text:style-name="T473">e)</text:span></text:p>
      <text:p text:style-name="P474"/>
      <text:p text:style-name="P475"><text:span text:style-name="T476">Išduodanti institucija – Lietuvos Respublikos ekonomikos ir inovacijų ministerija.</text:span></text:p>
      <text:p text:style-name="P477"><text:span text:style-name="T478">1</text:span><text:span text:style-name="T479">. Karinė įranga</text:span></text:p>
      <text:p text:style-name="P480">Bendroji karinės įrangos siuntimo remonto ir priežiūros tikslais Sąjungoje licencija (BSL LT 04) (toliau – licencija BSL LT 04) taikoma šioms Bendrajame karinės įrangos sąraše, patvirtintame Lietuvos Respublikos krašto apsaugos ministro 2009 m. gruodžio 29 d. įsakymu Nr. V-1216 „Dėl Bendrojo karinės įrangos sąrašo patvirtinimo“, išvardytoms karinės įrangos kategorijoms:<text:s/></text:p>
      <text:p text:style-name="P481">–<text:tab/>ML3. Apimamos visos prekės,<text:s/>išskyrus:</text:p>
      <text:list text:style-name="LFO1" text:continue-numbering="true">
        <text:list-item>
          <text:p text:style-name="P482">antrinius šaudmenis, patenkančius į Konvencijos dėl kasetinių šaudmenų taikymo sritį,</text:p>
        </text:list-item>
        <text:list-item>
          <text:p text:style-name="P483">valdomuosius sviedinius,</text:p>
        </text:list-item>
        <text:list-item>
          <text:p text:style-name="P484">šaudmenis, sviedinius ir šaunamuosius užtaisus, specialiai sukurtus kariniam naudojimui.</text:p>
        </text:list-item>
      </text:list>
      <text:p text:style-name="P485">– ML4. Apimamos visos prekės, išskyrus:</text:p>
      <text:list text:style-name="LFO1" text:continue-numbering="true">
        <text:list-item>
          <text:p text:style-name="P486">4 dalies a punktą: bombas, torpedas, raketas, reaktyvinius sviedinius, kitus įtaisus ir užtaisus, specialiai sukurtus arba modifikuotus kariniam naudojimui,</text:p>
        </text:list-item>
        <text:list-item>
          <text:p text:style-name="P487">4 dalies b punktą: komponentus, specialiai sukurtus paleidimo, išdėstymo, imitavimo, trukdymo veikti, ardymo tikslais, priskiriamus prie ML4 dalies a punkto.</text:p>
        </text:list-item>
      </text:list>
      <text:p text:style-name="P488">– ML5. Apimamos visos prekės, išskyrus:</text:p>
      <text:list text:style-name="LFO1" text:continue-numbering="true">
        <text:list-item>
          <text:p text:style-name="P489">5 dalies b punktą: taikinio suradimo, pažymėjimo, nuotolio nustatymo, sekimo ar stebėjimo sistemas; aptikimo, duomenų sugretinimo, atpažinimo arba identifikavimo<text:s/>įrangą ir jutiklių integracijos įrangą,</text:p>
        </text:list-item>
        <text:list-item>
          <text:p text:style-name="P490">5 dalies c punktą: ML5 dalies a ar b punktuose nurodytų objektų atsakomųjų veiksmų įrangą.</text:p>
        </text:list-item>
      </text:list>
      <text:p text:style-name="P491"><text:span text:style-name="T492">Visos prekės turėtų būti pristatytos be kodavimo komponento ir be integruotos duomenų</text:span><text:span text:style-name="T493"><text:s/>bazės.</text:span></text:p>
      <text:p text:style-name="P494">– ML6. Apimamos visos prekės, išskyrus:</text:p>
      <text:list text:style-name="LFO1" text:continue-numbering="true">
        <text:list-item>
          <text:p text:style-name="P495">sukomplektuotas transporto priemones,</text:p>
        </text:list-item>
        <text:list-item>
          <text:p text:style-name="P496">važiuokles ir bokštelius, patenkančius į ML6 dalies a punkto taikymo sritį,</text:p>
        </text:list-item>
        <text:list-item>
          <text:p text:style-name="P497">įrangą ir įrangos komponentus, nepriskirtus prie kitų ML kategorijų.</text:p>
        </text:list-item>
      </text:list>
      <text:p text:style-name="P498">– ML7. Apimamos šios prekės:</text:p>
      <text:list text:style-name="LFO1" text:continue-numbering="true">
        <text:list-item>
          <text:p text:style-name="P499">7 dalies f punktas: apsaugos ir<text:s/>dekontaminavimo įranga, specialiai sukurta ar modifikuota kariniam naudojimui, komponentai ir cheminiai mišiniai,</text:p>
        </text:list-item>
        <text:list-item>
          <text:p text:style-name="P500">7 dalies g punktas: įranga, specialiai sukurta arba modifikuota kariniam naudojimui, sukurta arba modifikuota ML7 dalies a, b ar d punktuose nurodytoms medžiagoms aptikti arba identifikuoti, ir specialiai jai sukurti komponentai.</text:p>
        </text:list-item>
      </text:list>
      <text:soft-page-break/>
      <text:p text:style-name="P501">– ML 8. Apimamos visos prekės, išskyrus:</text:p>
      <text:list text:style-name="LFO1" text:continue-numbering="true">
        <text:list-item>
          <text:p text:style-name="P502">visas chemines medžiagas, turinčias visas toliau nurodytas charakteristikas:</text:p>
          <text:list text:continue-numbering="true">
            <text:list-item>
              <text:p text:style-name="P503">detonavimo greitis 8 000 m/s arba didesnis,</text:p>
            </text:list-item>
            <text:list-item>
              <text:p text:style-name="P504">tankis<text:s/>yra 1,80 g/cm3 arba mažesnis,</text:p>
            </text:list-item>
          </text:list>
        </text:list-item>
        <text:list-item>
          <text:p text:style-name="P505">visus sprogmenis, nurodytus toliau, ir susijusius mišinius:</text:p>
          <text:list text:continue-numbering="true">
            <text:list-item>
              <text:p text:style-name="P506">8 dalies a punkto 15 papunktį: HNS (heksanitrostilbeną) (CAS 20062-22-0);</text:p>
            </text:list-item>
          </text:list>
        </text:list-item>
        <text:list-item>
          <text:p text:style-name="P507">8 dalies a punkto 21 papunktį: RDX ir jo darinius:</text:p>
          <text:list text:continue-numbering="true">
            <text:list-item>
              <text:p text:style-name="P508">RDX (ciklotrimetilentrinitraminą, ciklonitą, T4, heksahidro-1,3,5-trinitro-1,3,5-triaziną, 1,3,5-trinitro-1,3,5-triaza-cikloheksaną arba heksogeną) (CAS 121-82-4),</text:p>
            </text:list-item>
            <text:list-item>
              <text:p text:style-name="P509">Keto-RDX (K-6 arba 2,4,6-trinitro-2,4,6-triazacikloheksanoną) (CAS 115029-35‑1),</text:p>
            </text:list-item>
          </text:list>
        </text:list-item>
        <text:list-item>
          <text:p text:style-name="P510">8 dalies a punkto 23 papunktį: TATB (triaminotrinitrobenzeną) (CAS 3058-38-6),</text:p>
        </text:list-item>
        <text:list-item>
          <text:p text:style-name="P511">visas medžiagas, kurios galėtų būti tiesiogiai arba netiesiogiai naudojamos gaminant antrinius šaudmenis, patenkančius į 2008 m. gruodžio 3 d. Osle pasirašytos Konvencijos dėl kasetinių šaudmenų taikymo sritį, išskyrus valstybių<text:s/>narių, kurios ratifikavo Konvenciją dėl kasetinių šaudmenų, atžvilgiu.</text:p>
        </text:list-item>
      </text:list>
      <text:p text:style-name="P512">– ML9. Apimamos visos prekės, išskyrus:</text:p>
      <text:list text:style-name="LFO1" text:continue-numbering="true">
        <text:list-item>
          <text:p text:style-name="P513">sukomplektuotus karo laivus (antvandeninius ar povandeninius), patenkančius į ML9 dalies a punkto taikymo sritį,</text:p>
        </text:list-item>
        <text:list-item>
          <text:p text:style-name="P514">sukomplektuotus korpusus,</text:p>
        </text:list-item>
        <text:list-item>
          <text:p text:style-name="P515">ML9<text:s/>dalies c punkte nurodytus objektus: povandeninius aptikimo prietaisus, specialiai sukurtus kariniam naudojimui, jų valdymo įrangą ir komponentus, specialiai jiems sukurtus kariniam naudojimui.</text:p>
        </text:list-item>
      </text:list>
      <text:p text:style-name="P516">– ML10. Apimamos visos prekės, išskyrus:</text:p>
      <text:list text:style-name="LFO1" text:continue-numbering="true">
        <text:list-item>
          <text:p text:style-name="P517">sukomplektuotus orlaivius, už orą lengvesnius skraidomuosius aparatus, bepiločius orlaivius, patenkančius į ML10 dalies a punkto arba ML10 dalies c punkto taikymo sritį,</text:p>
        </text:list-item>
        <text:list-item>
          <text:p text:style-name="P518">kovinių orlaivių ir kovinių sraigtasparnių liemenis,</text:p>
        </text:list-item>
        <text:list-item>
          <text:p text:style-name="P519">kovinių orlaivių variklius,</text:p>
        </text:list-item>
        <text:list-item>
          <text:p text:style-name="P520">įrangą ir įrangos komponentus, nepriskirtus prie kitų ML kategorijų.</text:p>
        </text:list-item>
      </text:list>
      <text:p text:style-name="P521">– ML11. Apimamos šios prekės:</text:p>
      <text:list text:style-name="LFO1" text:continue-numbering="true">
        <text:list-item>
          <text:p text:style-name="P522">ML11 dalies a punkto g papunktis: valdymo ir navigacinė įranga, išskyrus įrangą, specialiai sukurtą arba modifikuotą reaktyviniams sviediniams, raketoms, erdvėlaivių paleidimo įrenginiams ir bepiločiams orlaiviams (UAV),</text:p>
        </text:list-item>
        <text:list-item>
          <text:p text:style-name="P523">ML11 dalies a punkto h papunktis: skaitmeninė troposferinės sklaidos radijo ryšio siųstuvų įranga,</text:p>
        </text:list-item>
        <text:list-item>
          <text:p text:style-name="P524">ML11 dalies a punkto j papunktis: automatinės vadovavimo ir kontrolės sistemos.</text:p>
        </text:list-item>
      </text:list>
      <text:p text:style-name="P525">– ML13.</text:p>
      <text:p text:style-name="P526">– ML14.</text:p>
      <text:p text:style-name="P527">– ML15.</text:p>
      <text:p text:style-name="P528">– ML16. Apimamos<text:s/>visos prekės, išskyrus:</text:p>
      <text:list text:style-name="LFO1" text:continue-numbering="true">
        <text:list-item>
          <text:p text:style-name="P529">visus objektus, susijusius su prekėmis, susijusiomis su balistinėmis technologijomis ir ChBRB <text:s/>ginklų platinimu.</text:p>
        </text:list-item>
      </text:list>
      <text:p text:style-name="P530">– ML17. Apimamos šios prekės:</text:p>
      <text:list text:style-name="LFO1" text:continue-numbering="true">
        <text:list-item>
          <text:p text:style-name="P531">ML17 dalies b punktas: statybos įranga, specialiai sukurta kariniam naudojimui,</text:p>
        </text:list-item>
        <text:list-item>
          <text:p text:style-name="P532">ML17 dalies d punktas: lauko inžinerinė įranga, specialiai sukurta kariniam naudojimui,</text:p>
        </text:list-item>
        <text:list-item>
          <text:p text:style-name="P533">ML17 dalies j punktas: mobiliosios remonto dirbtuvės, specialiai įrengtos ar modifikuotos karinei įrangai remontuoti,</text:p>
        </text:list-item>
        <text:list-item>
          <text:p text:style-name="P534"><text:s/>ML17 dalies k punktas: lauko generatoriai, specialiai sukurti ar modifikuoti kariniam naudojimui,</text:p>
        </text:list-item>
        <text:list-item>
          <text:p text:style-name="P535">ML17 dalies l punktas: konteineriai, specialiai sukurti ar modifikuoti kariniam naudojimui,</text:p>
        </text:list-item>
        <text:list-item>
          <text:p text:style-name="P536">ML17 dalies m punktas: keltai, išskyrus keltus, nurodytus kituose ES bendrojo karinės įrangos sąrašo punktuose, tiltai ir pontonai, specialiai sukurti kariniam naudojimui,</text:p>
        </text:list-item>
        <text:list-item>
          <text:p text:style-name="P537">ML17 dalies o punktas: apsaugos nuo lazerių įranga, specialiai sukurta kariniam naudojimui.</text:p>
        </text:list-item>
      </text:list>
      <text:p text:style-name="P538">– ML21. Apimamos šios prekės:</text:p>
      <text:list text:style-name="LFO1" text:continue-numbering="true">
        <text:list-item>
          <text:p text:style-name="P539">ML21 dalies a punktas: programinė įranga, specialiai sukurta ar modifikuota prekėms,<text:s/>išvardytoms BSL, naudoti,</text:p>
        </text:list-item>
        <text:list-item>
          <text:p text:style-name="P540">ML21 dalies b punkto 4 papunktis: programinė įranga, specialiai sukurta kariniams tikslams ir specialiai sukurta taikyti vadovavimo, ryšių, kontrolės ir žvalgybos (C3I) arba vadovavimo, ryšių, kontrolės, kompiuterių ir žvalgybos<text:s/>(C4I) srityje.</text:p>
        </text:list-item>
      </text:list>
      <text:p text:style-name="P541">– ML22. Apimama:</text:p>
      <text:list text:style-name="LFO1" text:continue-numbering="true">
        <text:list-item>
          <text:p text:style-name="P542"><text:span text:style-name="T543">būtina technologija prekėms, kurias leidžiama naudoti pagal tą pačią bendrąją siuntimo</text:span><text:span text:style-name="T544"><text:s/>licenciją, naudoti.</text:span></text:p>
        </text:list-item>
      </text:list>
      <text:p text:style-name="P545"><text:span text:style-name="T546">2</text:span><text:span text:style-name="T547">. Paskirties vietos</text:span></text:p>
      <text:p text:style-name="P548"><text:span text:style-name="T549">Licencija BSL LT 04 galioja siuntimui į Europos Sąjungos valstybes nares, Islandijos<text:s/></text:span><text:span text:style-name="T550">Respubliką ir Norvegijos Karalystę.</text:span></text:p>
      <text:p text:style-name="P551"><text:span text:style-name="T552">3</text:span><text:span text:style-name="T553">. Licencijos BSL LT 04 naudojimo sąlygos ir reikalavimai</text:span></text:p>
      <text:p text:style-name="P554"><text:span text:style-name="T555">3.1</text:span><text:span text:style-name="T556">. Karinės įrangos tiekėjas gali siųsti licencijos BSL LT 04 1 punkte išvardytą karinę įrangą remonto ir priežiūros, o ne atnaujinimo ar patobulinimo, sie</text:span><text:span text:style-name="T557">kiant pagerinti veiksmingumą, tikslais.</text:span></text:p>
      <text:p text:style-name="P558"><text:span text:style-name="T559">3.2</text:span><text:span text:style-name="T560">. Karinės įrangos tiekėjas turi užtikrinti, kad karinė įranga, išsiųsta remonto ir priežiūros tikslais, būtų grąžinta.</text:span></text:p>
      <text:p text:style-name="P561"><text:span text:style-name="T562">3.3</text:span><text:span text:style-name="T563">. Licencijoje gali būti nustatytas karinės įrangos grąžinimo terminas.</text:span></text:p>
      <text:p text:style-name="P564"><text:span text:style-name="T565">3.4</text:span><text:span text:style-name="T566">. Kar</text:span><text:span text:style-name="T567">inės įrangos tiekėjas, norintis siųsti licencijos BSL LT 04 1 punkte išvardytą karinę įrangą remonto ir priežiūros tikslais kitoje valstybėje narėje esančiam karinės įrangos gavėjui, kuris yra pirminis karinės įrangos tiekėjas arba gamintojas, privalo laik</text:span><text:span text:style-name="T568">ytis reikalavimų, nustatytų:</text:span></text:p>
      <text:p text:style-name="P569"><text:span text:style-name="T570">3.4.1</text:span><text:span text:style-name="T571">. Lietuvos Respublikos strateginių prekių kontrolės įstatymo 11 straipsnio 1 dalyje ir 13 straipsnio 1 ir 2 dalyse;</text:span></text:p>
      <text:p text:style-name="P572"><text:span text:style-name="T573">3.4.2</text:span><text:span text:style-name="T574">. Strateginių prekių eksporto, importo, tranzito, tarpininkavimo ir siuntimo Europos Sąjungoje<text:s/></text:span><text:span text:style-name="T575">licencijavimo taisyklių 54 ir 57 punktuose;</text:span></text:p>
      <text:p text:style-name="P576"><text:span text:style-name="T577">4</text:span><text:span text:style-name="T578">. Licencijos</text:span><text:span text:style-name="T579"><text:s/>BSL LT 04<text:s/></text:span><text:span text:style-name="T580">galiojimo sustabdymas, licencijos</text:span><text:span text:style-name="T581"><text:s/>BSL LT 04<text:s/></text:span><text:span text:style-name="T582">galiojimo sustabdymo panaikinimas ir jos galiojimo panaikinimas<text:s/></text:span></text:p>
      <text:p text:style-name="P583"><text:span text:style-name="T584">4.1</text:span><text:span text:style-name="T585">. Lietuvos Respublikos strateginių prekių kontrolės įstatymo 10<text:s/></text:span><text:span text:style-name="T586">straipsnio 2 dalyje nustatytais atvejais konkrečiam karinės įrangos tiekėjui licencijos BSL LT 04 galiojimas sustabdomas;</text:span></text:p>
      <text:p text:style-name="P587"><text:span text:style-name="T588">4.2</text:span><text:span text:style-name="T589">. Lietuvos Respublikos strateginių prekių kontrolės įstatymo 10 straipsnio 3 dalyje nustatytais atvejais konkrečiam karinės įra</text:span><text:span text:style-name="T590">ngos tiekėjui licencijos BSL LT 04 galiojimo sustabdymas panaikinamas;</text:span></text:p>
      <text:p text:style-name="P591"><text:span text:style-name="T592">4.3</text:span><text:span text:style-name="T593">. Lietuvos Respublikos strateginių prekių kontrolės įstatymo 10 straipsnio 4 dalyje nustatytais atvejais konkrečiam karinės įrangos tiekėjui licencijos BSL LT 04 galiojimas panai</text:span><text:span text:style-name="T594">kinamas.</text:span></text:p>
      <text:p text:style-name="P595"/>
      <text:p text:style-name="P596"><text:span text:style-name="T597">____________________________</text:span></text:p>
      <text:soft-page-break/>
      <text:p text:style-name="P598">PATVIRTINTA</text:p>
      <text:p text:style-name="P604">Lietuvos Respublikos ekonomikos ir<text:s/></text:p>
      <text:p text:style-name="P605">inovacijų ministro<text:s/></text:p>
      <text:p text:style-name="P606"><text:span text:style-name="T607">2020 m. liepos 23 d.<text:s/></text:span><text:span text:style-name="T608">įsakymu<text:s/></text:span><text:span text:style-name="T609">Nr. 4-602</text:span></text:p>
      <text:p text:style-name="P610"/>
      <text:p text:style-name="P611"/>
      <text:p text:style-name="P612"><text:span text:style-name="T613">BENDROJI KARINĖS ĮRANGOS SIUNTIMO parodų tikslais SĄJUNGOJE LICENCIJA (BSL</text:span><text:span text:style-name="T614"><text:s/>LT 05)</text:span></text:p>
      <text:p text:style-name="P615"/>
      <text:p text:style-name="P616"/>
      <text:p text:style-name="P617"><text:span text:style-name="T618">(nurodyta Strateginių prekių eksporto, importo, tranzito, tarpininkavimo ir siuntimo Europos Sąjungoje licencijavimo taisyklių, patvirtintų Lietuvos Respublikos Vyriausybės 2004 m. liepos 22 d. nutarimu Nr. 932 „Dėl Strateginių prekių eksporto,</text:span><text:span text:style-name="T619"><text:s/>importo, tranzito, tarpininkavimo ir siuntimo Europos Sąjungoje licencijavimo taisyklių, Strateginių prekių kontrolės vykdymo taisyklių ir Sertifikatų karinę įrangą gaminančioms įmonėms gavėjoms išdavimo taisyklių patvirtinimo“</text:span><text:span text:style-name="T620"><text:s/></text:span><text:span text:style-name="T621">(toliau – Strateginių preki</text:span><text:span text:style-name="T622">ų eksporto, importo, tranzito, tarpininkavimo ir siuntimo Europos Sąjungoje licencijavimo taisyklės),</text:span><text:span text:style-name="T623"><text:s/>5.5 papunktyje)</text:span></text:p>
      <text:p text:style-name="P624"/>
      <text:p text:style-name="P625"><text:span text:style-name="T626">Išduodanti institucija – Lietuvos Respublikos ekonomikos ir inovacijų ministerija.</text:span></text:p>
      <text:p text:style-name="P627"><text:span text:style-name="T628">1</text:span><text:span text:style-name="T629">.</text:span><text:span text:style-name="T630"><text:tab/>Karinė įranga</text:span></text:p>
      <text:p text:style-name="P631">Bendroji karinės įrangos siuntimo<text:s/>parodų tikslais Sąjungoje licencija (BSL LT 05) (toliau ‑<text:s/>licencija BSL LT 05) taikoma šioms Bendrajame karinės įrangos sąraše, patvirtintame Lietuvos Respublikos krašto apsaugos ministro 2009 m. gruodžio 29 d. įsakymu Nr. V-1216 „Dėl Bendrojo karinės įrangos sąrašo patvirtinimo“, išvardytoms karinės įrangos kategorijoms:<text:s/></text:p>
      <text:p text:style-name="P632">– ML1. Apimamos visos prekės, išskyrus:</text:p>
      <text:list text:style-name="LFO1" text:continue-numbering="true">
        <text:list-item>
          <text:p text:style-name="P633">ginklus, specialiai sukurtus kariniam naudojimui;</text:p>
        </text:list-item>
        <text:list-item>
          <text:p text:style-name="P634">vamzdžius ir spynas ginklams, specialiai sukurtiems kariniam naudojimui.</text:p>
        </text:list-item>
      </text:list>
      <text:p text:style-name="P635">– ML2. c ir d punktai.<text:s/>Apimamos visos prekės.</text:p>
      <text:p text:style-name="P636">– ML3. Apimamos šios prekės:</text:p>
      <text:list text:style-name="LFO1" text:continue-numbering="true">
        <text:list-item>
          <text:p text:style-name="P637">mokomųjų šaudmenų pavyzdžiai.</text:p>
        </text:list-item>
      </text:list>
      <text:p text:style-name="P638">– ML4. Apimamos visos prekės, išskyrus:</text:p>
      <text:list text:style-name="LFO1" text:continue-numbering="true">
        <text:list-item>
          <text:p text:style-name="P639">4 dalies a punktą: visos prekės neįtrauktos, išskyrus mokomuosius pavyzdžius, kurie yra įtraukti;</text:p>
        </text:list-item>
      </text:list>
      <text:p text:style-name="P640"><text:span text:style-name="T641">– 4 dalies b punktą: komponentus, sp</text:span><text:span text:style-name="T642">ecialiai sukurtus paleidimo, išdėstymo, imitavimo,</text:span><text:span text:style-name="T643"><text:s/>trukdymo veikti, ardymo tikslais, priskiriamus prie ML4 dalies a punkto.</text:span></text:p>
      <text:p text:style-name="P644">– ML5. Apimamos visos prekės, išskyrus:</text:p>
      <text:list text:style-name="LFO1" text:continue-numbering="true">
        <text:list-item>
          <text:p text:style-name="P645">5 dalies c punktą: ML5 dalies a arba b punktuose nurodytų objektų atsakomųjų veiksmų įrangą.</text:p>
        </text:list-item>
      </text:list>
      <text:p text:style-name="P646"><text:span text:style-name="T647">Visos prekės turėtų būti pristatytos be kodavimo komponento ir be integruotos duomenų</text:span><text:span text:style-name="T648"><text:s/>bazės.</text:span></text:p>
      <text:p text:style-name="P649">– ML6. Apimamos visos prekės, išskyrus:</text:p>
      <text:list text:style-name="LFO1" text:continue-numbering="true">
        <text:list-item>
          <text:p text:style-name="P650">sukomplektuotas transporto priemones, patenkančias į ML6 dalies a punkto taikymo sritį;</text:p>
        </text:list-item>
        <text:list-item>
          <text:p text:style-name="P651">važiuokles ir bokštelius, patenkančius į ML6 dalies a punkto taikymo sritį.</text:p>
        </text:list-item>
      </text:list>
      <text:p text:style-name="P652">– ML7. Neįtrauktos visos prekės, išskyrus:</text:p>
      <text:list text:style-name="LFO1" text:continue-numbering="true">
        <text:list-item>
          <text:p text:style-name="P653">7 dalies f punktą: apsaugos ir dekontaminavimo įrangą, specialiai sukurtą ar modifikuotą kariniam naudojimui, komponentus ir cheminius mišinius;</text:p>
        </text:list-item>
        <text:list-item>
          <text:p text:style-name="P654">7 dalies g punktą: įrangą,<text:s/>specialiai sukurtą arba modifikuotą kariniam naudojimui, sukurtą arba modifikuotą ML7 dalies a, b ar d punktuose nurodytoms medžiagoms aptikti arba identifikuoti, ir specialiai jai sukurtus komponentus.</text:p>
        </text:list-item>
      </text:list>
      <text:p text:style-name="P655">–<text:tab/>ML9. Apimamos visos prekės, išskyrus:</text:p>
      <text:list text:style-name="LFO1" text:continue-numbering="true">
        <text:list-item>
          <text:p text:style-name="P656">sukomplektuotus karo laivus (antvandeninius ar povandeninius);</text:p>
        </text:list-item>
        <text:list-item>
          <text:p text:style-name="P657">sukomplektuotus korpusus;</text:p>
        </text:list-item>
        <text:list-item>
          <text:p text:style-name="P658">ML9 dalies c punkte nurodytus objektus: povandeninius aptikimo prietaisus, specialiai sukurtus <text:s/>kariniam naudojimui, jų valdymo įrangą ir komponentus, specialiai jiems sukurtus kariniam naudojimui.</text:p>
        </text:list-item>
      </text:list>
      <text:p text:style-name="P659">–<text:tab/><text:s text:c="2"/>ML10. Apimamos visos prekės, išskyrus:</text:p>
      <text:list text:style-name="LFO1" text:continue-numbering="true">
        <text:list-item>
          <text:p text:style-name="P660">sukomplektuotus orlaivius;</text:p>
        </text:list-item>
        <text:list-item>
          <text:p text:style-name="P661">kovinių orlaivių ir kovinių sraigtasparnių liemenis;</text:p>
        </text:list-item>
        <text:list-item>
          <text:p text:style-name="P662">kovinių orlaivių variklius.</text:p>
        </text:list-item>
      </text:list>
      <text:p text:style-name="P663">– ML11. Apimamos visos prekės, išskyrus:</text:p>
      <text:list text:style-name="LFO1" text:continue-numbering="true">
        <text:list-item>
          <text:p text:style-name="P664">ML11 dalies a punkto a papunktį: elektroninę<text:s/>atsakomųjų priemonių ir elektroninę atsakomąsias priemones neutralizuojančią įrangą, įskaitant trukdymo ir trukdymą slopinančią įrangą;</text:p>
        </text:list-item>
        <text:list-item>
          <text:p text:style-name="P665">ML11 dalies a punkto b papunktį: dažniui jautrias elektronines lempas;</text:p>
        </text:list-item>
        <text:list-item>
          <text:p text:style-name="P666">ML11 dalies a punkto c papunktį: sekimo ir elektromagnetinio spektro stebėjimo elektronines sistemas arba įrangą, sukurtą karinės žvalgybos ar saugumo tikslams arba tokiam sekimui ir kontrolei neutralizuoti;</text:p>
        </text:list-item>
        <text:list-item>
          <text:p text:style-name="P667">ML11 dalies a punkto d papunktį: povandeninių atsakomųjų priemonių, įskaitant akustinio ir magnetinio trukdymo bei imitavimo įrangą ir įrangą, sukurtą pašaliniams ar klaidingiems signalams į sonarinius imtuvus įvesti;</text:p>
        </text:list-item>
        <text:list-item>
          <text:p text:style-name="P668">ML11 dalies a punkto e papunktį: duomenų tvarkymo apsaugos įrangą, duomenų apsaugos įrangą ir perdavimo bei signalizavimo linijos apsaugos įrangą, veikiančią kodavimo procesų pagrindu;</text:p>
        </text:list-item>
        <text:list-item>
          <text:p text:style-name="P669">ML11 dalies a punkto f papunktį: identifikavimo, autentifikavimo ir šifro įvedimo įrangą ir šifro valdymo, gamybos bei paskirstymo įrangą;</text:p>
        </text:list-item>
        <text:list-item>
          <text:p text:style-name="P670">ML11 dalies a punkto i papunktį: skaitmeninius demoduliatorius, specialiai sukurtus signalų žvalgybos tikslais;</text:p>
        </text:list-item>
        <text:list-item>
          <text:p text:style-name="P671">ML11 dalies b punktą: pasaulinės palydovinės navigacinės sistemos (GNSS) trukdymo įrangą bei specialiai jai sukurtus komponentus;</text:p>
        </text:list-item>
        <text:list-item>
          <text:p text:style-name="P672">ML11 dalies c punktą: erdvėlaivius, specialiai sukurtus arba modifikuotus kariniam naudojimui, erdvėlaivių komponentus, specialiai sukurtus kariniam naudojimui.</text:p>
        </text:list-item>
      </text:list>
      <text:p text:style-name="P673">– ML13.</text:p>
      <text:p text:style-name="P674">– ML14.</text:p>
      <text:p text:style-name="P675">– ML15.</text:p>
      <text:p text:style-name="P676">– ML16.</text:p>
      <text:p text:style-name="P677">– ML17. Apimamos visos prekės, išskyrus:</text:p>
      <text:list text:style-name="LFO1" text:continue-numbering="true">
        <text:list-item>
          <text:p text:style-name="P678">ML17 dalies f punktą: bibliotekas, specialiai sukurtas ar modifikuotas kariniam naudojimui kartu su ES<text:s/>bendrajame karinės įrangos sąraše nurodytomis sistemomis, įranga ar komponentais;</text:p>
        </text:list-item>
        <text:list-item>
          <text:p text:style-name="P679">ML17 dalies g punktą: branduolinę energiją generuojančią įrangą arba varomąją įrangą, įskaitant branduolinius reaktorius, specialiai sukurtus kariniam naudojimui, ir komponentus, specialiai jiems sukurtus ar modifikuotus kariniam naudojimui;</text:p>
        </text:list-item>
        <text:list-item>
          <text:p text:style-name="P680">ML17 dalies h punktą: kitą specialiai kariniam naudojimui sukurtą įrangą ir medžiagas, apdorotas ar padengtas danga, skirtas objekto atpažinimo galimybei mažinti, išskyrus įrangą ir<text:s/>medžiagas, nurodytas kituose ES bendrojo karinės įrangos sąrašo punktuose;</text:p>
        </text:list-item>
        <text:list-item>
          <text:p text:style-name="P681">ML17 dalies i punktą: simuliatorius, specialiai sukurtus kariniams branduoliniams reaktoriams.</text:p>
        </text:list-item>
      </text:list>
      <text:p text:style-name="P682">–<text:tab/><text:s/>ML18.</text:p>
      <text:p text:style-name="P683">–<text:tab/><text:s/>ML21. Apimamos visos prekės, išskyrus:</text:p>
      <text:list text:style-name="LFO1" text:continue-numbering="true">
        <text:list-item>
          <text:p text:style-name="P684">ML21 dalies a punktą: programinę įrangą, specialiai sukurtą ar modifikuotą bet kuriam iš šių tikslų:</text:p>
        </text:list-item>
        <text:list-item>
          <text:p text:style-name="P685">ES bendrajame karinės įrangos sąraše nurodytos įrangos kūrimui, gamybai, eksploatavimui ar <text:s/>priežiūrai,</text:p>
        </text:list-item>
        <text:list-item>
          <text:p text:style-name="P686">ES bendrajame karinės įrangos sąraše nurodytų medžiagų kūrimui ar gamybai arba<text:s/></text:p>
        </text:list-item>
        <text:list-item>
          <text:p text:style-name="P687">ES bendrajame karinės įrangos sąraše nurodytos programinės įrangos kūrimui, gamybai, eksploatavimui ar priežiūrai;</text:p>
        </text:list-item>
        <text:list-item>
          <text:p text:style-name="P688">programinę įrangą, specialiai sukurtą ar modifikuotą prekėms, išvardytoms BSL, naudoti.</text:p>
        </text:list-item>
      </text:list>
      <text:p text:style-name="P689">– ML22. Apimama:</text:p>
      <text:list text:style-name="LFO1" text:continue-numbering="true">
        <text:list-item>
          <text:p text:style-name="P690"><text:span text:style-name="T691">tik būtina technologija prekėms, kurias le</text:span><text:span text:style-name="T692">idžiama naudoti pagal tą pačią bendrąją siuntimo<text:s/></text:span><text:span text:style-name="T693">licenciją, naudoti.</text:span></text:p>
        </text:list-item>
      </text:list>
      <text:p text:style-name="P694"><text:span text:style-name="T695">2</text:span><text:span text:style-name="T696">. Paskirties vietos</text:span></text:p>
      <text:p text:style-name="P697"><text:span text:style-name="T698">Licencija BSL LT 05 galioja siuntimui į Europos Sąjungos valstybes nares, Islandijos Respubliką ir Norvegijos Karalystę.</text:span></text:p>
      <text:p text:style-name="P699"><text:span text:style-name="T700">3</text:span><text:span text:style-name="T701">. Licencijos BSL LT 05 <text:s/>naudojimo sąlygos ir reikalavimai</text:span></text:p>
      <text:p text:style-name="P702"><text:span text:style-name="T703">3.1</text:span><text:span text:style-name="T704">. Karinės įrangos tiekėjas gali siųsti licencijos BSL LT 05 1 punkte išvardytą karinę įrangą parodos tikslais valstybėje narėje, kai karinė įranga neskirta naudoti darbinėmis naudojimo sąlygomi</text:span><text:span text:style-name="T705">s ir kai siuntimas neapima demonstravimo ar vertinimo tikslų.</text:span></text:p>
      <text:p text:style-name="P706"><text:span text:style-name="T707">3.2</text:span><text:span text:style-name="T708"><text:s/>Karinės įrangos tiekėjas turi užtikrinti, kad karinė įranga, išsiųsta parodos tikslais, būtų grąžinta.</text:span></text:p>
      <text:p text:style-name="Normal"/>
      <text:p text:style-name="P709"><text:span text:style-name="T710">3.3</text:span><text:span text:style-name="T711"><text:s/>Gali būti nurodytas karinės įrangos grąžinimo terminas, kurio turi laikyti</text:span><text:span text:style-name="T712">s tiekėjas kilmės valstybės narės kompetentingos institucijos atžvilgiu. Valstybė narė, iš kurios pakartotinai siunčiama (grąžinama) karinė įranga, taip pat gali nurodyti pakartotinio siuntimo (grąžinimo) terminą, kurio turi laikytis tiekėjas arba jo atsto</text:span><text:span text:style-name="T713">vas.</text:span></text:p>
      <text:p text:style-name="P714"><text:span text:style-name="T715">3.4</text:span><text:span text:style-name="T716">. Karinės įrangos tiekėjas, norintis siųsti licencijos BSL LT 05 1 punkte išvardytą karinę įrangą demonstravimo ir vertinimo <text:s/>tikslais, privalo laikytis reikalavimų, nustatytų:</text:span></text:p>
      <text:p text:style-name="P717"><text:span text:style-name="T718">3.4.1</text:span><text:span text:style-name="T719">. Lietuvos Respublikos strateginių prekių kontrolės įstatymo</text:span><text:span text:style-name="T720"><text:s/>11 straipsnio 1 dalyje ir 13 straipsnio 1 ir 2 dalyse;</text:span></text:p>
      <text:p text:style-name="P721"><text:span text:style-name="T722">3.4.2.</text:span><text:span text:style-name="T723"><text:s/>Strateginių prekių eksporto, importo, tranzito, tarpininkavimo ir siuntimo Europos Sąjungoje licencijavimo taisyklių 54 ir 57 punktuose;</text:span></text:p>
      <text:p text:style-name="P724"><text:span text:style-name="T725">4</text:span><text:span text:style-name="T726">. Licencijos<text:s/></text:span><text:span text:style-name="T727">BSL LT 05<text:s/></text:span><text:span text:style-name="T728">galiojimo sustabdymas, licencijos<text:s/></text:span><text:span text:style-name="T729">BSL LT 05<text:s/></text:span><text:span text:style-name="T730">galiojimo sustabdymo panaikinimas ir jos galiojimo panaikinimas<text:s/></text:span></text:p>
      <text:p text:style-name="P731"><text:span text:style-name="T732">4.1</text:span><text:span text:style-name="T733">. Lietuvos Respublikos strateginių prekių kontrolės įstatymo 10 straipsnio 2 dalyje nustatytais atvejais konkrečiam karinės įrangos tiekėjui l</text:span><text:span text:style-name="T734">icencijos BSL LT 05 galiojimas sustabdomas;</text:span></text:p>
      <text:p text:style-name="P735"><text:span text:style-name="T736">4.2</text:span><text:span text:style-name="T737">. Lietuvos Respublikos strateginių prekių kontrolės įstatymo 10 straipsnio 3 dalyje nustatytais atvejais konkrečiam karinės įrangos tiekėjui licencijos BSL LT 05 galiojimo sustabdymas panaikinamas;</text:span></text:p>
      <text:p text:style-name="P738"><text:span text:style-name="T739">4.3</text:span><text:span text:style-name="T740">. Lietuvos Respublikos strateginių prekių kontrolės įstatymo 10 straipsnio 4 dalyje nustatytais atvejais konkrečiam karinės įrangos tiekėjui licencijos BSL LT 05 galiojimas panaikinamas.</text:span></text:p>
      <text:p text:style-name="P741"><text:span text:style-name="T742">_____________________</text:span></text:p>
      <text:soft-page-break/>
      <text:p text:style-name="P743">PATVIRTINTA</text:p>
      <text:p text:style-name="P748">Lietuvos Respublikos ekonomikos ir <text:s/>inovacijų ministro<text:s/></text:p>
      <text:p text:style-name="P749"><text:span text:style-name="T750">2020 m. liepos 23 d.<text:s/></text:span><text:span text:style-name="T751">įsakymu<text:s/></text:span><text:span text:style-name="T752">Nr. 4-602</text:span></text:p>
      <text:p text:style-name="P753"/>
      <text:p text:style-name="P754"><text:span text:style-name="T755">BENDROJI KARINĖS ĮRANGOS SIUNTIMO po DEMONSTRAVIMO ir VERTINIMO ar parodų ir po remonto ir priežiūros SĄJUNGOJE LICENCIJA (BSL LT 06)</text:span></text:p>
      <text:p text:style-name="P756"/>
      <text:p text:style-name="P757"><text:span text:style-name="T758">(nurodyta Strateginių<text:s/></text:span><text:span text:style-name="T759">prekių eksporto, importo, tranzito, tarpininkavimo ir siuntimo Europos Sąjungoje licencijavimo taisyklių, patvirtintų Lietuvos Respublikos Vyriausybės 2004 m. liepos 22 d. nutarimu Nr. 932 „Dėl Strateginių prekių eksporto, importo, tranzito, tarpininkavimo</text:span><text:span text:style-name="T760"><text:s/>ir siuntimo Europos Sąjungoje licencijavimo taisyklių, Strateginių prekių kontrolės vykdymo taisyklių ir Sertifikatų karinę įrangą gaminančioms įmonėms gavėjoms išdavimo taisyklių patvirtinimo“</text:span><text:span text:style-name="T761"><text:s/></text:span><text:span text:style-name="T762">(toliau – Strateginių prekių eksporto, importo, tranzito, tar</text:span><text:span text:style-name="T763">pininkavimo ir siuntimo Europos Sąjungoje licencijavimo taisyklės),</text:span><text:span text:style-name="T764"><text:s/>5.6 papunktyje)</text:span></text:p>
      <text:p text:style-name="P765"/>
      <text:p text:style-name="P766"><text:span text:style-name="T767">Išduodanti institucija – Lietuvos Respublikos ekonomikos ir inovacijų ministerija.</text:span></text:p>
      <text:p text:style-name="P768"><text:span text:style-name="T769">1</text:span><text:span text:style-name="T770">. Karinė įranga</text:span></text:p>
      <text:p text:style-name="P771"><text:span text:style-name="T772">Bendroji karinės įrangos siuntimo po demonstravimo ir vertinimo ar parodų ir po remonto ir priežiūros Sąjungoje licencija (BSL LT 06) <text:s/>(toliau – licencija BSL LT 06) taikoma Bendrajame karinės įrangos sąraše, patvirtintame Lietuvos Respublikos krašto apsau</text:span><text:span text:style-name="T773">gos ministro 2009 m. gruodžio 29 d. įsakymu Nr. V-1216 „Dėl Bendrojo karinės įrangos sąrašo patvirtinimo“, išvardytoms karinės įrangos kategorijoms.<text:s/></text:span><text:span text:style-name="T774"><text:s/></text:span><text:span text:style-name="T775"><text:s/></text:span></text:p>
      <text:p text:style-name="P776"><text:span text:style-name="T777">2</text:span><text:span text:style-name="T778">. Paskirties vietos</text:span></text:p>
      <text:p text:style-name="P779"><text:span text:style-name="T780">Licencija BSL LT 06 galioja siuntimui į Europos Sąjungos valstybes nares, Islan</text:span><text:span text:style-name="T781">dijos Respubliką ir Norvegijos Karalystę.</text:span></text:p>
      <text:p text:style-name="P782"><text:span text:style-name="T783">3</text:span><text:span text:style-name="T784">. Licencijos BSL LT 06 naudojimo sąlygos ir reikalavimai</text:span></text:p>
      <text:p text:style-name="P785"><text:span text:style-name="T786">3.1</text:span><text:span text:style-name="T787">. Karinės įrangos tiekėjui leidžiama siųsti (grąžinti) karinę įrangą po demonstravimo ir vertinimo ar parodų tiekėjui, kuris pagal jam išduotą siun</text:span><text:span text:style-name="T788">timo licenciją įvežė karinę įrangą į Lietuvos Respubliką, ar gavėjui kitoje ES valstybėje narėje, Islandijos Respublikoje ar Norvegijos Karalystėje, kuris pagal jam išduotą siuntimo licenciją turi teisę gauti karinę įrangą po remonto ir priežiūros.<text:s/></text:span></text:p>
      <text:p text:style-name="P789"><text:span text:style-name="T790">3.2</text:span><text:span text:style-name="T791">. Karinės įrangos tiekėjas, norintis siųsti licencijos BSL LT 06 1 punkte išvardytą karinę įrangą po demonstravimo ir vertinimo ar parodų ir po remonto ir priežiūros tikslais tiekėjui arba gavėjui kitoje valstybėje narėje Islandijos Respublikoje ar Norveg</text:span><text:span text:style-name="T792">ijos Karalystėje privalo laikytis reikalavimų, nustatytų:</text:span></text:p>
      <text:p text:style-name="P793"><text:span text:style-name="T794">3.2.1</text:span><text:span text:style-name="T795">. Lietuvos Respublikos strateginių prekių kontrolės įstatymo 11 straipsnio 1 dalyje ir 13 straipsnio 1 ir 2 dalyse;</text:span></text:p>
      <text:p text:style-name="P796"><text:span text:style-name="T797">3.2.2</text:span><text:span text:style-name="T798">. Strateginių prekių eksporto, importo, tranzito, tarpininkavimo i</text:span><text:span text:style-name="T799">r siuntimo Europos Sąjungoje licencijavimo taisyklių 54 ir 57 punktuose;</text:span></text:p>
      <text:p text:style-name="P800"><text:span text:style-name="T801">4</text:span><text:span text:style-name="T802">. Licencijos<text:s/></text:span><text:span text:style-name="T803">BSL LT 06<text:s/></text:span><text:span text:style-name="T804">galiojimo sustabdymas, licencijos<text:s/></text:span><text:span text:style-name="T805">BSL LT 06<text:s/></text:span><text:span text:style-name="T806">galiojimo sustabdymo panaikinimas ir jos galiojimo panaikinimas<text:s/></text:span></text:p>
      <text:p text:style-name="P807"><text:span text:style-name="T808">4.1</text:span><text:span text:style-name="T809">. Lietuvos Respublikos strateginių<text:s/></text:span><text:span text:style-name="T810">prekių kontrolės įstatymo 10 straipsnio 2 dalyje nustatytais atvejais konkrečiam karinės įrangos tiekėjui licencijos BSL LT 06 galiojimas sustabdomas;</text:span></text:p>
      <text:p text:style-name="P811"><text:span text:style-name="T812">4.2</text:span><text:span text:style-name="T813">. Lietuvos Respublikos strateginių prekių kontrolės įstatymo 10 straipsnio 3 dalyje nustatytais at</text:span><text:span text:style-name="T814">vejais konkrečiam karinės įrangos tiekėjui licencijos BSL LT 06 galiojimo sustabdymas panaikinamas;</text:span></text:p>
      <text:p text:style-name="P815"><text:span text:style-name="T816">4.3</text:span><text:span text:style-name="T817">. Lietuvos Respublikos strateginių prekių kontrolės įstatymo 10 straipsnio 4 dalyje nustatytais atvejais konkrečiam karinės įrangos tiekėjui licencij</text:span><text:span text:style-name="T818">os BSL LT 06 galiojimas panaikinamas.</text:span></text:p>
      <text:p text:style-name="P819"><text:span text:style-name="T820">____________________</text:span></text:p>
      <text:soft-page-break/>
      <text:p text:style-name="P821">Forma patvirtinta<text:s/></text:p>
      <text:p text:style-name="P826">Lietuvos Respublikos ūkio ministro<text:s/></text:p>
      <text:p text:style-name="P827">2012 m. birželio 28 d. įsakymu Nr. 4-603</text:p>
      <text:p text:style-name="P828">(Lietuvos Respublikos ekonomikos ir inovacijų<text:s/>ministro</text:p>
      <text:p text:style-name="P829"><text:span text:style-name="T830">2020 m. liepos 23 d.<text:s/></text:span><text:span text:style-name="T831">įsakymo<text:s/></text:span><text:span text:style-name="T832">Nr. 4-602</text:span></text:p>
      <text:p text:style-name="P833">redakcija)</text:p>
      <text:p text:style-name="P834"/>
      <text:p text:style-name="P835"/>
      <text:p text:style-name="P836"><text:span text:style-name="T837"><draw:frame draw:style-name="a0" draw:name="Picture 1" text:anchor-type="as-char" svg:x="0in" svg:y="0in" svg:width="0.87153in" svg:height="0.89097in" style:rel-width="scale" style:rel-height="scale"><draw:image xlink:href="media/image1.png" xlink:type="simple" xlink:show="embed" xlink:actuate="onLoad"/><svg:title/><svg:desc/></draw:frame></text:span></text:p>
      <text:p text:style-name="P838"/>
      <text:p text:style-name="P839"><text:span text:style-name="T840">LIETUVOS RESPUBLIKOS EKONOMIKOS IR INOVACIJŲ</text:span></text:p>
      <text:p text:style-name="P841">MINISTERIJA</text:p>
      <text:p text:style-name="P842"><text:span text:style-name="T843">MINISTRY OF ECONOMY AND INNOVATION OF THE REPUBLIC OF LITHUANIA</text:span></text:p>
      <text:p text:style-name="P844"/>
      <text:p text:style-name="P845">KARINĘ ĮRANGĄ GAMINANČIOS ĮMONĖS GAVĖJOS<text:s/></text:p>
      <text:p text:style-name="P846"><text:span text:style-name="T847">S E R T I F I K A T A S</text:span><text:span text:style-name="T848"><text:s text:c="28"/></text:span></text:p>
      <text:p text:style-name="P849"><text:span text:style-name="T850">C E R T I F I C A T E <text:s text:c="33"/></text:span></text:p>
      <text:p text:style-name="P851"/>
      <text:p text:style-name="P852">(išduotas pagal 2009 m. gegužės 6 d. Europos Parlamento ir Tarybos direktyvą 2009/43/EB dėl su gynyba susijusių produktų siuntimo Bendrijoje sąlygų supaprastinimo)<text:s/></text:p>
      <text:p text:style-name="P853"><text:span text:style-name="T854">(</text:span><text:span text:style-name="T855">issu</text:span><text:span text:style-name="T856">ed pursuant to Directive 2009/43/EC of the European Parliament and of the Council of 6 May 2009 simplifying terms and conditions of transfers of defence-related products within the Community)</text:span></text:p>
      <text:p text:style-name="P857"/>
      <text:p text:style-name="P858">Nr. LT-XXX</text:p>
      <text:p text:style-name="P859"><text:span text:style-name="T860">Sertifikato išdavimo<text:s/></text:span><text:span text:style-name="T861">data...............................................</text:span><text:span text:style-name="T862">...............................</text:span></text:p>
      <text:p text:style-name="P863"><text:span text:style-name="T864">Date of issue of certificate)</text:span></text:p>
      <text:p text:style-name="P865"/>
      <text:p text:style-name="P866"><text:span text:style-name="T867">Įmonė gavėja</text:span><text:span text:style-name="T868"><text:tab/></text:span><text:span text:style-name="T869">........................................................................................................................</text:span></text:p>
      <text:p text:style-name="P870"><text:span text:style-name="T871">(</text:span><text:span text:style-name="T872">The rec</text:span><text:span text:style-name="T873">ipient undertaking)</text:span><text:span text:style-name="T874"><text:s text:c="35"/></text:span><text:span text:style-name="T875">(įmonės pavadinimas)</text:span></text:p>
      <text:p text:style-name="P876"><text:span text:style-name="T877">(name of</text:span><text:span text:style-name="T878"><text:s/></text:span><text:span text:style-name="T879">the recipient undertaking)</text:span></text:p>
      <text:p text:style-name="P880"><text:span text:style-name="T881">...............................................................................................................................................................</text:span></text:p>
      <text:p text:style-name="P882">(kodas)</text:p>
      <text:p text:style-name="P883">(code)</text:p>
      <text:p text:style-name="P884"><text:span text:style-name="T885">..................................................................................................................................................................</text:span></text:p>
      <text:p text:style-name="P886">(buveinės adresas)</text:p>
      <text:p text:style-name="P887">(head office address)<text:s/></text:p>
      <text:p text:style-name="P888"/>
      <text:p text:style-name="P889"><text:span text:style-name="T890">Šio sertifikato turėtojas atitinka reikalavimus,<text:s/></text:span><text:span text:style-name="T891">išdėstytus Lietuvos Respublikos strateginių prekių kontrolės įstatymo 7 straipsnio 5 dalyje.</text:span></text:p>
      <text:p text:style-name="P892"><text:span text:style-name="T893">(Holder of this certificate complies with the requirements of part 5 of Article 7 of the Law on the Control of Strategic Goods of the Republic of Lithuania</text:span><text:span text:style-name="T894">).</text:span></text:p>
      <text:p text:style-name="P895"/>
      <text:p text:style-name="P896"><text:span text:style-name="T897">Sertifikuota įmonė gavėja ir toliau išvardyti jos gamybos padaliniai turi teisę gauti karinę įrangą savo gamybai pagal bendrąsias siuntimo licencijas, kurias išdavė kitos valstybės narės.<text:s/></text:span></text:p>
      <text:soft-page-break/>
      <text:p text:style-name="P898"><text:span text:style-name="T899">(</text:span><text:span text:style-name="T900">The certified recipient undertaking, and its production units list</text:span><text:span text:style-name="T901">ed below, are entitled to receive military equipment <text:s/>for their own production under general transfer licences published by other Members States.)</text:span></text:p>
      <text:p text:style-name="P902"><text:span text:style-name="T903">Gamybos padaliniai...........................................................................................</text:span><text:span text:style-name="T904">.....................</text:span></text:p>
      <text:p text:style-name="P905"><text:span text:style-name="T906">(</text:span><text:span text:style-name="T907">Production units</text:span><text:span text:style-name="T908">) <text:s text:c="3"/></text:span><text:span text:style-name="T909"><text:s text:c="44"/></text:span><text:span text:style-name="T910">(adresai)</text:span></text:p>
      <text:p text:style-name="P911">(addresses)</text:p>
      <text:p text:style-name="P912"/>
      <text:p text:style-name="P913">Šio sertifikato sąlygos yra nustatytos Lietuvos Respublikos strateginių prekių kontrolės įstatymo 7 straipsnyje.</text:p>
      <text:p text:style-name="P914"><text:span text:style-name="T915">(</text:span><text:span text:style-name="T916">Conditions of this certificate<text:s/></text:span><text:span text:style-name="T917">are laid down in Article 7 of the Law on the Control of Strategic Goods of the Republic of Lithuania</text:span><text:span text:style-name="T918">)</text:span><text:span text:style-name="T919">.</text:span></text:p>
      <text:p text:style-name="P920"/>
      <text:p text:style-name="P921"/>
      <text:p text:style-name="P922"><text:span text:style-name="T923">Sertifikato galiojimo data...............................................</text:span><text:span text:style-name="T924">...........................................................</text:span></text:p>
      <text:p text:style-name="P925"><text:span text:style-name="T926">(Date of expiry of</text:span><text:span text:style-name="T927"><text:s/>certificate)</text:span><text:span text:style-name="T928"><text:s text:c="59"/></text:span></text:p>
      <text:p text:style-name="P929"/>
      <text:p text:style-name="P930"/>
      <text:p text:style-name="P931"><text:span text:style-name="T932">______________________</text:span><text:span text:style-name="T933"><text:tab/></text:span><text:span text:style-name="T934"><text:s/>_______________</text:span><text:span text:style-name="T935"><text:tab/><text:s text:c="5"/>__________________</text:span></text:p>
      <text:p text:style-name="P936"><text:span text:style-name="T937">(pareigų pavadinimas)</text:span><text:span text:style-name="T938"><text:tab/></text:span><text:span text:style-name="T939"><text:s text:c="49"/>(parašas) <text:s text:c="40"/>(vardas ir pavardė) <text:s text:c="6"/></text:span><text:span text:style-name="T940"><text:tab/></text:span><text:span text:style-name="T941"><text:tab/></text:span><text:span text:style-name="T942"><text:tab/></text:span></text:p>
      <text:p text:style-name="P943"><text:span text:style-name="T944">(</text:span><text:span text:style-name="T945">position) <text:s text:c="69"/>(signature) <text:s text:c="38"/>(name and surname)</text:span></text:p>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ūkio ministerija, Įsakymas</text:span></text:p>
      <text:p text:style-name="P955"><text:span text:style-name="T956">Nr.<text:s/></text:span><text:a xlink:href="https://www.e-tar.lt/portal/legalAct.html?documentId=b92236e05bcd11e79198ffdb108a3753" office:target-frame-name="_top" xlink:show="replace"><text:span text:style-name="T957">4-368</text:span></text:a><text:span text:style-name="T958">, 2017-06-28, paskelbta TAR 2017-06-28, i. k. 2017-10899</text:span></text:p>
      <text:p text:style-name="P959"><text:span text:style-name="T960">Dėl Lietuvos Respublikos ūkio ministro 2012 m. birželio 28 d. įsakymo Nr. 4-603 „Dėl bendrųjų karinės įrangos siuntimo Europos<text:s/></text:span><text:span text:style-name="T961">Sąjungoje licencijų ir karinę įrangą gaminančios įmonės gavėjos sertifikato formos patvirtinimo“ pakeitimo</text:span></text:p>
      <text:p text:style-name="P962"/>
      <text:p text:style-name="P963"><text:span text:style-name="T964">2.</text:span></text:p>
      <text:p text:style-name="P965"><text:span text:style-name="T966">Lietuvos Respublikos ekonomikos ir inovacijų ministerija, Įsakymas</text:span></text:p>
      <text:p text:style-name="P967"><text:span text:style-name="T968">Nr.<text:s/></text:span><text:a xlink:href="https://www.e-tar.lt/portal/legalAct.html?documentId=d8d3f0e0cca511ea997c9ee767e856b4" office:target-frame-name="_top" xlink:show="replace"><text:span text:style-name="T969">4-602</text:span></text:a><text:span text:style-name="T970">, 2020-07-23, paskelbta TAR 2020-07-23, i. k. 2020-16279</text:span></text:p>
      <text:p text:style-name="P971"><text:span text:style-name="T972">Dėl Lietuvos Respublikos ūkio ministro 2012 m. birželio 28 d. įsakymo Nr. 4-603 „Dėl bendrųjų karinės įrangos siuntimo Europos Sąjungoje licencijų ir karinę įrangą gamina</text:span><text:span text:style-name="T973">nčios įmonės gavėjos sertifikato formos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inherit" svg:font-family="inheri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Times New Roman"/>
      </text:list-level-style-bullet>
      <text:list-level-style-bullet text:level="2" text:style-name="WW_CharLFO1LVL2" text:bullet-char="–">
        <style:list-level-properties text:space-before="0.8937in" text:min-label-width="0.25in"/>
        <style:text-properties style:font-name="Times New Roman"/>
      </text:list-level-style-bullet>
      <text:list-level-style-bullet text:level="3" text:style-name="WW_CharLFO1LVL3" text:bullet-char="">
        <style:list-level-properties text:space-before="1.3937in" text:min-label-width="0.25in"/>
        <style:text-properties style:font-name="Wingdings"/>
      </text:list-level-style-bullet>
      <text:list-level-style-bullet text:level="4" text:style-name="WW_CharLFO1LVL4" text:bullet-char="">
        <style:list-level-properties text:space-before="1.8937in" text:min-label-width="0.25in"/>
        <style:text-properties style:font-name="Symbol"/>
      </text:list-level-style-bullet>
      <text:list-level-style-bullet text:level="5" text:style-name="WW_CharLFO1LVL5" text:bullet-char="o">
        <style:list-level-properties text:space-before="2.3937in" text:min-label-width="0.25in"/>
        <style:text-properties style:font-name="Courier New"/>
      </text:list-level-style-bullet>
      <text:list-level-style-bullet text:level="6" text:style-name="WW_CharLFO1LVL6" text:bullet-char="">
        <style:list-level-properties text:space-before="2.8937in" text:min-label-width="0.25in"/>
        <style:text-properties style:font-name="Wingdings"/>
      </text:list-level-style-bullet>
      <text:list-level-style-bullet text:level="7" text:style-name="WW_CharLFO1LVL7" text:bullet-char="">
        <style:list-level-properties text:space-before="3.3937in" text:min-label-width="0.25in"/>
        <style:text-properties style:font-name="Symbol"/>
      </text:list-level-style-bullet>
      <text:list-level-style-bullet text:level="8" text:style-name="WW_CharLFO1LVL8" text:bullet-char="o">
        <style:list-level-properties text:space-before="3.8937in" text:min-label-width="0.25in"/>
        <style:text-properties style:font-name="Courier New"/>
      </text:list-level-style-bullet>
      <text:list-level-style-bullet text:level="9" text:style-name="WW_CharLFO1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center" style:position="2.953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79" style:parent-style-name="Normal" style:family="paragraph">
      <style:paragraph-properties fo:text-align="center" fo:text-indent="0.5in">
        <style:tab-stops>
          <style:tab-stop style:type="center" style:position="2.884in"/>
          <style:tab-stop style:type="center" style:position="2.9534in"/>
          <style:tab-stop style:type="right" style:position="5.768in"/>
        </style:tab-stops>
      </style:paragraph-properties>
    </style:style>
    <style:style style:name="P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87" style:parent-style-name="Normal" style:family="paragraph">
      <style:paragraph-properties fo:text-align="center" fo:text-indent="0.5in">
        <style:tab-stops>
          <style:tab-stop style:type="center" style:position="2.884in"/>
          <style:tab-stop style:type="center" style:position="2.9534in"/>
          <style:tab-stop style:type="right" style:position="5.768in"/>
        </style:tab-stops>
      </style:paragraph-properties>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88" style:parent-style-name="Normal" style:family="paragraph">
      <style:paragraph-properties fo:text-align="center" fo:text-indent="0.5in">
        <style:tab-stops>
          <style:tab-stop style:type="center" style:position="2.884in"/>
          <style:tab-stop style:type="center" style:position="2.9534in"/>
          <style:tab-stop style:type="right" style:position="5.768in"/>
        </style:tab-stops>
      </style:paragraph-properties>
    </style:style>
    <style:style style:name="P2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49" style:parent-style-name="Normal" style:family="paragraph">
      <style:paragraph-properties fo:text-align="center" fo:text-indent="0.5in">
        <style:tab-stops>
          <style:tab-stop style:type="center" style:position="2.884in"/>
          <style:tab-stop style:type="center" style:position="2.9534in"/>
          <style:tab-stop style:type="right" style:position="5.768in"/>
        </style:tab-stops>
      </style:paragraph-properties>
    </style:style>
    <style:style style:name="P4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600" style:parent-style-name="Normal" style:family="paragraph">
      <style:paragraph-properties fo:text-align="center" fo:text-indent="0.5in">
        <style:tab-stops>
          <style:tab-stop style:type="center" style:position="2.884in"/>
          <style:tab-stop style:type="center" style:position="2.9534in"/>
          <style:tab-stop style:type="right" style:position="5.768in"/>
        </style:tab-stops>
      </style:paragraph-properties>
    </style:style>
    <style:style style:name="P6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0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74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7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4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8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2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3</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86"><text:page-number text:fixed="false">3</text:page-number></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287"><text:page-number text:fixed="false">3</text:page-number></text:p>
        <text:p text:style-name="P288"/>
      </style:header>
      <style:footer>
        <text:p text:style-name="P289"/>
      </style:footer>
    </style:master-page>
    <style:master-page style:next-style-name="MP3" style:name="MPF3" style:page-layout-name="PL3">
      <style:header>
        <text:p text:style-name="P290"/>
      </style:header>
      <style:footer>
        <text:p text:style-name="P291"/>
      </style:footer>
    </style:master-page>
    <style:master-page style:name="MP4" style:page-layout-name="PL4">
      <style:header>
        <text:p text:style-name="P448"><text:page-number text:fixed="false">3</text:page-number></text:p>
        <text:p text:style-name="P449"/>
      </style:header>
      <style:footer>
        <text:p text:style-name="P450"/>
      </style:footer>
    </style:master-page>
    <style:master-page style:next-style-name="MP4" style:name="MPF4" style:page-layout-name="PL4">
      <style:header>
        <text:p text:style-name="P451"/>
      </style:header>
      <style:footer>
        <text:p text:style-name="P452"/>
      </style:footer>
    </style:master-page>
    <style:master-page style:name="MP5" style:page-layout-name="PL5">
      <style:header>
        <text:p text:style-name="P599"><text:page-number text:fixed="false">3</text:page-number></text:p>
        <text:p text:style-name="P600"/>
      </style:header>
      <style:footer>
        <text:p text:style-name="P601"/>
      </style:footer>
    </style:master-page>
    <style:master-page style:next-style-name="MP5" style:name="MPF5" style:page-layout-name="PL5">
      <style:header>
        <text:p text:style-name="P602"/>
      </style:header>
      <style:footer>
        <text:p text:style-name="P603"/>
      </style:footer>
    </style:master-page>
    <style:master-page style:name="MP6" style:page-layout-name="PL6">
      <style:header>
        <text:p text:style-name="P744"><text:page-number text:fixed="false">2</text:page-number></text:p>
      </style:header>
      <style:footer>
        <text:p text:style-name="P745"/>
      </style:footer>
    </style:master-page>
    <style:master-page style:next-style-name="MP6" style:name="MPF6" style:page-layout-name="PL6">
      <style:header>
        <text:p text:style-name="P746"/>
      </style:header>
      <style:footer>
        <text:p text:style-name="P747"/>
      </style:footer>
    </style:master-page>
    <style:master-page style:name="MP7" style:page-layout-name="PL7">
      <style:header>
        <text:p text:style-name="P822"><text:page-number text:fixed="false">2</text:page-number></text:p>
      </style:header>
      <style:footer>
        <text:p text:style-name="P823"/>
      </style:footer>
    </style:master-page>
    <style:master-page style:next-style-name="MP7" style:name="MPF7" style:page-layout-name="PL7">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0-07-24T05:50:00Z</meta:creation-date>
    <dc:date>2020-07-24T05:50:00Z</dc:date>
    <meta:template xlink:href="Normal.dotm" xlink:type="simple"/>
    <meta:editing-cycles>2</meta:editing-cycles>
    <meta:editing-duration>PT0S</meta:editing-duration>
    <meta:document-statistic meta:page-count="17" meta:paragraph-count="296" meta:word-count="5317" meta:character-count="42087" meta:row-count="975" meta:non-whitespace-character-count="37066"/>
  </office:meta>
</office:document-meta>
</file>