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center"/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break-before="page" fo:margin-left="3.543in"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indent="3.54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TableColumn331" style:family="table-column">
      <style:table-column-properties style:column-width="1.6701in"/>
    </style:style>
    <style:style style:name="TableColumn332" style:family="table-column">
      <style:table-column-properties style:column-width="1.6743in"/>
    </style:style>
    <style:style style:name="TableColumn333" style:family="table-column">
      <style:table-column-properties style:column-width="1.6756in"/>
    </style:style>
    <style:style style:name="TableColumn334" style:family="table-column">
      <style:table-column-properties style:column-width="1.6736in"/>
    </style:style>
    <style:style style:name="Table330" style:family="table">
      <style:table-properties style:width="6.6937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break-before="page" fo:margin-left="3.543in">
        <style:tab-stops/>
      </style:paragraph-properties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indent="3.54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TableColumn419" style:family="table-column">
      <style:table-column-properties style:column-width="1.4715in"/>
    </style:style>
    <style:style style:name="TableColumn420" style:family="table-column">
      <style:table-column-properties style:column-width="1.5513in"/>
    </style:style>
    <style:style style:name="TableColumn421" style:family="table-column">
      <style:table-column-properties style:column-width="1.8625in"/>
    </style:style>
    <style:style style:name="TableColumn422" style:family="table-column">
      <style:table-column-properties style:column-width="1.8083in"/>
    </style:style>
    <style:style style:name="Table418" style:family="table">
      <style:table-properties style:width="6.6937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paragraph-properties fo:text-align="center"/>
      <style:text-properties fo:color="#000000"/>
    </style:style>
    <style:style style:name="P712" style:parent-style-name="Normal" style:family="paragraph">
      <style:paragraph-properties fo:text-align="justify"/>
      <style:text-properties fo:color="#000000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5-2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658ae005f4411e89f00961ca6c2310f" office:target-frame-name="_top" xlink:show="replace"><text:span text:style-name="T14">V-601</text:span></text:a><text:span text:style-name="T15">, 2018-05-24, paskelbta TAR 2018-05-24, i. k.<text:s/></text:span><text:span text:style-name="T16">2018-08302</text:span></text:p>
      <text:p text:style-name="P17"><text:span text:style-name="T18">Dėl Lietuvos Respublikos sveikatos apsaugos ministerijos 1996 m. gegužės 10 d. įsakymo Nr. 248 „Dėl akušerinės-ginekologinės priežiūros moterų konsultacijose“ pripažinimo netekusiu galios</text:span></text:p>
      <text:p text:style-name="P19"/>
      <text:p text:style-name="P20"><text:span text:style-name="T21">Suvestinė redakcija nuo 1999-03-27 iki 2018-05-24</text:span></text:p>
      <text:p text:style-name="P22"/>
      <text:p text:style-name="P23"><text:span text:style-name="T24">Įsaky</text:span><text:span text:style-name="T25">mas paskelbtas: Žin. 1996, Nr.<text:s/></text:span><text:a xlink:href="https://www.e-tar.lt/portal/legalAct.html?documentId=TAR.DF78B07FCCB9" office:target-frame-name="_top" xlink:show="replace"><text:span text:style-name="T26">47-1131</text:span></text:a><text:span text:style-name="T27">, i. k. 0962250ISAK00000248</text:span></text:p>
      <text:p text:style-name="P28"/>
      <text:p text:style-name="P29"><text:s/></text:p>
      <text:p text:style-name="P30"><text:span text:style-name="T31"/><text:span text:style-name="T32">LIETUVOS RESPUBLIKOS SVEIKATOS APSAUGOS MINIS</text:span><text:span text:style-name="T33">TERIJOS</text:span></text:p>
      <text:p text:style-name="P34"/>
      <text:p text:style-name="P35">Į S A K Y M A S</text:p>
      <text:p text:style-name="P36">DĖL AKUŠERINĖS-GINEKOLOGINĖS PRIEŽIŪROS MOTERŲ KONSULTACIJOSE</text:p>
      <text:p text:style-name="P37"/>
      <text:p text:style-name="P38">1996 m. gegužės 10 d. Nr. 248</text:p>
      <text:p text:style-name="P39">Vilnius</text:p>
      <text:p text:style-name="P40"/>
      <text:p text:style-name="P41"/>
      <text:p text:style-name="P42"><text:span text:style-name="T43">Kūdikių mirtingumas, lyginant su 1994 m., sumažėjo nuo 13,8 iki 12,6 tūkstančiui gimusių. Mirčių sumažėjo nuo perinatalinio<text:s/></text:span><text:span text:style-name="T44">periodo būklių, infekcinių ir nervų ligų, bet padidėjo nuo nelaimingų atsitikimų. Toks pat mirčių skaičius išliko išvengtinų atvejų grupėje, kurios didžiąją dalį sudaro kvėpavimo organų ligos.</text:span></text:p>
      <text:p text:style-name="P45"><text:span text:style-name="T46">Iš 11 mirusių nėščiųjų ir gimdyvių, kaip parodė šių atvejų ty</text:span><text:span text:style-name="T47">rimas, 6 atvejais mirties priežastys buvo sąlyginai išvengiamos. Labiausiai trūko operatyvumo diagnozuojant ir gydant septines gimdymų komplikacijas (Druskininkai, Kaunas, Šiauliai). Naujagimių mirties priežasčių analizė išaiškino nemažai trūkumų moterų ko</text:span><text:span text:style-name="T48">nsultacijų darbe: pavėluotai išaiškinami ir gydomi lėtiniai susirgimai, nėščiosios nepakankamai ištiriamos, laiku nenusiunčiamos konsultuotis pas genetiką, atlikti ultragarsinį ištyrimą. Nėščiosios ir gimdyvės, kurioms reikalinga specializuota pagalba, lai</text:span><text:span text:style-name="T49">ku nenusiunčiamos į perinatologijos centrus arba atitinkamo lygio stacionarus. Daug nėščiųjų su aukšta rizika gydo Zarasų, Ukmergės, Šalčininkų, Telšių ir kitų rajonų centrinės ligoninės.</text:span></text:p>
      <text:p text:style-name="P50">Nemažai išaiškinta gimdymo priežiūros klaidų, kai naujagimiai patyrė<text:s/>hipoksiją, traumą. Tuo tarpu rajonų centrinių ligoninių akušerijos stacionaruose pastebimai auga operacinis aktyvumas, daugėja cezario pjūvio operacijų (Visagine – 17%, Telšiuose, Kuršėnuose, Joniškyje, Mažeikiuose – 10% ir daugiau). Tačiau perinataliniai<text:s/>rodikliai negerėja, nes gimdyvės, atsižvelgiant į rizikos laipsnį, laiku nenukreipiamos į II lygio stacionarus, nepakankama medicininės priežiūros kokybė.</text:p>
      <text:p text:style-name="P51">Nemažėja atvejų, kai nesėkmingo gimdymo baigtį lemia neatsakingas moters požiūris į nėštumą: nelanko<text:s/>moterų konsultacijos, pavėluotai atvyksta į stacionarą (Vilniaus r., Ukmergė). Tai rodo trūkumus Sveikatos mokymo ir motinystės mokyklų darbe.</text:p>
      <text:p text:style-name="P52">Negalima palikti nuošaly gydytojų kvalifikacijos bei darbo organizacijos klausimų. Nepakankamai rajonuose savo kvalifikacija rūpinasi pediatrai, teikiantys neonatologinę pagalbą. Pagaliau išaiškėjo, kad ne visi rajonų skyrių vedėjai susipažinę su Perinatologijos programa – ir tai baigiantis 5-iems programos vykdymo metams!</text:p>
      <text:p text:style-name="P53">Siekdamas gerinti nėščiųjų, gimdyvių ir<text:s/>kūdikių sveikatos priežiūros kokybę,</text:p>
      <text:p text:style-name="P54"><text:span text:style-name="T55">ĮSAKAU:</text:span></text:p>
      <text:p text:style-name="P56"><text:span text:style-name="T57">1</text:span><text:span text:style-name="T58">. Patvirtinti Akušerinės-ginekologinės priežiūros moterų konsultacijose tvarką (pridedama).</text:span></text:p>
      <text:p text:style-name="P59"><text:span text:style-name="T60">2</text:span><text:span text:style-name="T61">. Miestų sveikatos apsaugos, sanitarijos ir higienos skyrių vedėjams, asmens sveikatos priežiūros įstaigų vad</text:span><text:span text:style-name="T62">ovams:</text:span></text:p>
      <text:p text:style-name="P63"><text:span text:style-name="T64">2.1</text:span><text:span text:style-name="T65">. kartu su savivaldybėmis ne rečiau kaip du kartus per metus analizuoti motinoms ir vaikams teikiamos medicinos pagalbos rezultatus ir kokybę, operatyviai šalinti pasitaikančius trūkumus;</text:span></text:p>
      <text:p text:style-name="P66"><text:span text:style-name="T67">2.2</text:span><text:span text:style-name="T68">. užtikrinti Perinatologijos programos nuostatų v</text:span><text:span text:style-name="T69">ykdymą, pastoviai kontroliuoti, kad medicinos pagalba nėščiosioms būtų teikiama atitinkamo lygio stacionaruose pagal rizikos laipsnį;</text:span></text:p>
      <text:p text:style-name="P70"><text:span text:style-name="T71">2.3</text:span><text:span text:style-name="T72">. sudaryti sąlygas ir nustatyti tvarką moterų konsultacijų gydytojams kelti kvalifikaciją akušeriniuose stacionaruo</text:span><text:span text:style-name="T73">se;</text:span></text:p>
      <text:p text:style-name="P74"><text:span text:style-name="T75">2.4</text:span><text:span text:style-name="T76">. nekeliantiems kvalifikacijos gydytojams aktyviau taikyti privalomą atestaciją.</text:span></text:p>
      <text:p text:style-name="P77"><text:span text:style-name="T78">3</text:span><text:span text:style-name="T79">. Perinatologijos centrų vadovams:</text:span></text:p>
      <text:p text:style-name="P80"><text:span text:style-name="T81">3.1</text:span><text:span text:style-name="T82">. suaktyvinti medicinos priežiūros kokybės kontrolę. Analizuoti ne tik mirties atvejus, bet ir medicinos priežiūros k</text:span><text:span text:style-name="T83">okybę, skiriant ypatingą dėmesį moterų konsultacijoms;</text:span></text:p>
      <text:p text:style-name="P84"><text:span text:style-name="T85">3.2</text:span><text:span text:style-name="T86">. reikalauti iš vyriausiųjų specialistų operatyvios informacijos apie gimdymo ir gydymo pagalbos nesėkmes bei klaidas ir nedelsiant šalinti jas sukėlusias priežastis.</text:span></text:p>
      <text:p text:style-name="P87"><text:span text:style-name="T88">4</text:span><text:span text:style-name="T89">. Pripažinti netekus</text:span><text:span text:style-name="T90">iu galios 1992 04 21 įsakymo Nr. 144 1 priede nustatytą Nėščiųjų sveikatos tikrinimo tvarką.</text:span></text:p>
      <text:p text:style-name="P91"><text:span text:style-name="T92">5</text:span><text:span text:style-name="T93">. Įsakymo vykdymo kontrolę pavesti ministerijos sekretorei I. Degutienei.</text:span></text:p>
      <text:p text:style-name="P94"/>
      <text:p text:style-name="P95"/>
      <text:p text:style-name="P96"/>
      <text:p text:style-name="P97"><text:span text:style-name="T98">SVEIKATOS APSAUGOS MINISTRAS</text:span><text:span text:style-name="T99"><text:tab/>ANTANAS VINKUS</text:span></text:p>
      <text:soft-page-break/>
      <text:p text:style-name="P100"><text:span text:style-name="T101">PATVIRTINTA</text:span></text:p>
      <text:p text:style-name="P102">Lietuvos Respublikos</text:p>
      <text:p text:style-name="P103">sveikatos apsaugos ministerijos</text:p>
      <text:p text:style-name="P104">1996 05 10 įsakymu Nr. 248</text:p>
      <text:p text:style-name="P105"/>
      <text:p text:style-name="P106"><text:span text:style-name="T107">AKUŠERINĖS-GINEKOLOGINĖS PRIEŽIŪROS MOTERŲ</text:span></text:p>
      <text:p text:style-name="P108"><text:span text:style-name="T109">KONSULTACIJOSE TVARKA</text:span></text:p>
      <text:p text:style-name="P110"/>
      <text:p text:style-name="P111"><text:span text:style-name="T112">Akušerinės priežiūros tvarka</text:span></text:p>
      <text:p text:style-name="P113"/>
      <text:p text:style-name="P114"><text:span text:style-name="T115">1</text:span><text:span text:style-name="T116">. Akušerinės priežiūros grandys:</text:span></text:p>
      <text:p text:style-name="P117">– nėščių moterų priežiūra;</text:p>
      <text:p text:style-name="P118">– ligų išaiškinimas ir<text:s/>gydymas;</text:p>
      <text:p text:style-name="P119">– priežiūra po gimdymo ir gydymas;</text:p>
      <text:p text:style-name="P120"><text:span text:style-name="T121">– dispanserizacija po nesėkmingai pasibaigusio nėštumo ir reabilitacija.</text:span></text:p>
      <text:p text:style-name="P122"><text:span text:style-name="T123">2</text:span><text:span text:style-name="T124">. Nėščių moterų priežiūra.</text:span></text:p>
      <text:p text:style-name="P125"><text:span text:style-name="T126">2.1</text:span><text:span text:style-name="T127">. Moterų konsultacijose (toliau – konsultacija) tiriamos ir gydomos nėščios moterys.</text:span></text:p>
      <text:p text:style-name="P128"><text:span text:style-name="T129">2.2</text:span><text:span text:style-name="T130">. Pirmojo<text:s/></text:span><text:span text:style-name="T131">apsilankymo metu, po klinikinio ir specialaus akušerinio ištyrimo, užpildoma nėščiųjų sekimo kortelė (f111), pasikeitimo lapas (f113); nėščioji siunčiama konsultuotis pas specialistus ir atlikti laboratorinius tyrimus, nurodoma, kaip dažnai nėščioji turi l</text:span><text:span text:style-name="T132">ankytis konsultacijoje.</text:span></text:p>
      <text:p text:style-name="P133"><text:span text:style-name="T134">2.3</text:span><text:span text:style-name="T135">. Nėščiųjų priežiūra vykdoma Akušerinės-ginekologinės priežiūros konsultacijose tvarkos (toliau – Tvarka) 1 priede nustatyta tvarka.</text:span></text:p>
      <text:p text:style-name="P136"><text:span text:style-name="T137">2.4</text:span><text:span text:style-name="T138">. Nėščioji (jei pageidauja – su sutuoktiniu) pagal sudarytą specialią programą ruošia</text:span><text:span text:style-name="T139">ma gimdymui, kūdikio priežiūrai ir natūraliam kūdikio maitinimui, supažindinama su šeimos planavimo metodais.</text:span></text:p>
      <text:p text:style-name="P140"><text:span text:style-name="T141">2.5</text:span><text:span text:style-name="T142">. Duomenys apie moteris, kurioms suėjo 22 nėštumo savaitės, turi būti perduodami teritorinei vaikų poliklinikai.</text:span></text:p>
      <text:p text:style-name="P143"><text:span text:style-name="T144">3</text:span><text:span text:style-name="T145">. Ligų išaiškinimas</text:span><text:span text:style-name="T146"><text:s/>ir gydymas.</text:span></text:p>
      <text:p text:style-name="P147"><text:span text:style-name="T148">3.1</text:span><text:span text:style-name="T149">. Kiekvieno nėščiosios apsilankymo metu įvertinamas rizikos laipsnis vaisiui, vadovaujantis metodinėmis rekomendacijomis („Rizikos faktoriai vaisiui nėštumo ir gimdymo metu“, Vilnius, 1992).</text:span></text:p>
      <text:p text:style-name="P150"><text:span text:style-name="T151">3.2</text:span><text:span text:style-name="T152">. Kiekvienai nėščiajai, priklausomai nuo</text:span><text:span text:style-name="T153"><text:s/>rizikos jos pačios ir vaisiaus sveikatai laipsnio ir patologijos pobūdžio, sudaromas individualus nėštumo priežiūros ir vaisiaus būklės tyrimų planas.</text:span></text:p>
      <text:p text:style-name="P154"><text:span text:style-name="T155">3.3</text:span><text:span text:style-name="T156">. Nėščiosioms be rizikos ar su maža rizika jų ir vaisiaus sveikatai naudojami įprasti vaisiaus bū</text:span><text:span text:style-name="T157">klės tyrimo metodai – vaisiaus judesių skaičiavimas ir gimdos dugno aukščio matavimas. Šias nėščiąsias nėštumo metu gali prižiūrėti akušerė, konsultuojant gydytojui 3 kartus per nėštumo laikotarpį: po tyrimų, atliktų pirmą kartą apsilankius konsultacijoje,</text:span><text:span text:style-name="T158"><text:s/>esant 28 savaičių ir 40 savaičių nėštumui. Visas nėščiąsias po 40 nėštumo savaitės prižiūri gydytojas.</text:span></text:p>
      <text:p text:style-name="P159"><text:span text:style-name="T160">3.4</text:span><text:span text:style-name="T161">. Nustačius vidutinę ir didelę riziką, vaisius ir jo būklė turi būti intensyviai tiriama, panaudojant reikalingus šiuolaikinius tyrimo metodus (k</text:span><text:span text:style-name="T162">ardiotokografiją, ultragarsinį tyrimą ir kt.) perinatalinės patologijos kabinete arba stacionare.</text:span></text:p>
      <text:p text:style-name="P163"><text:span text:style-name="T164">3.5</text:span><text:span text:style-name="T165">. Apsilankymai, visi tyrimų duomenys, atliktos diagnostinės ir gydomosios procedūros, rizikos faktoriai ir rizikos laipsnis įrašomi į f111 ir f113.</text:span></text:p>
      <text:p text:style-name="P166"><text:span text:style-name="T167">4</text:span><text:span text:style-name="T168">. Priežiūra po gimdymo ir gydymas.</text:span></text:p>
      <text:p text:style-name="P169"><text:span text:style-name="T170">4.1</text:span><text:span text:style-name="T171">. Pagimdžiusią moterį po gimdymo per 3 paras namuose aplanko akušerė arba, esant reikalui, gydytojas akušeris- ginekologas.</text:span></text:p>
      <text:p text:style-name="P172"><text:span text:style-name="T173">4.2</text:span><text:span text:style-name="T174">. Pogimdyviniu laikotarpiu moterų priežiūra vykdoma šios Tvarkos 1 priede<text:s/></text:span><text:span text:style-name="T175">nustatyta tvarka.</text:span></text:p>
      <text:p text:style-name="P176"><text:span text:style-name="T177">5</text:span><text:span text:style-name="T178">. Dispanserizacija po nesėkmingai pasibaigusio nėštumo ir reabilitacija vykdoma šios Tvarkos 2 priede nustatyta tvarka.</text:span></text:p>
      <text:p text:style-name="P179"/>
      <text:p text:style-name="P180"><text:span text:style-name="T181">Ginekologinės priežiūros tvarka</text:span></text:p>
      <text:p text:style-name="P182"/>
      <text:p text:style-name="P183"><text:span text:style-name="T184">6</text:span><text:span text:style-name="T185">. Ginekologinės pagalbos grandys:</text:span></text:p>
      <text:p text:style-name="P186">– profilaktinis darbas;</text:p>
      <text:p text:style-name="P187">– diagnostinis ir gydomasis darbas;</text:p>
      <text:p text:style-name="P188">– dispanserizacija;</text:p>
      <text:p text:style-name="P189"><text:span text:style-name="T190">– reabilitacija.</text:span></text:p>
      <text:p text:style-name="P191"><text:span text:style-name="T192">7</text:span><text:span text:style-name="T193">. Profilaktinis darbas.</text:span></text:p>
      <text:p text:style-name="P194"><text:span text:style-name="T195">7.1</text:span><text:span text:style-name="T196">. Profilaktiniai ginekologiniai moterų sveikatos tikrinimai atliekami 2 kartus per metus nuo 16 m. amžiaus moterims, gyvenančioms ar dirbančioms konsultacijai<text:s/></text:span><text:span text:style-name="T197">priklausančioje teritorijoje.</text:span></text:p>
      <text:p text:style-name="P198"><text:span text:style-name="T199">7.2</text:span><text:span text:style-name="T200">. Profilaktiniai tikrinimai gali būti atliekami tiek konsultacijose, tiek įmonių specialiai pritaikytose patalpose.</text:span></text:p>
      <text:p text:style-name="P201">Konsultacijos vedėjas sudaro sąlygas moterims profilaktiškai pasitikrinti.</text:p>
      <text:p text:style-name="P202"><text:span text:style-name="T203">Sudaromas sąrašas asmenų, ku</text:span><text:span text:style-name="T204">riems reikalingas privalomas sveikatos patikrinimas f048/a.</text:span></text:p>
      <text:p text:style-name="P205"><text:span text:style-name="T206">7.3</text:span><text:span text:style-name="T207">. Profilaktinio patikrinimo metu būtina apžiūrėti:</text:span></text:p>
      <text:p text:style-name="P208">– krūtis;</text:p>
      <text:p text:style-name="P209">– kaklo, pažastų, kirkšnies limfmazgius;</text:p>
      <text:p text:style-name="P210">– išorinius lytinius organus;</text:p>
      <text:p text:style-name="P211">– atlikti kolposkopiją (nesant jo – Šilerio mėginį);</text:p>
      <text:p text:style-name="P212"><text:span text:style-name="T213">– pa</text:span><text:span text:style-name="T214">imti medžiagą onkocitologiniui bakterioskopiniui tyrimui.</text:span></text:p>
      <text:p text:style-name="P215"><text:span text:style-name="T216">7.4</text:span><text:span text:style-name="T217">. Supažindinti su šeimos planavimo metodais.</text:span></text:p>
      <text:p text:style-name="P218"><text:span text:style-name="T219">8</text:span><text:span text:style-name="T220">. Diagnostinis ir gydomasis darbas.</text:span></text:p>
      <text:p text:style-name="P221"><text:span text:style-name="T222">8.1</text:span><text:span text:style-name="T223">. Konsultacijoje tikrinamos profilaktiškai ir gydomos moterys bei merginos nuo 16 m. amžiaus.</text:span></text:p>
      <text:p text:style-name="P224"><text:span text:style-name="T225">8.</text:span><text:span text:style-name="T226">2</text:span><text:span text:style-name="T227">. Nesant vaikų ir paauglių ginekologijos specialisto, moterų konsultacijos gydytojas akušeris-ginekologas privalo mokėti apžiūrėti ir teikti pagalbą bet kokio amžiaus mergaitei, o esant indikacijoms, nusiųsti konsultuotis pas specialistą ar aukštesnės k</text:span><text:span text:style-name="T228">valifikacijos gydytoją.</text:span></text:p>
      <text:p text:style-name="P229"><text:span text:style-name="T230">8.3</text:span><text:span text:style-name="T231">. Pirmo pacientės apžiūrėjimo duomenys įrašomi į ambulatorinę kortelę f025/a. Joje taip pat turi būti įrašyti tyrimų duomenys, patarimai, paskyrimai bei atliktos diagnostinės ir gydomosios procedūros.</text:span></text:p>
      <text:p text:style-name="P232"><text:span text:style-name="T233">Antrame kortelės<text:s/></text:span><text:span text:style-name="T234">puslapyje įrašoma patikslinta diagnozė. Duomenys taip pat įrašomi ir į statistinį taloną f025-2/a.</text:span></text:p>
      <text:p text:style-name="P235"><text:span text:style-name="T236">8.4</text:span><text:span text:style-name="T237">. Įvertinama kiekvienos pacientės krūtų, pažastų ir kirkšnies limfmazgių, išorinių ir vidinių lyties organų būklė.</text:span></text:p>
      <text:p text:style-name="P238"><text:span text:style-name="T239">8.5</text:span><text:span text:style-name="T240">. Atliekami šie tyrimai:</text:span></text:p>
      <text:p text:style-name="P241">– makšties ir gimdos kaklelio išskyrų bakterioskopinis, o esant parodymams, ir bakteriologinis tyrimas;</text:p>
      <text:p text:style-name="P242">– onkocitologija;</text:p>
      <text:p text:style-name="P243">– kolposkopija (nesant kolposkopo – Šilerio mėginys);</text:p>
      <text:p text:style-name="P244"><text:span text:style-name="T245">– WAR, AIDS (rizikos grupės moterims).</text:span></text:p>
      <text:p text:style-name="P246"><text:span text:style-name="T247">8.6</text:span><text:span text:style-name="T248">. Atsižvelgiant į ligos profilį, atli</text:span><text:span text:style-name="T249">ekami papildomi tyrimai ir reikiamų specialistų konsultacijos.</text:span></text:p>
      <text:p text:style-name="P250"><text:span text:style-name="T251">8.7</text:span><text:span text:style-name="T252">. Jei diagnozė neaiški, ligonė siunčiama konsultuotis pas vedėją, kitus specialistus arba į stacionarą patikslinti diagnozę.</text:span></text:p>
      <text:p text:style-name="P253"><text:span text:style-name="T254">8.8</text:span><text:span text:style-name="T255">. Moteris, sergančias ginekologinėmis ligomis, gydo gy</text:span><text:span text:style-name="T256">dytojas akušeris-ginekologas, jo paskyrimus vykdo akušerė.</text:span></text:p>
      <text:p text:style-name="P257"><text:span text:style-name="T258">8.9</text:span><text:span text:style-name="T259">. Atliktos procedūros registruojamos žurnale „Procedūrų registravimo žiniaraštis“ f029/a.</text:span></text:p>
      <text:p text:style-name="P260"><text:span text:style-name="T261">8.10</text:span><text:span text:style-name="T262">. Konsultacijoje atliekamos šios diagnostinės ir gydomosios operacijos:</text:span></text:p>
      <text:p text:style-name="P263">– diagnostinė gimdos<text:s/>gleivinės vakuum aspiracija, diagnostinis gimdos ertmės išgramdymas;</text:p>
      <text:p text:style-name="P264">– polipektomija;</text:p>
      <text:soft-page-break/>
      <text:p text:style-name="P265">– gimdos kaklelio biopsija;</text:p>
      <text:p text:style-name="P266">– gimdos kaklelio elektrokonizacija;</text:p>
      <text:p text:style-name="P267">– gimdos kaklelio kriodestruktūrizacija;</text:p>
      <text:p text:style-name="P268">– intrauterinės spiralės įdėjimas ir pašalinimas;</text:p>
      <text:p text:style-name="P269">– nėštumo nutraukimas iki 4-ių savaičių vakuum aspiracijos būdu;</text:p>
      <text:p text:style-name="P270">– cerviko- ir histerosalpingografija.</text:p>
      <text:p text:style-name="P271"><text:span text:style-name="T272">Visos operacijos registruojamos chirurginių operacijų registravimo žurnale f069/a.</text:span></text:p>
      <text:p text:style-name="P273"><text:span text:style-name="T274">8.11</text:span><text:span text:style-name="T275">. Po operacijų, moterys prižiūrimos dieniniame stacionare, esančiame moterų</text:span><text:span text:style-name="T276"><text:s/>konsultacijoje ar poliklinikoje, arba išleidžiamos namo.</text:span></text:p>
      <text:p text:style-name="P277"><text:span text:style-name="T278">8.12</text:span><text:span text:style-name="T279">. Siunčiant į stacionarą, ligonei išduodamas siuntimas, o specialiame žurnale pažymima ligonės hospitalizacijos data, diagnozė. Ligonei grįžus iš stacionaro, jos gydymas gali būti tęsiamas d</text:span><text:span text:style-name="T280">ieniniame stacionare ar ambulatoriškai.</text:span></text:p>
      <text:p text:style-name="P281"><text:span text:style-name="T282">9</text:span><text:span text:style-name="T283">. Dispanserizacija.</text:span></text:p>
      <text:p text:style-name="P284"><text:span text:style-name="T285">Pacientė dispanserizuojama nustačius ligas, išvardintas šios Tvarkos 3 priede. Dispanserizuojama moteris turi būti visapusiškai ištirta. F30 įrašomi duomenys apie ligos trukmę, gydymą, lank</text:span><text:span text:style-name="T286">omumą. Dispanserizacijos terminus kontroliuoja akušerė. Moteriai atsisakius lankytis konsultacijoje nurodytu laiku, ji turi būti įspėta dėl galimų pasekmių, o dispanserizacija nutraukta.</text:span></text:p>
      <text:p text:style-name="P287"><text:span text:style-name="T288">10</text:span><text:span text:style-name="T289">. Reabilitacija.</text:span></text:p>
      <text:p text:style-name="P290">Reabilitacija po ginekologinių susirgimų organizuojama poliklinikos reabilitacijos skyriuje, profilaktoriume, sanatorijoje, kurorte, vadovaujantis Sveikatos apsaugos bei Socialinės apsaugos ir darbo ministerijų 1993 02 11 įsakymu Nr. 71/10 „Dėl reabilitacinio gydymo organizavimo respublikoje 1993 m.“.</text:p>
      <text:p text:style-name="P291"/>
      <text:p text:style-name="P292"><text:span text:style-name="T293">Sveikatos mokymas</text:span></text:p>
      <text:p text:style-name="P294"/>
      <text:p text:style-name="P295"><text:span text:style-name="T296">11</text:span><text:span text:style-name="T297">. Visi gydytojai ir akušerės privalo organizuoti ir vykdyti sveikatos mokymo darbą. Tai individualūs pokalbiai kiekvienos pacientės apsilankymo konsultacijoje metu bei grupiniai užsiėmimai. Šiam darbui turi būti išskirta<text:s/></text:span><text:span text:style-name="T298">patalpa ir parūpinta speciali literatūra, aparatūra bei vaizdinės priemonės.</text:span></text:p>
      <text:p text:style-name="P299"><text:span text:style-name="T300">12</text:span><text:span text:style-name="T301">. Privaloma mokymo programa:</text:span></text:p>
      <text:p text:style-name="P302">– mergaičių ir berniukų lytinio auklėjimo principai;</text:p>
      <text:p text:style-name="P303">– vyrų ir moterų lytinių organų higiena;</text:p>
      <text:p text:style-name="P304">– ginekologinių ligų profilaktika;</text:p>
      <text:p text:style-name="P305">– onkologinių ligų profilaktika;</text:p>
      <text:p text:style-name="P306">– lytiškai plintančių ligų profilaktika;</text:p>
      <text:p text:style-name="P307">– šeimos planavimas (natūralus šeimos planavimas, hormoninė kontracepcija ir kitos priemonės);</text:p>
      <text:p text:style-name="P308">– nėščiųjų ruošimas gimdymui pagal specialią programą, propaguojant natūralų maitinimą.</text:p>
      <text:p text:style-name="P309"><text:span text:style-name="T310">______________</text:span></text:p>
      <text:p text:style-name="P311"><text:span text:style-name="T312">1 priedas.</text:span><text:span text:style-name="T313"><text:s/>Neteko galios nuo 1999-03-27</text:span></text:p>
      <text:p text:style-name="P314">Priedo naikinimas:</text:p>
      <text:p text:style-name="P315"><text:span text:style-name="T316">Nr.<text:s/></text:span><text:a xlink:href="https://www.e-tar.lt/portal/legalAct.html?documentId=TAR.0DD466F8E131" office:target-frame-name="_top" xlink:show="replace"><text:span text:style-name="T317">117</text:span></text:a><text:span text:style-name="T318">, 1999-03-15, Žin. 1999, Nr. 28-811 (1999-03-26), i. k. 0992250ISAK00000117</text:span></text:p>
      <text:p text:style-name="Normal"/>
      <text:soft-page-break/>
      <text:p text:style-name="P319"><text:span text:style-name="T320">Akušerinės-ginekologi</text:span><text:span text:style-name="T321">nės</text:span></text:p>
      <text:p text:style-name="P322">priežiūros moterų konsultacijoje tvarka</text:p>
      <text:p text:style-name="P323"><text:span text:style-name="T324">2</text:span><text:span text:style-name="T325"><text:s/>priedas</text:span></text:p>
      <text:p text:style-name="P326"/>
      <text:p text:style-name="P327"><text:span text:style-name="T328">Dispanserizacijos principai po nesėkmingai pasibaigusio nėštumo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Apsilankymų dažnis</text:p>
          </table:table-cell>
          <table:table-cell table:style-name="TableCell340">
            <text:p text:style-name="P341">Dispanserinės įskaitos trukmė</text:p>
          </table:table-cell>
          <table:table-cell table:style-name="TableCell342">
            <text:p text:style-name="P343">Gydymo taktika</text:p>
          </table:table-cell>
        </table:table-row>
        <table:table-row table:style-name="TableRow344">
          <table:table-cell table:style-name="TableCell345">
            <text:p text:style-name="P346">Po savaiminio nėštumo nutrūkimo</text:p>
          </table:table-cell>
          <table:table-cell table:style-name="TableCell347">
            <text:p text:style-name="P348">Po 1 mėn., vėliau pagal gydytojo<text:s/>nurodymą</text:p>
          </table:table-cell>
          <table:table-cell table:style-name="TableCell349">
            <text:p text:style-name="P350">Iki kito sėkmingai pasibaigusio gimdymo</text:p>
          </table:table-cell>
          <table:table-cell table:style-name="TableCell351">
            <text:p text:style-name="P352">1. Priežasties išaiškinimas ir specifinis gydymas</text:p>
            <text:p text:style-name="P353">2. Reabilitacija</text:p>
            <text:p text:style-name="P354">3. Kitą nėštumą planuoti ne anksčiau, kaip po 4 mėn.</text:p>
            <text:p text:style-name="P355">4. Psichologo konsultacija</text:p>
          </table:table-cell>
        </table:table-row>
        <table:table-row table:style-name="TableRow356">
          <table:table-cell table:style-name="TableCell357">
            <text:p text:style-name="P358">Po priešlaikinio gimdymo</text:p>
          </table:table-cell>
          <table:table-cell table:style-name="TableCell359">
            <text:p text:style-name="P360">Po 1 mėn., vėliau pagal gydytojo nurodymą</text:p>
          </table:table-cell>
          <table:table-cell table:style-name="TableCell361">
            <text:p text:style-name="P362">Iki kito sėkmingai pasibaigusio gimdymo</text:p>
          </table:table-cell>
          <table:table-cell table:style-name="TableCell363">
            <text:p text:style-name="P364">1. Priežasties išaiškinimas ir specifinis gydymas</text:p>
            <text:p text:style-name="P365">2. Reabilitacija</text:p>
            <text:p text:style-name="P366">3. Kitą nėštumą planuoti ne anksčiau, kaip po 4 mėn.</text:p>
            <text:p text:style-name="P367">4. Gimdos kaklelio ir gimdos būklės įvertinimas</text:p>
          </table:table-cell>
        </table:table-row>
        <table:table-row table:style-name="TableRow368">
          <table:table-cell table:style-name="TableCell369">
            <text:p text:style-name="P370">Po gimdymo, esant vaisiaus vystymosi anomalijai</text:p>
          </table:table-cell>
          <table:table-cell table:style-name="TableCell371">
            <text:p text:style-name="P372">Po 1 mėn., vėliau pagal gydytojo nurodymą</text:p>
          </table:table-cell>
          <table:table-cell table:style-name="TableCell373">
            <text:p text:style-name="P374">Iki kito sėkmingai pasibaigusio gimdymo</text:p>
          </table:table-cell>
          <table:table-cell table:style-name="TableCell375">
            <text:p text:style-name="P376">1. Priežasties išaiškinimas ir specifinis gydymas</text:p>
            <text:p text:style-name="P377">2. Reabilitacija</text:p>
            <text:p text:style-name="P378">3. Kitą nėštumą planuoti ne anksčiau, kaip po 4 mėn.</text:p>
            <text:p text:style-name="P379">4. Psichologo</text:p>
            <text:p text:style-name="P380">konsultacija</text:p>
            <text:p text:style-name="P381">5. Genetinis<text:s/>ištyrimas</text:p>
          </table:table-cell>
        </table:table-row>
        <table:table-row table:style-name="TableRow382">
          <table:table-cell table:style-name="TableCell383">
            <text:p text:style-name="P384">Po negimdinio nėštumo baigties</text:p>
          </table:table-cell>
          <table:table-cell table:style-name="TableCell385">
            <text:p text:style-name="P386">Po 1 mėn., vėliau pagal gydytojo nurodymą</text:p>
          </table:table-cell>
          <table:table-cell table:style-name="TableCell387">
            <text:p text:style-name="P388">Iki kito sėkmingai pasibaigusio gimdymo</text:p>
          </table:table-cell>
          <table:table-cell table:style-name="TableCell389">
            <text:p text:style-name="P390">1. Priežasties išaiškinimas ir specifinis gydymas</text:p>
            <text:p text:style-name="P391">2. Reabilitacija</text:p>
            <text:p text:style-name="P392">3. Kitą nėštumą planuoti ne anksčiau, kaip po 4 mėn.</text:p>
            <text:p text:style-name="P393">4. Kiaušintakių būklės įvertinimas</text:p>
          </table:table-cell>
        </table:table-row>
        <table:table-row table:style-name="TableRow394">
          <table:table-cell table:style-name="TableCell395">
            <text:p text:style-name="P396">Po nėštumo nutraukimo</text:p>
          </table:table-cell>
          <table:table-cell table:style-name="TableCell397">
            <text:p text:style-name="P398">Po 1 mėn., vėliau pagal gydytojo nurodymą</text:p>
          </table:table-cell>
          <table:table-cell table:style-name="TableCell399">
            <text:p text:style-name="P400">3 mėnesiai</text:p>
          </table:table-cell>
          <table:table-cell table:style-name="TableCell401">
            <text:p text:style-name="P402">Reabilitacija, kitą nėštumą planuoti ne anksčiau, kaip po 4 mėn.</text:p>
            <text:p text:style-name="P403">Sveikatos mokymas</text:p>
            <text:p text:style-name="P404">Kiaušintakių būklės įvertinimas (pagal indikacijas)</text:p>
          </table:table-cell>
        </table:table-row>
      </table:table>
      <text:p text:style-name="P405"><text:span text:style-name="T406">______________</text:span></text:p>
      <text:soft-page-break/>
      <text:p text:style-name="P407"><text:span text:style-name="T408">Akušerinės-ginekologinės</text:span></text:p>
      <text:p text:style-name="P409">priežiūros moterų konsultacijoje tvarka</text:p>
      <text:p text:style-name="P410"><text:span text:style-name="T411">3</text:span><text:span text:style-name="T412"><text:s/>priedas</text:span></text:p>
      <text:p text:style-name="P413"/>
      <text:p text:style-name="P414"><text:span text:style-name="T415">Sergančių ginekologinėmis ligomis moterų dispanserizacijos principai</text:span>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4">
            <text:p text:style-name="P425">I. LYTIES ORGANŲ UŽDEGIMINĖS LIGOS</text:p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APSILANKYMŲ DAŽNIS</text:p>
          </table:table-cell>
          <table:table-cell table:style-name="TableCell432">
            <text:p text:style-name="P433">DISPANSERINĖS ĮSKAITOS TRUKMĖ</text:p>
            <text:p text:style-name="P434"/>
          </table:table-cell>
          <table:table-cell table:style-name="TableCell435">
            <text:p text:style-name="P436">GYDYMO TAKTIKA</text:p>
            <text:p text:style-name="P437"/>
          </table:table-cell>
        </table:table-row>
        <table:table-row table:style-name="TableRow438">
          <table:table-cell table:style-name="TableCell439">
            <text:p text:style-name="P440">Cervicitas</text:p>
            <text:p text:style-name="P441"/>
            <text:p text:style-name="P442"/>
            <text:p text:style-name="P443"/>
            <text:p text:style-name="P444"/>
            <text:p text:style-name="P445">Trichomoninis kolpitas</text:p>
            <text:p text:style-name="P446"/>
            <text:p text:style-name="P447"/>
            <text:p text:style-name="P448">Salpingitas, salpingo oforitas (ūmus, poūmis, lėtinis)</text:p>
          </table:table-cell>
          <table:table-cell table:style-name="TableCell449">
            <text:p text:style-name="P450">Gydytojo nurodymu<text:s/></text:p>
            <text:p text:style-name="P451"/>
            <text:p text:style-name="P452"/>
            <text:p text:style-name="P453"/>
            <text:p text:style-name="P454"/>
            <text:p text:style-name="P455">Gydytojo nurodymu<text:s/></text:p>
            <text:p text:style-name="P456"/>
            <text:p text:style-name="P457"/>
            <text:p text:style-name="P458">Kartą per mėnesį</text:p>
          </table:table-cell>
          <table:table-cell table:style-name="TableCell459">
            <text:p text:style-name="P460">2 mėnesiai</text:p>
            <text:p text:style-name="P461"/>
            <text:p text:style-name="P462"/>
            <text:p text:style-name="P463"/>
            <text:p text:style-name="P464"/>
            <text:p text:style-name="P465">Tol, kol gaunamas normalus tyrimo atsakymas po paskirto gydymo</text:p>
            <text:p text:style-name="P466">6 mėn. po klinikinio<text:s/>pasveikimo</text:p>
          </table:table-cell>
          <table:table-cell table:style-name="TableCell467">
            <text:p text:style-name="P468">Priežasties išaiškinimas, priešuždegiminis gydymas</text:p>
            <text:p text:style-name="P469">Specifinis priešuždegiminis abiejų partnerių gydymas</text:p>
            <text:p text:style-name="P470"/>
            <text:p text:style-name="P471">Priešuždegiminis, rezorbcinis, reabilitacinis gydymas</text:p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>II. LYTIES ORGANŲ GERYBINIAI NAVIKAI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Gimdos miomos(taip pat ir gimdos kaklelio)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Kiaušidžių cistos(retencinės)<text:s/></text:p>
            <text:p text:style-name="P487"/>
            <text:p text:style-name="P488">Kiaušidžių cistomos (su proliferancija ir be jos)</text:p>
            <text:p text:style-name="P489"/>
            <text:p text:style-name="P490">Kiaušidžių fibromos, po tekomos ir kiti gerybiniai navikai</text:p>
            <text:p text:style-name="P491"/>
            <text:p text:style-name="P492">Endometriozė</text:p>
            <text:p text:style-name="P493">(įvairios lokalizacijos)</text:p>
          </table:table-cell>
          <table:table-cell table:style-name="TableCell494">
            <text:p text:style-name="P495">Kas 3-4 mėn.<text:s/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Kas mėnesį<text:s/></text:p>
            <text:p text:style-name="P505"/>
            <text:p text:style-name="P506"/>
            <text:p text:style-name="P507">Kas 2-3 mėn. po operacijos<text:s/></text:p>
            <text:p text:style-name="P508"/>
            <text:p text:style-name="P509"/>
            <text:p text:style-name="P510">Kas 1-2 mėn.<text:s/></text:p>
            <text:p text:style-name="P511"/>
            <text:p text:style-name="P512"/>
            <text:p text:style-name="P513"/>
            <text:p text:style-name="P514">Kas 3-4 mėn.<text:s/></text:p>
            <text:p text:style-name="P515"/>
          </table:table-cell>
          <table:table-cell table:style-name="TableCell516">
            <text:p text:style-name="P517">Iki menopauzės ir metus menopauzėje arba metus po radikalios operacijos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6 mėn. po klinikinių reiškinių išnykimo</text:p>
            <text:p text:style-name="P525"/>
            <text:p text:style-name="P526">5 metai po operacijos</text:p>
            <text:p text:style-name="P527"/>
            <text:p text:style-name="P528"/>
            <text:p text:style-name="P529"/>
            <text:p text:style-name="P530">5 metai operacijos<text:s/></text:p>
            <text:p text:style-name="P531"/>
            <text:p text:style-name="P532"/>
            <text:p text:style-name="P533"/>
            <text:p text:style-name="P534">Metai po klinikinių reiškinių išnykimo</text:p>
          </table:table-cell>
          <table:table-cell table:style-name="TableCell535">
            <text:p text:style-name="P536">Konservatyvus,<text:s/>stabdantis miomų augimą gydymas. Esant kraujavimui, bandomasis gimdos išgramdymas ir priežastinis gydymas.</text:p>
            <text:p text:style-name="P537">Operacinis gydymas, esant indikacijoms</text:p>
            <text:p text:style-name="P538"/>
            <text:p text:style-name="P539">Priežastinis gydymas, operacija, esant indikacijoms</text:p>
            <text:p text:style-name="P540"/>
            <text:p text:style-name="P541">Operacinis gydymas, vėliau priežastinis gydymas</text:p>
            <text:p text:style-name="P542"/>
            <text:p text:style-name="P543"/>
            <text:p text:style-name="P544">Operacinis gydymas, vėliau priežastinis gydymas</text:p>
            <text:p text:style-name="P545"/>
            <text:p text:style-name="P546"/>
            <text:p text:style-name="P547">Lokalizacijos ir proceso išplitimo išaiškinimas. Priežastinis gydymas, esant indikacijoms - operacinis gydymas<text:s/></text:p>
          </table:table-cell>
        </table:table-row>
        <table:table-row table:style-name="TableRow548">
          <table:table-cell table:style-name="TableCell549" table:number-columns-spanned="4">
            <text:p text:style-name="P550">III. MĖNESINIŲ CIKLO SUTRIKIMAI GIMDOMUMO AMŽIUJE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Amenorėja pirminė ir antrinė</text:p>
            <text:p text:style-name="P554"/>
            <text:p text:style-name="P555"/>
            <text:p text:style-name="P556"/>
            <text:p text:style-name="P557"/>
            <text:p text:style-name="P558"/>
            <text:p text:style-name="P559">Algomenorėja</text:p>
            <text:p text:style-name="P560"/>
            <text:p text:style-name="P561"/>
            <text:p text:style-name="P562"/>
            <text:p text:style-name="P563"/>
            <text:p text:style-name="P564"/>
            <text:p text:style-name="P565">Menoragija<text:s/></text:p>
            <text:p text:style-name="P566"/>
            <text:p text:style-name="P567"/>
            <text:p text:style-name="P568"/>
            <text:p text:style-name="P569"/>
            <text:p text:style-name="P570"/>
            <text:p text:style-name="P571">Metroragija<text:s/></text:p>
          </table:table-cell>
          <table:table-cell table:style-name="TableCell572">
            <text:p text:style-name="P573">Gydytojo nurodymu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Gydytojo nurodymu</text:p>
            <text:p text:style-name="P581"/>
            <text:p text:style-name="P582"/>
            <text:p text:style-name="P583"/>
            <text:p text:style-name="P584"/>
            <text:p text:style-name="P585"/>
            <text:p text:style-name="P586">Gydytojo nurodymu<text:s/></text:p>
            <text:p text:style-name="P587"/>
            <text:p text:style-name="P588"/>
            <text:p text:style-name="P589"/>
            <text:p text:style-name="P590"/>
            <text:p text:style-name="P591"/>
            <text:p text:style-name="P592">Gydytojo nurodymu</text:p>
          </table:table-cell>
          <table:table-cell table:style-name="TableCell593">
            <text:p text:style-name="P594">Susireguliavus mėnesinėms, 6 mėn.</text:p>
            <text:p text:style-name="P595"/>
            <text:p text:style-name="P596"/>
            <text:p text:style-name="P597"/>
            <text:p text:style-name="P598"/>
            <text:p text:style-name="P599"/>
            <text:p text:style-name="P600">Susireguliavus mėnesinėms, 6 mėn.<text:s/></text:p>
            <text:p text:style-name="P601"/>
            <text:p text:style-name="P602"/>
            <text:p text:style-name="P603"/>
            <text:p text:style-name="P604"/>
            <text:p text:style-name="P605">Susireguliavus mėnesinėms, 6 mėn.,<text:s/></text:p>
            <text:p text:style-name="P606"/>
            <text:p text:style-name="P607"/>
            <text:p text:style-name="P608"/>
            <text:p text:style-name="P609"/>
            <text:p text:style-name="P610">Susireguliavus<text:s/>mėnesinėms, 6 mėn.</text:p>
          </table:table-cell>
          <table:table-cell table:style-name="TableCell611">
            <text:p text:style-name="P612">Priežasties išaiškinimas ir gydymas (kolpocitologija, hormonų tyrimai, echoskopija, bazalinės temperatūros matavimas, citogenetinis tyrimas ir kt.</text:p>
            <text:p text:style-name="P613"/>
            <text:p text:style-name="P614">Priežasties išaiškinimas ir gydymas(kolpocitologija hormonų tyrimai, echoskopija, bazalinės<text:s/><text:soft-page-break/>temperatūros matavimas)</text:p>
            <text:p text:style-name="P615"/>
            <text:p text:style-name="P616">Priežasties išaiškinimas ir gydymas (kolpocitologija, hormonų tyrimai, echoskopija, bazalinės temperatūros matavimas)</text:p>
            <text:p text:style-name="P617"/>
            <text:p text:style-name="P618">Reikalui esant, gimdos išgramdymas, histologija ir priežastinis gydymas</text:p>
          </table:table-cell>
        </table:table-row>
        <text:soft-page-break/>
        <table:table-row table:style-name="TableRow619">
          <table:table-cell table:style-name="TableCell620" table:number-columns-spanned="4">
            <text:p text:style-name="P621">IV. MĖNESINIŲ CIKLO SUTRIKIMAI PERI-<text:s/>IR POSTMENOPAUZĖS LAIKOTARPIU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Menoragija</text:p>
            <text:p text:style-name="P625"/>
            <text:p text:style-name="P626"/>
            <text:p text:style-name="P627"/>
            <text:p text:style-name="P628">Metroragija<text:s/></text:p>
            <text:p text:style-name="P629"/>
          </table:table-cell>
          <table:table-cell table:style-name="TableCell630">
            <text:p text:style-name="P631">Gydytojo nurodymu</text:p>
            <text:p text:style-name="P632"/>
            <text:p text:style-name="P633"/>
            <text:p text:style-name="P634"/>
            <text:p text:style-name="P635">Gydytojo nurodymu</text:p>
          </table:table-cell>
          <table:table-cell table:style-name="TableCell636">
            <text:p text:style-name="P637">Iki menopauzės</text:p>
            <text:p text:style-name="P638">Amenorėjoje 1 metai</text:p>
            <text:p text:style-name="P639"/>
            <text:p text:style-name="P640"/>
            <text:p text:style-name="P641">Amenorėjoje 1 metai</text:p>
            <text:p text:style-name="P642"/>
          </table:table-cell>
          <table:table-cell table:style-name="TableCell643">
            <text:p text:style-name="P644">Gimdos išgramdymas, histologija, gydymas esant parodymams</text:p>
            <text:p text:style-name="P645"/>
            <text:p text:style-name="P646">Frakcinis gimdos kaklelio ir gimdos<text:s/>išgramdymas, histologija. Jei kartojasi kraujavimas kas3 mėn., kartoti gimdos išgramdymą</text:p>
          </table:table-cell>
        </table:table-row>
        <table:table-row table:style-name="TableRow647">
          <table:table-cell table:style-name="TableCell648" table:number-columns-spanned="4">
            <text:p text:style-name="P649">V. MAKŠTIES, GIMDOS KAKLELIO LIGOS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Vulvos kraurozė, leukoplakia</text:p>
            <text:p text:style-name="P653"/>
            <text:p text:style-name="P654"/>
            <text:p text:style-name="P655"/>
            <text:p text:style-name="P656">Gimdos kaklelio pseudoerozija</text:p>
            <text:p text:style-name="P657"/>
            <text:p text:style-name="P658"/>
            <text:p text:style-name="P659"/>
            <text:p text:style-name="P660">Gimdos kaklelio displazija</text:p>
            <text:p text:style-name="P661"/>
            <text:p text:style-name="P662"/>
            <text:p text:style-name="P663">Gimdos kaklelio polipai<text:s/></text:p>
          </table:table-cell>
          <table:table-cell table:style-name="TableCell664">
            <text:p text:style-name="P665">Gydytojo<text:s/>nurodymu ne rečiau kaip kas 6 mėn.</text:p>
            <text:p text:style-name="P666"/>
            <text:p text:style-name="P667"/>
            <text:p text:style-name="P668"/>
            <text:p text:style-name="P669">Gydytojo nurodymu ne rečiau kaip kas 6 mėn<text:s/></text:p>
            <text:p text:style-name="P670"/>
            <text:p text:style-name="P671"/>
            <text:p text:style-name="P672"/>
            <text:p text:style-name="P673">Kas 2-3 mėn.,. sugijus – ne rečiau kaip kas 6 mėn.</text:p>
            <text:p text:style-name="P674"/>
            <text:p text:style-name="P675">Kas 2-3 mėn., sugijus – ne rečiau kaip kas 6 mėn.</text:p>
          </table:table-cell>
          <table:table-cell table:style-name="TableCell676">
            <text:p text:style-name="P677">Metai, išnykus klinikiniams reiškiniams</text:p>
            <text:p text:style-name="P678"/>
            <text:p text:style-name="P679"/>
            <text:p text:style-name="P680"/>
            <text:p text:style-name="P681">3 mėn. po išgijimo</text:p>
            <text:p text:style-name="P682"/>
            <text:p text:style-name="P683"/>
            <text:p text:style-name="P684"/>
            <text:p text:style-name="P685"/>
            <text:p text:style-name="P686">2<text:s/>metai po išgijimo</text:p>
            <text:p text:style-name="P687"/>
            <text:p text:style-name="P688"/>
            <text:p text:style-name="P689"/>
            <text:p text:style-name="P690">Metai po išgijimo</text:p>
          </table:table-cell>
          <table:table-cell table:style-name="TableCell691">
            <text:p text:style-name="P692">Kolposkopija, biopsija, konservatyvus gydymas, esant indikacijoms - operacinis</text:p>
            <text:p text:style-name="P693"/>
            <text:p text:style-name="P694">Onkocitologija, kriodestrukcija, esant parodymams, konizacija ir kt. gydymas</text:p>
            <text:p text:style-name="P695"/>
            <text:p text:style-name="P696">Biopsija, onkocitologija, priežastinis gydymas(operacinis)</text:p>
            <text:p text:style-name="P697"/>
            <text:p text:style-name="P698">Polipektomija, frakcinis gimdos kaklelio ir gimdos išgramdymas</text:p>
          </table:table-cell>
        </table:table-row>
        <table:table-row table:style-name="TableRow699">
          <table:table-cell table:style-name="TableCell700" table:number-columns-spanned="4">
            <text:p text:style-name="P701">VI. KITOS LIGOS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Pūslinė išvisa</text:p>
          </table:table-cell>
          <table:table-cell table:style-name="TableCell705">
            <text:p text:style-name="P706">kas 2-3 mėn., sugijus, ne rečiau kaip kas 6 mėn.</text:p>
          </table:table-cell>
          <table:table-cell table:style-name="TableCell707">
            <text:p text:style-name="P708">Iki kito nėštumo, 2 metus menopauzėje</text:p>
          </table:table-cell>
          <table:table-cell table:style-name="TableCell709">
            <text:p text:style-name="P710">Gimdos išgramdymas, specifinis gydymas, hormonų tyrimas, onkoginekologo<text:s/>konsultacija</text:p>
          </table:table-cell>
        </table:table-row>
      </table:table>
      <text:p text:style-name="P711">______________</text:p>
      <text:p text:style-name="P712"/>
      <text:p text:style-name="Normal"/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0DD466F8E131" office:target-frame-name="_top" xlink:show="replace"><text:span text:style-name="T724">117</text:span></text:a><text:span text:style-name="T725">, 1999-03-15, Žin., 1999, Nr. 28-811 (1999-03-26), i. k.</text:span><text:span text:style-name="T726"><text:s/>0992250ISAK00000117</text:span></text:p>
      <text:p text:style-name="P727"><text:span text:style-name="T728">Dėl Nėščiųjų, gimdyvių ir naujagimių sveikatos priežiūros tvarkos patvirtin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1T08:54:00Z</meta:creation-date>
    <dc:date>2018-11-21T08:54:00Z</dc:date>
    <meta:template xlink:href="Normal.dotm" xlink:type="simple"/>
    <meta:editing-cycles>2</meta:editing-cycles>
    <meta:editing-duration>PT0S</meta:editing-duration>
    <meta:document-statistic meta:page-count="8" meta:paragraph-count="88" meta:word-count="2316" meta:character-count="18327" meta:row-count="292" meta:non-whitespace-character-count="16099"/>
  </office:meta>
</office:document-meta>
</file>