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ableColumn46" style:family="table-column">
      <style:table-column-properties style:column-width="2.1729in" style:use-optimal-column-width="false"/>
    </style:style>
    <style:style style:name="TableColumn47" style:family="table-column">
      <style:table-column-properties style:column-width="0.3166in" style:use-optimal-column-width="false"/>
    </style:style>
    <style:style style:name="TableColumn48" style:family="table-column">
      <style:table-column-properties style:column-width="4.2027in" style:use-optimal-column-width="false"/>
    </style:style>
    <style:style style:name="Table45" style:family="table">
      <style:table-properties style:width="6.6923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fo:color="#000000" fo:letter-spacing="-0.0013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84" style:parent-style-name="DefaultParagraphFont" style:family="text">
      <style:text-properties fo:color="#000000" fo:letter-spacing="-0.0013in"/>
    </style:style>
    <style:style style:name="T85" style:parent-style-name="DefaultParagraphFont" style:family="text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</style:style>
    <style:style style:name="T110" style:parent-style-name="DefaultParagraphFont" style:family="text">
      <style:text-properties fo:color="#000000" fo:letter-spacing="-0.0013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923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4923in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indent="0.4916in"/>
    </style:style>
    <style:style style:name="P172" style:parent-style-name="Normal" style:family="paragraph">
      <style:paragraph-properties fo:text-indent="0.4916in"/>
    </style:style>
    <style:style style:name="P173" style:parent-style-name="Normal" style:family="paragraph">
      <style:paragraph-properties fo:text-indent="0.4916in"/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5" style:parent-style-name="Normal" style:family="paragraph">
      <style:paragraph-properties fo:text-indent="0.4916in"/>
    </style:style>
    <style:style style:name="P176" style:parent-style-name="Normal" style:family="paragraph">
      <style:paragraph-properties fo:text-indent="0.4916in"/>
    </style:style>
    <style:style style:name="P177" style:parent-style-name="Normal" style:family="paragraph">
      <style:paragraph-properties fo:text-indent="0.4916in"/>
    </style:style>
    <style:style style:name="P1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9" style:parent-style-name="Normal" style:family="paragraph">
      <style:paragraph-properties fo:text-align="center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1-06-14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62605FD62905" office:target-frame-name="_top" xlink:show="replace"><text:span text:style-name="T14">685</text:span></text:a><text:span text:style-name="T15">, 2001-06-07, Žin., 2001, Nr. 50-1753 (2001-06-13), i. k. 1011100NUTA00000685</text:span></text:p>
      <text:p text:style-name="P16"><text:span text:style-name="T17">Dėl<text:s/></text:span><text:span text:style-name="T18">Garantinio fondo steigimo</text:span></text:p>
      <text:p text:style-name="P19"/>
      <text:p text:style-name="P20"><text:span text:style-name="T21">Suvestinė redakcija nuo 2000-06-15 iki 2001-06-13</text:span></text:p>
      <text:p text:style-name="P22"/>
      <text:p text:style-name="P23"><text:span text:style-name="T24">Nutarimas paskelbtas: Žin. 1998, Nr.<text:s/></text:span><text:a xlink:href="https://www.e-tar.lt/portal/legalAct.html?documentId=TAR.DF6B4D608D13" office:target-frame-name="_top" xlink:show="replace"><text:span text:style-name="T25">31-831</text:span></text:a><text:span text:style-name="T26">, i. k. 0981100NUTA00000359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FONDO BANKRUTUOJANČIŲ IR BANKRUTAVUSIŲ ĮMONIŲ DARBUOTOJŲ REIKALAVIMAMS, SUSIJUSIEMS SU DARBO SANTYKIAIS, TENKINTI TARYBOS PATVIRTINIMO</text:p>
      <text:p text:style-name="P34"/>
      <text:p text:style-name="P35">1998 m. kovo 27 d. Nr. 359</text:p>
      <text:p text:style-name="P36">Vilnius</text:p>
      <text:p text:style-name="P37"/>
      <text:p text:style-name="P38"><text:span text:style-name="T39">Lietuvos Respublikos Vyriausybė</text:span><text:span text:style-name="T40"><text:s/>nutari</text:span><text:span text:style-name="T41">a:</text:span></text:p>
      <text:p text:style-name="P42"><text:span text:style-name="T43">1</text:span><text:span text:style-name="T44">. Patvirtinti šią Fondo bankrutuojančių ir bankrutavusių įmonių darbuotojų reikalavimams, susijusiems su darbo santykiais, tenkinti tarybą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G. Rainy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ūkio viceministras – Įmonių bankroto valdymo<text:s/>departamento prie Ūkio ministerijos direktorius (tarybos pirmininkas);</text:p>
          </table:table-cell>
        </table:table-row>
        <table:table-row table:style-name="TableRow56">
          <table:table-cell table:style-name="TableCell57">
            <text:p text:style-name="P58">V. Rupšy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Socialinės apsaugos ir darbo ministerijos sekretorius (tarybos pirmininko pavaduotojas);</text:p>
          </table:table-cell>
        </table:table-row>
        <table:table-row table:style-name="TableRow63">
          <table:table-cell table:style-name="TableCell64">
            <text:p text:style-name="P65">A. Balsienė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Lietuvos darbininkų sąjungos prezidentė;</text:p>
          </table:table-cell>
        </table:table-row>
        <table:table-row table:style-name="TableRow70">
          <table:table-cell table:style-name="TableCell71">
            <text:p text:style-name="P72">A. Čėsna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Lietuvos pramonininkų konfederacijos viceprezidentas;</text:p>
          </table:table-cell>
        </table:table-row>
        <table:table-row table:style-name="TableRow77">
          <table:table-cell table:style-name="TableCell78">
            <text:p text:style-name="P79"><text:span text:style-name="T80">J. Akstinas</text:span>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Normal"><text:span text:style-name="T84">Valdymo reformų ir savivaldybių reikalų ministerijos sekretorius</text:span><text:span text:style-name="T85">;</text:span></text:p>
          </table:table-cell>
        </table:table-row>
        <table:table-row table:style-name="TableRow86">
          <table:table-cell table:style-name="TableCell87">
            <text:p text:style-name="P88">K. Kuzminskas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Lietuvos darbo federacijos pirmininkas;</text:p>
          </table:table-cell>
        </table:table-row>
        <table:table-row table:style-name="TableRow93">
          <table:table-cell table:style-name="TableCell94">
            <text:p text:style-name="P95">A. Kvedaravičius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Lietuvos profesinių sąjungų centro pirmininko pirmasis<text:s/>pavaduotojas;</text:p>
          </table:table-cell>
        </table:table-row>
        <table:table-row table:style-name="TableRow100">
          <table:table-cell table:style-name="TableCell101">
            <text:p text:style-name="P102">G. Navikas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Aplinkos ministerijos sekretorius;</text:p>
          </table:table-cell>
        </table:table-row>
        <table:table-row table:style-name="TableRow107">
          <table:table-cell table:style-name="TableCell108">
            <text:p text:style-name="P109"><text:span text:style-name="T110">G. Rimša</text:span>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Finansų ministerijos sekretorius;</text:p>
          </table:table-cell>
        </table:table-row>
        <table:table-row table:style-name="TableRow115">
          <table:table-cell table:style-name="TableCell116">
            <text:p text:style-name="P117">A. Tamošiūnas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Žemės ūkio ministerijos sekretorius;</text:p>
          </table:table-cell>
        </table:table-row>
        <table:table-row table:style-name="TableRow122">
          <table:table-cell table:style-name="TableCell123">
            <text:p text:style-name="P124">R. Vaičiulionytė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Lietuvos profesinių sąjungų susivienijimo Įgaliotinių tarybos narė;</text:p>
          </table:table-cell>
        </table:table-row>
        <table:table-row table:style-name="TableRow129">
          <table:table-cell table:style-name="TableCell130">
            <text:p text:style-name="P131">J.<text:s/>Viesulas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Lietuvos verslininkų darbdavių konfederacijos tarybos narys.</text:p>
          </table:table-cell>
        </table:table-row>
      </table:table>
      <text:p text:style-name="Normal"/>
      <text:p text:style-name="P136">Punkto pakeitimai:</text:p>
      <text:p text:style-name="P137"><text:span text:style-name="T138">Nr.<text:s/></text:span><text:a xlink:href="https://www.e-tar.lt/portal/legalAct.html?documentId=TAR.DC69832C0D1C" office:target-frame-name="_top" xlink:show="replace"><text:span text:style-name="T139">872</text:span></text:a><text:span text:style-name="T140">, 1998-07-13, Žin., 1998, Nr. 64-1851 (1998-07-17), i. k.<text:s/></text:span><text:span text:style-name="T141">0981100NUTA00000872</text:span></text:p>
      <text:p text:style-name="P142"><text:span text:style-name="T143">Nr.<text:s/></text:span><text:a xlink:href="https://www.e-tar.lt/portal/legalAct.html?documentId=TAR.AAB3128DDFB6" office:target-frame-name="_top" xlink:show="replace"><text:span text:style-name="T144">1242</text:span></text:a><text:span text:style-name="T145">, 1998-10-16, Žin., 1998, Nr. 92-2562 (1998-10-21), i. k. 0981100NUTA00001242</text:span></text:p>
      <text:p text:style-name="P146"><text:span text:style-name="T147">Nr.<text:s/></text:span><text:a xlink:href="https://www.e-tar.lt/portal/legalAct.html?documentId=TAR.3E995052A0F8" office:target-frame-name="_top" xlink:show="replace"><text:span text:style-name="T148">1449</text:span></text:a><text:span text:style-name="T149">, 1998-12-15, Žin., 1998, Nr. 111-3083 (1998-12-18), i. k. 0981100NUTA00001449</text:span></text:p>
      <text:p text:style-name="P150"><text:span text:style-name="T151">Nr.<text:s/></text:span><text:a xlink:href="https://www.e-tar.lt/portal/legalAct.html?documentId=TAR.6F65A0AFDAA4" office:target-frame-name="_top" xlink:show="replace"><text:span text:style-name="T152">114</text:span></text:a><text:span text:style-name="T153">, 1999-02-04, Žin., 1999, Nr. 14-364 (1999-02-06), i. k. 0991100NU</text:span><text:span text:style-name="T154">TA00000114</text:span></text:p>
      <text:p text:style-name="P155"><text:span text:style-name="T156">Nr.<text:s/></text:span><text:a xlink:href="https://www.e-tar.lt/portal/legalAct.html?documentId=TAR.253B036B29D6" office:target-frame-name="_top" xlink:show="replace"><text:span text:style-name="T157">73</text:span></text:a><text:span text:style-name="T158">, 2000-01-24, Žin., 2000, Nr. 7-194 (2000-01-26), i. k. 1001100NUTA00000073</text:span></text:p>
      <text:p text:style-name="P159"><text:span text:style-name="T160">Nr.<text:s/></text:span><text:a xlink:href="https://www.e-tar.lt/portal/legalAct.html?documentId=TAR.815276436D17" office:target-frame-name="_top" xlink:show="replace"><text:span text:style-name="T161">668</text:span></text:a><text:span text:style-name="T162">, 2000-06-09, Žin., 2000, Nr. 48-1395 (2000-06-14), i. k. 1001100NUTA00000668</text:span></text:p>
      <text:p text:style-name="Normal"/>
      <text:p text:style-name="P163"><text:span text:style-name="T164">2</text:span><text:span text:style-name="T165">. Pripažinti netekusiu galios Lietuvos Respublikos Vyriausybės 1997 m. rugsėjo 1 d. nutarimo Nr. 934 „Dėl Lietuvos Respublikos Vyriausybės 1997 m. rugpjūčio 11 d. n</text:span><text:span text:style-name="T166">utarimo Nr. 902 „Dėl Fondo bankrutuojančių ir bankrutavusių įmonių darbuotojų reikalavimams, susijusiems su<text:s/></text:span><text:soft-page-break/><text:span text:style-name="T167">darbo santykiais, tenkinti įsteigimo“ dalinio pakeitimo bei Fondo bankrutuojančių ir bankrutavusių įmonių darbuotojų reikalavimams, susijusiems su d</text:span><text:span text:style-name="T168">arbo santykiais, tenkinti tarybos patvirtinimo“ (Žin., 1997, Nr.<text:s/></text:span><text:a xlink:href="https://www.e-tar.lt/portal/lt/legalAct/TAR.F771E6B6F965" office:target-frame-name="_blank" xlink:show="new"><text:span text:style-name="T169">82-2060</text:span></text:a><text:span text:style-name="T170">) 2 punktą.</text:span></text:p>
      <text:p text:style-name="P171"/>
      <text:p text:style-name="P172"/>
      <text:p text:style-name="P173"/>
      <text:p text:style-name="P174">MINISTRAS PIRMININKAS<text:tab/>GEDIMINAS VAGNORIUS</text:p>
      <text:p text:style-name="P175"/>
      <text:p text:style-name="P176"/>
      <text:p text:style-name="P177"/>
      <text:p text:style-name="P178">SOCIALINĖS APSAUGOS IR DARBO MINISTRĖ<text:tab/>IRENA DEGUTIENĖ</text:p>
      <text:p text:style-name="P179"/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Lietuvos Respublikos Vyriausybė, Nutarimas</text:span></text:p>
      <text:p text:style-name="P189"><text:span text:style-name="T190">Nr.<text:s/></text:span><text:a xlink:href="https://www.e-tar.lt/portal/legalAct.html?documentId=TAR.DC69832C0D1C" office:target-frame-name="_top" xlink:show="replace"><text:span text:style-name="T191">872</text:span></text:a><text:span text:style-name="T192">, 1998-07-13, Žin., 1998, Nr. 64-1851 (1998-07-17), i. k. 0981100NUTA00000872</text:span></text:p>
      <text:p text:style-name="P193"><text:span text:style-name="T194">Dėl<text:s/></text:span><text:span text:style-name="T195">Lietuvos Respublikos Vyriausybės 1998 m. kovo 27 d. nutarimo Nr. 359 "Dėl Fondo bankrutuojančių ir bankrutavusių įmonių darbuotojų reikalavimams, susijusiems su darbo santykiais, tenkinti tarybos patvirtinimo" dalinio pakeitimo</text:span></text:p>
      <text:p text:style-name="P196"/>
      <text:p text:style-name="P197"><text:span text:style-name="T198">2.</text:span></text:p>
      <text:p text:style-name="P199"><text:span text:style-name="T200">Lietuvos Respublikos Vyr</text:span><text:span text:style-name="T201">iausybė, Nutarimas</text:span></text:p>
      <text:p text:style-name="P202"><text:span text:style-name="T203">Nr.<text:s/></text:span><text:a xlink:href="https://www.e-tar.lt/portal/legalAct.html?documentId=TAR.AAB3128DDFB6" office:target-frame-name="_top" xlink:show="replace"><text:span text:style-name="T204">1242</text:span></text:a><text:span text:style-name="T205">, 1998-10-16, Žin., 1998, Nr. 92-2562 (1998-10-21), i. k. 0981100NUTA00001242</text:span></text:p>
      <text:p text:style-name="P206"><text:span text:style-name="T207">Dėl Lietuvos Respublikos Vyriausybės 1998 m. kovo 27 d. nutarimo Nr.<text:s/></text:span><text:span text:style-name="T208">359 "Dėl Fondo bankrutuojančių ir bankrutavusių įmonių darbuotojų reikalavimams, susijusiems su darbo santykiais, tenkinti tarybos patvirtinimo" dalinio pakeitimo</text:span></text:p>
      <text:p text:style-name="P209"/>
      <text:p text:style-name="P210"><text:span text:style-name="T211">3.</text:span></text:p>
      <text:p text:style-name="P212"><text:span text:style-name="T213">Lietuvos Respublikos Vyriausybė, Nutarimas</text:span></text:p>
      <text:p text:style-name="P214"><text:span text:style-name="T215">Nr.<text:s/></text:span><text:a xlink:href="https://www.e-tar.lt/portal/legalAct.html?documentId=TAR.3E995052A0F8" office:target-frame-name="_top" xlink:show="replace"><text:span text:style-name="T216">1449</text:span></text:a><text:span text:style-name="T217">, 1998-12-15, Žin., 1998, Nr. 111-3083 (1998-12-18), i. k. 0981100NUTA00001449</text:span></text:p>
      <text:p text:style-name="P218"><text:span text:style-name="T219">Dėl Lietuvos Respublikos Vyriausybės 1998 m. kovo 27 d. nutarimo Nr. 359 "Dėl Fondo bankrutuojančių ir bankrutavusių įmonių darbuotoj</text:span><text:span text:style-name="T220">ų reikalavimams, susijusiems su darbo santykiais, tenkinti tarybos patvirtinimo" dalinio pakeitimo</text:span></text:p>
      <text:p text:style-name="P221"/>
      <text:p text:style-name="P222"><text:span text:style-name="T223">4.</text:span></text:p>
      <text:p text:style-name="P224"><text:span text:style-name="T225">Lietuvos Respublikos Vyriausybė, Nutarimas</text:span></text:p>
      <text:p text:style-name="P226"><text:span text:style-name="T227">Nr.<text:s/></text:span><text:a xlink:href="https://www.e-tar.lt/portal/legalAct.html?documentId=TAR.6F65A0AFDAA4" office:target-frame-name="_top" xlink:show="replace"><text:span text:style-name="T228">114</text:span></text:a><text:span text:style-name="T229">, 1999-02-04, Žin.,<text:s/></text:span><text:span text:style-name="T230">1999, Nr. 14-364 (1999-02-06), i. k. 0991100NUTA00000114</text:span></text:p>
      <text:p text:style-name="P231"><text:span text:style-name="T232">Dėl Lietuvos Respublikos Vyriausybės 1998 m. kovo 27 d. nutarimo Nr. 359 "Dėl Fondo bankrutuojančių ir bankrutavusių įmonių darbuotojų reikalavimams, susijusiems su darbo santykiais, tenkinti tarybos</text:span><text:span text:style-name="T233"><text:s/>patvirtinimo" dalinio pakeitimo</text:span></text:p>
      <text:p text:style-name="P234"/>
      <text:p text:style-name="P235"><text:span text:style-name="T236">5.</text:span></text:p>
      <text:p text:style-name="P237"><text:span text:style-name="T238">Lietuvos Respublikos Vyriausybė, Nutarimas</text:span></text:p>
      <text:p text:style-name="P239"><text:span text:style-name="T240">Nr.<text:s/></text:span><text:a xlink:href="https://www.e-tar.lt/portal/legalAct.html?documentId=TAR.253B036B29D6" office:target-frame-name="_top" xlink:show="replace"><text:span text:style-name="T241">73</text:span></text:a><text:span text:style-name="T242">, 2000-01-24, Žin., 2000, Nr. 7-194 (2000-01-26), i. k. 1001100NUTA00000073</text:span></text:p>
      <text:p text:style-name="P243"><text:span text:style-name="T244">Dėl Lietuvos</text:span><text:span text:style-name="T245"><text:s/>Respublikos Vyriausybės 1998 m. kovo 27 d. nutarimo Nr. 359 "Dėl Fondo bankrutuojančių ir bankrutavusių įmonių darbuotojų reikalavimams, susijusiems su darbo santykiais, tenkinti tarybos patvirtinimo" dalinio pakeitimo</text:span></text:p>
      <text:p text:style-name="P246"/>
      <text:p text:style-name="P247"><text:span text:style-name="T248">6.</text:span></text:p>
      <text:p text:style-name="P249"><text:span text:style-name="T250">Lietuvos Respublikos Vyriausybė,</text:span><text:span text:style-name="T251"><text:s/>Nutarimas</text:span></text:p>
      <text:p text:style-name="P252"><text:span text:style-name="T253">Nr.<text:s/></text:span><text:a xlink:href="https://www.e-tar.lt/portal/legalAct.html?documentId=TAR.815276436D17" office:target-frame-name="_top" xlink:show="replace"><text:span text:style-name="T254">668</text:span></text:a><text:span text:style-name="T255">, 2000-06-09, Žin., 2000, Nr. 48-1395 (2000-06-14), i. k. 1001100NUTA00000668</text:span></text:p>
      <text:p text:style-name="P256"><text:span text:style-name="T257">Dėl Lietuvos Respublikos Vyriausybės 1998 m. kovo 27 d. nutarimo Nr. 359 "Dėl<text:s/></text:span><text:span text:style-name="T258">Fondo bankrutuojančių ir bankrutavusių įmonių darbuotojų reikalavimams, susijusiems su darbo santykiais, tenkinti tarybos patvirtinimo" dalinio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27T12:51:00Z</meta:creation-date>
    <dc:date>2018-11-27T12:51:00Z</dc:date>
    <meta:template xlink:href="Normal.dotm" xlink:type="simple"/>
    <meta:editing-cycles>2</meta:editing-cycles>
    <meta:editing-duration>PT0S</meta:editing-duration>
    <meta:document-statistic meta:page-count="3" meta:paragraph-count="103" meta:word-count="760" meta:character-count="6103" meta:row-count="181" meta:non-whitespace-character-count="5446"/>
  </office:meta>
</office:document-meta>
</file>