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color="#000000" style:language-asian="lt" style:country-asian="LT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23in">
        <style:tab-stops>
          <style:tab-stop style:type="left" style:position="1.575in"/>
          <style:tab-stop style:type="left" style:position="1.693in"/>
        </style:tab-stops>
      </style:paragraph-properties>
    </style:style>
    <style:style style:name="T45" style:parent-style-name="DefaultParagraphFont" style:family="text">
      <style:text-properties fo:font-weight="bold" style:font-weight-asian="bold" fo:color="#000000"/>
    </style:style>
    <style:style style:name="TableColumn47" style:family="table-column">
      <style:table-column-properties style:column-width="1.9354in" style:use-optimal-column-width="false"/>
    </style:style>
    <style:style style:name="TableColumn48" style:family="table-column">
      <style:table-column-properties style:column-width="4.7569in" style:use-optimal-column-width="false"/>
    </style:style>
    <style:style style:name="Table46" style:family="table">
      <style:table-properties style:width="6.6923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indent="0.4923in"/>
      <style:text-properties fo:color="#000000" style:font-size-complex="12p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text-properties fo:color="#000000" style:font-size-complex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indent="0.4923in"/>
      <style:text-properties fo:color="#000000" style:font-size-complex="12p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fo:color="#000000" style:font-size-complex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indent="0.4923in"/>
    </style:style>
    <style:style style:name="T62" style:parent-style-name="DefaultParagraphFont" style:family="text">
      <style:text-properties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color="#000000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indent="0.4923in"/>
      <style:text-properties fo:color="#000000" style:font-size-complex="12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color="#000000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indent="0.4923in"/>
      <style:text-properties fo:color="#000000" style:font-size-complex="12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color="#000000" style:font-size-complex="12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indent="0.4923in">
        <style:tab-stops>
          <style:tab-stop style:type="left" style:position="1.575in"/>
          <style:tab-stop style:type="left" style:position="1.693in"/>
        </style:tab-stops>
      </style:paragraph-properties>
    </style:style>
    <style:style style:name="T81" style:parent-style-name="DefaultParagraphFont" style:family="text">
      <style:text-properties fo:font-weight="bold" style:font-weight-asian="bold" fo:color="#000000"/>
    </style:style>
    <style:style style:name="TableColumn83" style:family="table-column">
      <style:table-column-properties style:column-width="1.9354in" style:use-optimal-column-width="false"/>
    </style:style>
    <style:style style:name="TableColumn84" style:family="table-column">
      <style:table-column-properties style:column-width="4.7569in" style:use-optimal-column-width="false"/>
    </style:style>
    <style:style style:name="Table82" style:family="table">
      <style:table-properties style:width="6.6923in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indent="0.4923in"/>
      <style:text-properties fo:color="#000000" style:font-size-complex="12p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color="#000000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indent="0.4923in"/>
      <style:text-properties fo:color="#000000" style:font-size-complex="12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color="#000000"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indent="0.4923in"/>
      <style:text-properties fo:color="#000000" style:font-size-complex="12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color="#000000" style:font-size-complex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indent="0.4923in"/>
      <style:text-properties fo:color="#000000" style:font-size-complex="12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color="#000000"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indent="0.4923in"/>
      <style:text-properties fo:color="#000000" style:font-size-complex="12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color="#000000" style:font-size-complex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indent="0.4923in"/>
      <style:text-properties fo:color="#000000" style:font-size-complex="12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color="#000000"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indent="0.4923in"/>
    </style:style>
    <style:style style:name="T118" style:parent-style-name="DefaultParagraphFont" style:family="text">
      <style:text-properties fo:font-weight="bold" style:font-weight-asian="bold" fo:color="#000000" style:font-size-complex="12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color="#000000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indent="0.4923in"/>
      <style:text-properties fo:color="#000000" style:font-size-complex="12p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color="#000000"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indent="0.4923in"/>
      <style:text-properties fo:color="#000000" style:font-size-complex="12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color="#000000"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indent="0.4923in"/>
      <style:text-properties fo:color="#000000" style:font-size-complex="12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color="#000000"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indent="0.4923in"/>
      <style:text-properties fo:color="#000000" style:font-size-complex="12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color="#000000" style:font-size-complex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indent="0.4923in"/>
      <style:text-properties fo:color="#000000" style:font-size-complex="12p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color="#000000"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indent="0.4923in"/>
      <style:text-properties fo:color="#000000" style:font-size-complex="12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color="#000000"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indent="0.4923in"/>
      <style:text-properties fo:color="#000000" style:font-size-complex="12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color="#000000" style:font-size-complex="12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indent="0.4923in"/>
      <style:text-properties fo:color="#000000" style:font-size-complex="12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 style:font-size-complex="12p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 fo:letter-spacing="0.0416in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70" style:parent-style-name="DefaultParagraphFont" style:family="text">
      <style:text-properties fo:text-transform="uppercase"/>
    </style:style>
    <style:style style:name="T171" style:parent-style-name="DefaultParagraphFont" style:family="text">
      <style:text-properties fo:text-transform="uppercase"/>
    </style:style>
    <style:style style:name="P1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05-11-09:</text:span></text:p>
      <text:p text:style-name="P5"><text:span text:style-name="T6">Lietuvos Respublikos švietimo ir mokslo ministerija, Įsakymas</text:span></text:p>
      <text:p text:style-name="P7"><text:span text:style-name="T8">Nr.<text:s/></text:span><text:a xlink:href="https://www.e-tar.lt/portal/legalAct.html?documentId=TAR.10030100D955" office:target-frame-name="_top" xlink:show="replace"><text:span text:style-name="T9">ISAK-2183</text:span></text:a><text:span text:style-name="T10">, 2005-11-02, Žin., 2005, Nr. 132-4768 (2005-11-08), i. k.<text:s/></text:span><text:span text:style-name="T11">1052070ISAKSAK-2183</text:span></text:p>
      <text:p text:style-name="P12"><text:span text:style-name="T13">Dėl Kauno medicinos universiteto tarybos sudarymo</text:span></text:p>
      <text:p text:style-name="P14"/>
      <text:p text:style-name="P15"><text:span text:style-name="T16">Suvestinė redakcija nuo 2002-03-28 iki 2005-11-08</text:span></text:p>
      <text:p text:style-name="P17"/>
      <text:p text:style-name="P18"><text:span text:style-name="T19">Įsakymas paskelbtas: Žin. 2001, Nr.<text:s/></text:span><text:a xlink:href="https://www.e-tar.lt/portal/legalAct.html?documentId=TAR.DF64B28C8156" office:target-frame-name="_top" xlink:show="replace"><text:span text:style-name="T20">91-3198</text:span></text:a><text:span text:style-name="T21">, i. k. 1</text:span><text:span text:style-name="T22">012070ISAK00001412</text:span></text:p>
      <text:p text:style-name="P23"/>
      <text:p text:style-name="P24"><text:span text:style-name="T25"/><text:span text:style-name="T26">LIETUVOS RESPUBLIKOS ŠVIETIMO IR MOKSLO MINISTRAS</text:span></text:p>
      <text:p text:style-name="P27"/>
      <text:p text:style-name="P28">Į S A K Y M A S</text:p>
      <text:p text:style-name="P29">DĖL KAUNO MEDICINOS UNIVERSITETO TARYBOS SUDARYMO</text:p>
      <text:p text:style-name="P30"/>
      <text:p text:style-name="P31">2001 m. spalio 22 d. Nr. 1412</text:p>
      <text:p text:style-name="P32">Vilnius</text:p>
      <text:p text:style-name="P33"/>
      <text:p text:style-name="P34"><text:span text:style-name="T35">1</text:span><text:span text:style-name="T36">. Vadovaudamasis Lietuvos Respublikos aukštojo mokslo įstatymo (Žin., 2000, Nr.<text:s/></text:span><text:a xlink:href="https://www.e-tar.lt/portal/lt/legalAct/TAR.E064628D5A4F" office:target-frame-name="_blank" xlink:show="new"><text:span text:style-name="T37">27-715</text:span></text:a><text:span text:style-name="T38">; 2001, Nr.<text:s/></text:span><text:a xlink:href="https://www.e-tar.lt/portal/lt/legalAct/TAR.66E9D794F944" office:target-frame-name="_blank" xlink:show="new"><text:span text:style-name="T39">16-496</text:span></text:a><text:span text:style-name="T40">) 24 straipsniu ir Kauno medicinos universiteto statuto 53 punktu,</text:span></text:p>
      <text:p text:style-name="P41"><text:span text:style-name="T42">Sudarau</text:span><text:span text:style-name="T43"><text:s/>šios sudėties Kauno medicinos universiteto tarybą:</text:span></text:p>
      <text:p text:style-name="P44"><text:span text:style-name="T45">Skirti Senato:</text:span>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V. Grabauskas</text:p>
          </table:table-cell>
          <table:table-cell table:style-name="TableCell52">
            <text:p text:style-name="P53">Kauno medicinos universiteto kancleris;</text:p>
          </table:table-cell>
        </table:table-row>
        <table:table-row table:style-name="TableRow54">
          <table:table-cell table:style-name="TableCell55">
            <text:p text:style-name="P56">Ž. Padaiga</text:p>
          </table:table-cell>
          <table:table-cell table:style-name="TableCell57">
            <text:p text:style-name="P58">Kauno medicinos universiteto<text:s/>Visuomenės sveikatos fakulteto profesorius;</text:p>
          </table:table-cell>
        </table:table-row>
        <table:table-row table:style-name="TableRow59">
          <table:table-cell table:style-name="TableCell60">
            <text:p text:style-name="P61"><text:span text:style-name="T62">R. Žaliūnas</text:span></text:p>
          </table:table-cell>
          <table:table-cell table:style-name="TableCell63">
            <text:p text:style-name="P64">Kauno medicinos universiteto Medicinos fakulteto rektorius;</text:p>
          </table:table-cell>
        </table:table-row>
        <table:table-row table:style-name="TableRow65">
          <table:table-cell table:style-name="TableCell66">
            <text:p text:style-name="P67">A. Paunksnis</text:p>
          </table:table-cell>
          <table:table-cell table:style-name="TableCell68">
            <text:p text:style-name="P69">Kauno medicinos universiteto Biomedicininių tyrimų instituto profesorius;</text:p>
          </table:table-cell>
        </table:table-row>
        <table:table-row table:style-name="TableRow70">
          <table:table-cell table:style-name="TableCell71">
            <text:p text:style-name="P72">J. Stučinskas</text:p>
          </table:table-cell>
          <table:table-cell table:style-name="TableCell73">
            <text:p text:style-name="P74">Kauno medicinos universiteto Studentų atstovybės prezidentas.</text:p>
          </table:table-cell>
        </table:table-row>
      </table:table>
      <text:p text:style-name="Normal"/>
      <text:p text:style-name="P75">Lentelės pakeitimai:</text:p>
      <text:p text:style-name="P76"><text:span text:style-name="T77">Nr.<text:s/></text:span><text:a xlink:href="https://www.e-tar.lt/portal/legalAct.html?documentId=TAR.924537B72E58" office:target-frame-name="_top" xlink:show="replace"><text:span text:style-name="T78">417</text:span></text:a><text:span text:style-name="T79">, 2002-03-20, Žin., 2002, Nr. 31-1171 (2002-03-27), i. k. 1022070ISAK00000417</text:span></text:p>
      <text:p text:style-name="Normal"/>
      <text:p text:style-name="P80"><text:span text:style-name="T81">Skirti bendru sutarimu:</text:span></text:p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A.<text:s/>Matusevičius</text:p>
          </table:table-cell>
          <table:table-cell table:style-name="TableCell88">
            <text:p text:style-name="P89">Lietuvos veterinarijos akademijos senato pirmininkas (tarybos pirmininkas);</text:p>
          </table:table-cell>
        </table:table-row>
        <table:table-row table:style-name="TableRow90">
          <table:table-cell table:style-name="TableCell91">
            <text:p text:style-name="P92">R. Kubilius</text:p>
          </table:table-cell>
          <table:table-cell table:style-name="TableCell93">
            <text:p text:style-name="P94">Kauno medicinos universiteto Stomatologijos fakulteto dekanas, medicinos mokslų<text:s/>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daktaras;</text:p>
          </table:table-cell>
        </table:table-row>
        <table:table-row table:style-name="TableRow100">
          <table:table-cell table:style-name="TableCell101">
            <text:p text:style-name="P102">R. Petkevičius</text:p>
          </table:table-cell>
          <table:table-cell table:style-name="TableCell103">
            <text:p text:style-name="P104">Higienos instituto direktorius, Pasaulio<text:s/>sveikatos organizacijos Lietuvoje koordinatorius;</text:p>
          </table:table-cell>
        </table:table-row>
        <table:table-row table:style-name="TableRow105">
          <table:table-cell table:style-name="TableCell106">
            <text:p text:style-name="P107">G. Šaulys</text:p>
          </table:table-cell>
          <table:table-cell table:style-name="TableCell108">
            <text:p text:style-name="P109">Lietuvos pramonininkų konfederacijos viceprezidentas;</text:p>
          </table:table-cell>
        </table:table-row>
        <table:table-row table:style-name="TableRow110">
          <table:table-cell table:style-name="TableCell111">
            <text:p text:style-name="P112">V. Vaičiūnas</text:p>
          </table:table-cell>
          <table:table-cell table:style-name="TableCell113">
            <text:p text:style-name="P114">Vytauto Didžiojo universiteto Teologijos fakulteto dekanas.</text:p>
          </table:table-cell>
        </table:table-row>
        <table:table-row table:style-name="TableRow115">
          <table:table-cell table:style-name="TableCell116">
            <text:p text:style-name="P117"><text:span text:style-name="T118">Skirti ministro: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D. Pūras</text:p>
          </table:table-cell>
          <table:table-cell table:style-name="TableCell124">
            <text:p text:style-name="P125">Vilniaus universiteto Medicinos fakulteto dekanas;</text:p>
          </table:table-cell>
        </table:table-row>
        <table:table-row table:style-name="TableRow126">
          <table:table-cell table:style-name="TableCell127">
            <text:p text:style-name="P128">S. Gendvilis</text:p>
          </table:table-cell>
          <table:table-cell table:style-name="TableCell129">
            <text:p text:style-name="P130">Kauno m. III ligoninės direktorius, Lietuvos gydytojų vadovų sąjungos pirmininkas,<text:s/>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>medicinos mokslų daktaras;</text:p>
          </table:table-cell>
        </table:table-row>
        <table:table-row table:style-name="TableRow136">
          <table:table-cell table:style-name="TableCell137">
            <text:p text:style-name="P138">L. Milašius</text:p>
          </table:table-cell>
          <table:table-cell table:style-name="TableCell139">
            <text:p text:style-name="P140">Kauno technologijos universiteto Ekonomikos ir vadybos fakulteto prodekanas,<text:s/>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>Technikos mokslų<text:s/>daktaras, docentas;</text:p>
          </table:table-cell>
        </table:table-row>
        <table:table-row table:style-name="TableRow146">
          <table:table-cell table:style-name="TableCell147">
            <text:p text:style-name="P148">R. Pečiūra</text:p>
          </table:table-cell>
          <table:table-cell table:style-name="TableCell149">
            <text:p text:style-name="P150">Kauno medicinos universiteto Vaistų technologijos katedros docentas, medicinos<text:s/>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>mokslų daktaras, provizorius;</text:p>
          </table:table-cell>
        </table:table-row>
        <table:table-row table:style-name="TableRow156">
          <table:table-cell table:style-name="TableCell157">
            <text:p text:style-name="P158">K. Pisenko</text:p>
          </table:table-cell>
          <table:table-cell table:style-name="TableCell159">
            <text:p text:style-name="P160">Kauno m. tarybos ir valdybos narys, Kauno m. savivaldybės Savivaldos ir ekonomikos komiteto pirmininkas</text:p>
          </table:table-cell>
        </table:table-row>
      </table:table>
      <text:p text:style-name="Normal"/>
      <text:p text:style-name="P161"><text:span text:style-name="T162">2</text:span><text:span text:style-name="T163">.<text:s/></text:span><text:span text:style-name="T164">Laikau</text:span><text:span text:style-name="T165"><text:s/>netekusiu galios švietimo ir mokslo ministro 2001 m. liepos 10 d. įsakymą Nr. 1122.</text:span></text:p>
      <text:p text:style-name="P166"/>
      <text:p text:style-name="P167"/>
      <text:p text:style-name="P168"/>
      <text:p text:style-name="P169"><text:span text:style-name="T170">ŠVIETIMO IR MOKSLO MINISTRAS</text:span><text:span text:style-name="T171"><text:tab/>ALGIRDAS MONKEVIČIUS</text:span></text:p>
      <text:p text:style-name="P172"/>
      <text:p text:style-name="P173"/>
      <text:p text:style-name="P174"><text:span text:style-name="T175">Pakeitimai:</text:span></text:p>
      <text:p text:style-name="P176"/>
      <text:p text:style-name="P177"><text:span text:style-name="T178">1.</text:span></text:p>
      <text:p text:style-name="P179"><text:span text:style-name="T180">Lietuvos Respublikos švietimo ir mokslo ministerija, Įsakymas</text:span></text:p>
      <text:p text:style-name="P181"><text:span text:style-name="T182">Nr.<text:s/></text:span><text:a xlink:href="https://www.e-tar.lt/portal/legalAct.html?documentId=TAR.924537B72E58" office:target-frame-name="_top" xlink:show="replace"><text:span text:style-name="T183">417</text:span></text:a><text:span text:style-name="T184">, 2002-03-20, Žin., 2002, Nr. 31-1171 (2002-03-27), i. k. 1022070ISAK00000417</text:span></text:p>
      <text:p text:style-name="P185"><text:span text:style-name="T186">Dėl švietimo ir mokslo ministro 2001 m. spalio 22 d. įsakymo Nr. 1412 "Dėl Kauno medicinos univ</text:span><text:span text:style-name="T187">ersiteto tarybos sudarymo" dalinio pakeitimo</text:span></text:p>
      <text:p text:style-name="P188"/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3-06T13:51:00Z</meta:creation-date>
    <dc:date>2018-03-06T13:51:00Z</dc:date>
    <meta:template xlink:href="Normal.dotm" xlink:type="simple"/>
    <meta:editing-cycles>2</meta:editing-cycles>
    <meta:editing-duration>PT0S</meta:editing-duration>
    <meta:document-statistic meta:page-count="2" meta:paragraph-count="76" meta:word-count="397" meta:character-count="3197" meta:row-count="143" meta:non-whitespace-character-count="2876"/>
  </office:meta>
</office:document-meta>
</file>