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 fo:background-color="#FFFFFF"/>
    </style:style>
    <style:style style:name="T145" style:parent-style-name="DefaultParagraphFont" style:family="text">
      <style:text-properties fo:letter-spacing="0.0416in"/>
    </style:style>
    <style:style style:name="P1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29 iki 2015-06-19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<text:span text:style-name="T18">Vadovaudamasis Lietuvos Respublikos Vyriausybės 2007 m. spalio 17 d. nutarimo Nr. 1107 „Dėl Lietuvos žuvininkystės sektoriaus 2007</text:span><text:span text:style-name="T19">–</text:span><text:span text:style-name="T20">2013 metų veiksmų programos įgyvendinimo stebėsenos komiteto personalinės sudėties patvirtinimo“ (Žin., 2007, Nr.</text:span><text:span text:style-name="T21"> </text:span><text:a xlink:href="https://www.e-tar.lt/portal/lt/legalAct/TAR.72E595B6D99C" office:target-frame-name="_blank" xlink:show="new"><text:span text:style-name="T22">110-4509</text:span></text:a><text:span text:style-name="T23">; 2012, Nr. 49-2393) 4.1 punktu:</text:span><text:s/></text:p>
      <text:p text:style-name="P24">Preambulės pakeitimai:</text:p>
      <text:p text:style-name="P25"><text:span text:style-name="T26">Nr.<text:s/></text:span><text:a xlink:href="https://www.e-tar.lt/portal/legalAct.html?documentId=TAR.6E94FB5FF571" office:target-frame-name="_top" xlink:show="replace"><text:span text:style-name="T27">3D-457</text:span></text:a><text:span text:style-name="T28">, 2013-06-27,</text:span><text:span text:style-name="T29"><text:s/>Žin., 2013, Nr. 70-3555 (2013-07-01), i. k. 1132330ISAK003D-457</text:span></text:p>
      <text:p text:style-name="Normal"/>
      <text:p text:style-name="P30"><text:span text:style-name="T31">1</text:span><text:span text:style-name="T32">. T v i r t i n u Lietuvos žuvininkystės sektoriaus 2007–2013 metų veiksmų programos įgyvendinimo stebėsenos komiteto (toliau – komitetas) sudėtį:</text:span></text:p>
      <text:p text:style-name="P33">Virginija Baltraitienė – žemės ūkio<text:s/>ministrė, komiteto pirmininkė;</text:p>
      <text:p text:style-name="P34">Lina Kujalytė – žemės ūkio viceministrė, komiteto pirmininko pavaduotoja (jos nesant – Saulius Jakimavičius, žemės ūkio ministro patarėjas);</text:p>
      <text:p text:style-name="P35"><text:span text:style-name="T36">Aidas Adomaitis – Žuvininkystės tarnybos prie Lietuvos Respublikos žemės ūkio minist</text:span><text:span text:style-name="T37">erijos direktoriaus pavaduotojas,</text:span><text:span text:style-name="T38"><text:s/></text:span><text:span text:style-name="T39">atliekantis direktoriaus funkcijas (jo nesant – Birutė Paliukėnaitė, Žuvininkystės tarnybos prie Lietuvos Respublikos žemės ūkio ministerijos Vidaus vandenų ir akvakultūros skyriaus vedėja);</text:span></text:p>
      <text:p text:style-name="P40">Vytautas Andriuškevičius – Nacionalinės akvakultūros ir žuvų produktų gamintojų asociacijos direktorius (jo nesant – Algimantas Gylys, Nacionalinės akvakultūros ir žuvų produktų gamintojų asociacijos narys);</text:p>
      <text:p text:style-name="P41">Rita Armonienė – Ūkio ministerijos Europos Sąjungos paramos koordinavimo<text:s/>departamento direktorė (jos nesant – Olga Celova, Ūkio ministerijos Europos Sąjungos paramos koordinavimo departamento Struktūrinės paramos politikos skyriaus vedėja);</text:p>
      <text:p text:style-name="P42">Algirdas Aušra – Vakarų Lietuvos žvejų ir žuvies perdirbėjų konfederacijos pirmininkas (jo nesant – Artūras Maželis, Vakarų Lietuvos žvejų ir žuvies perdirbėjų konfederacijos narys);</text:p>
      <text:p text:style-name="P43">Alfonsas Bargaila – Lietuvos žuvininkystės produktų gamintojų asociacijos pirmininkas (jo nesant – Aleksej Savčenka, Lietuvos žuvininkystės produktų gamintojų asociacijos valdybos narys);</text:p>
      <text:p text:style-name="P44">Valerijonas Bernotas – Klaipėdos miesto savivaldybės tarybos narys (jo nesant – Vidmantas Plečkaitis, Klaipėdos miesto savivaldybės tarybos narys);</text:p>
      <text:p text:style-name="P45"><text:span text:style-name="T46">Erikas Bėrontas – Nacionalinės mokėjimo agentūros prie Žemės ūkio ministerijos di</text:span><text:span text:style-name="T47">rektorius (jo nesant – Tomas Orlickas, Nacionalinės mokėjimo agentūros prie Žemės ūkio ministerijos direktoriaus pavaduotojas</text:span><text:span text:style-name="T48">)</text:span><text:span text:style-name="T49">;</text:span></text:p>
      <text:p text:style-name="P50">Vidmantas Dvilaitis – Lygių galimybių kontrolieriaus tarnybos vyresnysis patarėjas (jo nesant – Vitalija Petrauskaitė, Lygių galimybių kontrolieriaus tarnybos specialistė);</text:p>
      <text:p text:style-name="P51">Ovidija Eičaitė – Lietuvos agrarinės ekonomikos instituto jaunesnioji mokslo darbuotoja (jos nesant – Audronė Kozlovskaja, Lietuvos agrarinės ekonomikos instituto mokslo darbuotoja);</text:p>
      <text:soft-page-break/>
      <text:p text:style-name="P52">Vilmantas Graičiūnas – Aplinkos ministerijos Gamtos apsaugos departamento Gamtos išteklių skyriaus vedėjas (jo nesant – Giedrius Ladukas, Aplinkos ministerijos Gamtos apsaugos departamento Gamtos išteklių skyriaus vyriausiasis specialistas);</text:p>
      <text:p text:style-name="P53">Siga Jakubauskienė – Žuvininkystės įmonių<text:s/>asociacijos „Lampetra“ tarybos pirmininkė (jos nesant – Algimantas Dirsė, Žuvininkystės įmonių asociacijos „Lampetra“ tarybos narys);</text:p>
      <text:p text:style-name="P54">Leonas Kerosierius – asociacijų sąjungos „Žuvininkų rūmai“ prezidentas;</text:p>
      <text:p text:style-name="P55">Voldemaras Kesminas – Žuvininkystės regionų vietos<text:s/>veiklos grupių tinklo pirmininkas (jo nesant – Arvydas Veikšra, Zarasų ir Visagino žuvininkystės regiono vietos veiklos grupės pirmininkas);</text:p>
      <text:p text:style-name="P56">Daiva Kiminaitė – Žemės ūkio ministerijos Žuvininkystės departamento Europos Sąjungos paramos skyriaus vedėja (jos<text:s/>nesant – Jurgita Skorupskaitė, Žemės ūkio ministerijos Žuvininkystės departamento Europos Sąjungos paramos skyriaus vyriausioji specialistė);</text:p>
      <text:p text:style-name="P57">Vytautas Kriščiūnas – Priekrantės verslinės ir rekreacinės žuvininkystės asociacijos valdybos pirmininkas;</text:p>
      <text:p text:style-name="P58">Sergejus Krišpinovičius – Vidaus reikalų ministerijos Regioninės politikos departamento direktoriaus pavaduotojas (jo nesant – Arūnas Grumadas, Vidaus reikalų ministerijos Regioninės politikos departamento Sanglaudos skatinimo veiksmų programos skyriaus vedėjas);</text:p>
      <text:p text:style-name="P59">Daiva Krivickienė – Susisiekimo ministerijos Vandens ir geležinkelių transporto departamento Vandens transporto skyriaus vyriausioji specialistė (jos nesant – Artūras Kungys, Susisiekimo ministerijos Vandens ir geležinkelių transporto departamento Vandens transporto skyriaus vyriausiasis specialistas);</text:p>
      <text:p text:style-name="P60">Nijolė Mackevičienė – Socialinės apsaugos ir darbo ministerijos Europos Sąjungos struktūrinės paramos departamento direktorė (jos nesant – Darius Pauliukonis, Socialinės apsaugos ir darbo ministerijos Europos Sąjungos struktūrinės paramos departamento Struktūrinės paramos valdymo skyriaus vyriausiasis specialistas);</text:p>
      <text:p text:style-name="P61">Loreta Maskaliovienė – Finansų ministerijos Europos Sąjungos struktūrinės paramos valdymo departamento direktorė (jos nesant – Aurimas Antanaitis, Finansų ministerijos Europos Sąjungos struktūrinės paramos valdymo departamento Europos Sąjungos sanglaudos politikos skyriaus vedėjo pavaduotojas);</text:p>
      <text:p text:style-name="P62">Gražina Meiduvienė – Švietimo ir mokslo ministerijos Europos Sąjungos paramos koordinavimo departamento<text:s/>Europos Sąjungos paramos valdymo skyriaus vedėja (jos nesant – Algminas Pakalniškis, Švietimo ir mokslo ministerijos Europos Sąjungos paramos koordinavimo departamento Europos Sąjungos paramos valdymo skyriaus vyriausiasis specialistas);</text:p>
      <text:p text:style-name="P63">Mindaugas Palionis<text:s/>– Žemės ūkio ministerijos Kaimo plėtros departamento direktoriaus pavaduotojas (jo nesant – Regina Voverytė-Šimkienė, Žemės ūkio ministerijos Kaimo plėtros departamento Tautinio paveldo ir mokymo skyriaus vedėja);</text:p>
      <text:p text:style-name="P64">Mindaugas Pocius – Nacionalinės žuvų perdirbėjų ir prekybininkų asociacijos pirmininkas (jo nesant – Sigitas Jukna, Nacionalinės žuvų perdirbėjų ir prekybininkų asociacijos narys);</text:p>
      <text:p text:style-name="P65">Agnė Razmislavičiūtė-Palionienė – Žemės ūkio ministerijos Žuvininkystės departamento direktoriaus pavaduotoja (jos nesant – Darius Nienius, Žemės ūkio ministerijos Žuvininkystės departamento direktorius);</text:p>
      <text:p text:style-name="P66">Algirdas Sereika – Žemės ūkio ministerijos Teisės departamento direktoriaus pavaduotojas (jo nesant – Aurelijus Mačiulaitis, Žemės ūkio ministerijos Teisės departamento Teisėkūros ir atstovavimo skyriaus vyriausiasis specialistas);</text:p>
      <text:p text:style-name="P67">Ana Stankaitienė – Vyriausybės kanceliarijos Ekonomikos pažangos departamento direktorė (jos nesant – Tomas Razauskas, Vyriausybės kanceliarijos Ekonomikos pažangos departamento Kaimo reikalų<text:s/>ir darnios plėtros skyriaus patarėjas);</text:p>
      <text:p text:style-name="P68"><text:span text:style-name="T69">Robertas Staponkus – Lietuvos gamtos fondo gamtosaugos specialistas (jo nesant – Nerijus Zableckis, Lietuvos gamtos fondo vykdomasis direktorius).</text:span><text:s/></text:p>
      <text:soft-page-break/>
      <text:p text:style-name="P70">Punkto pakeitimai:</text:p>
      <text:p text:style-name="P71"><text:span text:style-name="T72">Nr.<text:s/></text:span><text:a xlink:href="https://www.e-tar.lt/portal/legalAct.html?documentId=TAR.6DE8C87C48A0" office:target-frame-name="_top" xlink:show="replace"><text:span text:style-name="T73">3D-328</text:span></text:a><text:span text:style-name="T74">, 2008-06-12, Žin., 2008, Nr. 70-2670 (2008-06-19), i. k. 1082330ISAK003D-328</text:span></text:p>
      <text:p text:style-name="P75"><text:span text:style-name="T76">Nr.<text:s/></text:span><text:a xlink:href="https://www.e-tar.lt/portal/legalAct.html?documentId=TAR.801B15389ECC" office:target-frame-name="_top" xlink:show="replace"><text:span text:style-name="T77">3D-425</text:span></text:a><text:span text:style-name="T78">, 2009-06-15, Žin., 2009, Nr. 72-2935 (2009-06-18), i. k. 1092330ISAK003D-425</text:span></text:p>
      <text:p text:style-name="P79"><text:span text:style-name="T80">Nr.<text:s/></text:span><text:a xlink:href="https://www.e-tar.lt/portal/legalAct.html?documentId=TAR.3FFACF941A22" office:target-frame-name="_top" xlink:show="replace"><text:span text:style-name="T81">3D-861</text:span></text:a><text:span text:style-name="T82">, 2009-11-11, Žin., 2009, Nr. 135-5913 (2009-11-12), i. k. 1092330ISAK003D-861</text:span></text:p>
      <text:p text:style-name="P83"><text:span text:style-name="T84">Nr.<text:s/></text:span><text:a xlink:href="https://www.e-tar.lt/portal/legalAct.html?documentId=TAR.3F9959F41641" office:target-frame-name="_top" xlink:show="replace"><text:span text:style-name="T85">3D-454</text:span></text:a><text:span text:style-name="T86">, 2010-05-12, Žin., 2010, Nr. 56-2786 (2010-05-15), i. k. 1102330ISAK003D-454</text:span></text:p>
      <text:p text:style-name="P87"><text:span text:style-name="T88">Nr.<text:s/></text:span><text:a xlink:href="https://www.e-tar.lt/portal/legalAct.html?documentId=TAR.1E51E2AED9F3" office:target-frame-name="_top" xlink:show="replace"><text:span text:style-name="T89">3D-633</text:span></text:a><text:span text:style-name="T90">, 2010-07-07, Žin., 2010, Nr. 82-4362 (2010-07-13), i. k. 1102330ISAK003D-633</text:span></text:p>
      <text:p text:style-name="P91"><text:span text:style-name="T92">Nr.<text:s/></text:span><text:a xlink:href="https://www.e-tar.lt/portal/legalAct.html?documentId=TAR.536590B4C6DB" office:target-frame-name="_top" xlink:show="replace"><text:span text:style-name="T93">3D-1018</text:span></text:a><text:span text:style-name="T94">, 2010-11-17, Žin., 2010, Nr. 136-6964 (2010-11-20), i. k. 1102330ISAK03D-1018</text:span></text:p>
      <text:p text:style-name="P95"><text:span text:style-name="T96">Nr.<text:s/></text:span><text:a xlink:href="https://www.e-tar.lt/portal/legalAct.html?documentId=TAR.340E2681C63F" office:target-frame-name="_top" xlink:show="replace"><text:span text:style-name="T97">3D-321</text:span></text:a><text:span text:style-name="T98">, 2011-04-12, Žin., 2011, Nr. 45-2134 (2011-04-13), i. k. 1112330ISAK003D-321</text:span></text:p>
      <text:p text:style-name="P99"><text:span text:style-name="T100">Nr.<text:s/></text:span><text:a xlink:href="https://www.e-tar.lt/portal/legalAct.html?documentId=TAR.6E0F681CF8E8" office:target-frame-name="_top" xlink:show="replace"><text:span text:style-name="T101">3D-844</text:span></text:a><text:span text:style-name="T102">, 2011-11-16, Žin., 2011, Nr. 140-6606 (2011-11-19), i. k. 1112330ISAK003D-844</text:span></text:p>
      <text:p text:style-name="P103"><text:span text:style-name="T104">Nr.<text:s/></text:span><text:a xlink:href="https://www.e-tar.lt/portal/legalAct.html?documentId=TAR.2EE330E98467" office:target-frame-name="_top" xlink:show="replace"><text:span text:style-name="T105">3D-136</text:span></text:a><text:span text:style-name="T106">, 2012-03-02, Žin., 2012, Nr. 29-1356 (2012-03-08), i. k. 1122330ISAK003D-136</text:span></text:p>
      <text:p text:style-name="P107"><text:span text:style-name="T108">Nr.<text:s/></text:span><text:a xlink:href="https://www.e-tar.lt/portal/legalAct.html?documentId=TAR.2973F5C9E8F4" office:target-frame-name="_top" xlink:show="replace"><text:span text:style-name="T109">3D-208</text:span></text:a><text:span text:style-name="T110">, 2012-03-27, Žin., 2012, Nr. 37-1847 (2012-03-29), i. k. 1122330ISAK003D-208</text:span></text:p>
      <text:p text:style-name="P111"><text:span text:style-name="T112">Nr.<text:s/></text:span><text:a xlink:href="https://www.e-tar.lt/portal/legalAct.html?documentId=TAR.555254140767" office:target-frame-name="_top" xlink:show="replace"><text:span text:style-name="T113">3D-881</text:span></text:a><text:span text:style-name="T114">,</text:span><text:span text:style-name="T115"><text:s/>2012-11-21, Žin., 2012, Nr. 136-7004 (2012-11-24), i. k. 1122330ISAK003D-881</text:span></text:p>
      <text:p text:style-name="P116"><text:span text:style-name="T117">Nr.<text:s/></text:span><text:a xlink:href="https://www.e-tar.lt/portal/legalAct.html?documentId=TAR.27FC87FFEE85" office:target-frame-name="_top" xlink:show="replace"><text:span text:style-name="T118">3D-145</text:span></text:a><text:span text:style-name="T119">, 2013-02-27, Žin., 2013, Nr. 23-1142 (2013-03-02), i. k. 1132330ISAK003D-145</text:span></text:p>
      <text:p text:style-name="P120"><text:span text:style-name="T121">Nr.<text:s/></text:span><text:a xlink:href="https://www.e-tar.lt/portal/legalAct.html?documentId=TAR.D09A70317719" office:target-frame-name="_top" xlink:show="replace"><text:span text:style-name="T122">3D-365</text:span></text:a><text:span text:style-name="T123">, 2013-05-20, Žin., 2013, Nr. 53-2659 (2013-05-23), i. k. 1132330ISAK003D-365</text:span></text:p>
      <text:p text:style-name="P124"><text:span text:style-name="T125">Nr.<text:s/></text:span><text:a xlink:href="https://www.e-tar.lt/portal/legalAct.html?documentId=TAR.6E94FB5FF571" office:target-frame-name="_top" xlink:show="replace"><text:span text:style-name="T126">3D-457</text:span></text:a><text:span text:style-name="T127">, 2013-06-27, Žin., 2013, Nr. 70-3555 (2013-07-01), i. k. 1132330ISAK003D-457</text:span></text:p>
      <text:p text:style-name="P128"><text:span text:style-name="T129">Nr.<text:s/></text:span><text:a xlink:href="https://www.e-tar.lt/portal/legalAct.html?documentId=1e8c9db0723211e3bd0ecaffd80c672a" office:target-frame-name="_top" xlink:show="replace"><text:span text:style-name="T130">3D-850</text:span></text:a><text:span text:style-name="T131">, 2013-12-19, Žin., 2013, Nr. 136-6928 (2013-12-28), i. k. 2013-00158</text:span></text:p>
      <text:p text:style-name="P132"><text:span text:style-name="T133">Nr.<text:s/></text:span><text:a xlink:href="https://www.e-tar.lt/portal/legalAct.html?documentId=c3712570ed6c11e3bb22becb572235f5" office:target-frame-name="_top" xlink:show="replace"><text:span text:style-name="T134">3D-345</text:span></text:a><text:span text:style-name="T135">, 2014-06-06, paskelbta TAR 2014-06-09, i. k. 2014-07315</text:span></text:p>
      <text:p text:style-name="P136"><text:span text:style-name="T137">Nr.<text:s/></text:span><text:a xlink:href="https://www.e-tar.lt/portal/legalAct.html?documentId=8d17edc0f6c611e39cfacd978b6fd9bb" office:target-frame-name="_top" xlink:show="replace"><text:span text:style-name="T138">3D-365</text:span></text:a><text:span text:style-name="T139">, 2014-06-18, paskelbta TAR 2014-06-18, i. k. 2014-07747</text:span></text:p>
      <text:p text:style-name="P140"><text:span text:style-name="T141">Nr.<text:s/></text:span><text:a xlink:href="https://www.e-tar.lt/portal/legalAct.html?documentId=6f4916a0761111e4805fa6cb12e2ef99" office:target-frame-name="_top" xlink:show="replace"><text:span text:style-name="T142">3D-895</text:span></text:a><text:span text:style-name="T143">, 2014-11-27, paskelbta TAR 2014-11-28, i. k. 2014-18090</text:span></text:p>
      <text:p text:style-name="Normal"/>
      <text:p text:style-name="P144">2.<text:s/><text:span text:style-name="T145">Pavedu</text:span><text:s/>komitetui pirmojo posėdžio metu patvirtinti darbo reglamentą.</text:p>
      <text:p text:style-name="P146"/>
      <text:p text:style-name="P147"/>
      <text:p text:style-name="P148"/>
      <text:p text:style-name="P149">ŽEMĖS ŪKIO MINISTRĖ<text:tab/>KAZIMIRA DANUTĖ PRUNSKIENĖ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žemės ūkio ministerija, Įsakymas</text:span></text:p>
      <text:p text:style-name="P159"><text:span text:style-name="T160">Nr.<text:s/></text:span><text:a xlink:href="https://www.e-tar.lt/portal/legalAct.html?documentId=TAR.6DE8C87C48A0" office:target-frame-name="_top" xlink:show="replace"><text:span text:style-name="T161">3D-328</text:span></text:a><text:span text:style-name="T162">, 2008-06-12, Žin., 2008, Nr. 70-2670 (2008-06-19), i. k. 1082330ISAK003D-328</text:span></text:p>
      <text:p text:style-name="P163"><text:span text:style-name="T164">Dėl žemės ūkio ministro 2008 m. sausio 22 d. įsakymo Nr. 3D-31 "Dėl Lietuvos žuvininkystės s</text:span><text:span text:style-name="T165">ektoriaus 2007–2013 metų veiksmų programos įgyvendinimo stebėsenos komiteto personalinės sudėties patvirtinimo" pakeitimo</text:span></text:p>
      <text:p text:style-name="P166"/>
      <text:p text:style-name="P167"><text:span text:style-name="T168">2.</text:span></text:p>
      <text:p text:style-name="P169"><text:span text:style-name="T170">Lietuvos Respublikos žemės ūkio ministerija, Įsakymas</text:span></text:p>
      <text:p text:style-name="P171"><text:span text:style-name="T172">Nr.<text:s/></text:span><text:a xlink:href="https://www.e-tar.lt/portal/legalAct.html?documentId=TAR.801B15389ECC" office:target-frame-name="_top" xlink:show="replace"><text:span text:style-name="T173">3D-425</text:span></text:a><text:span text:style-name="T174">, 2009-06-15, Žin., 2009, Nr. 72-2935 (2009-06-18), i. k. 1092330ISAK003D-425</text:span></text:p>
      <text:p text:style-name="P175"><text:span text:style-name="T176">Dėl žemės ūkio ministro 2008 m. sausio 22 d. įsakymo Nr. 3D-31 "Dėl Lietuvos žuvininkystės sektoriaus 2007–2013 metų veiksmų programos įgyvendinimo stebėsenos kom</text:span><text:span text:style-name="T177">iteto personalinės sudėties patvirtinimo" pakeitimo</text:span></text:p>
      <text:p text:style-name="P178"/>
      <text:p text:style-name="P179"><text:span text:style-name="T180">3.</text:span></text:p>
      <text:p text:style-name="P181"><text:span text:style-name="T182">Lietuvos Respublikos žemės ūkio ministerija, Įsakymas</text:span></text:p>
      <text:p text:style-name="P183"><text:span text:style-name="T184">Nr.<text:s/></text:span><text:a xlink:href="https://www.e-tar.lt/portal/legalAct.html?documentId=TAR.3FFACF941A22" office:target-frame-name="_top" xlink:show="replace"><text:span text:style-name="T185">3D-861</text:span></text:a><text:span text:style-name="T186">, 2009-11-11, Žin., 2009, Nr. 135-5913 (2009-11-12), i</text:span><text:span text:style-name="T187">. k. 1092330ISAK003D-861</text:span></text:p>
      <text:p text:style-name="P188"><text:span text:style-name="T189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90"/>
      <text:p text:style-name="P191"><text:span text:style-name="T192">4.</text:span></text:p>
      <text:p text:style-name="P193"><text:span text:style-name="T194">Lietuvos Resp</text:span><text:span text:style-name="T195">ublikos žemės ūkio ministerija, Įsakymas</text:span></text:p>
      <text:p text:style-name="P196"><text:span text:style-name="T197">Nr.<text:s/></text:span><text:a xlink:href="https://www.e-tar.lt/portal/legalAct.html?documentId=TAR.3F9959F41641" office:target-frame-name="_top" xlink:show="replace"><text:span text:style-name="T198">3D-454</text:span></text:a><text:span text:style-name="T199">, 2010-05-12, Žin., 2010, Nr. 56-2786 (2010-05-15), i. k. 1102330ISAK003D-454</text:span></text:p>
      <text:p text:style-name="P200"><text:span text:style-name="T201">Dėl žemės ūkio ministro 2008 m. sausio 22 d.<text:s/></text:span><text:span text:style-name="T202">įsakymo Nr. 3D-31 "Dėl Lietuvos žuvininkystės sektoriaus 2007–2013 metų veiksmų programos įgyvendinimo stebėsenos komiteto personalinės sudėties patvirtinimo" pakeitimo</text:span></text:p>
      <text:p text:style-name="P203"/>
      <text:p text:style-name="P204"><text:span text:style-name="T205">5.</text:span></text:p>
      <text:p text:style-name="P206"><text:span text:style-name="T207">Lietuvos Respublikos žemės ūkio ministerija, Įsakymas</text:span></text:p>
      <text:p text:style-name="P208"><text:span text:style-name="T209">Nr.<text:s/></text:span><text:a xlink:href="https://www.e-tar.lt/portal/legalAct.html?documentId=TAR.1E51E2AED9F3" office:target-frame-name="_top" xlink:show="replace"><text:span text:style-name="T210">3D-633</text:span></text:a><text:span text:style-name="T211">, 2010-07-07, Žin., 2010, Nr. 82-4362 (2010-07-13), i. k. 1102330ISAK003D-633</text:span></text:p>
      <text:p text:style-name="P212"><text:span text:style-name="T213">Dėl žemės ūkio ministro 2008 m. sausio 22 d. įsakymo Nr. 3D-31 "Dėl Lietuvos žuvininkystės sektoriaus 2007–2013 met</text:span><text:span text:style-name="T214">ų veiksmų programos įgyvendinimo stebėsenos komiteto personalinės sudėties patvirtinimo" pakeitimo</text:span></text:p>
      <text:p text:style-name="P215"/>
      <text:p text:style-name="P216"><text:span text:style-name="T217">6.</text:span></text:p>
      <text:p text:style-name="P218"><text:span text:style-name="T219">Lietuvos Respublikos žemės ūkio ministerija, Įsakymas</text:span></text:p>
      <text:p text:style-name="P220"><text:span text:style-name="T221">Nr.<text:s/></text:span><text:a xlink:href="https://www.e-tar.lt/portal/legalAct.html?documentId=TAR.536590B4C6DB" office:target-frame-name="_top" xlink:show="replace"><text:span text:style-name="T222">3D-1018</text:span></text:a><text:span text:style-name="T223">,<text:s/></text:span><text:span text:style-name="T224">2010-11-17, Žin., 2010, Nr. 136-6964 (2010-11-20), i. k. 1102330ISAK03D-1018</text:span></text:p>
      <text:soft-page-break/>
      <text:p text:style-name="P225"><text:span text:style-name="T226">Dėl žemės ūkio ministro 2008 m. sausio 22 d. įsakymo Nr. 3D-31 "Dėl Lietuvos žuvininkystės sektoriaus 2007–2013 metų veiksmų programos įgyvendinimo stebėsenos komiteto personalinė</text:span><text:span text:style-name="T227">s sudėties patvirtinimo" pakeitimo</text:span></text:p>
      <text:p text:style-name="P228"/>
      <text:p text:style-name="P229"><text:span text:style-name="T230">7.</text:span></text:p>
      <text:p text:style-name="P231"><text:span text:style-name="T232">Lietuvos Respublikos žemės ūkio ministerija, Įsakymas</text:span></text:p>
      <text:p text:style-name="P233"><text:span text:style-name="T234">Nr.<text:s/></text:span><text:a xlink:href="https://www.e-tar.lt/portal/legalAct.html?documentId=TAR.340E2681C63F" office:target-frame-name="_top" xlink:show="replace"><text:span text:style-name="T235">3D-321</text:span></text:a><text:span text:style-name="T236">, 2011-04-12, Žin., 2011, Nr. 45-2134 (2011-04-13), i. k.<text:s/></text:span><text:span text:style-name="T237">1112330ISAK003D-321</text:span></text:p>
      <text:p text:style-name="P238"><text:span text:style-name="T239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40"/>
      <text:p text:style-name="P241"><text:span text:style-name="T242">8.</text:span></text:p>
      <text:p text:style-name="P243"><text:span text:style-name="T244">Lietuvos Respublik</text:span><text:span text:style-name="T245">os žemės ūkio ministerija, Įsakymas</text:span></text:p>
      <text:p text:style-name="P246"><text:span text:style-name="T247">Nr.<text:s/></text:span><text:a xlink:href="https://www.e-tar.lt/portal/legalAct.html?documentId=TAR.6E0F681CF8E8" office:target-frame-name="_top" xlink:show="replace"><text:span text:style-name="T248">3D-844</text:span></text:a><text:span text:style-name="T249">, 2011-11-16, Žin., 2011, Nr. 140-6606 (2011-11-19), i. k. 1112330ISAK003D-844</text:span></text:p>
      <text:p text:style-name="P250"><text:span text:style-name="T251">Dėl žemės ūkio ministro 2008 m. sausio 22 d. įsak</text:span><text:span text:style-name="T252">ymo Nr. 3D-31 "Dėl Lietuvos žuvininkystės sektoriaus 2007–2013 metų veiksmų programos įgyvendinimo stebėsenos komiteto personalinės sudėties patvirtinimo" pakeitimo</text:span></text:p>
      <text:p text:style-name="P253"/>
      <text:p text:style-name="P254"><text:span text:style-name="T255">9.</text:span></text:p>
      <text:p text:style-name="P256"><text:span text:style-name="T257">Lietuvos Respublikos žemės ūkio ministerija, Įsakymas</text:span></text:p>
      <text:p text:style-name="P258"><text:span text:style-name="T259">Nr.<text:s/></text:span><text:a xlink:href="https://www.e-tar.lt/portal/legalAct.html?documentId=TAR.2EE330E98467" office:target-frame-name="_top" xlink:show="replace"><text:span text:style-name="T260">3D-136</text:span></text:a><text:span text:style-name="T261">, 2012-03-02, Žin., 2012, Nr. 29-1356 (2012-03-08), i. k. 1122330ISAK003D-136</text:span></text:p>
      <text:p text:style-name="P262"><text:span text:style-name="T263">Dėl žemės ūkio ministro 2008 m. sausio 22 d. įsakymo Nr. 3D-31 "Dėl Lietuvos žuvininkystės sektoriaus 2007–2013 metų ve</text:span><text:span text:style-name="T264">iksmų programos įgyvendinimo stebėsenos komiteto personalinės sudėties patvirtinimo" pakeitimo</text:span></text:p>
      <text:p text:style-name="P265"/>
      <text:p text:style-name="P266"><text:span text:style-name="T267">10.</text:span></text:p>
      <text:p text:style-name="P268"><text:span text:style-name="T269">Lietuvos Respublikos žemės ūkio ministerija, Įsakymas</text:span></text:p>
      <text:p text:style-name="P270"><text:span text:style-name="T271">Nr.<text:s/></text:span><text:a xlink:href="https://www.e-tar.lt/portal/legalAct.html?documentId=TAR.2973F5C9E8F4" office:target-frame-name="_top" xlink:show="replace"><text:span text:style-name="T272">3D-208</text:span></text:a><text:span text:style-name="T273">, 2012-03-</text:span><text:span text:style-name="T274">27, Žin., 2012, Nr. 37-1847 (2012-03-29), i. k. 1122330ISAK003D-208</text:span></text:p>
      <text:p text:style-name="P275"><text:span text:style-name="T276">Dėl žemės ūkio ministro 2008 m. sausio 22 d. įsakymo Nr. 3D-31 "Dėl Lietuvos žuvininkystės sektoriaus 2007–2013 metų veiksmų programos įgyvendinimo stebėsenos komiteto personalinės sudėtie</text:span><text:span text:style-name="T277">s patvirtinimo" pakeitimo</text:span></text:p>
      <text:p text:style-name="P278"/>
      <text:p text:style-name="P279"><text:span text:style-name="T280">11.</text:span></text:p>
      <text:p text:style-name="P281"><text:span text:style-name="T282">Lietuvos Respublikos žemės ūkio ministerija, Įsakymas</text:span></text:p>
      <text:p text:style-name="P283"><text:span text:style-name="T284">Nr.<text:s/></text:span><text:a xlink:href="https://www.e-tar.lt/portal/legalAct.html?documentId=TAR.555254140767" office:target-frame-name="_top" xlink:show="replace"><text:span text:style-name="T285">3D-881</text:span></text:a><text:span text:style-name="T286">, 2012-11-21, Žin., 2012, Nr. 136-7004 (2012-11-24), i. k. 1122330ISAK003D-881</text:span></text:p>
      <text:p text:style-name="P287"><text:span text:style-name="T288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89"/>
      <text:p text:style-name="P290"><text:span text:style-name="T291">12.</text:span></text:p>
      <text:p text:style-name="P292"><text:span text:style-name="T293">Lietuvos Respublikos žemės ūkio<text:s/></text:span><text:span text:style-name="T294">ministerija, Įsakymas</text:span></text:p>
      <text:p text:style-name="P295"><text:span text:style-name="T296">Nr.<text:s/></text:span><text:a xlink:href="https://www.e-tar.lt/portal/legalAct.html?documentId=TAR.27FC87FFEE85" office:target-frame-name="_top" xlink:show="replace"><text:span text:style-name="T297">3D-145</text:span></text:a><text:span text:style-name="T298">, 2013-02-27, Žin., 2013, Nr. 23-1142 (2013-03-02), i. k. 1132330ISAK003D-145</text:span></text:p>
      <text:p text:style-name="P299"><text:span text:style-name="T300">Dėl žemės ūkio ministro 2008 m. sausio 22 d. įsakymo Nr. 3D-31 "</text:span><text:span text:style-name="T301">Dėl Lietuvos žuvininkystės sektoriaus 2007–2013 metų veiksmų programos įgyvendinimo stebėsenos komiteto personalinės sudėties patvirtinimo" pakeitimo</text:span></text:p>
      <text:p text:style-name="P302"/>
      <text:p text:style-name="P303"><text:span text:style-name="T304">13.</text:span></text:p>
      <text:p text:style-name="P305"><text:span text:style-name="T306">Lietuvos Respublikos žemės ūkio ministerija, Įsakymas</text:span></text:p>
      <text:p text:style-name="P307"><text:span text:style-name="T308">Nr.<text:s/></text:span><text:a xlink:href="https://www.e-tar.lt/portal/legalAct.html?documentId=TAR.D09A70317719" office:target-frame-name="_top" xlink:show="replace"><text:span text:style-name="T309">3D-365</text:span></text:a><text:span text:style-name="T310">, 2013-05-20, Žin., 2013, Nr. 53-2659 (2013-05-23), i. k. 1132330ISAK003D-365</text:span></text:p>
      <text:p text:style-name="P311"><text:span text:style-name="T312">Dėl žemės ūkio ministro 2008 m. sausio 22 d. įsakymo Nr. 3D-31 "Dėl Lietuvos žuvininkystės s</text:span><text:span text:style-name="T313">ektoriaus 2007–2013 metų veiksmų programos įgyvendinimo stebėsenos komiteto personalinės sudėties patvirtinimo" pakeitimo</text:span></text:p>
      <text:p text:style-name="P314"/>
      <text:p text:style-name="P315"><text:span text:style-name="T316">14.</text:span></text:p>
      <text:p text:style-name="P317"><text:span text:style-name="T318">Lietuvos Respublikos žemės ūkio ministerija, Įsakymas</text:span></text:p>
      <text:p text:style-name="P319"><text:span text:style-name="T320">Nr.<text:s/></text:span><text:a xlink:href="https://www.e-tar.lt/portal/legalAct.html?documentId=TAR.6E94FB5FF571" office:target-frame-name="_top" xlink:show="replace"><text:span text:style-name="T321">3D-457</text:span></text:a><text:span text:style-name="T322">, 2013-06-27, Žin., 2013, Nr. 70-3555 (2013-07-01), i. k. 1132330ISAK003D-457</text:span></text:p>
      <text:p text:style-name="P323"><text:span text:style-name="T324">Dėl žemės ūkio ministro 2008 m. sausio 22 d. įsakymo Nr. 3D-31 "Dėl Lietuvos žuvininkystės sektoriaus 2007–2013 metų veiksmų programos įgyvendinimo stebėsenos ko</text:span><text:span text:style-name="T325">miteto personalinės sudėties patvirtinimo" pakeitimo</text:span></text:p>
      <text:p text:style-name="P326"/>
      <text:p text:style-name="P327"><text:span text:style-name="T328">15.</text:span></text:p>
      <text:p text:style-name="P329"><text:span text:style-name="T330">Lietuvos Respublikos žemės ūkio ministerija, Įsakymas</text:span></text:p>
      <text:p text:style-name="P331"><text:span text:style-name="T332">Nr.<text:s/></text:span><text:a xlink:href="https://www.e-tar.lt/portal/legalAct.html?documentId=1e8c9db0723211e3bd0ecaffd80c672a" office:target-frame-name="_top" xlink:show="replace"><text:span text:style-name="T333">3D-850</text:span></text:a><text:span text:style-name="T334">, 2013-12-19, Žin., 2013, Nr. 136-69</text:span><text:span text:style-name="T335">28 (2013-12-28), i. k. 2013-00158</text:span></text:p>
      <text:p text:style-name="P336"><text:span text:style-name="T337">Dėl žemės ūkio ministro 2008 m. sausio 22 d. įsakymo Nr. 3D-31 "Dėl Lietuvos žuvininkystės sektoriaus 2007-2013 metų veiksmų programos įgyvendinimo stebėsenos komiteto personalinės sudėties patvirtinimo" pakeitimo</text:span></text:p>
      <text:p text:style-name="P338"/>
      <text:p text:style-name="P339"><text:span text:style-name="T340">16.</text:span></text:p>
      <text:p text:style-name="P341"><text:span text:style-name="T342">Lie</text:span><text:span text:style-name="T343">tuvos Respublikos žemės ūkio ministerija, Įsakymas</text:span></text:p>
      <text:p text:style-name="P344"><text:span text:style-name="T345">Nr.<text:s/></text:span><text:a xlink:href="https://www.e-tar.lt/portal/legalAct.html?documentId=c3712570ed6c11e3bb22becb572235f5" office:target-frame-name="_top" xlink:show="replace"><text:span text:style-name="T346">3D-345</text:span></text:a><text:span text:style-name="T347">, 2014-06-06, paskelbta TAR 2014-06-09, i. k. 2014-07315</text:span></text:p>
      <text:p text:style-name="P348"><text:span text:style-name="T349">Dėl žemės ūkio ministro 2008 m. sausio 2</text:span><text:span text:style-name="T350">2 d. įsakymo Nr. 3D-31 „Dėl Lietuvos žuvininkystės sektoriaus 2007–2013 metų veiksmų programos įgyvendinimo stebėsenos komiteto personalinės sudėties patvirtinimo“ pakeitimo</text:span></text:p>
      <text:p text:style-name="P351"/>
      <text:soft-page-break/>
      <text:p text:style-name="P352"><text:span text:style-name="T353">17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8d17edc0f6c611e39cfacd978b6fd9bb" office:target-frame-name="_top" xlink:show="replace"><text:span text:style-name="T358">3D-365</text:span></text:a><text:span text:style-name="T359">, 2014-06-18, paskelbta TAR 2014-06-18, i. k. 2014-07747</text:span></text:p>
      <text:p text:style-name="P360"><text:span text:style-name="T361">Dėl žemės ūkio ministro 2008 m. sausio 22 d. įsakymo Nr. 3D-31 „Dėl Lietuvos žuvininkystės sektoriaus 2007–2013 me</text:span><text:span text:style-name="T362">tų veiksmų programos įgyvendinimo stebėsenos komiteto personalinės sudėties patvirtinimo“ pakeitimo</text:span></text:p>
      <text:p text:style-name="P363"/>
      <text:p text:style-name="P364"><text:span text:style-name="T365">18.</text:span></text:p>
      <text:p text:style-name="P366"><text:span text:style-name="T367">Lietuvos Respublikos žemės ūkio ministerija, Įsakymas</text:span></text:p>
      <text:p text:style-name="P368"><text:span text:style-name="T369">Nr.<text:s/></text:span><text:a xlink:href="https://www.e-tar.lt/portal/legalAct.html?documentId=6f4916a0761111e4805fa6cb12e2ef99" office:target-frame-name="_top" xlink:show="replace"><text:span text:style-name="T370">3D-895</text:span></text:a><text:span text:style-name="T371">, 2014-11-27, paskelbta TAR 2014-11-28, i. k. 2014-18090</text:span></text:p>
      <text:p text:style-name="P372"><text:span text:style-name="T373">Dėl žemės ūkio ministro 2008 m. sausio 22 d. įsakymo Nr. 3D-31 „Dėl Lietuvos žuvininkystės<text:s/></text:span><text:span text:style-name="T374">sektoriaus 2007–2013 metų veiksmų programos įgyvendinimo stebėsenos komiteto personalinės sudėties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5:00Z</meta:creation-date>
    <dc:date>2017-03-13T09:05:00Z</dc:date>
    <meta:template xlink:href="Normal.dotm" xlink:type="simple"/>
    <meta:editing-cycles>2</meta:editing-cycles>
    <meta:editing-duration>PT0S</meta:editing-duration>
    <meta:document-statistic meta:page-count="5" meta:paragraph-count="181" meta:word-count="2173" meta:character-count="18015" meta:row-count="302" meta:non-whitespace-character-count="16023"/>
  </office:meta>
</office:document-meta>
</file>