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6-20 iki 2009-06-18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1.<text:s/><text:span text:style-name="T20">Tvirtinu</text:span><text:s/>Lietuvos žuvininkystės sektoriaus 2007–2013 metų veiksmų programos įgyvendinimo stebėsenos komiteto (toliau – komitetas) personalinę sudėtį:</text:p>
      <text:p text:style-name="P21">Kazimira Danutė Prunskienė – žemės ūkio ministrė, komiteto pirmininkė;</text:p>
      <text:p text:style-name="P22">Kazys Sivickis – Žemės ūkio ministerijos sekretorius, komiteto pirmininko pavaduotojas;</text:p>
      <text:p text:style-name="P23">Aidas Adomaitis – Žuvininkystės departamento prie Lietuvos Respublikos žemės ūkio ministerijos generalinis direktorius;</text:p>
      <text:p text:style-name="P24">Vytautas Andriuškevičius – Nacionalinės akvakultūros ir žuvų produktų gamintojų asociacijos direktorius;</text:p>
      <text:p text:style-name="P25">Algirdas Aušra – Vakarų Lietuvos žvejų ir žuvies perdirbėjų konfederacijos pirmininkas;</text:p>
      <text:p text:style-name="P26">Alfonsas Bargaila – Lietuvos žuvininkystės produktų gamintojų asociacijos pirmininkas;</text:p>
      <text:p text:style-name="P27">Mindaugas Bastys – Ministro Pirmininko patarėjas;</text:p>
      <text:p text:style-name="P28">Vidmantas Dvilaitis – Lygių galimybių kontrolieriaus tarnybos patarėjas;</text:p>
      <text:p text:style-name="P29">Aleksej Gorbačiov – Priekrantės verslinės ir rekreacinės žuvininkystės asociacijos valdybos pirmininkas;<text:s/></text:p>
      <text:p text:style-name="P30">Vilmantas Graičiūnas – Aplinkos ministerijos Gamtos apsaugos departamento Gamtos išteklių skyriaus vedėjas;<text:s/></text:p>
      <text:p text:style-name="P31">Jordanas Kenstavičius – Nacionalinės žuvų perdirbėjų ir prekybininkų asociacijos pirmininkas;<text:s/></text:p>
      <text:p text:style-name="P32">Leonas Kerosierius – Asociacijų sąjungos „Žuvininkų rūmai“ prezidentas;<text:s/></text:p>
      <text:p text:style-name="P33">Virginijus Eugenijus Kirsnickas – Žuvininkystės įmonių asociacijos „Lampetra“ tarybos narys;<text:s/></text:p>
      <text:p text:style-name="P34">Virginija Kondratienė – Žemės ūkio ministerijos Teisės departamento direktoriaus pavaduotoja;<text:s/></text:p>
      <text:p text:style-name="P35">Sergejus Krišpinovičius – Vidaus reikalų ministerijos Regioninės politikos departamento direktorius;<text:s/></text:p>
      <text:p text:style-name="P36">Nijolė Mackevičienė – Socialinės apsaugos ir darbo ministerijos Europos Sąjungos struktūrinės paramos departamento direktorė;</text:p>
      <text:p text:style-name="P37">Rasa Melnikienė – Lietuvos agrarinės ekonomikos instituto direktorė;</text:p>
      <text:p text:style-name="P38">Gediminas Miškinis – Ūkio ministerijos valstybės sekretorius;</text:p>
      <text:p text:style-name="P39">Žymantas Morkvėnas – Viešosios įstaigos „Baltijos aplinkos forumas“ direktorius;</text:p>
      <text:p text:style-name="P40">Jūratė Motuzaitė – Žuvininkystės departamento prie Lietuvos Respublikos žemės ūkio ministerijos Europos Sąjungos ir tarptautinių reikalų skyriaus vedėja;</text:p>
      <text:soft-page-break/>
      <text:p text:style-name="P41">Mindaugas Palionis – Žemės ūkio ministerijos Kaimo plėtros departamento direktoriaus pavaduotojas;</text:p>
      <text:p text:style-name="P42">Gražina Rupeikaitė – Švietimo ir mokslo ministerijos Europos Sąjungos paramos koordinavimo departamento Europos Sąjungos paramos valdymo skyriaus Programų planavimo poskyrio vyriausioji specialistė;</text:p>
      <text:p text:style-name="P43">Saulius Silickas – Nacionalinės<text:s/>mokėjimo agentūros prie Žemės ūkio ministerijos direktorius;</text:p>
      <text:p text:style-name="P44">Ana Stankaitienė – Finansų ministerijos Europos Sąjungos sanglaudos politikos ir struktūrinės paramos koordinavimo departamento direktorė;</text:p>
      <text:p text:style-name="P45">Leila Sujeta – Susisiekimo ministerijos Vandens transporto departamento vyriausioji specialistė;<text:s/></text:p>
      <text:p text:style-name="P46">Rimantas Taraškevičius – Lietuvos savivaldybių asociacijos valdybos narys;</text:p>
      <text:p text:style-name="P47">Vytautas Vaitiekūnas – Lietuvos valstybinio žuvivaisos ir žuvininkystės tyrimų centro generalinio direktoriaus pavaduotojas.<text:s/></text:p>
      <text:p text:style-name="P48">Punkto pakeitimai:</text:p>
      <text:p text:style-name="P49"><text:span text:style-name="T50">Nr.<text:s/></text:span><text:a xlink:href="https://www.e-tar.lt/portal/legalAct.html?documentId=TAR.6DE8C87C48A0" office:target-frame-name="_top" xlink:show="replace"><text:span text:style-name="T51">3D-328</text:span></text:a><text:span text:style-name="T52">, 2008-06-12, Žin., 2008, Nr. 70-2670 (2008-06-19), i. k. 1082330ISAK003D-328</text:span></text:p>
      <text:p text:style-name="Normal"/>
      <text:p text:style-name="P53">2.<text:s/><text:span text:style-name="T54">Pavedu</text:span><text:s/>komitetui pirmojo posėdžio metu patvirtinti darbo reglamentą.</text:p>
      <text:p text:style-name="P55"/>
      <text:p text:style-name="P56"/>
      <text:p text:style-name="P57"/>
      <text:p text:style-name="P58">ŽEMĖS ŪKIO MINISTRĖ<text:tab/>KAZIMIRA DANUTĖ PRUNSKIENĖ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TAR.6DE8C87C48A0" office:target-frame-name="_top" xlink:show="replace"><text:span text:style-name="T70">3D-328</text:span></text:a><text:span text:style-name="T71">, 2008-06-12, Žin., 2008, Nr. 70-2670<text:s/></text:span><text:span text:style-name="T72">(2008-06-19), i. k. 1082330ISAK003D-328</text:span></text:p>
      <text:p text:style-name="P73"><text:span text:style-name="T7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2" meta:paragraph-count="42" meta:word-count="516" meta:character-count="4335" meta:row-count="72" meta:non-whitespace-character-count="3861"/>
  </office:meta>
</office:document-meta>
</file>