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0 iki 2012-03-08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<text:s/></text:span><text:span text:style-name="T22">Tvirtinu</text:span><text:span text:style-name="T23"><text:s/>Lietuvos žuvininkystės sektoriaus 2007–2013 metų veiksmų programos įgyvendinimo stebėsenos komiteto (toliau – komitetas) personalinę sudėtį:</text:span></text:p>
      <text:p text:style-name="P24">Kazys Starkevičius<text:s/>– žemės ūkio ministras, komiteto pirmininkas;</text:p>
      <text:p text:style-name="P25">Edvardas Raugalas – žemės ūkio viceministras, komiteto pirmininko pavaduotojas;</text:p>
      <text:p text:style-name="P26">Aidas Adomaitis – Žuvininkystės tarnybos prie Lietuvos Respublikos žemės ūkio ministerijos direktoriaus pavaduotojas;</text:p>
      <text:p text:style-name="P27">Vytautas Andriuškevičius – Nacionalinės akvakultūros ir žuvų produktų gamintojų asociacijos direktorius;</text:p>
      <text:p text:style-name="P28">Algirdas Aušra – Vakarų Lietuvos žvejų ir žuvies perdirbėjų konfederacijos pirmininkas;</text:p>
      <text:p text:style-name="P29">Alfonsas Bargaila – Lietuvos žuvininkystės produktų gamintojų asociacijos<text:s/>pirmininkas;</text:p>
      <text:p text:style-name="P30">Rimantė Daunytė – Žemės ūkio ministerijos Žuvininkystės departamento Europos Sąjungos paramos skyriaus vedėja;</text:p>
      <text:p text:style-name="P31">Vidmantas Dvilaitis – Lygių galimybių kontrolieriaus tarnybos patarėjas;</text:p>
      <text:p text:style-name="P32">Živilė Glaveckaitė – Lietuvos Respublikos ūkio ministerijos<text:s/>Smulkaus ir vidutinio verslo departamento direktorė;</text:p>
      <text:p text:style-name="P33">Vilmantas Graičiūnas – Aplinkos ministerijos Gamtos apsaugos departamento Gamtos išteklių skyriaus vedėjas;</text:p>
      <text:p text:style-name="P34">Giedrius Griciūnas – Žuvininkystės įmonių asociacijos „Lampetra“ tarybos narys;</text:p>
      <text:p text:style-name="P35">Jordanas Kenstavičius – Nacionalinės žuvų perdirbėjų ir prekybininkų asociacijos pirmininkas;</text:p>
      <text:p text:style-name="P36">Vytautas Kriščiūnas – Priekrantės verslinės ir rekreacinės žuvininkystės asociacijos valdybos pirmininkas;</text:p>
      <text:p text:style-name="P37">Sergejus Krišpinovičius – Vidaus reikalų ministerijos Regioninės politikos departamento direktoriaus pavaduotojas;</text:p>
      <text:p text:style-name="P38">Daiva Krivickienė – Susisiekimo ministerijos Vandens ir geležinkelių transporto departamento Vandens transporto skyriaus vyriausioji specialistė;</text:p>
      <text:p text:style-name="P39">Nijolė Mackevičienė – Socialinės apsaugos ir darbo ministerijos<text:s/>Europos Sąjungos struktūrinės paramos departamento direktorė;</text:p>
      <text:p text:style-name="P40">Rasa Melnikienė – Lietuvos agrarinės ekonomikos instituto direktorė;</text:p>
      <text:p text:style-name="P41">Darius Nienius – Žemės ūkio ministerijos Žuvininkystės departamento direktorius;</text:p>
      <text:p text:style-name="P42">Tomas Orlickas – Nacionalinės mokėjimo agentūros prie Žemės ūkio ministerijos Strateginio valdymo departamento direktoriaus pavaduotojas;</text:p>
      <text:p text:style-name="P43">Vidmantas Plečkaitis – Klaipėdos miesto savivaldybės tarybos narys;</text:p>
      <text:soft-page-break/>
      <text:p text:style-name="P44">Tomas Razauskas – Ministro Pirmininko tarnybos Politikos analizės ir reformų departamento Ekonomikos pažangos skyriaus patarėjas;</text:p>
      <text:p text:style-name="P45">Gražina Rupeikaitė – Švietimo ir mokslo ministerijos Europos Sąjungos paramos koordinavimo departamento Europos Sąjungos paramos valdymo skyriaus vedėja;</text:p>
      <text:p text:style-name="P46">Algirdas Sereika – Žemės ūkio ministerijos Teisės departamento direktoriaus pavaduotojas;</text:p>
      <text:p text:style-name="P47">Ana Stankaitienė – Finansų ministerijos Europos Sąjungos sanglaudos politikos ir struktūrinės paramos koordinavimo departamento direktorė;</text:p>
      <text:p text:style-name="P48">Robertas Staponkus – Lietuvos gamtos fondo gamtosaugos specialistas;</text:p>
      <text:p text:style-name="P49"><text:span text:style-name="T50">Regina Voverytė – l. e.<text:s/></text:span><text:span text:style-name="T51">Žemės ūkio ministerijos Kaimo plėtros departamento Alternatyviosios veiklos skyriaus vedėjo pareigas.</text:span><text:s/></text:p>
      <text:p text:style-name="P52">Punkto pakeitimai:</text:p>
      <text:p text:style-name="P53"><text:span text:style-name="T54">Nr.<text:s/></text:span><text:a xlink:href="https://www.e-tar.lt/portal/legalAct.html?documentId=TAR.6DE8C87C48A0" office:target-frame-name="_top" xlink:show="replace"><text:span text:style-name="T55">3D-328</text:span></text:a><text:span text:style-name="T56">, 2008-06-12, Žin., 2008, Nr. 70-2670 (200</text:span><text:span text:style-name="T57">8-06-19), i. k. 1082330ISAK003D-328</text:span></text:p>
      <text:p text:style-name="P58"><text:span text:style-name="T59">Nr.<text:s/></text:span><text:a xlink:href="https://www.e-tar.lt/portal/legalAct.html?documentId=TAR.801B15389ECC" office:target-frame-name="_top" xlink:show="replace"><text:span text:style-name="T60">3D-425</text:span></text:a><text:span text:style-name="T61">, 2009-06-15, Žin., 2009, Nr. 72-2935 (2009-06-18), i. k. 1092330ISAK003D-425</text:span></text:p>
      <text:p text:style-name="P62"><text:span text:style-name="T63">Nr.<text:s/></text:span><text:a xlink:href="https://www.e-tar.lt/portal/legalAct.html?documentId=TAR.3FFACF941A22" office:target-frame-name="_top" xlink:show="replace"><text:span text:style-name="T64">3D-861</text:span></text:a><text:span text:style-name="T65">, 2009-11-11, Žin., 2009, Nr. 135-5913 (2009-11-12), i. k. 1092330ISAK003D-861</text:span></text:p>
      <text:p text:style-name="P66"><text:span text:style-name="T67">Nr.<text:s/></text:span><text:a xlink:href="https://www.e-tar.lt/portal/legalAct.html?documentId=TAR.3F9959F41641" office:target-frame-name="_top" xlink:show="replace"><text:span text:style-name="T68">3D-454</text:span></text:a><text:span text:style-name="T69">, 2010-05-12, Žin., 2010, Nr. 56-2786 (2010</text:span><text:span text:style-name="T70">-05-15), i. k. 1102330ISAK003D-454</text:span></text:p>
      <text:p text:style-name="P71"><text:span text:style-name="T72">Nr.<text:s/></text:span><text:a xlink:href="https://www.e-tar.lt/portal/legalAct.html?documentId=TAR.1E51E2AED9F3" office:target-frame-name="_top" xlink:show="replace"><text:span text:style-name="T73">3D-633</text:span></text:a><text:span text:style-name="T74">, 2010-07-07, Žin., 2010, Nr. 82-4362 (2010-07-13), i. k. 1102330ISAK003D-633</text:span></text:p>
      <text:p text:style-name="P75"><text:span text:style-name="T76">Nr.<text:s/></text:span><text:a xlink:href="https://www.e-tar.lt/portal/legalAct.html?documentId=TAR.536590B4C6DB" office:target-frame-name="_top" xlink:show="replace"><text:span text:style-name="T77">3D-1018</text:span></text:a><text:span text:style-name="T78">, 2010-11-17, Žin., 2010, Nr. 136-6964 (2010-11-20), i. k. 1102330ISAK03D-1018</text:span></text:p>
      <text:p text:style-name="P79"><text:span text:style-name="T80">Nr.<text:s/></text:span><text:a xlink:href="https://www.e-tar.lt/portal/legalAct.html?documentId=TAR.340E2681C63F" office:target-frame-name="_top" xlink:show="replace"><text:span text:style-name="T81">3D-3</text:span><text:span text:style-name="T82">21</text:span></text:a><text:span text:style-name="T83">, 2011-04-12, Žin., 2011, Nr. 45-2134 (2011-04-13), i. k. 1112330ISAK003D-321</text:span></text:p>
      <text:p text:style-name="P84"><text:span text:style-name="T85">Nr.<text:s/></text:span><text:a xlink:href="https://www.e-tar.lt/portal/legalAct.html?documentId=TAR.6E0F681CF8E8" office:target-frame-name="_top" xlink:show="replace"><text:span text:style-name="T86">3D-844</text:span></text:a><text:span text:style-name="T87">, 2011-11-16, Žin., 2011, Nr. 140-6606 (2011-11-19), i. k. 1112330ISAK003D-844</text:span></text:p>
      <text:p text:style-name="Normal"/>
      <text:p text:style-name="P88">2.<text:s/><text:span text:style-name="T89">Pavedu</text:span><text:s/>komitetui pirmojo posėdžio metu patvirtinti darbo reglamentą.</text:p>
      <text:p text:style-name="P90"/>
      <text:p text:style-name="P91"/>
      <text:p text:style-name="P92"/>
      <text:p text:style-name="P93">ŽEMĖS ŪKIO MINISTRĖ<text:tab/>KAZIMIRA DANUTĖ PRUNSKIENĖ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TAR.6DE8C87C48A0" office:target-frame-name="_top" xlink:show="replace"><text:span text:style-name="T105">3D-328</text:span></text:a><text:span text:style-name="T106">, 2008-06-12, Žin., 2008, Nr. 70-2670 (2008-06-19), i. k. 1082330ISAK003D-328</text:span></text:p>
      <text:p text:style-name="P107"><text:span text:style-name="T108">Dėl žemės ūkio ministro 2008 m. sausio 22 d. įsakymo Nr. 3D-31 "Dėl Lietuvos žuvininkystės sektoriaus 2007–2013 metų veiksmų programos<text:s/></text:span><text:span text:style-name="T109">įgyvendinimo stebėsenos komiteto personalinės sudėties patvirtinimo" pakeitimo</text:span></text:p>
      <text:p text:style-name="P110"/>
      <text:p text:style-name="P111"><text:span text:style-name="T112">2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TAR.801B15389ECC" office:target-frame-name="_top" xlink:show="replace"><text:span text:style-name="T117">3D-425</text:span></text:a><text:span text:style-name="T118">, 2009-06-15, Žin., 2009, N</text:span><text:span text:style-name="T119">r. 72-2935 (2009-06-18), i. k. 1092330ISAK003D-425</text:span></text:p>
      <text:p text:style-name="P120"><text:span text:style-name="T121">Dėl žemės ūkio ministro 2008 m. sausio 22 d. įsakymo Nr. 3D-31 "Dėl Lietuvos žuvininkystės sektoriaus 2007–2013 metų veiksmų programos įgyvendinimo stebėsenos komiteto personalinės sudėties patvirtinimo" p</text:span><text:span text:style-name="T122">akeitimo</text:span></text:p>
      <text:p text:style-name="P123"/>
      <text:p text:style-name="P124"><text:span text:style-name="T125">3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TAR.3FFACF941A22" office:target-frame-name="_top" xlink:show="replace"><text:span text:style-name="T130">3D-861</text:span></text:a><text:span text:style-name="T131">, 2009-11-11, Žin., 2009, Nr. 135-5913 (2009-11-12), i. k. 1092330ISAK003D-861</text:span></text:p>
      <text:p text:style-name="P132"><text:span text:style-name="T133">Dėl žemės ūkio<text:s/></text:span><text:span text:style-name="T134">ministro 2008 m. sausio 22 d. įsakymo Nr. 3D-31 "Dėl Lietuvos žuvininkystės sektoriaus 2007–2013 metų veiksmų programos įgyvendinimo stebėsenos komiteto personalinės sudėties patvirtinimo" pakeitimo</text:span></text:p>
      <text:p text:style-name="P135"/>
      <text:p text:style-name="P136"><text:span text:style-name="T137">4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3F9959F41641" office:target-frame-name="_top" xlink:show="replace"><text:span text:style-name="T142">3D-454</text:span></text:a><text:span text:style-name="T143">, 2010-05-12, Žin., 2010, Nr. 56-2786 (2010-05-15), i. k. 1102330ISAK003D-454</text:span></text:p>
      <text:p text:style-name="P144"><text:span text:style-name="T145">Dėl žemės ūkio ministro 2008 m. sausio 22 d. įsakymo Nr. 3D-31 "Dėl Lietuvos žuvinink</text:span><text:span text:style-name="T146">ystės sektoriaus 2007–2013 metų veiksmų programos įgyvendinimo stebėsenos komiteto personalinės sudėties patvirtinimo" pakeitimo</text:span></text:p>
      <text:p text:style-name="P147"/>
      <text:p text:style-name="P148"><text:span text:style-name="T149">5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1E51E2AED9F3" office:target-frame-name="_top" xlink:show="replace"><text:span text:style-name="T154">3D-633</text:span></text:a><text:span text:style-name="T155">, 2010-07-07, Žin., 2010, Nr. 82-4362 (2010-07-13), i. k. 1102330ISAK003D-633</text:span></text:p>
      <text:p text:style-name="P156"><text:span text:style-name="T157">Dėl žemės ūkio ministro 2008 m. sausio 22 d. įsakymo Nr. 3D-31 "Dėl Lietuvos žuvininkystės sektoriaus 2007–2013 metų veiksmų programos įgyvendinimo stebėse</text:span><text:span text:style-name="T158">nos komiteto personalinės sudėties patvirtinimo" pakeitimo</text:span></text:p>
      <text:p text:style-name="P159"/>
      <text:p text:style-name="P160"><text:span text:style-name="T161">6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536590B4C6DB" office:target-frame-name="_top" xlink:show="replace"><text:span text:style-name="T166">3D-1018</text:span></text:a><text:span text:style-name="T167">, 2010-11-17, Žin., 2010, Nr. 136-6964 (2010-1</text:span><text:span text:style-name="T168">1-20), i. k. 1102330ISAK03D-1018</text:span></text:p>
      <text:p text:style-name="P169"><text:span text:style-name="T170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71"/>
      <text:p text:style-name="P172"><text:span text:style-name="T173">7.</text:span></text:p>
      <text:p text:style-name="P174"><text:span text:style-name="T175">Lietu</text:span><text:span text:style-name="T176">vos Respublikos žemės ūkio ministerija, Įsakymas</text:span></text:p>
      <text:p text:style-name="P177"><text:span text:style-name="T178">Nr.<text:s/></text:span><text:a xlink:href="https://www.e-tar.lt/portal/legalAct.html?documentId=TAR.340E2681C63F" office:target-frame-name="_top" xlink:show="replace"><text:span text:style-name="T179">3D-321</text:span></text:a><text:span text:style-name="T180">, 2011-04-12, Žin., 2011, Nr. 45-2134 (2011-04-13), i. k. 1112330ISAK003D-321</text:span></text:p>
      <text:p text:style-name="P181"><text:span text:style-name="T182">Dėl žemės ūkio ministro 2008 m.<text:s/></text:span><text:span text:style-name="T183">sausio 22 d. įsakymo Nr. 3D-31 "Dėl Lietuvos žuvininkystės sektoriaus 2007–2013 metų veiksmų programos įgyvendinimo stebėsenos komiteto personalinės sudėties patvirtinimo" pakeitimo</text:span></text:p>
      <text:p text:style-name="P184"/>
      <text:p text:style-name="P185"><text:span text:style-name="T186">8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TAR.6E0F681CF8E8" office:target-frame-name="_top" xlink:show="replace"><text:span text:style-name="T191">3D-844</text:span></text:a><text:span text:style-name="T192">, 2011-11-16, Žin., 2011, Nr. 140-6606 (2011-11-19), i. k. 1112330ISAK003D-844</text:span></text:p>
      <text:p text:style-name="P193"><text:span text:style-name="T194">Dėl žemės ūkio ministro 2008 m. sausio 22 d. įsakymo Nr. 3D-31 "Dėl Lietuvos žuvininkystės sektoriaus</text:span><text:span text:style-name="T195"><text:s/>2007–2013 metų veiksmų programos įgyvendinimo stebėsenos komiteto personalinės sudėties patvirtini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3" meta:paragraph-count="103" meta:word-count="924" meta:character-count="8570" meta:row-count="184" meta:non-whitespace-character-count="7749"/>
  </office:meta>
</office:document-meta>
</file>