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30 iki 2012-11-24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 T v i r t i n u <text:s/>Lietuvos žuvininkystės sektoriaus 2007–2013 metų veiksmų programos įgyvendinimo stebėsenos komiteto (toliau – komitetas) personalinę sudėtį:</text:span></text:p>
      <text:p text:style-name="P22">Kazys Starkevičius – žemės ūkio ministras, komiteto pirmininkas;</text:p>
      <text:p text:style-name="P23">Edvardas Raugalas – žemės ūkio viceministras, komiteto pirmininko pavaduotojas;</text:p>
      <text:p text:style-name="P24">Aidas Adomaitis – Žuvininkystės tarnybos prie Lietuvos Respublikos žemės ūkio ministerijos direktoriaus pavaduotojas;</text:p>
      <text:p text:style-name="P25">Vytautas Andriuškevičius – Nacionalinės akvakultūros ir žuvų produktų gamintojų asociacijos direktorius;</text:p>
      <text:p text:style-name="P26">Rita Armonienė – Lietuvos Respublikos ūkio ministerijos Europos Sąjungos paramos koordinavimo departamento direktorė;</text:p>
      <text:p text:style-name="P27">Algirdas Aušra – Vakarų Lietuvos<text:s/>žvejų ir žuvies perdirbėjų konfederacijos pirmininkas;</text:p>
      <text:p text:style-name="P28">Alfonsas Bargaila – Lietuvos žuvininkystės produktų gamintojų asociacijos pirmininkas;</text:p>
      <text:p text:style-name="P29">Vidmantas Dvilaitis – Lygių galimybių kontrolieriaus tarnybos patarėjas;</text:p>
      <text:p text:style-name="P30">Vilmantas Graičiūnas – Aplinkos<text:s/>ministerijos Gamtos apsaugos departamento Gamtos išteklių skyriaus vedėjas;</text:p>
      <text:p text:style-name="P31">Giedrius Griciūnas – žuvininkystės įmonių asociacijos „Lampetra“ tarybos narys;</text:p>
      <text:p text:style-name="P32">Jordanas Kenstavičius – Nacionalinės žuvų perdirbėjų ir prekybininkų asociacijos pirmininkas;</text:p>
      <text:p text:style-name="P33">Leonas<text:s/>Kerosierius – asociacijų sąjungos „Žuvininkų rūmai“ prezidentas;</text:p>
      <text:p text:style-name="P34">Vytautas Kriščiūnas – Priekrantės verslinės ir rekreacinės žuvininkystės asociacijos valdybos pirmininkas;</text:p>
      <text:p text:style-name="P35">Sergejus Krišpinovičius – Vidaus reikalų ministerijos Regioninės politikos departamento direktoriaus pavaduotojas;</text:p>
      <text:p text:style-name="P36">Daiva Krivickienė – Susisiekimo ministerijos Vandens ir geležinkelių transporto departamento Vandens transporto skyriaus vyriausioji specialistė;</text:p>
      <text:p text:style-name="P37">Nijolė Mackevičienė – Socialinės apsaugos ir darbo ministerijos Europos Sąjungos struktūrinės paramos departamento direktorė;</text:p>
      <text:p text:style-name="P38">Rasa Melnikienė – Lietuvos agrarinės ekonomikos instituto direktorė;</text:p>
      <text:p text:style-name="P39">Darius Nienius – Žemės ūkio ministerijos Žuvininkystės departamento direktorius;</text:p>
      <text:p text:style-name="P40">Tomas Orlickas – Nacionalinės mokėjimo agentūros prie Žemės ūkio ministerijos Strateginio valdymo departamento direktoriaus pavaduotojas;</text:p>
      <text:p text:style-name="P41">Vidmantas Plečkaitis – Klaipėdos miesto savivaldybės tarybos narys;</text:p>
      <text:p text:style-name="P42">Tomas Razauskas – Ministro Pirmininko tarnybos Politikos analizės ir reformų<text:s/><text:soft-page-break/>departamento Ekonomikos pažangos skyriaus patarėjas;</text:p>
      <text:p text:style-name="P43">Gražina Rupeikaitė – Švietimo ir mokslo ministerijos Europos Sąjungos paramos koordinavimo departamento Europos Sąjungos paramos valdymo skyriaus vedėja;</text:p>
      <text:p text:style-name="P44">Algirdas Sereika – Žemės ūkio ministerijos Teisės departamento direktoriaus pavaduotojas;</text:p>
      <text:p text:style-name="P45">Ana Stankaitienė – Finansų ministerijos Europos Sąjungos struktūrinės paramos valdymo departamento vyresnioji patarėja;</text:p>
      <text:p text:style-name="P46">Robertas Staponkus – Lietuvos gamtos fondo gamtosaugos specialistas;</text:p>
      <text:p text:style-name="P47">Eglė Urbonaitė – l. e. Žemės ūkio ministerijos Žuvininkystės departamento Europos Sąjungos paramos skyriaus vedėjo pareigas;</text:p>
      <text:p text:style-name="P48"><text:span text:style-name="T49">Regina Voverytė – l. e. Žemės ūkio ministerijos Kaimo plėtros departamento Alternatyviosios veiklos skyriaus vedėjo pareigas.</text:span><text:s/></text:p>
      <text:p text:style-name="P50">Punkto pakeitimai:</text:p>
      <text:p text:style-name="P51"><text:span text:style-name="T52">Nr.<text:s/></text:span><text:a xlink:href="https://www.e-tar.lt/portal/legalAct.html?documentId=TAR.6DE8C87C48A0" office:target-frame-name="_top" xlink:show="replace"><text:span text:style-name="T53">3D-328</text:span></text:a><text:span text:style-name="T54">, 2008-06-12, Žin., 2008, Nr. 70-2670 (2008-06-19), i. k. 1082330ISAK003D-328</text:span></text:p>
      <text:p text:style-name="P55"><text:span text:style-name="T56">Nr.<text:s/></text:span><text:a xlink:href="https://www.e-tar.lt/portal/legalAct.html?documentId=TAR.801B15389ECC" office:target-frame-name="_top" xlink:show="replace"><text:span text:style-name="T57">3D-425</text:span></text:a><text:span text:style-name="T58">, 2009-06-15, Žin., 2009, Nr.<text:s/></text:span><text:span text:style-name="T59">72-2935 (2009-06-18), i. k. 1092330ISAK003D-425</text:span></text:p>
      <text:p text:style-name="P60"><text:span text:style-name="T61">Nr.<text:s/></text:span><text:a xlink:href="https://www.e-tar.lt/portal/legalAct.html?documentId=TAR.3FFACF941A22" office:target-frame-name="_top" xlink:show="replace"><text:span text:style-name="T62">3D-861</text:span></text:a><text:span text:style-name="T63">, 2009-11-11, Žin., 2009, Nr. 135-5913 (2009-11-12), i. k. 1092330ISAK003D-861</text:span></text:p>
      <text:p text:style-name="P64"><text:span text:style-name="T65">Nr.<text:s/></text:span><text:a xlink:href="https://www.e-tar.lt/portal/legalAct.html?documentId=TAR.3F9959F41641" office:target-frame-name="_top" xlink:show="replace"><text:span text:style-name="T66">3D-454</text:span></text:a><text:span text:style-name="T67">, 2010-05-12, Žin., 2010, Nr. 56-2786 (2010-05-15), i. k. 1102330ISAK003D-454</text:span></text:p>
      <text:p text:style-name="P68"><text:span text:style-name="T69">Nr.<text:s/></text:span><text:a xlink:href="https://www.e-tar.lt/portal/legalAct.html?documentId=TAR.1E51E2AED9F3" office:target-frame-name="_top" xlink:show="replace"><text:span text:style-name="T70">3D-633</text:span></text:a><text:span text:style-name="T71">, 2010-07-07, Žin., 2010, Nr. 8</text:span><text:span text:style-name="T72">2-4362 (2010-07-13), i. k. 1102330ISAK003D-633</text:span></text:p>
      <text:p text:style-name="P73"><text:span text:style-name="T74">Nr.<text:s/></text:span><text:a xlink:href="https://www.e-tar.lt/portal/legalAct.html?documentId=TAR.536590B4C6DB" office:target-frame-name="_top" xlink:show="replace"><text:span text:style-name="T75">3D-1018</text:span></text:a><text:span text:style-name="T76">, 2010-11-17, Žin., 2010, Nr. 136-6964 (2010-11-20), i. k. 1102330ISAK03D-1018</text:span></text:p>
      <text:p text:style-name="P77"><text:span text:style-name="T78">Nr.<text:s/></text:span><text:a xlink:href="https://www.e-tar.lt/portal/legalAct.html?documentId=TAR.340E2681C63F" office:target-frame-name="_top" xlink:show="replace"><text:span text:style-name="T79">3D-321</text:span></text:a><text:span text:style-name="T80">, 2011-04-12, Žin., 2011, Nr. 45-2134 (2011-04-13), i. k. 1112330ISAK003D-321</text:span></text:p>
      <text:p text:style-name="P81"><text:span text:style-name="T82">Nr.<text:s/></text:span><text:a xlink:href="https://www.e-tar.lt/portal/legalAct.html?documentId=TAR.6E0F681CF8E8" office:target-frame-name="_top" xlink:show="replace"><text:span text:style-name="T83">3D-844</text:span></text:a><text:span text:style-name="T84">, 2011-11-16, Žin., 2011, Nr. 140-6606 (2011-11-19), i. k. 1112330ISAK003D-844</text:span></text:p>
      <text:p text:style-name="P85"><text:span text:style-name="T86">Nr.<text:s/></text:span><text:a xlink:href="https://www.e-tar.lt/portal/legalAct.html?documentId=TAR.2EE330E98467" office:target-frame-name="_top" xlink:show="replace"><text:span text:style-name="T87">3D-136</text:span></text:a><text:span text:style-name="T88">, 2012-03-02, Žin., 2012, Nr. 29-1356 (2012-03-08), i. k. 1122330ISAK003D-136</text:span></text:p>
      <text:p text:style-name="P89"><text:span text:style-name="T90">Nr.<text:s/></text:span><text:a xlink:href="https://www.e-tar.lt/portal/legalAct.html?documentId=TAR.2973F5C9E8F4" office:target-frame-name="_top" xlink:show="replace"><text:span text:style-name="T91">3D-208</text:span></text:a><text:span text:style-name="T92">, 2012-03-27, Žin., 2012, Nr. 37-1847 (2012-03-29), i. k. 1122330ISAK003D-208</text:span></text:p>
      <text:p text:style-name="Normal"/>
      <text:p text:style-name="P93">2.<text:s/><text:span text:style-name="T94">Pavedu</text:span><text:s/>komitetui pirmojo posėdžio metu patvirtinti darbo reglamentą.</text:p>
      <text:p text:style-name="P95"/>
      <text:p text:style-name="P96"/>
      <text:p text:style-name="P97"/>
      <text:p text:style-name="P98">ŽEMĖS ŪKIO<text:s/>MINISTRĖ<text:tab/>KAZIMIRA DANUTĖ PRUNSKIENĖ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TAR.6DE8C87C48A0" office:target-frame-name="_top" xlink:show="replace"><text:span text:style-name="T110">3D-328</text:span></text:a><text:span text:style-name="T111">, 2008-06-12, Žin., 2008, Nr. 70-2670 (2008-06-19), i.</text:span><text:span text:style-name="T112"><text:s/>k. 1082330ISAK003D-328</text:span></text:p>
      <text:p text:style-name="P113"><text:span text:style-name="T11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15"/>
      <text:p text:style-name="P116"><text:span text:style-name="T117">2.</text:span></text:p>
      <text:p text:style-name="P118"><text:span text:style-name="T119">Lietuvos Respu</text:span><text:span text:style-name="T120">blikos žemės ūkio ministerija, Įsakymas</text:span></text:p>
      <text:p text:style-name="P121"><text:span text:style-name="T122">Nr.<text:s/></text:span><text:a xlink:href="https://www.e-tar.lt/portal/legalAct.html?documentId=TAR.801B15389ECC" office:target-frame-name="_top" xlink:show="replace"><text:span text:style-name="T123">3D-425</text:span></text:a><text:span text:style-name="T124">, 2009-06-15, Žin., 2009, Nr. 72-2935 (2009-06-18), i. k. 1092330ISAK003D-425</text:span></text:p>
      <text:p text:style-name="P125"><text:span text:style-name="T126">Dėl žemės ūkio ministro 2008 m. sausio 22 d. į</text:span><text:span text:style-name="T127">sakymo Nr. 3D-31 "Dėl Lietuvos žuvininkystės sektoriaus 2007–2013 metų veiksmų programos įgyvendinimo stebėsenos komiteto personalinės sudėties patvirtinimo" pakeitimo</text:span></text:p>
      <text:p text:style-name="P128"/>
      <text:p text:style-name="P129"><text:span text:style-name="T130">3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TAR.3FFACF941A22" office:target-frame-name="_top" xlink:show="replace"><text:span text:style-name="T135">3D-861</text:span></text:a><text:span text:style-name="T136">, 2009-11-11, Žin., 2009, Nr. 135-5913 (2009-11-12), i. k. 1092330ISAK003D-861</text:span></text:p>
      <text:p text:style-name="P137"><text:span text:style-name="T138">Dėl žemės ūkio ministro 2008 m. sausio 22 d. įsakymo Nr. 3D-31 "Dėl Lietuvos žuvininkystės<text:s/></text:span><text:span text:style-name="T139">sektoriaus 2007–2013 metų veiksmų programos įgyvendinimo stebėsenos komiteto personalinės sudėties patvirtinimo" pakeitimo</text:span></text:p>
      <text:p text:style-name="P140"/>
      <text:p text:style-name="P141"><text:span text:style-name="T142">4.</text:span></text:p>
      <text:p text:style-name="P143"><text:span text:style-name="T144">Lietuvos Respublikos žemės ūkio ministerija, Įsakymas</text:span></text:p>
      <text:p text:style-name="P145"><text:span text:style-name="T146">Nr.<text:s/></text:span><text:a xlink:href="https://www.e-tar.lt/portal/legalAct.html?documentId=TAR.3F9959F41641" office:target-frame-name="_top" xlink:show="replace"><text:span text:style-name="T147">3D-454</text:span></text:a><text:span text:style-name="T148">, 2010-05-12, Žin., 2010, Nr. 56-2786 (2010-05-15), i. k. 1102330ISAK003D-454</text:span></text:p>
      <text:p text:style-name="P149"><text:span text:style-name="T150">Dėl žemės ūkio ministro 2008 m. sausio 22 d. įsakymo Nr. 3D-31 "Dėl Lietuvos žuvininkystės sektoriaus 2007–2013 metų veiksmų programos įgyvendinimo stebėsenos ko</text:span><text:span text:style-name="T151">miteto personalinės sudėties patvirtinimo" pakeitimo</text:span></text:p>
      <text:p text:style-name="P152"/>
      <text:p text:style-name="P153"><text:span text:style-name="T154">5.</text:span></text:p>
      <text:p text:style-name="P155"><text:span text:style-name="T156">Lietuvos Respublikos žemės ūkio ministerija, Įsakymas</text:span></text:p>
      <text:soft-page-break/>
      <text:p text:style-name="P157"><text:span text:style-name="T158">Nr.<text:s/></text:span><text:a xlink:href="https://www.e-tar.lt/portal/legalAct.html?documentId=TAR.1E51E2AED9F3" office:target-frame-name="_top" xlink:show="replace"><text:span text:style-name="T159">3D-633</text:span></text:a><text:span text:style-name="T160">, 2010-07-07, Žin., 2010, Nr. 82-4362 (2010-07-13), i</text:span><text:span text:style-name="T161">. k. 1102330ISAK003D-633</text:span></text:p>
      <text:p text:style-name="P162"><text:span text:style-name="T163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64"/>
      <text:p text:style-name="P165"><text:span text:style-name="T166">6.</text:span></text:p>
      <text:p text:style-name="P167"><text:span text:style-name="T168">Lietuvos<text:s/></text:span><text:span text:style-name="T169">Respublikos žemės ūkio ministerija, Įsakymas</text:span></text:p>
      <text:p text:style-name="P170"><text:span text:style-name="T171">Nr.<text:s/></text:span><text:a xlink:href="https://www.e-tar.lt/portal/legalAct.html?documentId=TAR.536590B4C6DB" office:target-frame-name="_top" xlink:show="replace"><text:span text:style-name="T172">3D-1018</text:span></text:a><text:span text:style-name="T173">, 2010-11-17, Žin., 2010, Nr. 136-6964 (2010-11-20), i. k. 1102330ISAK03D-1018</text:span></text:p>
      <text:p text:style-name="P174"><text:span text:style-name="T175">Dėl žemės ūkio ministro 2008 m. sausio<text:s/></text:span><text:span text:style-name="T176">22 d. įsakymo Nr. 3D-31 "Dėl Lietuvos žuvininkystės sektoriaus 2007–2013 metų veiksmų programos įgyvendinimo stebėsenos komiteto personalinės sudėties patvirtinimo" pakeitimo</text:span></text:p>
      <text:p text:style-name="P177"/>
      <text:p text:style-name="P178"><text:span text:style-name="T179">7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TAR.340E2681C63F" office:target-frame-name="_top" xlink:show="replace"><text:span text:style-name="T184">3D-321</text:span></text:a><text:span text:style-name="T185">, 2011-04-12, Žin., 2011, Nr. 45-2134 (2011-04-13), i. k. 1112330ISAK003D-321</text:span></text:p>
      <text:p text:style-name="P186"><text:span text:style-name="T187">Dėl žemės ūkio ministro 2008 m. sausio 22 d. įsakymo Nr. 3D-31 "Dėl Lietuvos žuvininkystės sektoriaus 2007–20</text:span><text:span text:style-name="T188">13 metų veiksmų programos įgyvendinimo stebėsenos komiteto personalinės sudėties patvirtinimo" pakeitimo</text:span></text:p>
      <text:p text:style-name="P189"/>
      <text:p text:style-name="P190"><text:span text:style-name="T191">8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6E0F681CF8E8" office:target-frame-name="_top" xlink:show="replace"><text:span text:style-name="T196">3D-844</text:span></text:a><text:span text:style-name="T197">,</text:span><text:span text:style-name="T198"><text:s/>2011-11-16, Žin., 2011, Nr. 140-6606 (2011-11-19), i. k. 1112330ISAK003D-844</text:span></text:p>
      <text:p text:style-name="P199"><text:span text:style-name="T200">Dėl žemės ūkio ministro 2008 m. sausio 22 d. įsakymo Nr. 3D-31 "Dėl Lietuvos žuvininkystės sektoriaus 2007–2013 metų veiksmų programos įgyvendinimo stebėsenos komiteto<text:s/></text:span><text:span text:style-name="T201">personalinės sudėties patvirtinimo" pakeitimo</text:span></text:p>
      <text:p text:style-name="P202"/>
      <text:p text:style-name="P203"><text:span text:style-name="T204">9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TAR.2EE330E98467" office:target-frame-name="_top" xlink:show="replace"><text:span text:style-name="T209">3D-136</text:span></text:a><text:span text:style-name="T210">, 2012-03-02, Žin., 2012, Nr. 29-1356 (2012-03-08), i. k. 11</text:span><text:span text:style-name="T211">22330ISAK003D-136</text:span></text:p>
      <text:p text:style-name="P212"><text:span text:style-name="T213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14"/>
      <text:p text:style-name="P215"><text:span text:style-name="T216">10.</text:span></text:p>
      <text:p text:style-name="P217"><text:span text:style-name="T218">Lietuvos Respubliko</text:span><text:span text:style-name="T219">s žemės ūkio ministerija, Įsakymas</text:span></text:p>
      <text:p text:style-name="P220"><text:span text:style-name="T221">Nr.<text:s/></text:span><text:a xlink:href="https://www.e-tar.lt/portal/legalAct.html?documentId=TAR.2973F5C9E8F4" office:target-frame-name="_top" xlink:show="replace"><text:span text:style-name="T222">3D-208</text:span></text:a><text:span text:style-name="T223">, 2012-03-27, Žin., 2012, Nr. 37-1847 (2012-03-29), i. k. 1122330ISAK003D-208</text:span></text:p>
      <text:p text:style-name="P224"><text:span text:style-name="T225">Dėl žemės ūkio ministro 2008 m. sausio 22 d. įsakym</text:span><text:span text:style-name="T226">o Nr. 3D-31 "Dėl Lietuvos žuvininkystės sektoriaus 2007–2013 metų veiksmų programos įgyvendinimo stebėsenos komiteto personalinės sudėties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98" meta:character-count="9916" meta:row-count="161" meta:non-whitespace-character-count="8880"/>
  </office:meta>
</office:document-meta>
</file>