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letter-spacing="-0.0013in"/>
    </style:style>
    <style:style style:name="P25" style:parent-style-name="Normal" style:family="paragraph">
      <style:paragraph-properties fo:widows="0" fo:orphans="0" fo:text-align="justify" fo:text-indent="0.3937in"/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letter-spacing="-0.0041in"/>
    </style:style>
    <style:style style:name="P27" style:parent-style-name="Normal" style:family="paragraph">
      <style:paragraph-properties fo:widows="0" fo:orphans="0" fo:text-align="justify" fo:text-indent="0.3937in"/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letter-spacing="-0.0027in"/>
    </style:style>
    <style:style style:name="P47" style:parent-style-name="Normal" style:family="paragraph">
      <style:paragraph-properties fo:widows="0" fo:orphans="0" fo:text-align="justify" fo:text-indent="0.3937in"/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widows="0" fo:orphans="0" fo:text-align="justify" fo:text-indent="0.3937in" fo:background-color="#FFFFFF"/>
    </style:style>
    <style:style style:name="T90" style:parent-style-name="DefaultParagraphFont" style:family="text">
      <style:text-properties fo:letter-spacing="0.0416in"/>
    </style:style>
    <style:style style:name="P9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9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9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9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3-09 iki 2012-03-29</text:span></text:p>
      <text:p text:style-name="P3"/>
      <text:p text:style-name="P4"><text:span text:style-name="T5">Įsakymas paskelbtas: Žin. 2008, Nr.<text:s/></text:span><text:a xlink:href="https://www.e-tar.lt/portal/legalAct.html?documentId=TAR.DF5EC0F85A50" office:target-frame-name="_top" xlink:show="replace"><text:span text:style-name="T6">12-410</text:span></text:a><text:span text:style-name="T7">, i. k. 1082330ISAK0003D-31</text:span></text:p>
      <text:p text:style-name="P8"/>
      <text:p text:style-name="P9">LIETUVOS RESPUBLIKOS ŽEMĖS ŪKIO MINISTRO</text:p>
      <text:p text:style-name="P10">ĮSAKYMAS</text:p>
      <text:p text:style-name="P11"/>
      <text:p text:style-name="P12"><text:span text:style-name="T13">DĖL LIETUVOS ŽUVININKYSTĖS SEKTORIAUS 2007–2013 METŲ VEIKSMŲ PROGRAMOS ĮGYVENDINIMO STEBĖSENOS KOMITETO PERSONALINĖS SUDĖTIES PATVIRTINIMO</text:span></text:p>
      <text:p text:style-name="P14"/>
      <text:p text:style-name="P15">2008 m. sausio 22 d. Nr. 3D-31<text:s/></text:p>
      <text:p text:style-name="P16">Vilnius</text:p>
      <text:p text:style-name="Normal"/>
      <text:p text:style-name="Normal"/>
      <text:p text:style-name="P17">Vadovaudamasi Lietuvos Respublikos Vyriausybės 2007 m. spalio 17 d. nutarimo Nr. 1107 „Dėl Lietuvos žuvininkystės sektoriaus 2007–2013 metų veiksmų programos įgyvendinimo stebėsenos komiteto sudarymo“ (Žin., 2007, Nr.<text:s/><text:a xlink:href="https://www.e-tar.lt/portal/lt/legalAct/TAR.72E595B6D99C" office:target-frame-name="_blank" xlink:show="new"><text:span text:style-name="T18">110-4509</text:span></text:a>) 5.1 punktu:</text:p>
      <text:p text:style-name="P19"><text:span text:style-name="T20">1</text:span><text:span text:style-name="T21">. T v i r t i n u <text:s/>Lietuvos žuvininkystės sektoriaus 2007–2013 metų veiksmų programos įgyvendinimo stebėsenos komiteto (toliau – komitetas) personalinę sudėtį:</text:span></text:p>
      <text:p text:style-name="P22">Kazys Starkevičius – žemės ūkio ministras, komiteto pirmininkas;</text:p>
      <text:p text:style-name="P23">Edvardas Raugalas – žemės ūkio viceministras, komiteto pirmininko pavaduotojas;</text:p>
      <text:p text:style-name="P24">Aidas Adomaitis – Žuvininkystės tarnybos prie Lietuvos Respublikos žemės ūkio ministerijos direktoriaus pavaduotojas;</text:p>
      <text:p text:style-name="P25">Vytautas Andriuškevičius – Nacionalinės akvakultūros ir žuvų produktų gamintojų asociacijos direktorius;</text:p>
      <text:p text:style-name="P26">Rita Armonienė – Lietuvos Respublikos ūkio ministerijos Europos Sąjungos paramos koordinavimo departamento direktorė;</text:p>
      <text:p text:style-name="P27">Algirdas Aušra – Vakarų Lietuvos<text:s/>žvejų ir žuvies perdirbėjų konfederacijos pirmininkas;</text:p>
      <text:p text:style-name="P28">Alfonsas Bargaila – Lietuvos žuvininkystės produktų gamintojų asociacijos pirmininkas;</text:p>
      <text:p text:style-name="P29">Rimantė Daunytė – Žemės ūkio ministerijos Žuvininkystės departamento Europos Sąjungos paramos skyriaus vedėja;</text:p>
      <text:p text:style-name="P30">Vidmantas Dvilaitis – Lygių galimybių kontrolieriaus tarnybos patarėjas;</text:p>
      <text:p text:style-name="P31">Vilmantas Graičiūnas – Aplinkos ministerijos Gamtos apsaugos departamento Gamtos išteklių skyriaus vedėjas;</text:p>
      <text:p text:style-name="P32">Giedrius Griciūnas – žuvininkystės įmonių asociacijos „Lampetra“ tarybos narys;</text:p>
      <text:p text:style-name="P33">Jordanas Kenstavičius – Nacionalinės žuvų perdirbėjų ir prekybininkų asociacijos pirmininkas;</text:p>
      <text:p text:style-name="P34">Leonas Kerosierius – asociacijų sąjungos „Žuvininkų rūmai“ prezidentas;</text:p>
      <text:p text:style-name="P35">Vytautas Kriščiūnas – Priekrantės verslinės ir rekreacinės žuvininkystės asociacijos<text:s/>valdybos pirmininkas;</text:p>
      <text:p text:style-name="P36">Sergejus Krišpinovičius – Vidaus reikalų ministerijos Regioninės politikos departamento direktoriaus pavaduotojas;</text:p>
      <text:p text:style-name="P37">Daiva Krivickienė – Susisiekimo ministerijos Vandens ir geležinkelių transporto departamento Vandens transporto skyriaus vyriausioji specialistė;</text:p>
      <text:p text:style-name="P38">Nijolė Mackevičienė – Socialinės apsaugos ir darbo ministerijos Europos Sąjungos struktūrinės paramos departamento direktorė;</text:p>
      <text:p text:style-name="P39">Rasa Melnikienė – Lietuvos agrarinės ekonomikos instituto direktorė;</text:p>
      <text:p text:style-name="P40">Darius Nienius – Žemės ūkio ministerijos Žuvininkystės departamento direktorius;</text:p>
      <text:p text:style-name="P41">Tomas Orlickas – Nacionalinės mokėjimo agentūros prie Žemės ūkio ministerijos Strateginio valdymo departamento direktoriaus pavaduotojas;</text:p>
      <text:soft-page-break/>
      <text:p text:style-name="P42">Vidmantas Plečkaitis – Klaipėdos miesto savivaldybės tarybos narys;</text:p>
      <text:p text:style-name="P43">Tomas Razauskas – Ministro Pirmininko tarnybos Politikos analizės ir reformų departamento Ekonomikos pažangos skyriaus patarėjas;</text:p>
      <text:p text:style-name="P44">Gražina Rupeikaitė – Švietimo ir mokslo ministerijos Europos Sąjungos paramos koordinavimo departamento Europos Sąjungos paramos<text:s/>valdymo skyriaus vedėja;</text:p>
      <text:p text:style-name="P45">Algirdas Sereika – Žemės ūkio ministerijos Teisės departamento direktoriaus pavaduotojas;</text:p>
      <text:p text:style-name="P46">Ana Stankaitienė – Finansų ministerijos Europos Sąjungos struktūrinės paramos valdymo departamento vyresnioji patarėja;</text:p>
      <text:p text:style-name="P47">Robertas Staponkus –<text:s/>Lietuvos gamtos fondo gamtosaugos specialistas;</text:p>
      <text:p text:style-name="P48"><text:span text:style-name="T49">Regina Voverytė – l. e. Žemės ūkio ministerijos Kaimo plėtros departamento Alternatyviosios veiklos skyriaus vedėjo pareigas.</text:span><text:s/></text:p>
      <text:p text:style-name="P50">Punkto pakeitimai:</text:p>
      <text:p text:style-name="P51"><text:span text:style-name="T52">Nr.<text:s/></text:span><text:a xlink:href="https://www.e-tar.lt/portal/legalAct.html?documentId=TAR.6DE8C87C48A0" office:target-frame-name="_top" xlink:show="replace"><text:span text:style-name="T53">3D-328</text:span></text:a><text:span text:style-name="T54">, 2008-06-12, Žin., 2008, Nr. 70-2670 (2008-06-19), i. k. 1082330ISAK003D-328</text:span></text:p>
      <text:p text:style-name="P55"><text:span text:style-name="T56">Nr.<text:s/></text:span><text:a xlink:href="https://www.e-tar.lt/portal/legalAct.html?documentId=TAR.801B15389ECC" office:target-frame-name="_top" xlink:show="replace"><text:span text:style-name="T57">3D-425</text:span></text:a><text:span text:style-name="T58">, 2009-06-15, Žin., 2009, Nr. 72-2935 (2009-06-18), i.<text:s/></text:span><text:span text:style-name="T59">k. 1092330ISAK003D-425</text:span></text:p>
      <text:p text:style-name="P60"><text:span text:style-name="T61">Nr.<text:s/></text:span><text:a xlink:href="https://www.e-tar.lt/portal/legalAct.html?documentId=TAR.3FFACF941A22" office:target-frame-name="_top" xlink:show="replace"><text:span text:style-name="T62">3D-861</text:span></text:a><text:span text:style-name="T63">, 2009-11-11, Žin., 2009, Nr. 135-5913 (2009-11-12), i. k. 1092330ISAK003D-861</text:span></text:p>
      <text:p text:style-name="P64"><text:span text:style-name="T65">Nr.<text:s/></text:span><text:a xlink:href="https://www.e-tar.lt/portal/legalAct.html?documentId=TAR.3F9959F41641" office:target-frame-name="_top" xlink:show="replace"><text:span text:style-name="T66">3D-454</text:span></text:a><text:span text:style-name="T67">, 2010-05-12, Žin., 2010, Nr. 56-2786 (2010-05-15), i. k. 1102330ISAK003D-454</text:span></text:p>
      <text:p text:style-name="P68"><text:span text:style-name="T69">Nr.<text:s/></text:span><text:a xlink:href="https://www.e-tar.lt/portal/legalAct.html?documentId=TAR.1E51E2AED9F3" office:target-frame-name="_top" xlink:show="replace"><text:span text:style-name="T70">3D-633</text:span></text:a><text:span text:style-name="T71">, 2010-07-07, Žin., 2010, Nr. 82-4362 (2010-07-13), i. k</text:span><text:span text:style-name="T72">. 1102330ISAK003D-633</text:span></text:p>
      <text:p text:style-name="P73"><text:span text:style-name="T74">Nr.<text:s/></text:span><text:a xlink:href="https://www.e-tar.lt/portal/legalAct.html?documentId=TAR.536590B4C6DB" office:target-frame-name="_top" xlink:show="replace"><text:span text:style-name="T75">3D-1018</text:span></text:a><text:span text:style-name="T76">, 2010-11-17, Žin., 2010, Nr. 136-6964 (2010-11-20), i. k. 1102330ISAK03D-1018</text:span></text:p>
      <text:p text:style-name="P77"><text:span text:style-name="T78">Nr.<text:s/></text:span><text:a xlink:href="https://www.e-tar.lt/portal/legalAct.html?documentId=TAR.340E2681C63F" office:target-frame-name="_top" xlink:show="replace"><text:span text:style-name="T79">3D-321</text:span></text:a><text:span text:style-name="T80">, 2011-04-12, Žin., 2011, Nr. 45-2134 (2011-04-13), i. k. 1112330ISAK003D-321</text:span></text:p>
      <text:p text:style-name="P81"><text:span text:style-name="T82">Nr.<text:s/></text:span><text:a xlink:href="https://www.e-tar.lt/portal/legalAct.html?documentId=TAR.6E0F681CF8E8" office:target-frame-name="_top" xlink:show="replace"><text:span text:style-name="T83">3D-844</text:span></text:a><text:span text:style-name="T84">, 2011-11-16, Žin., 2011, Nr. 140-6606 (2011-11-19), i. k. 1112330ISAK003D-844</text:span></text:p>
      <text:p text:style-name="P85"><text:span text:style-name="T86">Nr.<text:s/></text:span><text:a xlink:href="https://www.e-tar.lt/portal/legalAct.html?documentId=TAR.2EE330E98467" office:target-frame-name="_top" xlink:show="replace"><text:span text:style-name="T87">3D-136</text:span></text:a><text:span text:style-name="T88">, 2012-03-02, Žin., 2012, Nr. 29-1356 (2012-03-08), i. k. 1122330ISAK003D-136</text:span></text:p>
      <text:p text:style-name="Normal"/>
      <text:p text:style-name="P89">2.<text:s/><text:span text:style-name="T90">Pavedu</text:span><text:s/>komitetui pirmojo posėdžio metu patvirtinti darbo reglamentą.</text:p>
      <text:p text:style-name="P91"/>
      <text:p text:style-name="P92"/>
      <text:p text:style-name="P93"/>
      <text:p text:style-name="P94">ŽEMĖS ŪKIO MINISTRĖ<text:tab/>KAZIMIRA DANUTĖ PRUNSKIENĖ</text:p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Lietuvos Respublikos žemės ūkio ministerija, Įsakymas</text:span></text:p>
      <text:p text:style-name="P104"><text:span text:style-name="T105">Nr.<text:s/></text:span><text:a xlink:href="https://www.e-tar.lt/portal/legalAct.html?documentId=TAR.6DE8C87C48A0" office:target-frame-name="_top" xlink:show="replace"><text:span text:style-name="T106">3D-328</text:span></text:a><text:span text:style-name="T107">, 2008-06-12, Žin., 2008, Nr. 70-2670 (2008-06-19), i. k. 1082330ISAK003D-328</text:span></text:p>
      <text:p text:style-name="P108"><text:span text:style-name="T109">Dėl žemės ūkio ministro 2008 m. sausio 22 d. įsakymo Nr. 3D-31 "Dėl Lietuvos žuvininkystės s</text:span><text:span text:style-name="T110">ektoriaus 2007–2013 metų veiksmų programos įgyvendinimo stebėsenos komiteto personalinės sudėties patvirtinimo" pakeitimo</text:span></text:p>
      <text:p text:style-name="P111"/>
      <text:p text:style-name="P112"><text:span text:style-name="T113">2.</text:span></text:p>
      <text:p text:style-name="P114"><text:span text:style-name="T115">Lietuvos Respublikos žemės ūkio ministerija, Įsakymas</text:span></text:p>
      <text:p text:style-name="P116"><text:span text:style-name="T117">Nr.<text:s/></text:span><text:a xlink:href="https://www.e-tar.lt/portal/legalAct.html?documentId=TAR.801B15389ECC" office:target-frame-name="_top" xlink:show="replace"><text:span text:style-name="T118">3D-425</text:span></text:a><text:span text:style-name="T119">, 2009-06-15, Žin., 2009, Nr. 72-2935 (2009-06-18), i. k. 1092330ISAK003D-425</text:span></text:p>
      <text:p text:style-name="P120"><text:span text:style-name="T121">Dėl žemės ūkio ministro 2008 m. sausio 22 d. įsakymo Nr. 3D-31 "Dėl Lietuvos žuvininkystės sektoriaus 2007–2013 metų veiksmų programos įgyvendinimo stebėsenos kom</text:span><text:span text:style-name="T122">iteto personalinės sudėties patvirtinimo" pakeitimo</text:span></text:p>
      <text:p text:style-name="P123"/>
      <text:p text:style-name="P124"><text:span text:style-name="T125">3.</text:span></text:p>
      <text:p text:style-name="P126"><text:span text:style-name="T127">Lietuvos Respublikos žemės ūkio ministerija, Įsakymas</text:span></text:p>
      <text:p text:style-name="P128"><text:span text:style-name="T129">Nr.<text:s/></text:span><text:a xlink:href="https://www.e-tar.lt/portal/legalAct.html?documentId=TAR.3FFACF941A22" office:target-frame-name="_top" xlink:show="replace"><text:span text:style-name="T130">3D-861</text:span></text:a><text:span text:style-name="T131">, 2009-11-11, Žin., 2009, Nr. 135-5913 (2009-11-12),<text:s/></text:span><text:span text:style-name="T132">i. k. 1092330ISAK003D-861</text:span></text:p>
      <text:p text:style-name="P133"><text:span text:style-name="T134">Dėl žemės ūkio ministro 2008 m. sausio 22 d. įsakymo Nr. 3D-31 "Dėl Lietuvos žuvininkystės sektoriaus 2007–2013 metų veiksmų programos įgyvendinimo stebėsenos komiteto personalinės sudėties patvirtinimo" pakeitimo</text:span></text:p>
      <text:p text:style-name="P135"/>
      <text:p text:style-name="P136"><text:span text:style-name="T137">4.</text:span></text:p>
      <text:p text:style-name="P138"><text:span text:style-name="T139">Lietuvos Res</text:span><text:span text:style-name="T140">publikos žemės ūkio ministerija, Įsakymas</text:span></text:p>
      <text:p text:style-name="P141"><text:span text:style-name="T142">Nr.<text:s/></text:span><text:a xlink:href="https://www.e-tar.lt/portal/legalAct.html?documentId=TAR.3F9959F41641" office:target-frame-name="_top" xlink:show="replace"><text:span text:style-name="T143">3D-454</text:span></text:a><text:span text:style-name="T144">, 2010-05-12, Žin., 2010, Nr. 56-2786 (2010-05-15), i. k. 1102330ISAK003D-454</text:span></text:p>
      <text:p text:style-name="P145"><text:span text:style-name="T146">Dėl žemės ūkio ministro 2008 m. sausio 22 d.</text:span><text:span text:style-name="T147"><text:s/>įsakymo Nr. 3D-31 "Dėl Lietuvos žuvininkystės sektoriaus 2007–2013 metų veiksmų programos įgyvendinimo stebėsenos komiteto personalinės sudėties patvirtinimo" pakeitimo</text:span></text:p>
      <text:p text:style-name="P148"/>
      <text:p text:style-name="P149"><text:span text:style-name="T150">5.</text:span></text:p>
      <text:p text:style-name="P151"><text:span text:style-name="T152">Lietuvos Respublikos žemės ūkio ministerija, Įsakymas</text:span></text:p>
      <text:p text:style-name="P153"><text:span text:style-name="T154">Nr.<text:s/></text:span><text:a xlink:href="https://www.e-tar.lt/portal/legalAct.html?documentId=TAR.1E51E2AED9F3" office:target-frame-name="_top" xlink:show="replace"><text:span text:style-name="T155">3D-633</text:span></text:a><text:span text:style-name="T156">, 2010-07-07, Žin., 2010, Nr. 82-4362 (2010-07-13), i. k. 1102330ISAK003D-633</text:span></text:p>
      <text:soft-page-break/>
      <text:p text:style-name="P157"><text:span text:style-name="T158">Dėl žemės ūkio ministro 2008 m. sausio 22 d. įsakymo Nr. 3D-31 "Dėl Lietuvos žuvininkystės sektoriaus 2007–2013 me</text:span><text:span text:style-name="T159">tų veiksmų programos įgyvendinimo stebėsenos komiteto personalinės sudėties patvirtinimo" pakeitimo</text:span></text:p>
      <text:p text:style-name="P160"/>
      <text:p text:style-name="P161"><text:span text:style-name="T162">6.</text:span></text:p>
      <text:p text:style-name="P163"><text:span text:style-name="T164">Lietuvos Respublikos žemės ūkio ministerija, Įsakymas</text:span></text:p>
      <text:p text:style-name="P165"><text:span text:style-name="T166">Nr.<text:s/></text:span><text:a xlink:href="https://www.e-tar.lt/portal/legalAct.html?documentId=TAR.536590B4C6DB" office:target-frame-name="_top" xlink:show="replace"><text:span text:style-name="T167">3D-1018</text:span></text:a><text:span text:style-name="T168">, 201</text:span><text:span text:style-name="T169">0-11-17, Žin., 2010, Nr. 136-6964 (2010-11-20), i. k. 1102330ISAK03D-1018</text:span></text:p>
      <text:p text:style-name="P170"><text:span text:style-name="T171">Dėl žemės ūkio ministro 2008 m. sausio 22 d. įsakymo Nr. 3D-31 "Dėl Lietuvos žuvininkystės sektoriaus 2007–2013 metų veiksmų programos įgyvendinimo stebėsenos komiteto personalinės<text:s/></text:span><text:span text:style-name="T172">sudėties patvirtinimo" pakeitimo</text:span></text:p>
      <text:p text:style-name="P173"/>
      <text:p text:style-name="P174"><text:span text:style-name="T175">7.</text:span></text:p>
      <text:p text:style-name="P176"><text:span text:style-name="T177">Lietuvos Respublikos žemės ūkio ministerija, Įsakymas</text:span></text:p>
      <text:p text:style-name="P178"><text:span text:style-name="T179">Nr.<text:s/></text:span><text:a xlink:href="https://www.e-tar.lt/portal/legalAct.html?documentId=TAR.340E2681C63F" office:target-frame-name="_top" xlink:show="replace"><text:span text:style-name="T180">3D-321</text:span></text:a><text:span text:style-name="T181">, 2011-04-12, Žin., 2011, Nr. 45-2134 (2011-04-13), i. k. 1112330ISAK003D</text:span><text:span text:style-name="T182">-321</text:span></text:p>
      <text:p text:style-name="P183"><text:span text:style-name="T184">Dėl žemės ūkio ministro 2008 m. sausio 22 d. įsakymo Nr. 3D-31 "Dėl Lietuvos žuvininkystės sektoriaus 2007–2013 metų veiksmų programos įgyvendinimo stebėsenos komiteto personalinės sudėties patvirtinimo" pakeitimo</text:span></text:p>
      <text:p text:style-name="P185"/>
      <text:p text:style-name="P186"><text:span text:style-name="T187">8.</text:span></text:p>
      <text:p text:style-name="P188"><text:span text:style-name="T189">Lietuvos Respublikos žemės ūkio m</text:span><text:span text:style-name="T190">inisterija, Įsakymas</text:span></text:p>
      <text:p text:style-name="P191"><text:span text:style-name="T192">Nr.<text:s/></text:span><text:a xlink:href="https://www.e-tar.lt/portal/legalAct.html?documentId=TAR.6E0F681CF8E8" office:target-frame-name="_top" xlink:show="replace"><text:span text:style-name="T193">3D-844</text:span></text:a><text:span text:style-name="T194">, 2011-11-16, Žin., 2011, Nr. 140-6606 (2011-11-19), i. k. 1112330ISAK003D-844</text:span></text:p>
      <text:p text:style-name="P195"><text:span text:style-name="T196">Dėl žemės ūkio ministro 2008 m. sausio 22 d. įsakymo Nr. 3D-31 "</text:span><text:span text:style-name="T197">Dėl Lietuvos žuvininkystės sektoriaus 2007–2013 metų veiksmų programos įgyvendinimo stebėsenos komiteto personalinės sudėties patvirtinimo" pakeitimo</text:span></text:p>
      <text:p text:style-name="P198"/>
      <text:p text:style-name="P199"><text:span text:style-name="T200">9.</text:span></text:p>
      <text:p text:style-name="P201"><text:span text:style-name="T202">Lietuvos Respublikos žemės ūkio ministerija, Įsakymas</text:span></text:p>
      <text:p text:style-name="P203"><text:span text:style-name="T204">Nr.<text:s/></text:span><text:a xlink:href="https://www.e-tar.lt/portal/legalAct.html?documentId=TAR.2EE330E98467" office:target-frame-name="_top" xlink:show="replace"><text:span text:style-name="T205">3D-136</text:span></text:a><text:span text:style-name="T206">, 2012-03-02, Žin., 2012, Nr. 29-1356 (2012-03-08), i. k. 1122330ISAK003D-136</text:span></text:p>
      <text:p text:style-name="P207"><text:span text:style-name="T208">Dėl žemės ūkio ministro 2008 m. sausio 22 d. įsakymo Nr. 3D-31 "Dėl Lietuvos žuvininkystės s</text:span><text:span text:style-name="T209">ektoriaus 2007–2013 metų veiksmų programos įgyvendinimo stebėsenos komiteto personalinės sudėties patvirtinimo" pakeitimo</text:span></text:p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7-03-13T09:04:00Z</meta:creation-date>
    <dc:date>2017-03-13T09:04:00Z</dc:date>
    <meta:template xlink:href="Normal.dotm" xlink:type="simple"/>
    <meta:editing-cycles>2</meta:editing-cycles>
    <meta:editing-duration>PT0S</meta:editing-duration>
    <meta:document-statistic meta:page-count="3" meta:paragraph-count="58" meta:word-count="1029" meta:character-count="9293" meta:row-count="151" meta:non-whitespace-character-count="8322"/>
  </office:meta>
</office:document-meta>
</file>