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9 iki 2009-11-12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1.<text:s/><text:span text:style-name="T20">Tvirtinu</text:span><text:s/>Lietuvos žuvininkystės sektoriaus 2007–2013 metų veiksmų programos įgyvendinimo stebėsenos komiteto (toliau – komitetas) personalinę sudėtį:</text:p>
      <text:p text:style-name="P21">Kazys Starkevičius<text:s/>– žemės ūkio ministras, komiteto pirmininkas;</text:p>
      <text:p text:style-name="P22">Aušrys Macijauskas – žemės ūkio viceministras, komiteto pirmininko pavaduotojas;</text:p>
      <text:p text:style-name="P23">Aidas Adomaitis – Žuvininkystės departamento prie Lietuvos Respublikos žemės ūkio ministerijos generalinis direktorius;</text:p>
      <text:p text:style-name="P24">Vytautas<text:s/>Andriuškevičius – Nacionalinės akvakultūros ir žuvų produktų gamintojų asociacijos direktorius;<text:s/></text:p>
      <text:p text:style-name="P25">Algirdas Aušra – Vakarų Lietuvos žvejų ir žuvies perdirbėjų konfederacijos pirmininkas;<text:s/></text:p>
      <text:p text:style-name="P26">Alfonsas Bargaila – Lietuvos žuvininkystės produktų gamintojų asociacijos pirmininkas;<text:s/></text:p>
      <text:p text:style-name="P27">Arvydas Basiulis – Lietuvos Respublikos Vyriausybės kanceliarijos atstovas;</text:p>
      <text:p text:style-name="P28">Rimantė Daunytė – l. e. Žuvininkystės departamento prie Lietuvos Respublikos žemės ūkio ministerijos Europos Sąjungos ir tarptautinių reikalų skyriaus vedėjos<text:s/>pareigas;</text:p>
      <text:p text:style-name="P29">Vidmantas Dvilaitis – Lygių galimybių kontrolieriaus tarnybos patarėjas;</text:p>
      <text:p text:style-name="P30">Valdas Gečys – l. e. Lietuvos valstybinio žuvivaisos ir žuvininkystės tyrimų centro generalinio direktoriaus pareigas;<text:s/></text:p>
      <text:p text:style-name="P31">Aleksej Gorbačiov – Priekrantės verslinės ir rekreacinės žuvininkystės asociacijos valdybos pirmininkas;<text:s/></text:p>
      <text:p text:style-name="P32">Vilmantas Graičiūnas – Aplinkos ministerijos Gamtos apsaugos departamento Gamtos išteklių skyriaus vedėjas;<text:s/></text:p>
      <text:p text:style-name="P33">Jordanas Kenstavičius – Nacionalinės žuvų<text:s/>perdirbėjų ir prekybininkų asociacijos pirmininkas;<text:s/></text:p>
      <text:p text:style-name="P34">Virginijus Eugenijus Kirsnickas – Žuvininkystės įmonių asociacijos „Lampetra“ tarybos narys;<text:s/></text:p>
      <text:p text:style-name="P35">Virginija Kondratienė – Žemės ūkio ministerijos Teisės departamento direktoriaus pavaduotoja;<text:s/></text:p>
      <text:p text:style-name="P36">Sergejus Krišpinovičius – Vidaus reikalų ministerijos Regioninės politikos departamento direktorius;<text:s/></text:p>
      <text:p text:style-name="P37">Nijolė Mackevičienė – Socialinės apsaugos ir darbo ministerijos Europos Sąjungos struktūrinės paramos departamento direktorė;</text:p>
      <text:p text:style-name="P38">Rasa Melnikienė – Lietuvos agrarinės ekonomikos instituto direktorė;<text:s/></text:p>
      <text:p text:style-name="P39">Gediminas Miškinis – Ūkio ministerijos valstybės sekretorius;<text:s/></text:p>
      <text:p text:style-name="P40">Žymantas Morkvėnas – viešosios įstaigos „Baltijos aplinkos forumas“ direktorius;<text:s/></text:p>
      <text:soft-page-break/>
      <text:p text:style-name="P41">Mindaugas Palionis – Žemės ūkio ministerijos Kaimo plėtros departamento direktoriaus pavaduotojas;<text:s/></text:p>
      <text:p text:style-name="P42">Gražina Rupeikaitė – Švietimo ir mokslo ministerijos Europos Sąjungos paramos koordinavimo departamento Europos Sąjungos paramos valdymo skyriaus vedėja;</text:p>
      <text:p text:style-name="P43">Saulius Silickas – Nacionalinės mokėjimo agentūros prie Žemės ūkio ministerijos direktorius;</text:p>
      <text:p text:style-name="P44">Ana Stankaitienė – Finansų ministerijos Europos Sąjungos sanglaudos politikos ir struktūrinės paramos koordinavimo departamento direktorė;</text:p>
      <text:p text:style-name="P45">Leila Sujeta – Susisiekimo ministerijos Vandens transporto departamento vyriausioji specialistė;<text:s/></text:p>
      <text:p text:style-name="P46">Rimantas Taraškevičius – Lietuvos savivaldybių asociacijos valdybos narys.<text:s/></text:p>
      <text:p text:style-name="P47">Punkto pakeitimai:</text:p>
      <text:p text:style-name="P48"><text:span text:style-name="T49">Nr.<text:s/></text:span><text:a xlink:href="https://www.e-tar.lt/portal/legalAct.html?documentId=TAR.6DE8C87C48A0" office:target-frame-name="_top" xlink:show="replace"><text:span text:style-name="T50">3D-328</text:span></text:a><text:span text:style-name="T51">, 2008-06-12, Žin., 2008, Nr. 70-2670 (2008-06-19), i. k. 1082330ISAK003D-328</text:span></text:p>
      <text:p text:style-name="P52"><text:span text:style-name="T53">N</text:span><text:span text:style-name="T54">r.<text:s/></text:span><text:a xlink:href="https://www.e-tar.lt/portal/legalAct.html?documentId=TAR.801B15389ECC" office:target-frame-name="_top" xlink:show="replace"><text:span text:style-name="T55">3D-425</text:span></text:a><text:span text:style-name="T56">, 2009-06-15, Žin., 2009, Nr. 72-2935 (2009-06-18), i. k. 1092330ISAK003D-425</text:span></text:p>
      <text:p text:style-name="Normal"/>
      <text:p text:style-name="P57">2.<text:s/><text:span text:style-name="T58">Pavedu</text:span><text:s/>komitetui pirmojo posėdžio metu patvirtinti darbo reglamentą.</text:p>
      <text:p text:style-name="P59"/>
      <text:p text:style-name="P60"/>
      <text:p text:style-name="P61"/>
      <text:p text:style-name="P62">ŽEMĖS<text:s/>ŪKIO MINISTRĖ<text:tab/>KAZIMIRA DANUTĖ PRUNSKIENĖ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 ministerija, Įsakymas</text:span></text:p>
      <text:p text:style-name="P72"><text:span text:style-name="T73">Nr.<text:s/></text:span><text:a xlink:href="https://www.e-tar.lt/portal/legalAct.html?documentId=TAR.6DE8C87C48A0" office:target-frame-name="_top" xlink:show="replace"><text:span text:style-name="T74">3D-328</text:span></text:a><text:span text:style-name="T75">, 2008-06-12, Žin., 2008, Nr. 70-2670<text:s/></text:span><text:span text:style-name="T76">(2008-06-19), i. k. 1082330ISAK003D-328</text:span></text:p>
      <text:p text:style-name="P77"><text:span text:style-name="T78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79"/>
      <text:p text:style-name="P80"><text:span text:style-name="T81">2</text:span><text:span text:style-name="T82">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TAR.801B15389ECC" office:target-frame-name="_top" xlink:show="replace"><text:span text:style-name="T87">3D-425</text:span></text:a><text:span text:style-name="T88">, 2009-06-15, Žin., 2009, Nr. 72-2935 (2009-06-18), i. k. 1092330ISAK003D-425</text:span></text:p>
      <text:p text:style-name="P89"><text:span text:style-name="T90">Dėl žemės ūkio ministro 2008 m</text:span><text:span text:style-name="T91">. sausio 22 d. įsakymo Nr. 3D-31 "Dėl Lietuvos žuvininkystės sektoriaus 2007–2013 metų veiksmų programos įgyvendinimo stebėsenos komiteto personalinės sudėties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2" meta:paragraph-count="47" meta:word-count="577" meta:character-count="4854" meta:row-count="81" meta:non-whitespace-character-count="4324"/>
  </office:meta>
</office:document-meta>
</file>