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23 iki 2012-01-21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09-07-19:</text:p>
      <text:p text:style-name="Normal"><text:span text:style-name="T10">Nr.<text:s/></text:span><text:a xlink:href="https://www.e-tar.lt/portal/legalAct.html?documentId=TAR.FAD4F84E0D21" office:target-frame-name="_top" xlink:show="replace"><text:span text:style-name="T11">1R-234</text:span></text:a><text:span text:style-name="T12">, 2009-07-15, Žin. 2009, Nr. 85-3622 (2009-07-18), i. k. 1092270ISAK001R-234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2000 m. gegužės 12 d. Nr. 113</text:p>
      <text:p text:style-name="P20"><text:span text:style-name="T21">Vilnius</text:span></text:p>
      <text:p text:style-name="P22"/>
      <text:p text:style-name="P23"><text:span text:style-name="T24">Vadovaudamasis Lietuvos Respublikos Vyriausybės 2000 m. balandžio 14 d. nutarimu Nr. 426 „Dėl komisijos valstybės institucijų, pagal savo kompetenciją sprendžiančių su religinių, ezoterinių ar dvasinių grupių veikla susi</text:span><text:span text:style-name="T25">jusius klausimus, veiklai koordinuoti sudarymo“ (Žin., 2000, Nr. 32-906; 2009, Nr. 50-1999),<text:s/></text:span></text:p>
      <text:p text:style-name="P26"><text:span text:style-name="T27">tvirtin</text:span><text:span text:style-name="T28">u Komisijos valstybės institucijų, pagal savo kompetenciją sprendžiančių su religinių, ezoterinių ar dvasinių grupių veikla susijusius klausimus, veiklai</text:span><text:span text:style-name="T29"><text:s/>koordinuoti personalinę sudėtį:</text:span></text:p>
      <text:p text:style-name="P30"><text:span text:style-name="T31">Tomas Vaitkevičius</text:span><text:span text:style-name="T32"><text:tab/>– teisingumo viceministras (komisijos pirmininkas);</text:span></text:p>
      <text:p text:style-name="P33">Milda Ališauskienė<text:tab/>– Vytauto Didžiojo universiteto Sociologijos katedros dėstytoja;</text:p>
      <text:p text:style-name="P34">Rasa Bėkišienė<text:tab/>– Generalinės prokuratūros Pirmojo labai sunkių<text:s/>nusikaltimų ikiteisminio tyrimo organizavimo skyriaus prokurorė;</text:p>
      <text:p text:style-name="P35">Donatas Glodenis<text:tab/>– Teisingumo ministerijos Registrų departamento Juridinių asmenų ir religijų reikalų skyriaus vyriausiasis specialistas;</text:p>
      <text:p text:style-name="P36">Algis Kojala<text:tab/>– Vidaus reikalų ministerijos Štabo<text:s/>Veiklos analizės ir kontrolės skyriaus viršininkas, vyresnysis komisaras;</text:p>
      <text:p text:style-name="P37">Arūnas Kučikas<text:tab/>– Socialinės apsaugos ir darbo ministerijos Bendruomenių reikalų skyriaus vyriausiasis specialistas;</text:p>
      <text:p text:style-name="P38">Julius Rakitskis<text:tab/>– Užsienio reikalų ministerijos Globalios politikos departamento Žmogaus teisių skyriaus vedėjas;</text:p>
      <text:p text:style-name="P39">Mindaugas Rusteika<text:tab/>– Valstybinio psichikos sveikatos centro direktoriaus pavaduotojas (Sveikatos apsaugos ministerijos atstovas);</text:p>
      <text:p text:style-name="P40">Edita Sederevičiūtė<text:tab/>– Švietimo ir mokslo ministerijos Bendrojo ugdymo departamento Pagrindinio ir vidurinio ugdymo skyriaus vyriausioji specialistė;</text:p>
      <text:p text:style-name="P41">Irena Seliukaitė<text:tab/>– Kultūros ministerijos Regionų kultūros skyriaus vedėja;</text:p>
      <text:p text:style-name="P42">Aleksandras<text:s/></text:p>
      <text:p text:style-name="P43">Tiaškevičius<text:tab/>– Lietuvos savivaldybių asociacijos patarėjas teisės klausimais;</text:p>
      <text:p text:style-name="P44"><text:span text:style-name="T45">Mantas Varaška</text:span><text:span text:style-name="T46"><text:tab/>– L</text:span><text:span text:style-name="T47">ietuvos Respublikos Seimo narys (Žmogaus teisių komiteto atstovas).</text:span></text:p>
      <text:p text:style-name="P48">Pastraipos pakeitimai:</text:p>
      <text:p text:style-name="P49"><text:span text:style-name="T50">Nr.<text:s/></text:span><text:a xlink:href="https://www.e-tar.lt/portal/legalAct.html?documentId=TAR.B7A832A69B44" office:target-frame-name="_top" xlink:show="replace"><text:span text:style-name="T51">1R-358</text:span></text:a><text:span text:style-name="T52">, 2009-11-19, Žin., 2009, Nr. 138-6085 (2009-11-21), i. k. 1092270ISAK001</text:span><text:span text:style-name="T53">R-358</text:span></text:p>
      <text:p text:style-name="P54"><text:span text:style-name="T55">Nr.<text:s/></text:span><text:a xlink:href="https://www.e-tar.lt/portal/legalAct.html?documentId=TAR.60444D0010AC" office:target-frame-name="_top" xlink:show="replace"><text:span text:style-name="T56">1R-54</text:span></text:a><text:span text:style-name="T57">, 2011-02-18, Žin., 2011, Nr. 22-1066 (2011-02-22), i. k. 1112270ISAK0001R-54</text:span></text:p>
      <text:p text:style-name="Normal"/>
      <text:p text:style-name="P58"/>
      <text:p text:style-name="P59"/>
      <text:p text:style-name="P60"/>
      <text:p text:style-name="P61"><text:span text:style-name="T62">TEISINGUMO Ministras</text:span><text:span text:style-name="T63"><text:tab/>Gintaras Balčiūna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<text:s/></text:span><text:span text:style-name="T73">Respublikos teisingumo ministerija, Įsakymas</text:span></text:p>
      <text:p text:style-name="P74"><text:span text:style-name="T75">Nr.<text:s/></text:span><text:a xlink:href="https://www.e-tar.lt/portal/legalAct.html?documentId=TAR.E0BC26B27517" office:target-frame-name="_top" xlink:show="replace"><text:span text:style-name="T76">206</text:span></text:a><text:span text:style-name="T77">, 2000-10-16, Žin., 2000, Nr. 87-2673 (2000-10-18), i. k. 1002270ISAK00000206</text:span></text:p>
      <text:p text:style-name="P78"><text:span text:style-name="T79">Dėl teisingumo ministro 2000 05 12 įsakymo<text:s/></text:span><text:span text:style-name="T80">Nr.113 dalinio pakeitimo</text:span></text:p>
      <text:p text:style-name="P81"/>
      <text:p text:style-name="P82"><text:span text:style-name="T83">2.</text:span></text:p>
      <text:p text:style-name="P84"><text:span text:style-name="T85">Lietuvos Respublikos teisingumo ministerija, Įsakymas</text:span></text:p>
      <text:p text:style-name="P86"><text:span text:style-name="T87">Nr.<text:s/></text:span><text:a xlink:href="https://www.e-tar.lt/portal/legalAct.html?documentId=TAR.B73F103BD2B4" office:target-frame-name="_top" xlink:show="replace"><text:span text:style-name="T88">212</text:span></text:a><text:span text:style-name="T89">, 2001-10-08, Žin., 2001, Nr. 87-3055 (2001-10-12), i. k. 1012270ISAK00000212</text:span></text:p>
      <text:p text:style-name="P90"><text:span text:style-name="T91">Dėl te</text:span><text:span text:style-name="T92">isingumo ministro 2000 05 12 įsakymo Nr.113 dalinio pakeitimo</text:span></text:p>
      <text:p text:style-name="P93"/>
      <text:p text:style-name="P94"><text:span text:style-name="T95">3.</text:span></text:p>
      <text:p text:style-name="P96"><text:span text:style-name="T97">Lietuvos Respublikos teisingumo ministerija, Įsakymas</text:span></text:p>
      <text:p text:style-name="P98"><text:span text:style-name="T99">Nr.<text:s/></text:span><text:a xlink:href="https://www.e-tar.lt/portal/legalAct.html?documentId=TAR.47606FDE12F6" office:target-frame-name="_top" xlink:show="replace"><text:span text:style-name="T100">1R-108</text:span></text:a><text:span text:style-name="T101">, 2005-04-06, Žin., 2005, Nr. 48-1600 (2005-</text:span><text:span text:style-name="T102">04-14), i. k. 1052270ISAK001R-108</text:span></text:p>
      <text:p text:style-name="P103"><text:span text:style-name="T104">Dėl teisingumo ministro 2000 m. gegužės 15 d. įsakymo Nr. 113 "Dėl komisijos sudėties ir darbo reglamento patvirtinimo" pakeitimo</text:span></text:p>
      <text:p text:style-name="P105"/>
      <text:p text:style-name="P106"><text:span text:style-name="T107">4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TAR.0E60FAC43811" office:target-frame-name="_top" xlink:show="replace"><text:span text:style-name="T112">1R-83</text:span></text:a><text:span text:style-name="T113">, 2008-02-20, Žin., 2008, Nr. 24-892 (2008-02-28), i. k. 1082270ISAK0001R-83</text:span></text:p>
      <text:p text:style-name="P114"><text:span text:style-name="T115">Dėl teisingumo ministro 2000 m. gegužės 15 d. įsakymo Nr. 113 "Dėl komisijos sudėties ir darbo reglamento patvirtinimo" pa</text:span><text:span text:style-name="T116">keitimo</text:span></text:p>
      <text:p text:style-name="P117"/>
      <text:p text:style-name="P118"><text:span text:style-name="T119">5.</text:span></text:p>
      <text:p text:style-name="P120"><text:span text:style-name="T121">Lietuvos Respublikos teisingumo ministerija, Įsakymas</text:span></text:p>
      <text:p text:style-name="P122"><text:span text:style-name="T123">Nr.<text:s/></text:span><text:a xlink:href="https://www.e-tar.lt/portal/legalAct.html?documentId=TAR.FAD4F84E0D21" office:target-frame-name="_top" xlink:show="replace"><text:span text:style-name="T124">1R-234</text:span></text:a><text:span text:style-name="T125">, 2009-07-15, Žin., 2009, Nr. 85-3622 (2009-07-18), i. k. 1092270ISAK001R-234</text:span></text:p>
      <text:p text:style-name="P126"><text:span text:style-name="T127">Dėl teisingumo minis</text:span><text:span text:style-name="T128">tro 2000 m. gegužės 15 d. įsakymo Nr. 113 "Dėl komisijos sudėties ir darbo reglamento patvirtinimo" pakeitimo</text:span></text:p>
      <text:p text:style-name="P129"/>
      <text:p text:style-name="P130"><text:span text:style-name="T131">6.</text:span></text:p>
      <text:p text:style-name="P132"><text:span text:style-name="T133">Lietuvos Respublikos teisingumo ministerija, Įsakymas</text:span></text:p>
      <text:p text:style-name="P134"><text:span text:style-name="T135">Nr.<text:s/></text:span><text:a xlink:href="https://www.e-tar.lt/portal/legalAct.html?documentId=TAR.B7A832A69B44" office:target-frame-name="_top" xlink:show="replace"><text:span text:style-name="T136">1R</text:span><text:span text:style-name="T137">-358</text:span></text:a><text:span text:style-name="T138">, 2009-11-19, Žin., 2009, Nr. 138-6085 (2009-11-21), i. k. 1092270ISAK001R-358</text:span></text:p>
      <text:p text:style-name="P139"><text:span text:style-name="T140">Dėl teisingumo ministro 2000 m. gegužės 15 d. įsakymo Nr. 113 "Dėl komisijos sudėties patvirtinimo" pakeitimo</text:span></text:p>
      <text:p text:style-name="P141"/>
      <text:p text:style-name="P142"><text:span text:style-name="T143">7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TAR.60444D0010AC" office:target-frame-name="_top" xlink:show="replace"><text:span text:style-name="T148">1R-54</text:span></text:a><text:span text:style-name="T149">, 2011-02-18, Žin., 2011, Nr. 22-1066 (2011-02-22), i. k. 1112270ISAK0001R-54</text:span></text:p>
      <text:p text:style-name="P150"><text:span text:style-name="T151">Dėl teisingumo ministro 2000 m. gegužės 12 d. įsakymo Nr. 113 "Dėl komisijos sudėties patvir</text:span><text:span text:style-name="T152">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52" meta:word-count="621" meta:character-count="5066" meta:row-count="136" meta:non-whitespace-character-count="4497"/>
  </office:meta>
</office:document-meta>
</file>