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left" style:position="1.575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left" style:position="1.575in"/>
        </style:tab-stops>
      </style:paragraph-properties>
      <style:text-properties fo:color="#000000" fo:hyphenate="false"/>
    </style:style>
    <style:style style:name="P34" style:parent-style-name="Normal" style:family="paragraph">
      <style:paragraph-properties fo:widows="0" fo:orphans="0" fo:margin-left="1.6736in" fo:text-indent="-1.6736in">
        <style:tab-stops>
          <style:tab-stop style:type="left" style:position="-0.0986in"/>
        </style:tab-stops>
      </style:paragraph-properties>
      <style:text-properties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left" style:position="1.575in"/>
        </style:tab-stops>
      </style:paragraph-properties>
      <style:text-properties fo:color="#000000" fo:hyphenate="false"/>
    </style:style>
    <style:style style:name="P36" style:parent-style-name="Normal" style:family="paragraph">
      <style:paragraph-properties fo:widows="0" fo:orphans="0" fo:margin-left="1.7722in" fo:text-indent="-1.7722in">
        <style:tab-stops>
          <style:tab-stop style:type="left" style:position="-0.1972in"/>
        </style:tab-stops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margin-left="1.7722in" fo:text-indent="-1.7722in">
        <style:tab-stops>
          <style:tab-stop style:type="left" style:position="-0.1972in"/>
        </style:tab-stops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margin-left="1.7722in" fo:text-indent="-1.7722in">
        <style:tab-stops>
          <style:tab-stop style:type="left" style:position="-0.1972in"/>
        </style:tab-stops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margin-left="1.7722in" fo:text-indent="-1.7722in">
        <style:tab-stops>
          <style:tab-stop style:type="left" style:position="-0.1972in"/>
        </style:tab-stops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 fo:margin-left="1.7722in" fo:text-indent="-1.7722in">
        <style:tab-stops>
          <style:tab-stop style:type="left" style:position="-0.1972in"/>
        </style:tab-stops>
      </style:paragraph-properties>
      <style:text-properties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left" style:position="1.575in"/>
        </style:tab-stops>
      </style:paragraph-properties>
      <style:text-properties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left" style:position="1.575in"/>
        </style:tab-stops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left" style:position="1.575in"/>
        </style:tab-stops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fo:margin-left="1.8in" fo:text-indent="-1.8in">
        <style:tab-stops>
          <style:tab-stop style:type="left" style:position="-0.225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7-19 iki 2009-11-21</text:span></text:p>
      <text:p text:style-name="P3"/>
      <text:p text:style-name="P4"><text:span text:style-name="T5">Įsakymas paskelbtas: Žin. 2000, Nr.<text:s/></text:span><text:a xlink:href="https://www.e-tar.lt/portal/legalAct.html?documentId=TAR.DF519083082F" office:target-frame-name="_top" xlink:show="replace"><text:span text:style-name="T6">41-1183</text:span></text:a><text:span text:style-name="T7">, i. k. 1002270ISAK00000113</text:span></text:p>
      <text:p text:style-name="P8"/>
      <text:p text:style-name="P9">Nauja redakcija nuo 2009-07-19:</text:p>
      <text:p text:style-name="Normal"><text:span text:style-name="T10">Nr.<text:s/></text:span><text:a xlink:href="https://www.e-tar.lt/portal/legalAct.html?documentId=TAR.FAD4F84E0D21" office:target-frame-name="_top" xlink:show="replace"><text:span text:style-name="T11">1R-234</text:span></text:a><text:span text:style-name="T12">, 2009-07-15, Žin. 2009, Nr. 85-3622 (2009-07-18), i. k. 1092270ISAK001R-234</text:span></text:p>
      <text:p text:style-name="P13"/>
      <text:p text:style-name="P14">LIETUVOS RESPUBLIKOS TEISINGUMO MINISTRAS</text:p>
      <text:p text:style-name="P15"/>
      <text:p text:style-name="P16">ĮSAKYMAS</text:p>
      <text:p text:style-name="P17">DĖL KOMISIJOS SUDĖTIES PATVIRTINIMO</text:p>
      <text:p text:style-name="P18"/>
      <text:p text:style-name="P19">2000 m. gegužės 12 d. Nr. 113</text:p>
      <text:p text:style-name="P20"><text:span text:style-name="T21">Vilnius</text:span></text:p>
      <text:p text:style-name="P22"/>
      <text:p text:style-name="P23"><text:span text:style-name="T24">Vadovaudamasis Lietuvos Respublikos Vyriausybės 2000 m. balandžio 14 d. nutarimu Nr. 426 „Dėl komisijos valstybės institucijų, pagal savo kompetenciją sprendžiančių su religinių, ezoterinių ar dvasinių grupių veikla susi</text:span><text:span text:style-name="T25">jusius klausimus, veiklai koordinuoti sudarymo“ (Žin., 2000, Nr. 32-906; 2009, Nr. 50-1999),<text:s/></text:span></text:p>
      <text:p text:style-name="P26"><text:span text:style-name="T27">tvirtin</text:span><text:span text:style-name="T28">u Komisijos valstybės institucijų, pagal savo kompetenciją sprendžiančių su religinių, ezoterinių ar dvasinių grupių veikla susijusius klausimus, veiklai</text:span><text:span text:style-name="T29"><text:s/>koordinuoti personalinę sudėtį:</text:span></text:p>
      <text:p text:style-name="P30"><text:span text:style-name="T31">Tomas Vaitkevičius</text:span><text:span text:style-name="T32"><text:tab/>– teisingumo viceministras (komisijos pirmininkas);</text:span></text:p>
      <text:p text:style-name="P33">Rasa Bėkišienė<text:tab/>– Generalinės prokuratūros Specialiųjų tyrimų skyriaus prokurorė;</text:p>
      <text:p text:style-name="P34">Donatas Glodenis<text:tab/>– Teisingumo ministerijos Registrų departamento<text:s/>Religijų reikalų ir teisinio registravimo skyriaus vyriausiasis specialistas;</text:p>
      <text:p text:style-name="P35">Dainius Jankauskas<text:tab/>– Valstybės saugumo departamento pareigūnas;</text:p>
      <text:p text:style-name="P36">Algis Kojala<text:tab/>– Vidaus reikalų ministerijos Štabo Veiklos analizės ir kontrolės skyriaus viršininkas, vyresnysis<text:s/>komisaras;</text:p>
      <text:p text:style-name="P37">Arūnas Kučikas<text:tab/>– Socialinės apsaugos ir darbo ministerijos Bendruomenių reikalų skyriaus vyriausiasis specialistas;</text:p>
      <text:p text:style-name="P38">Julius Rakitskis<text:tab/>– Užsienio reikalų ministerijos Globalios politikos departamento Žmogaus teisių skyriaus vedėjas;</text:p>
      <text:p text:style-name="P39">Mindaugas Rusteika<text:tab/>– Valstybinio psichikos sveikatos centro direktoriaus pavaduotojas (Sveikatos apsaugos ministerijos atstovas);</text:p>
      <text:p text:style-name="P40">Edita Sederevičiūtė<text:tab/>– Švietimo ir mokslo ministerijos Bendrojo ugdymo departamento Pagrindinio ir vidurinio ugdymo skyriaus vyriausioji specialistė;</text:p>
      <text:p text:style-name="P41">Irena Seliukaitė<text:tab/>– Kultūros ministerijos Regionų kultūros skyriaus vedėja;</text:p>
      <text:p text:style-name="P42">Aleksandras<text:s/></text:p>
      <text:p text:style-name="P43">Tiaškevičius<text:tab/>– Lietuvos savivaldybių asociacijos patarėjas teisės klausimais;</text:p>
      <text:p text:style-name="P44"><text:span text:style-name="T45">Mantas Varaška</text:span><text:span text:style-name="T46"><text:tab/>– Lietuvos Respublikos Seimo narys (Žmogaus teisių komiteto atstov</text:span><text:span text:style-name="T47">as).</text:span></text:p>
      <text:p text:style-name="P48"/>
      <text:p text:style-name="P49"/>
      <text:p text:style-name="P50"/>
      <text:p text:style-name="P51"><text:span text:style-name="T52">TEISINGUMO Ministras</text:span><text:span text:style-name="T53"><text:tab/>Gintaras Balčiūnas</text:span>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teisingumo ministerija, Įsakymas</text:span></text:p>
      <text:p text:style-name="P63"><text:span text:style-name="T64">Nr.<text:s/></text:span><text:a xlink:href="https://www.e-tar.lt/portal/legalAct.html?documentId=TAR.E0BC26B27517" office:target-frame-name="_top" xlink:show="replace"><text:span text:style-name="T65">206</text:span></text:a><text:span text:style-name="T66">, 2000-10-16, Žin., 2000, Nr. 87-2673 (2</text:span><text:span text:style-name="T67">000-10-18), i. k. 1002270ISAK00000206</text:span></text:p>
      <text:p text:style-name="P68"><text:span text:style-name="T69">Dėl teisingumo ministro 2000 05 12 įsakymo Nr.113 dalinio pakeitimo</text:span></text:p>
      <text:p text:style-name="P70"/>
      <text:soft-page-break/>
      <text:p text:style-name="P71"><text:span text:style-name="T72">2.</text:span></text:p>
      <text:p text:style-name="P73"><text:span text:style-name="T74">Lietuvos Respublikos teisingumo ministerija, Įsakymas</text:span></text:p>
      <text:p text:style-name="P75"><text:span text:style-name="T76">Nr.<text:s/></text:span><text:a xlink:href="https://www.e-tar.lt/portal/legalAct.html?documentId=TAR.B73F103BD2B4" office:target-frame-name="_top" xlink:show="replace"><text:span text:style-name="T77">212</text:span></text:a><text:span text:style-name="T78">,<text:s/></text:span><text:span text:style-name="T79">2001-10-08, Žin., 2001, Nr. 87-3055 (2001-10-12), i. k. 1012270ISAK00000212</text:span></text:p>
      <text:p text:style-name="P80"><text:span text:style-name="T81">Dėl teisingumo ministro 2000 05 12 įsakymo Nr.113 dalinio pakeitimo</text:span></text:p>
      <text:p text:style-name="P82"/>
      <text:p text:style-name="P83"><text:span text:style-name="T84">3.</text:span></text:p>
      <text:p text:style-name="P85"><text:span text:style-name="T86">Lietuvos Respublikos teisingumo ministerija, Įsakymas</text:span></text:p>
      <text:p text:style-name="P87"><text:span text:style-name="T88">Nr.<text:s/></text:span><text:a xlink:href="https://www.e-tar.lt/portal/legalAct.html?documentId=TAR.47606FDE12F6" office:target-frame-name="_top" xlink:show="replace"><text:span text:style-name="T89">1R-108</text:span></text:a><text:span text:style-name="T90">, 2005-04-06, Žin., 2005, Nr. 48-1600 (2005-04-14), i. k. 1052270ISAK001R-108</text:span></text:p>
      <text:p text:style-name="P91"><text:span text:style-name="T92">Dėl teisingumo ministro 2000 m. gegužės 15 d. įsakymo Nr. 113 "Dėl komisijos sudėties ir dar</text:span><text:span text:style-name="T93">bo reglamento patvirtinimo" pakeitimo</text:span></text:p>
      <text:p text:style-name="P94"/>
      <text:p text:style-name="P95"><text:span text:style-name="T96">4.</text:span></text:p>
      <text:p text:style-name="P97"><text:span text:style-name="T98">Lietuvos Respublikos teisingumo ministerija, Įsakymas</text:span></text:p>
      <text:p text:style-name="P99"><text:span text:style-name="T100">Nr.<text:s/></text:span><text:a xlink:href="https://www.e-tar.lt/portal/legalAct.html?documentId=TAR.0E60FAC43811" office:target-frame-name="_top" xlink:show="replace"><text:span text:style-name="T101">1R-83</text:span></text:a><text:span text:style-name="T102">, 2008-02-20, Žin., 2008, Nr. 24-892 (2008-02-28), i. k. 1082270ISAK0</text:span><text:span text:style-name="T103">001R-83</text:span></text:p>
      <text:p text:style-name="P104"><text:span text:style-name="T105">Dėl teisingumo ministro 2000 m. gegužės 15 d. įsakymo Nr. 113 "Dėl komisijos sudėties ir darbo reglamento patvirtinimo" pakeitimo</text:span></text:p>
      <text:p text:style-name="P106"/>
      <text:p text:style-name="P107"><text:span text:style-name="T108">5.</text:span></text:p>
      <text:p text:style-name="P109"><text:span text:style-name="T110">Lietuvos Respublikos teisingumo ministerija, Įsakymas</text:span></text:p>
      <text:p text:style-name="P111"><text:span text:style-name="T112">Nr.<text:s/></text:span><text:a xlink:href="https://www.e-tar.lt/portal/legalAct.html?documentId=TAR.FAD4F84E0D21" office:target-frame-name="_top" xlink:show="replace"><text:span text:style-name="T113">1R-234</text:span></text:a><text:span text:style-name="T114">, 2009-07-15, Žin., 2009, Nr. 85-3622 (2009-07-18), i. k. 1092270ISAK001R-234</text:span></text:p>
      <text:p text:style-name="P115"><text:span text:style-name="T116">Dėl teisingumo ministro 2000 m. gegužės 15 d. įsakymo Nr. 113 "Dėl komisijos sudėties ir darbo reglamento patvirtinimo"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14T06:58:00Z</meta:creation-date>
    <dc:date>2017-04-14T06:58:00Z</dc:date>
    <meta:template xlink:href="Normal.dotm" xlink:type="simple"/>
    <meta:editing-cycles>2</meta:editing-cycles>
    <meta:editing-duration>PT0S</meta:editing-duration>
    <meta:document-statistic meta:page-count="2" meta:paragraph-count="46" meta:word-count="484" meta:character-count="3970" meta:row-count="121" meta:non-whitespace-character-count="3532"/>
  </office:meta>
</office:document-meta>
</file>