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1.6736in" fo:text-indent="-1.6736in">
        <style:tab-stops>
          <style:tab-stop style:type="left" style:position="-0.0986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2 iki 2011-02-22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09-07-19:</text:p>
      <text:p text:style-name="Normal"><text:span text:style-name="T10">Nr.<text:s/></text:span><text:a xlink:href="https://www.e-tar.lt/portal/legalAct.html?documentId=TAR.FAD4F84E0D21" office:target-frame-name="_top" xlink:show="replace"><text:span text:style-name="T11">1R-234</text:span></text:a><text:span text:style-name="T12">, 2009-07-15, Žin. 2009, Nr. 85-3622 (2009-07-18), i. k. 1092270ISAK001R-234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2000 m. gegužės 12 d. Nr. 113</text:p>
      <text:p text:style-name="P20"><text:span text:style-name="T21">Vilnius</text:span></text:p>
      <text:p text:style-name="P22"/>
      <text:p text:style-name="P23"><text:span text:style-name="T24">Vadovaudamasis Lietuvos Respublikos Vyriausybės 2000 m. balandžio 14 d. nutarimu Nr. 426 „Dėl komisijos valstybės institucijų, pagal savo kompetenciją sprendžiančių su religinių, ezoterinių ar dvasinių grupių veikla susi</text:span><text:span text:style-name="T25">jusius klausimus, veiklai koordinuoti sudarymo“ (Žin., 2000, Nr. 32-906; 2009, Nr. 50-1999),<text:s/></text:span></text:p>
      <text:p text:style-name="P26"><text:span text:style-name="T27">tvirtin</text:span><text:span text:style-name="T28">u Komisijos valstybės institucijų, pagal savo kompetenciją sprendžiančių su religinių, ezoterinių ar dvasinių grupių veikla susijusius klausimus, veiklai</text:span><text:span text:style-name="T29"><text:s/>koordinuoti personalinę sudėtį:</text:span></text:p>
      <text:p text:style-name="P30"><text:span text:style-name="T31">Tomas Vaitkevičius</text:span><text:span text:style-name="T32"><text:tab/>– teisingumo viceministras (komisijos pirmininkas);</text:span></text:p>
      <text:p text:style-name="P33">Milda Ališauskienė<text:tab/>– Vytauto Didžiojo universiteto Sociologijos katedros dėstytoja;</text:p>
      <text:p text:style-name="P34">Rasa Bėkišienė<text:tab/>– Generalinės prokuratūros Specialiųjų tyrimų<text:s/>skyriaus prokurorė;</text:p>
      <text:p text:style-name="P35">Donatas Glodenis<text:tab/>– Teisingumo ministerijos Registrų departamento Religijų reikalų ir teisinio registravimo skyriaus vyriausiasis specialistas;</text:p>
      <text:p text:style-name="P36">Dainius Jankauskas<text:tab/>– Valstybės saugumo departamento pareigūnas;</text:p>
      <text:p text:style-name="P37">Algis Kojala<text:tab/>– Vidaus reikalų<text:s/>ministerijos Štabo Veiklos analizės ir kontrolės skyriaus viršininkas, vyresnysis komisaras;</text:p>
      <text:p text:style-name="P38">Arūnas Kučikas<text:tab/>– Socialinės apsaugos ir darbo ministerijos Bendruomenių reikalų skyriaus vyriausiasis specialistas;</text:p>
      <text:p text:style-name="P39">Julius Rakitskis<text:tab/>– Užsienio reikalų ministerijos Globalios politikos departamento Žmogaus teisių skyriaus vedėjas;</text:p>
      <text:p text:style-name="P40">Mindaugas Rusteika<text:tab/>– Valstybinio psichikos sveikatos centro direktoriaus pavaduotojas (Sveikatos apsaugos ministerijos atstovas);</text:p>
      <text:p text:style-name="P41">Edita Sederevičiūtė<text:tab/>– Švietimo ir mokslo ministerijos Bendrojo ugdymo departamento Pagrindinio ir vidurinio ugdymo skyriaus vyriausioji specialistė;</text:p>
      <text:p text:style-name="P42">Irena Seliukaitė<text:tab/>– Kultūros ministerijos Regionų kultūros skyriaus vedėja;</text:p>
      <text:p text:style-name="P43">Aleksandras<text:s/></text:p>
      <text:p text:style-name="P44">Tiaškevičius<text:tab/>– Lietuvos savivaldybių asociacijos patarėjas teisės klausimais;</text:p>
      <text:p text:style-name="P45"><text:span text:style-name="T46">Mantas Varaška</text:span><text:span text:style-name="T47"><text:tab/>– Lietuvos Respublikos Seimo narys (Žmogaus teisių komiteto atstovas).</text:span></text:p>
      <text:p text:style-name="P48">Pastraipos pakeitimai:</text:p>
      <text:p text:style-name="P49"><text:span text:style-name="T50">Nr.<text:s/></text:span><text:a xlink:href="https://www.e-tar.lt/portal/legalAct.html?documentId=TAR.B7A832A69B44" office:target-frame-name="_top" xlink:show="replace"><text:span text:style-name="T51">1R-358</text:span></text:a><text:span text:style-name="T52">, 2009-11-19, Žin., 2009, Nr. 138-6085 (2009-11-21),<text:s/></text:span><text:span text:style-name="T53">i. k. 1092270ISAK001R-358</text:span></text:p>
      <text:p text:style-name="Normal"/>
      <text:p text:style-name="P54"/>
      <text:p text:style-name="P55"/>
      <text:p text:style-name="P56"/>
      <text:p text:style-name="P57"><text:span text:style-name="T58">TEISINGUMO Ministras</text:span><text:span text:style-name="T59"><text:tab/>Gintaras Balčiūn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soft-page-break/>
      <text:p text:style-name="P65"><text:span text:style-name="T66">1.</text:span></text:p>
      <text:p text:style-name="P67"><text:span text:style-name="T68">Lietuvos Respublikos teisingumo ministerija, Įsakymas</text:span></text:p>
      <text:p text:style-name="P69"><text:span text:style-name="T70">Nr.<text:s/></text:span><text:a xlink:href="https://www.e-tar.lt/portal/legalAct.html?documentId=TAR.E0BC26B27517" office:target-frame-name="_top" xlink:show="replace"><text:span text:style-name="T71">206</text:span></text:a><text:span text:style-name="T72">, 2000-10-16,<text:s/></text:span><text:span text:style-name="T73">Žin., 2000, Nr. 87-2673 (2000-10-18), i. k. 1002270ISAK00000206</text:span></text:p>
      <text:p text:style-name="P74"><text:span text:style-name="T75">Dėl teisingumo ministro 2000 05 12 įsakymo Nr.113 dalinio pakeitimo</text:span></text:p>
      <text:p text:style-name="P76"/>
      <text:p text:style-name="P77"><text:span text:style-name="T78">2.</text:span></text:p>
      <text:p text:style-name="P79"><text:span text:style-name="T80">Lietuvos Respublikos teisingumo ministerija, Įsakymas</text:span></text:p>
      <text:p text:style-name="P81"><text:span text:style-name="T82">Nr.<text:s/></text:span><text:a xlink:href="https://www.e-tar.lt/portal/legalAct.html?documentId=TAR.B73F103BD2B4" office:target-frame-name="_top" xlink:show="replace"><text:span text:style-name="T83">212</text:span></text:a><text:span text:style-name="T84">, 2001-10-08, Žin., 2001, Nr. 87-3055 (2001-10-12), i. k. 1012270ISAK00000212</text:span></text:p>
      <text:p text:style-name="P85"><text:span text:style-name="T86">Dėl teisingumo ministro 2000 05 12 įsakymo Nr.113 dalinio pakeitimo</text:span></text:p>
      <text:p text:style-name="P87"/>
      <text:p text:style-name="P88"><text:span text:style-name="T89">3.</text:span></text:p>
      <text:p text:style-name="P90"><text:span text:style-name="T91">Lietuvos Respublikos teisingumo ministerija, Įsakymas</text:span></text:p>
      <text:p text:style-name="P92"><text:span text:style-name="T93">Nr.<text:s/></text:span><text:a xlink:href="https://www.e-tar.lt/portal/legalAct.html?documentId=TAR.47606FDE12F6" office:target-frame-name="_top" xlink:show="replace"><text:span text:style-name="T94">1R-108</text:span></text:a><text:span text:style-name="T95">, 2005-04-06, Žin., 2005, Nr. 48-1600 (2005-04-14), i. k. 1052270ISAK001R-108</text:span></text:p>
      <text:p text:style-name="P96"><text:span text:style-name="T97">Dėl teisingumo ministro 2000 m. gegužės 15 d. įsakymo Nr. 113 "Dėl komisijos sudėties ir darbo reglamento patvirtin</text:span><text:span text:style-name="T98">imo" pakeitimo</text:span></text:p>
      <text:p text:style-name="P99"/>
      <text:p text:style-name="P100"><text:span text:style-name="T101">4.</text:span></text:p>
      <text:p text:style-name="P102"><text:span text:style-name="T103">Lietuvos Respublikos teisingumo ministerija, Įsakymas</text:span></text:p>
      <text:p text:style-name="P104"><text:span text:style-name="T105">Nr.<text:s/></text:span><text:a xlink:href="https://www.e-tar.lt/portal/legalAct.html?documentId=TAR.0E60FAC43811" office:target-frame-name="_top" xlink:show="replace"><text:span text:style-name="T106">1R-83</text:span></text:a><text:span text:style-name="T107">, 2008-02-20, Žin., 2008, Nr. 24-892 (2008-02-28), i. k. 1082270ISAK0001R-83</text:span></text:p>
      <text:p text:style-name="P108"><text:span text:style-name="T109">Dėl teisingumo<text:s/></text:span><text:span text:style-name="T110">ministro 2000 m. gegužės 15 d. įsakymo Nr. 113 "Dėl komisijos sudėties ir darbo reglamento patvirtinimo" pakeitimo</text:span></text:p>
      <text:p text:style-name="P111"/>
      <text:p text:style-name="P112"><text:span text:style-name="T113">5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TAR.FAD4F84E0D21" office:target-frame-name="_top" xlink:show="replace"><text:span text:style-name="T118">1R-234</text:span></text:a><text:span text:style-name="T119">, 2009-07-15, Žin., 2009, Nr. 85-3622 (2009-07-18), i. k. 1092270ISAK001R-234</text:span></text:p>
      <text:p text:style-name="P120"><text:span text:style-name="T121">Dėl teisingumo ministro 2000 m. gegužės 15 d. įsakymo Nr. 113 "Dėl komisijos sudėties ir darbo reglamento patvirtinimo" pakeitimo</text:span></text:p>
      <text:p text:style-name="P122"/>
      <text:p text:style-name="P123"><text:span text:style-name="T124">6.</text:span></text:p>
      <text:p text:style-name="P125"><text:span text:style-name="T126">Lietuvos Respublikos teisingumo min</text:span><text:span text:style-name="T127">isterija, Įsakymas</text:span></text:p>
      <text:p text:style-name="P128"><text:span text:style-name="T129">Nr.<text:s/></text:span><text:a xlink:href="https://www.e-tar.lt/portal/legalAct.html?documentId=TAR.B7A832A69B44" office:target-frame-name="_top" xlink:show="replace"><text:span text:style-name="T130">1R-358</text:span></text:a><text:span text:style-name="T131">, 2009-11-19, Žin., 2009, Nr. 138-6085 (2009-11-21), i. k. 1092270ISAK001R-358</text:span></text:p>
      <text:p text:style-name="P132"><text:span text:style-name="T133">Dėl teisingumo ministro 2000 m. gegužės 15 d. įsakymo Nr. 113 "Dėl</text:span><text:span text:style-name="T134"><text:s/>komisijos sudėties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34" meta:word-count="546" meta:character-count="4600" meta:row-count="136" meta:non-whitespace-character-count="4088"/>
  </office:meta>
</office:document-meta>
</file>