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indent="0.4923in"/>
      <style:text-properties fo:color="#000000" style:font-size-complex="12pt"/>
    </style:style>
    <style:style style:name="P27" style:parent-style-name="Normal" style:family="paragraph">
      <style:paragraph-properties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style:font-size-complex="12p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P42" style:parent-style-name="Normal" style:master-page-name="MPF1" style:family="paragraph">
      <style:paragraph-properties fo:break-before="page" fo:text-indent="3.543in" style:page-number="1"/>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fo:font-size="10pt" style:font-size-asian="10pt"/>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fo:font-size="10pt" style:font-size-asian="10pt"/>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color="#000000" fo:letter-spacing="0.0416in" style:font-size-complex="20pt" style:language-asian="lt" style:country-asian="LT"/>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8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style:tab-stops>
          <style:tab-stop style:type="right" style:leader-style="solid" style:leader-text="_" style:position="6.6104in"/>
        </style:tab-stops>
      </style:paragraph-properties>
      <style:text-properties fo:color="#000000"/>
    </style:style>
    <style:style style:name="P75" style:parent-style-name="Normal" style:family="paragraph">
      <style:paragraph-properties fo:text-align="justify">
        <style:tab-stops>
          <style:tab-stop style:type="center" style:position="2.2166in"/>
        </style:tab-stops>
      </style:paragraph-properties>
      <style:text-properties fo:color="#000000" fo:font-size="10pt" style:font-size-asian="10pt"/>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fo:text-indent="0.5in"/>
      <style:text-properties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style:tab-stops>
          <style:tab-stop style:type="right" style:position="1.9395in"/>
          <style:tab-stop style:type="right" style:leader-style="solid" style:leader-text="_" style:position="5.027in"/>
        </style:tab-stops>
      </style:paragraph-properties>
      <style:text-properties fo:color="#000000"/>
    </style:style>
    <style:style style:name="P87"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style:text-properties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fo:text-align="justify">
        <style:tab-stops>
          <style:tab-stop style:type="center" style:position="0.3958in"/>
          <style:tab-stop style:type="center" style:position="2.7708in"/>
          <style:tab-stop style:type="center" style:position="5.383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font-size="10pt" style:font-size-asian="10pt"/>
    </style:style>
    <style:style style:name="T101" style:parent-style-name="DefaultParagraphFont" style:family="text">
      <style:text-properties fo:color="#000000" fo:font-size="10pt" style:font-size-asian="10pt"/>
    </style:style>
    <style:style style:name="P102" style:parent-style-name="Normal" style:family="paragraph">
      <style:paragraph-properties fo:text-align="justify">
        <style:tab-stops>
          <style:tab-stop style:type="center" style:position="0.3958in"/>
          <style:tab-stop style:type="center" style:position="2.6916in"/>
          <style:tab-stop style:type="center" style:position="5.3833in"/>
        </style:tab-stops>
      </style:paragraph-properties>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tab-stops>
          <style:tab-stop style:type="center" style:position="2.7312in"/>
          <style:tab-stop style:type="center" style:position="5.34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fo:font-size="10pt" style:font-size-asian="10pt"/>
    </style:style>
    <style:style style:name="P113" style:parent-style-name="Normal" style:family="paragraph">
      <style:paragraph-properties fo:text-align="justify">
        <style:tab-stops>
          <style:tab-stop style:type="center" style:position="2.8104in"/>
          <style:tab-stop style:type="center" style:position="5.502in"/>
        </style:tab-stops>
      </style:paragraph-properties>
      <style:text-properties fo:color="#000000" fo:font-size="10pt" style:font-size-asian="10pt"/>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ab-stops>
          <style:tab-stop style:type="right" style:position="1.0291in"/>
        </style:tab-stops>
      </style:paragraph-properties>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ext-properties fo:color="#000000"/>
    </style:style>
    <style:style style:name="P119" style:parent-style-name="Normal" style:family="paragraph">
      <style:paragraph-properties fo:text-align="justify"/>
      <style:text-properties fo:color="#000000"/>
    </style:style>
    <style:style style:name="P120" style:parent-style-name="Normal" style:family="paragraph">
      <style:paragraph-properties fo:text-indent="2.0583in">
        <style:tab-stops>
          <style:tab-stop style:type="left" style:position="2.0583in"/>
        </style:tab-stops>
      </style:paragraph-properties>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indent="2.0583in">
        <style:tab-stops>
          <style:tab-stop style:type="left" style:position="2.0583in"/>
          <style:tab-stop style:type="left" style:position="5.225in"/>
        </style:tab-stops>
      </style:paragraph-properties>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8">Suvestinė redakcija nuo 2002-01-27</text:span></text:p>
      <text:p text:style-name="P9"/>
      <text:p text:style-name="P10"><text:span text:style-name="T11">Įsakymas paskelbtas: Žin. 2001, Nr.<text:s/></text:span><text:a xlink:href="https://www.e-tar.lt/portal/legalAct.html?documentId=TAR.DF4FAE7ABA96" office:target-frame-name="_top" xlink:show="replace"><text:span text:style-name="T12">94-3327</text:span></text:a><text:span text:style-name="T13">, i. k. 1012070ISAK00001439</text:span></text:p>
      <text:p text:style-name="P14"/>
      <text:p text:style-name="P15"/>
      <text:p text:style-name="P16"><text:span text:style-name="T17"/><text:span text:style-name="T18">LIETUVOS RESPUBLIKOS ŠVIETIMO IR MOKSLO MINISTRO</text:span></text:p>
      <text:p text:style-name="P19"/>
      <text:p text:style-name="P20">Į S A K Y M A S</text:p>
      <text:p text:style-name="P21"/>
      <text:p text:style-name="P22">DĖL TIPINIO DOCENTO ARBA PROFESORIAUS PEDAGOGINIO VARDO ATESTATO PAVYZDŽIO PATVIRTINIMO</text:p>
      <text:p text:style-name="P23"/>
      <text:p text:style-name="P24">2001 m. spalio 26 d. Nr. 1439</text:p>
      <text:p text:style-name="P25">Vilnius</text:p>
      <text:p text:style-name="P26"/>
      <text:p text:style-name="P27"><text:span text:style-name="T28">Vadovaudamasis Lietuvos Re</text:span><text:span text:style-name="T29">spublikos Vyriausybės 2001 m. liepos 11 d. nutarimo Nr. 899 „Dėl minimalių kvalifikacinių valstybinių mokslo ir studijų institucijų dėstytojų ir mokslo darbuotojų pareigybių reikalavimų, konkursų valstybinių mokslo ir studijų institucijų dėstytojų ir moksl</text:span><text:span text:style-name="T30">o darbuotojų pareigas eiti organizavimo, dėstytojų ir mokslo darbuotojų atestavimo tvarkos ir pedagoginių vardų suteikimo universitetuose tvarkos patvirtinimo“ (Žin., 2001, Nr.<text:s/></text:span><text:a xlink:href="https://www.e-tar.lt/portal/lt/legalAct/TAR.C4606198DE2D" office:target-frame-name="_blank" xlink:show="new"><text:span text:style-name="T31">63-2283</text:span></text:a><text:span text:style-name="T32">) 4.1 punktu,</text:span></text:p>
      <text:p text:style-name="P33"><text:span text:style-name="T34">Tvirtinu</text:span><text:span text:style-name="T35"><text:s/>tipinį docento arba profesoriaus pedagoginio vardo atestato pavyzdį (pridedama).</text:span></text:p>
      <text:p text:style-name="P36"/>
      <text:p text:style-name="P37"/>
      <text:p text:style-name="P38"/>
      <text:p text:style-name="P39"><text:span text:style-name="T40">ŠVIETIMO IR MOKSLO MINISTRAS</text:span><text:span text:style-name="T41"><text:tab/>ALGIRDAS MONKEVIČIUS</text:span></text:p>
      <text:soft-page-break/>
      <text:p text:style-name="P42">PATVIRTINTA</text:p>
      <text:p text:style-name="P49">švietimo ir mokslo ministro</text:p>
      <text:p text:style-name="P50">2001 m. sausio 15 d. įsakymu Nr. 20<text:s/></text:p>
      <text:p text:style-name="P51"/>
      <text:p text:style-name="P52">Aukštosios mokyklos herbas</text:p>
      <text:p text:style-name="P53"/>
      <text:p text:style-name="P54"/>
      <text:p text:style-name="P55">–––––––––––––––––––––––––––––––––––––––––––––––––––––</text:p>
      <text:p text:style-name="P56">(aukštosios mokyklos pavadinimas)</text:p>
      <text:p text:style-name="P57"/>
      <text:p text:style-name="P58"/>
      <text:p text:style-name="P59">_______________________________________________________</text:p>
      <text:p text:style-name="P60">(pedagoginis vardas kilmininko linksniu)</text:p>
      <text:p text:style-name="P61"/>
      <text:p text:style-name="P62"/>
      <text:p text:style-name="P63"/>
      <text:p text:style-name="P64"/>
      <text:p text:style-name="P65"><text:span text:style-name="T66">ATESTATAS</text:span></text:p>
      <text:p text:style-name="P67"/>
      <text:p text:style-name="P68"/>
      <text:p text:style-name="P69"><text:span text:style-name="T70">Nr.</text:span></text:p>
      <text:p text:style-name="P71"/>
      <text:p text:style-name="P72"/>
      <text:p text:style-name="P73"/>
      <text:p text:style-name="P74"><text:tab/>rektorius ir senato pirmininkas<text:s/></text:p>
      <text:p text:style-name="P75"><text:tab/>(aukštosios mokyklos pavadinimas kilmininko linksniu)</text:p>
      <text:p text:style-name="P76"/>
      <text:p text:style-name="P77">patvirtina, kad<text:s/><text:tab/></text:p>
      <text:p text:style-name="P78"><text:tab/>(vardas, pavardė, asmens<text:s/>kodas)</text:p>
      <text:p text:style-name="P79"><text:tab/></text:p>
      <text:p text:style-name="P80">atitinka<text:s/><text:tab/></text:p>
      <text:p text:style-name="P81"><text:tab/>(aukštosios mokyklos pavadinimas kilmininko linksniu)</text:p>
      <text:p text:style-name="P82"/>
      <text:p text:style-name="P83"/>
      <text:p text:style-name="P84">senato patvirtintus pedagoginių vardų suteikimo reikalavimus ir jam (jai)</text:p>
      <text:p text:style-name="P85"/>
      <text:p text:style-name="P86"><text:tab/><text:tab/>suteiktas</text:p>
      <text:p text:style-name="P87"><text:tab/>(suteikimo data: metai, mėnuo, diena)</text:p>
      <text:p text:style-name="P88"><text:tab/></text:p>
      <text:p text:style-name="P89"><text:tab/><text:s/>(mokslo srities pavadinimas kilmininko linksniu)</text:p>
      <text:p text:style-name="P90"/>
      <text:p text:style-name="P91"/>
      <text:p text:style-name="P92"><text:tab/>pedagoginis vardas.</text:p>
      <text:p text:style-name="P93"><text:tab/>(pedagoginis vardas kilmininko linksniu)</text:p>
      <text:p text:style-name="P94"/>
      <text:p text:style-name="P95"/>
      <text:p text:style-name="P96"/>
      <text:p text:style-name="P97"><text:span text:style-name="T98">Rektorius<text:s/></text:span><text:span text:style-name="T99"><text:tab/></text:span><text:span text:style-name="T100">(Parašas)<text:s/></text:span><text:span text:style-name="T101"><text:tab/>(Pedagoginis vardas, mokslo laipsnis,</text:span></text:p>
      <text:p text:style-name="P102"><text:span text:style-name="T103"><text:tab/></text:span><text:span text:style-name="T104"><text:tab/></text:span><text:span text:style-name="T105"><text:tab/>vardas, pavardė)</text:span><text:span text:style-name="T106"><text:s/></text:span></text:p>
      <text:p text:style-name="P107"/>
      <text:p text:style-name="P108"><text:span text:style-name="T109">Senato pirmininkas<text:s/></text:span><text:span text:style-name="T110"><text:tab/></text:span><text:span text:style-name="T111">(Parašas)</text:span><text:span text:style-name="T112"><text:tab/>(Pedagoginis vardas, mokslo laipsnis,</text:span></text:p>
      <text:p text:style-name="P113"><text:tab/><text:tab/>vardas, pavardė)</text:p>
      <text:p text:style-name="P114"/>
      <text:p text:style-name="P115"/>
      <text:soft-page-break/>
      <text:p text:style-name="P116"><text:tab/>A. V.</text:p>
      <text:p text:style-name="P117"/>
      <text:p text:style-name="P118"/>
      <text:p text:style-name="P119"/>
      <text:p text:style-name="P120">Registracijos Nr. ____________________</text:p>
      <text:p text:style-name="P121"/>
      <text:p text:style-name="P122">Registracijos data ___________________</text:p>
      <text:p text:style-name="P123">______________</text:p>
      <text:p text:style-name="P124"/>
      <text:p text:style-name="P125">Priedo pakeitimai:</text:p>
      <text:p text:style-name="P126"><text:span text:style-name="T127">Nr.<text:s/></text:span><text:a xlink:href="https://www.e-tar.lt/portal/legalAct.html?documentId=TAR.D86C63F4C987" office:target-frame-name="_top" xlink:show="replace"><text:span text:style-name="T128">20</text:span></text:a><text:span text:style-name="T129">, 2002-01-15, Žin., 2002, Nr. 9-336 (2002-01-26), i. k</text:span><text:span text:style-name="T130">. 1022070ISAK00000020</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švietimo ir mokslo ministerija, Įsakymas</text:span></text:p>
      <text:p text:style-name="P140"><text:span text:style-name="T141">Nr.<text:s/></text:span><text:a xlink:href="https://www.e-tar.lt/portal/legalAct.html?documentId=TAR.D86C63F4C987" office:target-frame-name="_top" xlink:show="replace"><text:span text:style-name="T142">20</text:span></text:a><text:span text:style-name="T143">, 2002-01-15, Žin., 2002, Nr. 9-336 (2002-01-26), i. k.<text:s/></text:span><text:span text:style-name="T144">1022070ISAK00000020</text:span></text:p>
      <text:p text:style-name="P145"><text:span text:style-name="T146">Dėl švietimo ir mokslo ministro 2001 m. spalio 26 d. įsakymo Nr. 1439 "Dėl tipinio docento arba profesoriaus pedagoginio vardo atestato pavyzdžio patvirtinimo" dalini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4T11:24:00Z</meta:creation-date>
    <dc:date>2017-11-14T11:24:00Z</dc:date>
    <meta:template xlink:href="Normal.dotm" xlink:type="simple"/>
    <meta:editing-cycles>2</meta:editing-cycles>
    <meta:editing-duration>PT0S</meta:editing-duration>
    <meta:document-statistic meta:page-count="3" meta:paragraph-count="19" meta:word-count="361" meta:character-count="2746" meta:row-count="70" meta:non-whitespace-character-count="2404"/>
  </office:meta>
</office:document-meta>
</file>